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4000003EA8E6E99F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JRMRRQ+Arial Bold" svg:font-family="'JRMRRQ+Arial Bold'"/>
    <style:font-face style:name="JVJFWD+Arial" svg:font-family="JVJFWD+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0.315cm" fo:text-align="start" fo:text-indent="0cm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0.315cm" fo:text-align="start" fo:text-indent="0cm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0.532cm" fo:text-align="start" fo:text-indent="0cm"/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0.532cm" fo:text-align="start" fo:text-indent="0cm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473cm" fo:text-align="star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0.473cm" fo:text-align="start" fo:text-indent="0cm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0.236cm" fo:text-align="start" fo:text-indent="0cm"/>
      <style:text-properties fo:font-size="18pt"/>
    </style:style>
    <style:style style:name="P10" style:family="paragraph">
      <style:paragraph-properties fo:margin-left="0cm" fo:margin-right="0cm" fo:margin-top="0.017cm" fo:margin-bottom="0cm" fo:line-height="0.315cm" fo:text-align="start" fo:text-indent="0cm"/>
      <style:text-properties fo:font-size="18pt"/>
    </style:style>
    <style:style style:name="P11" style:family="paragraph">
      <style:paragraph-properties fo:margin-left="0cm" fo:margin-right="0cm" fo:margin-top="0.002cm" fo:margin-bottom="0cm" fo:line-height="0.315cm" fo:text-align="start" fo:text-indent="0cm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14" style:family="paragraph">
      <style:paragraph-properties fo:margin-left="3.044cm" fo:margin-right="0cm" fo:margin-top="0.003cm" fo:margin-bottom="0cm" fo:line-height="0.394cm" fo:text-align="start" fo:text-indent="0cm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0.394cm" fo:text-align="start" fo:text-indent="0cm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0.384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384cm" fo:text-align="start" fo:text-indent="0cm" style:writing-mode="lr-tb" style:font-independent-line-spacing="true"/>
      <style:text-properties fo:font-size="18pt"/>
    </style:style>
    <style:style style:name="P18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VJFWD+Arial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JVJFWD+Arial" style:font-size-complex="8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RMRRQ+Arial Bold" fo:font-size="13.5pt" fo:letter-spacing="-0.004cm" fo:font-style="normal" style:text-underline-style="none" fo:font-weight="bold" fo:background-color="transparent" style:font-size-asian="13.5pt" style:font-style-asian="normal" style:font-weight-asian="bold" style:font-name-complex="JRMRRQ+Arial Bold" style:font-size-complex="13.5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RMRRQ+Arial Bold" fo:font-size="12pt" fo:letter-spacing="normal" fo:font-style="normal" style:text-underline-style="none" fo:font-weight="bold" fo:background-color="transparent" style:font-size-asian="12pt" style:font-style-asian="normal" style:font-weight-asian="bold" style:font-name-complex="JRMRRQ+Arial Bold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VJFWD+Arial" fo:font-size="6pt" fo:letter-spacing="normal" fo:font-style="normal" style:text-underline-style="none" fo:font-weight="normal" fo:background-color="transparent" style:font-size-asian="6pt" style:font-style-asian="normal" style:font-weight-asian="normal" style:font-name-complex="JVJFWD+Arial" style:font-size-complex="6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RMRRQ+Arial Bold" fo:font-size="8pt" fo:letter-spacing="normal" fo:font-style="normal" style:text-underline-style="none" fo:font-weight="bold" fo:background-color="transparent" style:font-size-asian="8pt" style:font-style-asian="normal" style:font-weight-asian="bold" style:font-name-complex="JRMRRQ+Arial Bold" style:font-size-complex="8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RMRRQ+Arial Bold" fo:font-size="10pt" fo:letter-spacing="normal" fo:font-style="normal" style:text-underline-style="none" fo:font-weight="bold" fo:background-color="transparent" style:font-size-asian="10pt" style:font-style-asian="normal" style:font-weight-asian="bold" style:font-name-complex="JRMRRQ+Arial Bold" style:font-size-complex="10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VJFWD+Arial" fo:font-size="6pt" fo:letter-spacing="-0.004cm" fo:font-style="normal" style:text-underline-style="none" fo:font-weight="normal" fo:background-color="transparent" style:font-size-asian="6pt" style:font-style-asian="normal" style:font-weight-asian="normal" style:font-name-complex="JVJFWD+Arial" style:font-size-complex="6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RMRRQ+Arial Bold" fo:font-size="8pt" fo:letter-spacing="-0.011cm" fo:font-style="normal" style:text-underline-style="none" fo:font-weight="bold" fo:background-color="transparent" style:font-size-asian="8pt" style:font-style-asian="normal" style:font-weight-asian="bold" style:font-name-complex="JRMRRQ+Arial Bold" style:font-size-complex="8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VJFWD+Arial" fo:font-size="9.5pt" fo:letter-spacing="0.004cm" fo:font-style="normal" style:text-underline-style="none" fo:font-weight="normal" fo:background-color="transparent" style:font-size-asian="9.5pt" style:font-style-asian="normal" style:font-weight-asian="normal" style:font-name-complex="JVJFWD+Arial" style:font-size-complex="9.5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RMRRQ+Arial Bold" fo:font-size="9.5pt" fo:letter-spacing="0.005cm" fo:font-style="normal" style:text-underline-style="none" fo:font-weight="bold" fo:background-color="transparent" style:font-size-asian="9.5pt" style:font-style-asian="normal" style:font-weight-asian="bold" style:font-name-complex="JRMRRQ+Arial Bold" style:font-size-complex="9.5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RMRRQ+Arial Bold" fo:font-size="9.5pt" fo:letter-spacing="0.004cm" fo:font-style="normal" style:text-underline-style="none" fo:font-weight="bold" fo:background-color="transparent" style:font-size-asian="9.5pt" style:font-style-asian="normal" style:font-weight-asian="bold" style:font-name-complex="JRMRRQ+Arial Bold" style:font-size-complex="9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17.012cm" svg:height="17.673cm" svg:x="1.217cm" svg:y="1.1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4" draw:layer="layout" svg:width="2.696cm" svg:height="0.42cm" svg:x="0.847cm" svg:y="0.506cm">
          <text:p text:style-name="P3"><text:span text:style-name="T2">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4" draw:layer="layout" svg:width="1.881cm" svg:height="0.42cm" svg:x="11.435cm" svg:y="0.506cm">
          <text:p text:style-name="P3"><text:span text:style-name="T2">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6" draw:layer="layout" svg:width="9.127cm" svg:height="0.637cm" svg:x="5.417cm" svg:y="1.732cm">
          <text:p text:style-name="P5"><text:span text:style-name="T3">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8" draw:layer="layout" svg:width="9.901cm" svg:height="0.578cm" svg:x="4.997cm" svg:y="3.024cm">
          <text:p text:style-name="P7"><text:span text:style-name="T4">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12" draw:layer="layout" svg:width="2.951cm" svg:height="0.991cm" svg:x="1.619cm" svg:y="4.194cm">
          <text:p text:style-name="P9"><text:span text:style-name="T5"></text:span></text:p>
          <text:p text:style-name="P10"><text:span text:style-name="T6"></text:span></text:p>
          <text:p text:style-name="P11"><text:span text:style-name="T6">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5" draw:layer="layout" svg:width="8.731cm" svg:height="0.896cm" svg:x="5.624cm" svg:y="4.226cm">
          <text:p text:style-name="P13"><text:span text:style-name="T7"></text:span></text:p>
          <text:p text:style-name="P14"><text:span text:style-name="T7">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2" draw:layer="layout" svg:width="2.551cm" svg:height="0.674cm" svg:x="14.135cm" svg:y="4.194cm">
          <text:p text:style-name="P9"><text:span text:style-name="T8"></text:span></text:p>
          <text:p text:style-name="P10"><text:span text:style-name="T6">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2" draw:layer="layout" svg:width="7.944cm" svg:height="0.674cm" svg:x="1.619cm" svg:y="5.57cm">
          <text:p text:style-name="P9"><text:span text:style-name="T5"></text:span></text:p>
          <text:p text:style-name="P10"><text:span text:style-name="T6">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2" draw:layer="layout" svg:width="5.962cm" svg:height="0.674cm" svg:x="1.619cm" svg:y="6.655cm">
          <text:p text:style-name="P9"><text:span text:style-name="T5"></text:span></text:p>
          <text:p text:style-name="P10"><text:span text:style-name="T6">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2" draw:layer="layout" svg:width="1.519cm" svg:height="0.674cm" svg:x="16.441cm" svg:y="6.655cm">
          <text:p text:style-name="P9"><text:span text:style-name="T5"></text:span></text:p>
          <text:p text:style-name="P10"><text:span text:style-name="T6">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2" draw:layer="layout" svg:width="6.867cm" svg:height="0.674cm" svg:x="1.619cm" svg:y="7.74cm">
          <text:p text:style-name="P9"><text:span text:style-name="T5"></text:span></text:p>
          <text:p text:style-name="P10"><text:span text:style-name="T6">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2" draw:layer="layout" svg:width="8.308cm" svg:height="0.991cm" svg:x="1.619cm" svg:y="8.798cm">
          <text:p text:style-name="P9"><text:span text:style-name="T5"></text:span></text:p>
          <text:p text:style-name="P10"><text:span text:style-name="T6"></text:span></text:p>
          <text:p text:style-name="P11"><text:span text:style-name="T6">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2" draw:layer="layout" svg:width="5.385cm" svg:height="0.674cm" svg:x="1.619cm" svg:y="10.201cm">
          <text:p text:style-name="P9"><text:span text:style-name="T5"></text:span></text:p>
          <text:p text:style-name="P10"><text:span text:style-name="T6">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2" draw:layer="layout" svg:width="2.068cm" svg:height="0.674cm" svg:x="1.619cm" svg:y="11.259cm">
          <text:p text:style-name="P9"><text:span text:style-name="T5"></text:span></text:p>
          <text:p text:style-name="P10"><text:span text:style-name="T6">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2" draw:layer="layout" svg:width="1.363cm" svg:height="0.674cm" svg:x="10.183cm" svg:y="11.259cm">
          <text:p text:style-name="P9"><text:span text:style-name="T5"></text:span></text:p>
          <text:p text:style-name="P10"><text:span text:style-name="T6">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2" draw:layer="layout" svg:width="2.081cm" svg:height="0.674cm" svg:x="12.158cm" svg:y="11.259cm">
          <text:p text:style-name="P9"><text:span text:style-name="T5"></text:span></text:p>
          <text:p text:style-name="P10"><text:span text:style-name="T6">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2" draw:layer="layout" svg:width="1.85cm" svg:height="0.674cm" svg:x="1.619cm" svg:y="12.344cm">
          <text:p text:style-name="P9"><text:span text:style-name="T5"></text:span></text:p>
          <text:p text:style-name="P10"><text:span text:style-name="T6">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2" draw:layer="layout" svg:width="4.45cm" svg:height="0.674cm" svg:x="4.912cm" svg:y="12.344cm">
          <text:p text:style-name="P9"><text:span text:style-name="T5"></text:span></text:p>
          <text:p text:style-name="P10"><text:span text:style-name="T6">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2" draw:layer="layout" svg:width="2.24cm" svg:height="0.674cm" svg:x="10.182cm" svg:y="12.344cm">
          <text:p text:style-name="P9"><text:span text:style-name="T5"></text:span></text:p>
          <text:p text:style-name="P10"><text:span text:style-name="T6">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2" draw:layer="layout" svg:width="0.799cm" svg:height="0.674cm" svg:x="16.77cm" svg:y="12.344cm">
          <text:p text:style-name="P9"><text:span text:style-name="T5"></text:span></text:p>
          <text:p text:style-name="P10"><text:span text:style-name="T6">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2" draw:layer="layout" svg:width="6.244cm" svg:height="0.674cm" svg:x="1.619cm" svg:y="13.428cm">
          <text:p text:style-name="P9"><text:span text:style-name="T5"></text:span></text:p>
          <text:p text:style-name="P10"><text:span text:style-name="T6">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2" draw:layer="layout" svg:width="2.351cm" svg:height="0.674cm" svg:x="10.183cm" svg:y="13.428cm">
          <text:p text:style-name="P9"><text:span text:style-name="T5"></text:span></text:p>
          <text:p text:style-name="P10"><text:span text:style-name="T6">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2" draw:layer="layout" svg:width="4.656cm" svg:height="0.674cm" svg:x="1.619cm" svg:y="14.487cm">
          <text:p text:style-name="P9"><text:span text:style-name="T5"></text:span></text:p>
          <text:p text:style-name="P10"><text:span text:style-name="T6">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2" draw:layer="layout" svg:width="2.833cm" svg:height="0.674cm" svg:x="1.619cm" svg:y="15.572cm">
          <text:p text:style-name="P9"><text:span text:style-name="T5"></text:span></text:p>
          <text:p text:style-name="P10"><text:span text:style-name="T9">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2" draw:layer="layout" svg:width="3.81cm" svg:height="0.674cm" svg:x="13.696cm" svg:y="15.572cm">
          <text:p text:style-name="P9"><text:span text:style-name="T5"></text:span></text:p>
          <text:p text:style-name="P10"><text:span text:style-name="T6">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2" draw:layer="layout" svg:width="4.08cm" svg:height="0.341cm" svg:x="1.619cm" svg:y="16.656cm">
          <text:p text:style-name="P9"><text:span text:style-name="T5">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2" draw:layer="layout" svg:width="2.598cm" svg:height="0.674cm" svg:x="1.619cm" svg:y="17.873cm">
          <text:p text:style-name="P9"><text:span text:style-name="T5"></text:span></text:p>
          <text:p text:style-name="P10"><text:span text:style-name="T6">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2" draw:layer="layout" svg:width="3.575cm" svg:height="0.674cm" svg:x="13.696cm" svg:y="17.873cm">
          <text:p text:style-name="P9"><text:span text:style-name="T5"></text:span></text:p>
          <text:p text:style-name="P10"><text:span text:style-name="T6">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17" draw:layer="layout" svg:width="12.556cm" svg:height="0.489cm" svg:x="1.217cm" svg:y="19.765cm">
          <text:p text:style-name="P16"><text:span text:style-name="T10">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17" draw:layer="layout" svg:width="10.233cm" svg:height="0.489cm" svg:x="1.244cm" svg:y="20.505cm">
          <text:p text:style-name="P16"><text:span text:style-name="T10"></text:span><text:span text:style-name="T11"></text:span><text:span text:style-name="T10"></text:span><text:span text:style-name="T12"></text:span><text:span text:style-name="T10">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7" draw:layer="layout" svg:width="2.163cm" svg:height="0.489cm" svg:x="16.45cm" svg:y="20.505cm">
          <text:p text:style-name="P16"><text:span text:style-name="T10"></text:span><text:span text:style-name="T12">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4" draw:layer="layout" svg:width="1.881cm" svg:height="0.42cm" svg:x="0.847cm" svg:y="28.843cm">
          <text:p text:style-name="P3"><text:span text:style-name="T2">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4" draw:layer="layout" svg:width="0.815cm" svg:height="0.42cm" svg:x="19.758cm" svg:y="28.843cm">
          <text:p text:style-name="P3"><text:span text:style-name="T2">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5" draw:layer="layout" svg:width="18.624cm" svg:height="10.476cm" svg:x="1.482cm" svg:y="2.123cm" draw:page-number="1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JRMRRQ+Arial Bold" svg:font-family="'JRMRRQ+Arial Bold'"/>
    <style:font-face style:name="JVJFWD+Arial" svg:font-family="JVJFWD+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3C4000003EA8E6E99F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55cm" fo:page-height="29.66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54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08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7.208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6-02-21T01:29:48</dc:date>
    <meta:editing-duration>P0D</meta:editing-duration>
    <meta:generator>LibreOffice/25.2.3.2$Linux_AARCH64 LibreOffice_project/520$Build-2</meta:generator>
    <meta:document-statistic meta:object-count="57"/>
    <meta:user-defined meta:name="AppVersion">12.0000</meta:user-defined>
    <meta:user-defined meta:name="PresentationFormat">On-screen Show (4:3)</meta:user-defined>
  </office:meta>
</office:document-meta>
</file>