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B00000050C824472F.jpg" manifest:media-type="image/jpeg"/>
  <manifest:file-entry manifest:full-path="Pictures/100000000000005B00000050D19A841A.jpg" manifest:media-type="image/jpeg"/>
  <manifest:file-entry manifest:full-path="Pictures/100000000000041600000219D22D6B70.jpg" manifest:media-type="image/jpeg"/>
  <manifest:file-entry manifest:full-path="Pictures/1000000000000416000001446B237795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GRTCCU+DejaVu Sans Condensed" svg:font-family="'GRTCCU+DejaVu Sans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VSCKIH+DejaVu Sans Condensed Oblique" svg:font-family="'VSCKIH+DejaVu Sans Condensed Oblique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0.3cm" fo:text-align="start" fo:text-indent="0cm"/>
      <style:text-properties fo:font-size="18pt"/>
    </style:style>
    <style:style style:name="P7" style:family="paragraph">
      <style:paragraph-properties fo:margin-left="0cm" fo:margin-right="0cm" fo:margin-top="0.009cm" fo:margin-bottom="0cm" fo:line-height="0.3cm" fo:text-align="start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0.3cm" fo:text-align="start" fo:text-indent="0cm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0.273cm" fo:text-align="start" fo:text-indent="0cm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0.273cm" fo:text-align="start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0.244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244cm" fo:text-align="start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.007cm" fo:margin-bottom="0cm" fo:line-height="0.244cm" fo:text-align="start" fo:text-indent="0cm"/>
      <style:text-properties fo:font-size="18pt"/>
    </style:style>
    <style:style style:name="P14" style:family="paragraph">
      <style:paragraph-properties fo:margin-left="0.087cm" fo:margin-right="0cm" fo:margin-top="0.385cm" fo:margin-bottom="0cm" fo:line-height="0.244cm" fo:text-align="start" fo:text-indent="0cm"/>
      <style:text-properties fo:font-size="18pt"/>
    </style:style>
    <style:style style:name="P15" style:family="paragraph">
      <style:paragraph-properties fo:margin-left="0.087cm" fo:margin-right="0cm" fo:margin-top="0.367cm" fo:margin-bottom="0cm" fo:line-height="0.244cm" fo:text-align="start" fo:text-indent="0cm"/>
      <style:text-properties fo:font-size="18pt"/>
    </style:style>
    <style:style style:name="P16" style:family="paragraph">
      <style:paragraph-properties fo:margin-left="0cm" fo:margin-right="0cm" fo:margin-top="0.385cm" fo:margin-bottom="0cm" fo:line-height="0.244cm" fo:text-align="start" fo:text-indent="0cm"/>
      <style:text-properties fo:font-size="18pt"/>
    </style:style>
    <style:style style:name="P17" style:family="paragraph">
      <style:paragraph-properties fo:margin-left="0cm" fo:margin-right="0cm" fo:margin-top="0.367cm" fo:margin-bottom="0cm" fo:line-height="0.244cm" fo:text-align="start" fo:text-indent="0cm"/>
      <style:text-properties fo:font-size="18pt"/>
    </style:style>
    <style:style style:name="P18" style:family="paragraph">
      <style:paragraph-properties fo:margin-left="0.035cm" fo:margin-right="0cm" fo:margin-top="0cm" fo:margin-bottom="0cm" fo:line-height="0.244cm" fo:text-align="start" fo:text-indent="0cm"/>
      <style:text-properties fo:font-size="18pt"/>
    </style:style>
    <style:style style:name="P19" style:family="paragraph">
      <loext:graphic-properties draw:fill="none"/>
      <style:paragraph-properties fo:margin-left="0.035cm" fo:margin-right="0cm" fo:margin-top="0cm" fo:margin-bottom="0cm" fo:line-height="0.244cm" fo:text-align="start" fo:text-indent="0cm" style:writing-mode="lr-tb" style:font-independent-line-spacing="true"/>
      <style:text-properties fo:font-size="18pt"/>
    </style:style>
    <style:style style:name="P20" style:family="paragraph">
      <style:paragraph-properties fo:margin-left="0.093cm" fo:margin-right="0cm" fo:margin-top="0.385cm" fo:margin-bottom="0cm" fo:line-height="0.244cm" fo:text-align="start" fo:text-indent="0cm"/>
      <style:text-properties fo:font-size="18pt"/>
    </style:style>
    <style:style style:name="P21" style:family="paragraph">
      <style:paragraph-properties fo:margin-left="0.093cm" fo:margin-right="0cm" fo:margin-top="0.367cm" fo:margin-bottom="0cm" fo:line-height="0.244cm" fo:text-align="start" fo:text-indent="0cm"/>
      <style:text-properties fo:font-size="18pt"/>
    </style:style>
    <style:style style:name="P22" style:family="paragraph">
      <style:paragraph-properties fo:margin-left="0.185cm" fo:margin-right="0cm" fo:margin-top="0.385cm" fo:margin-bottom="0cm" fo:line-height="0.244cm" fo:text-align="start" fo:text-indent="0cm"/>
      <style:text-properties fo:font-size="18pt"/>
    </style:style>
    <style:style style:name="P23" style:family="paragraph">
      <style:paragraph-properties fo:margin-left="0.185cm" fo:margin-right="0cm" fo:margin-top="0.367cm" fo:margin-bottom="0cm" fo:line-height="0.244cm" fo:text-align="start" fo:text-indent="0cm"/>
      <style:text-properties fo:font-size="18pt"/>
    </style:style>
    <style:style style:name="P24" style:family="paragraph">
      <style:paragraph-properties fo:margin-left="0cm" fo:margin-right="0cm" fo:margin-top="1.626cm" fo:margin-bottom="0cm" fo:line-height="0.244cm" fo:text-align="start" fo:text-indent="0cm"/>
      <style:text-properties fo:font-size="18pt"/>
    </style:style>
    <style:style style:name="P25" style:family="paragraph">
      <style:paragraph-properties fo:margin-left="0cm" fo:margin-right="0cm" fo:margin-top="0.889cm" fo:margin-bottom="0cm" fo:line-height="0.244cm" fo:text-align="start" fo:text-indent="0cm"/>
      <style:text-properties fo:font-size="18pt"/>
    </style:style>
    <style:style style:name="P26" style:family="paragraph">
      <style:paragraph-properties fo:margin-left="0cm" fo:margin-right="0cm" fo:margin-top="0.637cm" fo:margin-bottom="0cm" fo:line-height="0.244cm" fo:text-align="start" fo:text-indent="0cm"/>
      <style:text-properties fo:font-size="18pt"/>
    </style:style>
    <style:style style:name="P27" style:family="paragraph">
      <style:paragraph-properties fo:margin-left="0cm" fo:margin-right="0cm" fo:margin-top="0cm" fo:margin-bottom="0cm" fo:line-height="0.246cm" fo:text-align="start" fo:text-indent="0cm"/>
      <style:text-properties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0.246cm" fo:text-align="start" fo:text-indent="0cm" style:writing-mode="lr-tb" style:font-independent-line-spacing="true"/>
      <style:text-properties fo:font-size="18pt"/>
    </style:style>
    <style:style style:name="P29" style:family="paragraph">
      <style:paragraph-properties fo:margin-left="0.087cm" fo:margin-right="0cm" fo:margin-top="0.637cm" fo:margin-bottom="0cm" fo:line-height="0.244cm" fo:text-align="start" fo:text-indent="0cm"/>
      <style:text-properties fo:font-size="18pt"/>
    </style:style>
    <style:style style:name="P30" style:family="paragraph">
      <style:paragraph-properties fo:margin-left="0.093cm" fo:margin-right="0cm" fo:margin-top="0.637cm" fo:margin-bottom="0cm" fo:line-height="0.244cm" fo:text-align="start" fo:text-indent="0cm"/>
      <style:text-properties fo:font-size="18pt"/>
    </style:style>
    <style:style style:name="P31" style:family="paragraph">
      <style:paragraph-properties fo:margin-left="0.305cm" fo:margin-right="0cm" fo:margin-top="0.637cm" fo:margin-bottom="0cm" fo:line-height="0.244cm" fo:text-align="start" fo:text-indent="0cm"/>
      <style:text-properties fo:font-size="18pt"/>
    </style:style>
    <style:style style:name="P32" style:family="paragraph">
      <loext:graphic-properties draw:fill-color="#ffffff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7.5pt" fo:letter-spacing="-0.004cm" fo:font-style="normal" style:text-underline-style="none" fo:font-weight="bold" fo:background-color="transparent" style:font-size-asian="7.5pt" style:font-style-asian="normal" style:font-weight-asian="bold" style:font-name-complex="DejaVu Sans Condensed" style:font-size-complex="7.5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7.5pt" fo:letter-spacing="normal" fo:font-style="normal" style:text-underline-style="none" fo:font-weight="bold" fo:background-color="transparent" style:font-size-asian="7.5pt" style:font-style-asian="normal" style:font-weight-asian="bold" style:font-name-complex="DejaVu Sans Condensed" style:font-size-complex="7.5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RTCCU+DejaVu Sans Condensed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GRTCCU+DejaVu Sans Condensed" style:font-size-complex="7.5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.5pt" fo:letter-spacing="normal" fo:font-style="normal" style:text-underline-style="none" fo:font-weight="bold" fo:background-color="transparent" style:font-size-asian="6.5pt" style:font-style-asian="normal" style:font-weight-asian="bold" style:font-name-complex="DejaVu Sans Condensed" style:font-size-complex="6.5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RTCCU+DejaVu Sans Condensed" fo:font-size="6.5pt" fo:letter-spacing="normal" fo:font-style="normal" style:text-underline-style="none" fo:font-weight="normal" fo:background-color="transparent" style:font-size-asian="6.5pt" style:font-style-asian="normal" style:font-weight-asian="normal" style:font-name-complex="GRTCCU+DejaVu Sans Condensed" style:font-size-complex="6.5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pt" fo:letter-spacing="normal" fo:font-style="normal" style:text-underline-style="none" fo:font-weight="bold" fo:background-color="transparent" style:font-size-asian="6pt" style:font-style-asian="normal" style:font-weight-asian="bold" style:font-name-complex="DejaVu Sans Condensed" style:font-size-complex="6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RTCCU+DejaVu Sans Condensed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GRTCCU+DejaVu Sans Condensed" style:font-size-complex="6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6pt" fo:letter-spacing="0.06cm" fo:font-style="normal" style:text-underline-style="none" fo:font-weight="bold" fo:background-color="transparent" style:font-size-asian="6pt" style:font-style-asian="normal" style:font-weight-asian="bold" style:font-name-complex="DejaVu Sans Condensed" style:font-size-complex="6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pt" fo:letter-spacing="0.266cm" fo:font-style="normal" style:text-underline-style="none" fo:font-weight="normal" fo:background-color="transparent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pt" fo:letter-spacing="0.181cm" fo:font-style="normal" style:text-underline-style="none" fo:font-weight="normal" fo:background-color="transparent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pt" fo:letter-spacing="0.323cm" fo:font-style="normal" style:text-underline-style="none" fo:font-weight="normal" fo:background-color="transparent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pt" fo:letter-spacing="0.212cm" fo:font-style="normal" style:text-underline-style="none" fo:font-weight="normal" fo:background-color="transparent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SCKIH+DejaVu Sans Condensed Oblique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VSCKIH+DejaVu Sans Condensed Oblique" style:font-size-complex="6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pt" fo:letter-spacing="1.523cm" fo:font-style="normal" style:text-underline-style="none" fo:font-weight="normal" fo:background-color="transparent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pt" fo:letter-spacing="0.092cm" fo:font-style="normal" style:text-underline-style="none" fo:font-weight="normal" fo:background-color="transparent" style:font-size-asian="6pt" style:font-style-asian="normal" style:font-weight-asian="normal" style:font-name-complex="Times New Roman" style:font-size-complex="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18.445cm" svg:height="5.715cm" svg:x="1.589cm" svg:y="15.97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1.612cm" svg:height="1.407cm" svg:x="2.573cm" svg:y="14.42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8.445cm" svg:height="9.476cm" svg:x="1.589cm" svg:y="3.40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.612cm" svg:height="1.407cm" svg:x="2.573cm" svg:y="0.45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8" draw:layer="layout" svg:width="8.295cm" svg:height="1.025cm" svg:x="5.32cm" svg:y="0.696cm">
          <text:p text:style-name="P6"><text:span text:style-name="T2">ABIS</text:span><text:span text:style-name="T3"> -</text:span><text:span text:style-name="T2"> ALIANÇA</text:span><text:span text:style-name="T3"> </text:span><text:span text:style-name="T2">BRASILEIRA</text:span><text:span text:style-name="T3"> </text:span><text:span text:style-name="T2">PELA</text:span><text:span text:style-name="T3"> </text:span><text:span text:style-name="T2">INCLUSÃO</text:span><text:span text:style-name="T3"> </text:span><text:span text:style-name="T2">SOCIAL</text:span><text:span text:style-name="T3"> -</text:span><text:span text:style-name="T2"> </text:span><text:span text:style-name="T3">FILIAL</text:span></text:p>
          <text:p text:style-name="P6"><text:span text:style-name="T4"></text:span></text:p>
          <text:p text:style-name="P7"><text:span text:style-name="T4">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0" draw:layer="layout" svg:width="2.775cm" svg:height="0.378cm" svg:x="1.634cm" svg:y="2.053cm">
          <text:p text:style-name="P9"><text:span text:style-name="T5">Proposta</text:span><text:span text:style-name="T6">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0" draw:layer="layout" svg:width="6.259cm" svg:height="0.378cm" svg:x="1.634cm" svg:y="2.44cm">
          <text:p text:style-name="P9"><text:span text:style-name="T5">Unidade</text:span><text:span text:style-name="T6">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0" draw:layer="layout" svg:width="7.131cm" svg:height="0.378cm" svg:x="1.634cm" svg:y="2.827cm">
          <text:p text:style-name="P9"><text:span text:style-name="T5">Entidade</text:span><text:span text:style-name="T6">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2" draw:layer="layout" svg:width="4.806cm" svg:height="0.349cm" svg:x="8.603cm" svg:y="3.476cm">
          <text:p text:style-name="P11"><text:span text:style-name="T7">RELATÓRIO DE LIBERAÇÃO DE RECUR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2" draw:layer="layout" svg:width="0.717cm" svg:height="0.601cm" svg:x="10.801cm" svg:y="3.853cm">
          <text:p text:style-name="P11"><text:span text:style-name="T7">Doc.</text:span></text:p>
          <text:p text:style-name="P13"><text:span text:style-name="T7">Fís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2" draw:layer="layout" svg:width="0.898cm" svg:height="0.601cm" svg:x="11.666cm" svg:y="3.853cm">
          <text:p text:style-name="P11"><text:span text:style-name="T7">OFX</text:span></text:p>
          <text:p text:style-name="P13"><text:span text:style-name="T7">Ext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2" draw:layer="layout" svg:width="0.793cm" svg:height="0.601cm" svg:x="15.616cm" svg:y="3.853cm">
          <text:p text:style-name="P11"><text:span text:style-name="T7">Prg.</text:span></text:p>
          <text:p text:style-name="P13"><text:span text:style-name="T7">Espe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2" draw:layer="layout" svg:width="1.684cm" svg:height="2.867cm" svg:x="1.706cm" svg:y="3.979cm">
          <text:p text:style-name="P11"><text:span text:style-name="T7">Dt. Prevista</text:span></text:p>
          <text:p text:style-name="P14"><text:span text:style-name="T8"></text:span></text:p>
          <text:p text:style-name="P14"><text:span text:style-name="T8"></text:span></text:p>
          <text:p text:style-name="P15"><text:span text:style-name="T8"></text:span></text:p>
          <text:p text:style-name="P14"><text:span text:style-name="T8">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2" draw:layer="layout" svg:width="3.773cm" svg:height="0.349cm" svg:x="3.403cm" svg:y="3.979cm">
          <text:p text:style-name="P11"><text:span text:style-name="T7">Vr. Previsto</text:span><text:span text:style-name="T9"> </text:span><text:span text:style-name="T7">Vínculo Fi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2" draw:layer="layout" svg:width="1.494cm" svg:height="0.349cm" svg:x="7.406cm" svg:y="3.979cm">
          <text:p text:style-name="P11"><text:span text:style-name="T7">Lanç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2" draw:layer="layout" svg:width="1.446cm" svg:height="2.867cm" svg:x="9.156cm" svg:y="3.979cm">
          <text:p text:style-name="P11"><text:span text:style-name="T7">Empenho</text:span></text:p>
          <text:p text:style-name="P16"><text:span text:style-name="T8"></text:span></text:p>
          <text:p text:style-name="P16"><text:span text:style-name="T8"></text:span></text:p>
          <text:p text:style-name="P17"><text:span text:style-name="T8"></text:span></text:p>
          <text:p text:style-name="P16"><text:span text:style-name="T8">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9" draw:layer="layout" svg:width="0.903cm" svg:height="2.867cm" svg:x="13.089cm" svg:y="3.979cm">
          <text:p text:style-name="P18"><text:span text:style-name="T7">Ano</text:span></text:p>
          <text:p text:style-name="P16"><text:span text:style-name="T8"></text:span></text:p>
          <text:p text:style-name="P16"><text:span text:style-name="T8"></text:span></text:p>
          <text:p text:style-name="P17"><text:span text:style-name="T8"></text:span></text:p>
          <text:p text:style-name="P16"><text:span text:style-name="T8">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2" draw:layer="layout" svg:width="1.171cm" svg:height="0.349cm" svg:x="13.803cm" svg:y="3.979cm">
          <text:p text:style-name="P11"><text:span text:style-name="T7">Prg. 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2" draw:layer="layout" svg:width="1.695cm" svg:height="2.867cm" svg:x="16.972cm" svg:y="3.979cm">
          <text:p text:style-name="P11"><text:span text:style-name="T7">Dt. Repasse</text:span></text:p>
          <text:p text:style-name="P20"><text:span text:style-name="T8"></text:span></text:p>
          <text:p text:style-name="P20"><text:span text:style-name="T8"></text:span></text:p>
          <text:p text:style-name="P21"><text:span text:style-name="T8"></text:span></text:p>
          <text:p text:style-name="P20"><text:span text:style-name="T8">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2" draw:layer="layout" svg:width="1.688cm" svg:height="2.867cm" svg:x="18.664cm" svg:y="3.979cm">
          <text:p text:style-name="P11"><text:span text:style-name="T7">Vr. Repasse</text:span></text:p>
          <text:p text:style-name="P22"><text:span text:style-name="T8"></text:span></text:p>
          <text:p text:style-name="P22"><text:span text:style-name="T8"></text:span></text:p>
          <text:p text:style-name="P23"><text:span text:style-name="T8"></text:span></text:p>
          <text:p text:style-name="P22"><text:span text:style-name="T8">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2" draw:layer="layout" svg:width="3.84cm" svg:height="0.601cm" svg:x="4.784cm" svg:y="4.483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2" draw:layer="layout" svg:width="1.102cm" svg:height="0.601cm" svg:x="10.801cm" svg:y="4.483cm">
          <text:p text:style-name="P11"><text:span text:style-name="T8"></text:span></text:p>
          <text:p text:style-name="P13"><text:span text:style-name="T8">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2" draw:layer="layout" svg:width="1.503cm" svg:height="2.237cm" svg:x="3.578cm" svg:y="4.609cm">
          <text:p text:style-name="P11"><text:span text:style-name="T8"></text:span></text:p>
          <text:p text:style-name="P24"><text:span text:style-name="T8">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2" draw:layer="layout" svg:width="1.35cm" svg:height="2.237cm" svg:x="11.666cm" svg:y="4.609cm">
          <text:p text:style-name="P11"><text:span text:style-name="T8"></text:span></text:p>
          <text:p text:style-name="P16"><text:span text:style-name="T8"></text:span></text:p>
          <text:p text:style-name="P16"><text:span text:style-name="T8"></text:span></text:p>
          <text:p text:style-name="P17"><text:span text:style-name="T8">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2" draw:layer="layout" svg:width="1.702cm" svg:height="0.349cm" svg:x="7.406cm" svg:y="4.735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2" draw:layer="layout" svg:width="3.84cm" svg:height="0.601cm" svg:x="4.784cm" svg:y="5.112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2" draw:layer="layout" svg:width="1.102cm" svg:height="0.601cm" svg:x="10.801cm" svg:y="5.112cm">
          <text:p text:style-name="P11"><text:span text:style-name="T8"></text:span></text:p>
          <text:p text:style-name="P13"><text:span text:style-name="T8">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2" draw:layer="layout" svg:width="1.702cm" svg:height="0.349cm" svg:x="7.406cm" svg:y="5.364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2" draw:layer="layout" svg:width="3.84cm" svg:height="0.601cm" svg:x="4.784cm" svg:y="5.742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2" draw:layer="layout" svg:width="1.102cm" svg:height="0.601cm" svg:x="10.801cm" svg:y="5.742cm">
          <text:p text:style-name="P11"><text:span text:style-name="T8"></text:span></text:p>
          <text:p text:style-name="P13"><text:span text:style-name="T8">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2" draw:layer="layout" svg:width="1.702cm" svg:height="0.349cm" svg:x="7.406cm" svg:y="5.994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2" draw:layer="layout" svg:width="3.84cm" svg:height="0.601cm" svg:x="4.784cm" svg:y="6.371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2" draw:layer="layout" svg:width="1.102cm" svg:height="0.601cm" svg:x="10.801cm" svg:y="6.371cm">
          <text:p text:style-name="P11"><text:span text:style-name="T8"></text:span></text:p>
          <text:p text:style-name="P13"><text:span text:style-name="T8">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2" draw:layer="layout" svg:width="1.702cm" svg:height="0.349cm" svg:x="7.406cm" svg:y="6.623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2" draw:layer="layout" svg:width="1.157cm" svg:height="1.104cm" svg:x="10.801cm" svg:y="7.001cm">
          <text:p text:style-name="P11"><text:span text:style-name="T8"></text:span></text:p>
          <text:p text:style-name="P13"><text:span text:style-name="T8"></text:span></text:p>
          <text:p text:style-name="P13"><text:span text:style-name="T8"></text:span></text:p>
          <text:p text:style-name="P13"><text:span text:style-name="T8">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12" draw:layer="layout" svg:width="3.84cm" svg:height="0.601cm" svg:x="4.784cm" svg:y="7.252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12" draw:layer="layout" svg:width="1.51cm" svg:height="1.482cm" svg:x="1.794cm" svg:y="7.378cm">
          <text:p text:style-name="P11"><text:span text:style-name="T8"></text:span></text:p>
          <text:p text:style-name="P25"><text:span text:style-name="T8">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2" draw:layer="layout" svg:width="1.446cm" svg:height="1.482cm" svg:x="9.156cm" svg:y="7.378cm">
          <text:p text:style-name="P11"><text:span text:style-name="T8"></text:span></text:p>
          <text:p text:style-name="P25"><text:span text:style-name="T8">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2" draw:layer="layout" svg:width="1.35cm" svg:height="1.482cm" svg:x="11.666cm" svg:y="7.378cm">
          <text:p text:style-name="P11"><text:span text:style-name="T8"></text:span></text:p>
          <text:p text:style-name="P25"><text:span text:style-name="T8">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12" draw:layer="layout" svg:width="2.615cm" svg:height="0.349cm" svg:x="13.089cm" svg:y="7.378cm">
          <text:p text:style-name="P11"><text:span text:style-name="T8"></text:span><text:span text:style-name="T11"> </text:span><text:span text:style-name="T8">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12" draw:layer="layout" svg:width="1.51cm" svg:height="1.482cm" svg:x="17.065cm" svg:y="7.378cm">
          <text:p text:style-name="P11"><text:span text:style-name="T8"></text:span></text:p>
          <text:p text:style-name="P25"><text:span text:style-name="T8">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12" draw:layer="layout" svg:width="1.383cm" svg:height="1.482cm" svg:x="18.97cm" svg:y="7.378cm">
          <text:p text:style-name="P11"><text:span text:style-name="T8"></text:span></text:p>
          <text:p text:style-name="P25"><text:span text:style-name="T8">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12" draw:layer="layout" svg:width="1.702cm" svg:height="0.349cm" svg:x="7.406cm" svg:y="7.504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12" draw:layer="layout" svg:width="1.149cm" svg:height="1.104cm" svg:x="10.801cm" svg:y="8.134cm">
          <text:p text:style-name="P11"><text:span text:style-name="T8"></text:span></text:p>
          <text:p text:style-name="P13"><text:span text:style-name="T8"></text:span></text:p>
          <text:p text:style-name="P13"><text:span text:style-name="T8"></text:span></text:p>
          <text:p text:style-name="P13"><text:span text:style-name="T8">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12" draw:layer="layout" svg:width="3.84cm" svg:height="0.601cm" svg:x="4.784cm" svg:y="8.385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12" draw:layer="layout" svg:width="1.575cm" svg:height="0.601cm" svg:x="13.803cm" svg:y="8.385cm">
          <text:p text:style-name="P11"><text:span text:style-name="T8"></text:span></text:p>
          <text:p text:style-name="P13"><text:span text:style-name="T8">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12" draw:layer="layout" svg:width="0.903cm" svg:height="0.349cm" svg:x="13.089cm" svg:y="8.511cm">
          <text:p text:style-name="P11"><text:span text:style-name="T8">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48" draw:text-style-name="P12" draw:layer="layout" svg:width="1.702cm" svg:height="0.349cm" svg:x="7.406cm" svg:y="8.637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49" draw:text-style-name="P12" draw:layer="layout" svg:width="3.84cm" svg:height="0.601cm" svg:x="4.784cm" svg:y="9.267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50" draw:text-style-name="P12" draw:layer="layout" svg:width="1.102cm" svg:height="0.601cm" svg:x="10.801cm" svg:y="9.267cm">
          <text:p text:style-name="P11"><text:span text:style-name="T8"></text:span></text:p>
          <text:p text:style-name="P13"><text:span text:style-name="T8">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51" draw:text-style-name="P12" draw:layer="layout" svg:width="1.51cm" svg:height="1.608cm" svg:x="1.794cm" svg:y="9.392cm">
          <text:p text:style-name="P11"><text:span text:style-name="T8"></text:span></text:p>
          <text:p text:style-name="P16"><text:span text:style-name="T8"></text:span></text:p>
          <text:p text:style-name="P16"><text:span text:style-name="T8">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52" draw:text-style-name="P12" draw:layer="layout" svg:width="1.446cm" svg:height="1.608cm" svg:x="9.156cm" svg:y="9.392cm">
          <text:p text:style-name="P11"><text:span text:style-name="T8"></text:span></text:p>
          <text:p text:style-name="P16"><text:span text:style-name="T8"></text:span></text:p>
          <text:p text:style-name="P16"><text:span text:style-name="T8">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53" draw:text-style-name="P12" draw:layer="layout" svg:width="2.326cm" svg:height="0.349cm" svg:x="11.666cm" svg:y="9.392cm">
          <text:p text:style-name="P11"><text:span text:style-name="T8"></text:span><text:span text:style-name="T12"> </text:span><text:span text:style-name="T8">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54" draw:text-style-name="P12" draw:layer="layout" svg:width="1.51cm" svg:height="1.608cm" svg:x="17.065cm" svg:y="9.392cm">
          <text:p text:style-name="P11"><text:span text:style-name="T8"></text:span></text:p>
          <text:p text:style-name="P16"><text:span text:style-name="T8"></text:span></text:p>
          <text:p text:style-name="P16"><text:span text:style-name="T8">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55" draw:text-style-name="P12" draw:layer="layout" svg:width="1.503cm" svg:height="1.608cm" svg:x="18.85cm" svg:y="9.392cm">
          <text:p text:style-name="P11"><text:span text:style-name="T8"></text:span></text:p>
          <text:p text:style-name="P16"><text:span text:style-name="T8"></text:span></text:p>
          <text:p text:style-name="P16"><text:span text:style-name="T8">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56" draw:text-style-name="P12" draw:layer="layout" svg:width="1.702cm" svg:height="0.349cm" svg:x="7.406cm" svg:y="9.518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57" draw:text-style-name="P12" draw:layer="layout" svg:width="3.84cm" svg:height="0.601cm" svg:x="4.784cm" svg:y="9.896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58" draw:text-style-name="P12" draw:layer="layout" svg:width="2.215cm" svg:height="0.978cm" svg:x="10.801cm" svg:y="10.022cm">
          <text:p text:style-name="P11"><text:span text:style-name="T8"></text:span><text:span text:style-name="T13"> </text:span><text:span text:style-name="T8"></text:span></text:p>
          <text:p text:style-name="P16"><text:span text:style-name="T8"></text:span><text:span text:style-name="T13"> </text:span><text:span text:style-name="T8">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59" draw:text-style-name="P12" draw:layer="layout" svg:width="0.903cm" svg:height="0.978cm" svg:x="13.089cm" svg:y="10.022cm">
          <text:p text:style-name="P11"><text:span text:style-name="T8"></text:span></text:p>
          <text:p text:style-name="P16"><text:span text:style-name="T8">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60" draw:text-style-name="P12" draw:layer="layout" svg:width="1.702cm" svg:height="0.349cm" svg:x="7.406cm" svg:y="10.148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61" draw:text-style-name="P12" draw:layer="layout" svg:width="3.84cm" svg:height="0.601cm" svg:x="4.784cm" svg:y="10.525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62" draw:text-style-name="P12" draw:layer="layout" svg:width="1.702cm" svg:height="0.349cm" svg:x="7.406cm" svg:y="10.777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63" draw:text-style-name="P12" draw:layer="layout" svg:width="1.149cm" svg:height="1.104cm" svg:x="10.801cm" svg:y="11.155cm">
          <text:p text:style-name="P11"><text:span text:style-name="T8"></text:span></text:p>
          <text:p text:style-name="P13"><text:span text:style-name="T8"></text:span></text:p>
          <text:p text:style-name="P13"><text:span text:style-name="T8"></text:span></text:p>
          <text:p text:style-name="P13"><text:span text:style-name="T8">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64" draw:text-style-name="P12" draw:layer="layout" svg:width="3.84cm" svg:height="0.601cm" svg:x="4.784cm" svg:y="11.407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65" draw:text-style-name="P12" draw:layer="layout" svg:width="1.575cm" svg:height="0.601cm" svg:x="13.803cm" svg:y="11.407cm">
          <text:p text:style-name="P11"><text:span text:style-name="T8"></text:span></text:p>
          <text:p text:style-name="P13"><text:span text:style-name="T8">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66" draw:text-style-name="P12" draw:layer="layout" svg:width="1.51cm" svg:height="1.23cm" svg:x="1.794cm" svg:y="11.533cm">
          <text:p text:style-name="P11"><text:span text:style-name="T8"></text:span></text:p>
          <text:p text:style-name="P26"><text:span text:style-name="T8">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67" draw:text-style-name="P12" draw:layer="layout" svg:width="1.503cm" svg:height="0.349cm" svg:x="3.578cm" svg:y="11.533cm">
          <text:p text:style-name="P11"><text:span text:style-name="T8">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68" draw:text-style-name="P12" draw:layer="layout" svg:width="1.567cm" svg:height="1.23cm" svg:x="9.156cm" svg:y="11.533cm">
          <text:p text:style-name="P11"><text:span text:style-name="T8"></text:span></text:p>
          <text:p text:style-name="P26"><text:span text:style-name="T8">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69" draw:text-style-name="P12" draw:layer="layout" svg:width="1.35cm" svg:height="1.23cm" svg:x="11.666cm" svg:y="11.533cm">
          <text:p text:style-name="P11"><text:span text:style-name="T8"></text:span></text:p>
          <text:p text:style-name="P26"><text:span text:style-name="T8">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70" draw:text-style-name="P12" draw:layer="layout" svg:width="0.903cm" svg:height="1.23cm" svg:x="13.089cm" svg:y="11.533cm">
          <text:p text:style-name="P11"><text:span text:style-name="T8"></text:span></text:p>
          <text:p text:style-name="P26"><text:span text:style-name="T8">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71" draw:text-style-name="P12" draw:layer="layout" svg:width="1.51cm" svg:height="1.23cm" svg:x="17.065cm" svg:y="11.533cm">
          <text:p text:style-name="P11"><text:span text:style-name="T8"></text:span></text:p>
          <text:p text:style-name="P26"><text:span text:style-name="T8">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72" draw:text-style-name="P12" draw:layer="layout" svg:width="1.383cm" svg:height="0.349cm" svg:x="18.97cm" svg:y="11.533cm">
          <text:p text:style-name="P11"><text:span text:style-name="T8">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73" draw:text-style-name="P12" draw:layer="layout" svg:width="1.702cm" svg:height="0.349cm" svg:x="7.406cm" svg:y="11.658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74" draw:text-style-name="P12" draw:layer="layout" svg:width="3.84cm" svg:height="0.601cm" svg:x="4.784cm" svg:y="12.288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6" draw:style-name="gr75" draw:text-style-name="P12" draw:layer="layout" svg:width="1.102cm" svg:height="0.601cm" svg:x="10.801cm" svg:y="12.288cm">
          <text:p text:style-name="P11"><text:span text:style-name="T8"></text:span></text:p>
          <text:p text:style-name="P13"><text:span text:style-name="T8">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7" draw:style-name="gr76" draw:text-style-name="P12" draw:layer="layout" svg:width="1.503cm" svg:height="0.349cm" svg:x="18.85cm" svg:y="12.414cm">
          <text:p text:style-name="P11"><text:span text:style-name="T8">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8" draw:style-name="gr77" draw:text-style-name="P12" draw:layer="layout" svg:width="1.702cm" svg:height="0.349cm" svg:x="7.406cm" svg:y="12.54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9" draw:style-name="gr78" draw:text-style-name="P28" draw:layer="layout" svg:width="3.857cm" svg:height="0.351cm" svg:x="1.582cm" svg:y="13.521cm">
          <text:p text:style-name="P27"><text:span text:style-name="T14">www.lei13019.com.br/sp/guarulho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0" draw:style-name="gr79" draw:text-style-name="P28" draw:layer="layout" svg:width="1.517cm" svg:height="0.351cm" svg:x="10.294cm" svg:y="13.521cm">
          <text:p text:style-name="P27"><text:span text:style-name="T14">19/02/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1" draw:style-name="gr80" draw:text-style-name="P28" draw:layer="layout" svg:width="1.2cm" svg:height="0.351cm" svg:x="19.231cm" svg:y="13.521cm">
          <text:p text:style-name="P27"><text:span text:style-name="T14">Pág. 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2" draw:style-name="gr81" draw:text-style-name="P8" draw:layer="layout" svg:width="8.295cm" svg:height="1.025cm" svg:x="5.32cm" svg:y="14.666cm">
          <text:p text:style-name="P6"><text:span text:style-name="T2">ABIS</text:span><text:span text:style-name="T3"> -</text:span><text:span text:style-name="T2"> ALIANÇA</text:span><text:span text:style-name="T3"> </text:span><text:span text:style-name="T2">BRASILEIRA</text:span><text:span text:style-name="T3"> </text:span><text:span text:style-name="T2">PELA</text:span><text:span text:style-name="T3"> </text:span><text:span text:style-name="T2">INCLUSÃO</text:span><text:span text:style-name="T3"> </text:span><text:span text:style-name="T2">SOCIAL</text:span><text:span text:style-name="T3"> -</text:span><text:span text:style-name="T2"> </text:span><text:span text:style-name="T3">FILIAL</text:span></text:p>
          <text:p text:style-name="P6"><text:span text:style-name="T4"></text:span></text:p>
          <text:p text:style-name="P7"><text:span text:style-name="T4">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3" draw:style-name="gr82" draw:text-style-name="P12" draw:layer="layout" svg:width="4.806cm" svg:height="0.349cm" svg:x="8.603cm" svg:y="16.048cm">
          <text:p text:style-name="P11"><text:span text:style-name="T7">RELATÓRIO DE LIBERAÇÃO DE RECUR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4" draw:style-name="gr83" draw:text-style-name="P12" draw:layer="layout" svg:width="0.717cm" svg:height="0.601cm" svg:x="10.801cm" svg:y="16.426cm">
          <text:p text:style-name="P11"><text:span text:style-name="T7">Doc.</text:span></text:p>
          <text:p text:style-name="P13"><text:span text:style-name="T7">Fís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5" draw:style-name="gr84" draw:text-style-name="P12" draw:layer="layout" svg:width="0.898cm" svg:height="0.601cm" svg:x="11.666cm" svg:y="16.426cm">
          <text:p text:style-name="P11"><text:span text:style-name="T7">OFX</text:span></text:p>
          <text:p text:style-name="P13"><text:span text:style-name="T7">Extr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6" draw:style-name="gr85" draw:text-style-name="P12" draw:layer="layout" svg:width="0.793cm" svg:height="0.601cm" svg:x="15.616cm" svg:y="16.426cm">
          <text:p text:style-name="P11"><text:span text:style-name="T7">Prg.</text:span></text:p>
          <text:p text:style-name="P13"><text:span text:style-name="T7">Espe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7" draw:style-name="gr86" draw:text-style-name="P12" draw:layer="layout" svg:width="1.684cm" svg:height="2.993cm" svg:x="1.706cm" svg:y="16.552cm">
          <text:p text:style-name="P11"><text:span text:style-name="T7">Dt. Prevista</text:span></text:p>
          <text:p text:style-name="P29"><text:span text:style-name="T8"></text:span></text:p>
          <text:p text:style-name="P29"><text:span text:style-name="T8"></text:span></text:p>
          <text:p text:style-name="P29"><text:span text:style-name="T8">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8" draw:style-name="gr87" draw:text-style-name="P12" draw:layer="layout" svg:width="3.773cm" svg:height="0.349cm" svg:x="3.403cm" svg:y="16.552cm">
          <text:p text:style-name="P11"><text:span text:style-name="T7">Vr. Previsto</text:span><text:span text:style-name="T9"> </text:span><text:span text:style-name="T7">Vínculo Fi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9" draw:style-name="gr88" draw:text-style-name="P12" draw:layer="layout" svg:width="1.494cm" svg:height="0.349cm" svg:x="7.406cm" svg:y="16.552cm">
          <text:p text:style-name="P11"><text:span text:style-name="T7">Lanç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0" draw:style-name="gr89" draw:text-style-name="P12" draw:layer="layout" svg:width="1.135cm" svg:height="0.349cm" svg:x="9.156cm" svg:y="16.552cm">
          <text:p text:style-name="P11"><text:span text:style-name="T7">Empen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1" draw:style-name="gr90" draw:text-style-name="P12" draw:layer="layout" svg:width="0.515cm" svg:height="0.349cm" svg:x="13.124cm" svg:y="16.552cm">
          <text:p text:style-name="P11"><text:span text:style-name="T7">A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2" draw:style-name="gr91" draw:text-style-name="P12" draw:layer="layout" svg:width="1.171cm" svg:height="0.349cm" svg:x="13.803cm" svg:y="16.552cm">
          <text:p text:style-name="P11"><text:span text:style-name="T7">Prg. 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3" draw:style-name="gr92" draw:text-style-name="P12" draw:layer="layout" svg:width="1.695cm" svg:height="3.874cm" svg:x="16.972cm" svg:y="16.552cm">
          <text:p text:style-name="P11"><text:span text:style-name="T7">Dt. Repasse</text:span></text:p>
          <text:p text:style-name="P30"><text:span text:style-name="T8"></text:span></text:p>
          <text:p text:style-name="P30"><text:span text:style-name="T8"></text:span></text:p>
          <text:p text:style-name="P30"><text:span text:style-name="T8"></text:span></text:p>
          <text:p text:style-name="P30"><text:span text:style-name="T8">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4" draw:style-name="gr93" draw:text-style-name="P12" draw:layer="layout" svg:width="1.688cm" svg:height="1.23cm" svg:x="18.664cm" svg:y="16.552cm">
          <text:p text:style-name="P11"><text:span text:style-name="T7">Vr. Repasse</text:span></text:p>
          <text:p text:style-name="P31"><text:span text:style-name="T8">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5" draw:style-name="gr94" draw:text-style-name="P12" draw:layer="layout" svg:width="1.157cm" svg:height="1.104cm" svg:x="10.801cm" svg:y="17.055cm">
          <text:p text:style-name="P11"><text:span text:style-name="T8"></text:span></text:p>
          <text:p text:style-name="P13"><text:span text:style-name="T8"></text:span></text:p>
          <text:p text:style-name="P13"><text:span text:style-name="T8"></text:span></text:p>
          <text:p text:style-name="P13"><text:span text:style-name="T8">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6" draw:style-name="gr95" draw:text-style-name="P12" draw:layer="layout" svg:width="4.324cm" svg:height="0.601cm" svg:x="4.784cm" svg:y="17.307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text:span text:style-name="T15"> </text:span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7" draw:style-name="gr96" draw:text-style-name="P12" draw:layer="layout" svg:width="1.567cm" svg:height="2.993cm" svg:x="9.156cm" svg:y="17.433cm">
          <text:p text:style-name="P11"><text:span text:style-name="T8"></text:span></text:p>
          <text:p text:style-name="P26"><text:span text:style-name="T8"></text:span></text:p>
          <text:p text:style-name="P26"><text:span text:style-name="T8"></text:span></text:p>
          <text:p text:style-name="P26"><text:span text:style-name="T8">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8" draw:style-name="gr97" draw:text-style-name="P12" draw:layer="layout" svg:width="1.35cm" svg:height="2.111cm" svg:x="11.666cm" svg:y="17.433cm">
          <text:p text:style-name="P11"><text:span text:style-name="T8"></text:span></text:p>
          <text:p text:style-name="P26"><text:span text:style-name="T8"></text:span></text:p>
          <text:p text:style-name="P26"><text:span text:style-name="T8">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9" draw:style-name="gr98" draw:text-style-name="P12" draw:layer="layout" svg:width="2.615cm" svg:height="0.349cm" svg:x="13.089cm" svg:y="17.433cm">
          <text:p text:style-name="P11"><text:span text:style-name="T8"></text:span><text:span text:style-name="T11"> </text:span><text:span text:style-name="T8">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0" draw:style-name="gr99" draw:text-style-name="P12" draw:layer="layout" svg:width="3.84cm" svg:height="0.601cm" svg:x="4.784cm" svg:y="18.188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1" draw:style-name="gr100" draw:text-style-name="P12" draw:layer="layout" svg:width="1.102cm" svg:height="0.601cm" svg:x="10.801cm" svg:y="18.188cm">
          <text:p text:style-name="P11"><text:span text:style-name="T8"></text:span></text:p>
          <text:p text:style-name="P13"><text:span text:style-name="T8">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2" draw:style-name="gr101" draw:text-style-name="P12" draw:layer="layout" svg:width="0.903cm" svg:height="2.111cm" svg:x="13.089cm" svg:y="18.314cm">
          <text:p text:style-name="P11"><text:span text:style-name="T8"></text:span></text:p>
          <text:p text:style-name="P26"><text:span text:style-name="T8"></text:span></text:p>
          <text:p text:style-name="P26"><text:span text:style-name="T8">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3" draw:style-name="gr102" draw:text-style-name="P12" draw:layer="layout" svg:width="1.503cm" svg:height="2.111cm" svg:x="18.85cm" svg:y="18.314cm">
          <text:p text:style-name="P11"><text:span text:style-name="T8"></text:span></text:p>
          <text:p text:style-name="P26"><text:span text:style-name="T8"></text:span></text:p>
          <text:p text:style-name="P26"><text:span text:style-name="T8">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4" draw:style-name="gr103" draw:text-style-name="P12" draw:layer="layout" svg:width="1.702cm" svg:height="0.349cm" svg:x="7.406cm" svg:y="18.44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5" draw:style-name="gr104" draw:text-style-name="P12" draw:layer="layout" svg:width="1.102cm" svg:height="1.104cm" svg:x="10.801cm" svg:y="18.818cm">
          <text:p text:style-name="P11"><text:span text:style-name="T8"></text:span></text:p>
          <text:p text:style-name="P13"><text:span text:style-name="T8"></text:span></text:p>
          <text:p text:style-name="P13"><text:span text:style-name="T8"></text:span></text:p>
          <text:p text:style-name="P13"><text:span text:style-name="T8">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6" draw:style-name="gr105" draw:text-style-name="P12" draw:layer="layout" svg:width="3.84cm" svg:height="0.601cm" svg:x="4.784cm" svg:y="19.069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7" draw:style-name="gr106" draw:text-style-name="P12" draw:layer="layout" svg:width="1.702cm" svg:height="0.349cm" svg:x="7.406cm" svg:y="19.321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8" draw:style-name="gr107" draw:text-style-name="P12" draw:layer="layout" svg:width="3.84cm" svg:height="0.601cm" svg:x="4.784cm" svg:y="19.951cm">
          <text:p text:style-name="P11"><text:span text:style-name="T8"></text:span><text:span text:style-name="T10"> </text:span><text:span text:style-name="T8"></text:span></text:p>
          <text:p text:style-name="P13"><text:span text:style-name="T8">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9" draw:style-name="gr108" draw:text-style-name="P12" draw:layer="layout" svg:width="1.51cm" svg:height="0.349cm" svg:x="1.794cm" svg:y="20.076cm">
          <text:p text:style-name="P11"><text:span text:style-name="T8">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0" draw:style-name="gr109" draw:text-style-name="P12" draw:layer="layout" svg:width="2.215cm" svg:height="0.349cm" svg:x="10.801cm" svg:y="20.076cm">
          <text:p text:style-name="P11"><text:span text:style-name="T8"></text:span><text:span text:style-name="T16"> </text:span><text:span text:style-name="T8">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1" draw:style-name="gr110" draw:text-style-name="P12" draw:layer="layout" svg:width="1.702cm" svg:height="0.349cm" svg:x="7.406cm" svg:y="20.202cm">
          <text:p text:style-name="P11"><text:span text:style-name="T8">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2" draw:style-name="gr111" draw:text-style-name="P12" draw:layer="layout" svg:width="0.646cm" svg:height="0.349cm" svg:x="1.66cm" svg:y="20.58cm">
          <text:p text:style-name="P11"><text:span text:style-name="T7">To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3" draw:style-name="gr112" draw:text-style-name="P12" draw:layer="layout" svg:width="1.606cm" svg:height="0.349cm" svg:x="3.261cm" svg:y="20.58cm">
          <text:p text:style-name="P11"><text:span text:style-name="T7">2.302.518,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4" draw:style-name="gr113" draw:text-style-name="P12" draw:layer="layout" svg:width="1.606cm" svg:height="0.349cm" svg:x="18.532cm" svg:y="20.58cm">
          <text:p text:style-name="P11"><text:span text:style-name="T7">2.302.518,0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5" draw:style-name="gr114" draw:text-style-name="P12" draw:layer="layout" svg:width="3.533cm" svg:height="0.349cm" svg:x="1.66cm" svg:y="20.958cm">
          <text:p text:style-name="P11"><text:span text:style-name="T7">Totais por Vínculo Fi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6" draw:style-name="gr115" draw:text-style-name="P12" draw:layer="layout" svg:width="1.038cm" svg:height="0.349cm" svg:x="19.027cm" svg:y="20.958cm">
          <text:p text:style-name="P11"><text:span text:style-name="T7">Valor R$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7" draw:style-name="gr116" draw:text-style-name="P12" draw:layer="layout" svg:width="3.831cm" svg:height="0.349cm" svg:x="1.66cm" svg:y="21.335cm">
          <text:p text:style-name="P11"><text:span text:style-name="T8">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8" draw:style-name="gr117" draw:text-style-name="P12" draw:layer="layout" svg:width="1.683cm" svg:height="0.349cm" svg:x="18.67cm" svg:y="21.335cm">
          <text:p text:style-name="P11"><text:span text:style-name="T8">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9" draw:style-name="gr118" draw:text-style-name="P28" draw:layer="layout" svg:width="3.857cm" svg:height="0.351cm" svg:x="1.582cm" svg:y="27.491cm">
          <text:p text:style-name="P27"><text:span text:style-name="T14">www.lei13019.com.br/sp/guarulho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0" draw:style-name="gr119" draw:text-style-name="P28" draw:layer="layout" svg:width="1.517cm" svg:height="0.351cm" svg:x="10.294cm" svg:y="27.491cm">
          <text:p text:style-name="P27"><text:span text:style-name="T14">19/02/20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1" draw:style-name="gr120" draw:text-style-name="P28" draw:layer="layout" svg:width="1.2cm" svg:height="0.351cm" svg:x="19.231cm" svg:y="27.491cm">
          <text:p text:style-name="P27"><text:span text:style-name="T14">Pág. 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1" draw:layer="layout" svg:width="18.624cm" svg:height="10.476cm" svg:x="1.482cm" svg:y="2.123cm" draw:page-number="1" presentation:class="page"/>
          <draw:frame presentation:style-name="pr1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GRTCCU+DejaVu Sans Condensed" svg:font-family="'GRTCCU+DejaVu Sans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VSCKIH+DejaVu Sans Condensed Oblique" svg:font-family="'VSCKIH+DejaVu Sans Condensed Oblique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16000001446B237795.jpg" xlink:type="simple" xlink:show="embed" xlink:actuate="onLoad"/>
    <draw:fill-image draw:name="msFillBitmap_20_2" draw:display-name="msFillBitmap 2" xlink:href="Pictures/100000000000005B00000050D19A841A.jpg" xlink:type="simple" xlink:show="embed" xlink:actuate="onLoad"/>
    <draw:fill-image draw:name="msFillBitmap_20_3" draw:display-name="msFillBitmap 3" xlink:href="Pictures/100000000000041600000219D22D6B70.jpg" xlink:type="simple" xlink:show="embed" xlink:actuate="onLoad"/>
    <draw:fill-image draw:name="msFillBitmap_20_4" draw:display-name="msFillBitmap 4" xlink:href="Pictures/100000000000005B00000050C824472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665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205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6.205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0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6-02-20T23:48:51</dc:date>
    <meta:editing-duration>P0D</meta:editing-duration>
    <meta:generator>LibreOffice/25.2.3.2$Linux_AARCH64 LibreOffice_project/520$Build-2</meta:generator>
    <meta:document-statistic meta:object-count="143"/>
    <meta:user-defined meta:name="AppVersion">12.0000</meta:user-defined>
    <meta:user-defined meta:name="PresentationFormat">On-screen Show (4:3)</meta:user-defined>
  </office:meta>
</office:document-meta>
</file>