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60000069196818FC5.jpg" manifest:media-type="image/jpeg"/>
  <manifest:file-entry manifest:full-path="Pictures/10000000000004A600000691F297A3D7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</style:style>
    <style:style style:name="pr1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0.989cm" svg:height="29.657cm" svg:x="0cm" svg:y="0.02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0.989cm" svg:height="29.657cm" svg:x="0cm" svg:y="0.02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4A600000691F297A3D7.jpg" xlink:type="simple" xlink:show="embed" xlink:actuate="onLoad"/>
    <draw:fill-image draw:name="msFillBitmap_20_2" draw:display-name="msFillBitmap 2" xlink:href="Pictures/10000000000004A60000069196818FC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0.99cm" fo:page-height="29.70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96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7.228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7.228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1.27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2.54cm" fo:margin-right="0cm" fo:margin-top="0cm" fo:margin-bottom="0cm" fo:line-height="100%" fo:text-align="start" fo:text-indent="0cm"/>
      <style:text-properties fo:font-size="18pt"/>
    </style:style>
    <style:style style:name="MP9" style:family="paragraph">
      <style:paragraph-properties fo:margin-left="3.81cm" fo:margin-right="0cm" fo:margin-top="0cm" fo:margin-bottom="0cm" fo:line-height="100%" fo:text-align="start" fo:text-indent="0cm"/>
      <style:text-properties fo:font-size="18pt"/>
    </style:style>
    <style:style style:name="MP10" style:family="paragraph">
      <style:paragraph-properties fo:margin-left="5.08cm" fo:margin-right="0cm" fo:margin-top="0cm" fo:margin-bottom="0cm" fo:line-height="100%" fo:text-align="start" fo:text-indent="0cm"/>
      <style:text-properties fo:font-size="18pt"/>
    </style:style>
    <style:style style:name="MP11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theme-colors loext:name="Standard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5"><text:span text:style-name="MT1">Text</text:span></text:p>
          <text:p text:style-name="MP7"><text:span text:style-name="MT1">Second level</text:span></text:p>
          <text:p text:style-name="MP8"><text:span text:style-name="MT1">Third level</text:span></text:p>
          <text:p text:style-name="MP9"><text:span text:style-name="MT1">Fourth level</text:span></text:p>
          <text:p text:style-name="MP10"><text:span text:style-name="MT1">Fifth level</text:span></text:p>
        </draw:text-box>
      </draw:frame>
      <draw:frame draw:name="Date 3" presentation:style-name="Mpr3" draw:text-style-name="MP12" draw:layer="backgroundobjects" svg:width="4.825cm" svg:height="1.484cm" svg:x="1.049cm" svg:y="27.625cm" presentation:class="date-time" presentation:user-transformed="true">
        <draw:text-box>
          <text:p text:style-name="MP11"><text:span text:style-name="MT2"><presentation:date-time/></text:span></text:p>
        </draw:text-box>
      </draw:frame>
      <draw:frame draw:name="Footer 4" presentation:style-name="Mpr3" draw:text-style-name="MP12" draw:layer="backgroundobjects" svg:width="6.713cm" svg:height="1.484cm" svg:x="7.134cm" svg:y="27.625cm" presentation:class="footer" presentation:user-transformed="true">
        <draw:text-box>
          <text:p text:style-name="MP13"><presentation:footer/></text:p>
        </draw:text-box>
      </draw:frame>
      <draw:frame draw:name="Slide number 5" presentation:style-name="Mpr3" draw:text-style-name="MP12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esentation PowerPoint</dc:title>
    <meta:initial-creator>doc2pdf</meta:initial-creator>
    <dc:creator>doc2pdf</dc:creator>
    <meta:editing-cycles>1</meta:editing-cycles>
    <dc:date>2026-02-21T00:22:15</dc:date>
    <meta:editing-duration>P0D</meta:editing-duration>
    <meta:generator>LibreOffice/25.2.3.2$Linux_AARCH64 LibreOffice_project/520$Build-2</meta:generator>
    <meta:document-statistic meta:object-count="27"/>
    <meta:user-defined meta:name="AppVersion">12.0000</meta:user-defined>
    <meta:user-defined meta:name="PresentationFormat">On-screen Show (4:3)</meta:user-defined>
  </office:meta>
</office:document-meta>
</file>