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B00000050C824472F.jpg" manifest:media-type="image/jpeg"/>
  <manifest:file-entry manifest:full-path="Pictures/100000000000041600000219513FC22F.jpg" manifest:media-type="image/jpeg"/>
  <manifest:file-entry manifest:full-path="Pictures/100000000000005B00000050D19A841A.jpg" manifest:media-type="image/jpeg"/>
  <manifest:file-entry manifest:full-path="Pictures/1000000000000416000000E001F61B6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OKNKAE+DejaVu Sans Condensed Oblique" svg:font-family="'OKNKAE+DejaVu Sans Condensed Obliqu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0.3cm" fo:text-align="start" fo:text-indent="0cm"/>
      <style:text-properties fo:font-size="18pt"/>
    </style:style>
    <style:style style:name="P7" style:family="paragraph">
      <style:paragraph-properties fo:margin-left="0cm" fo:margin-right="0cm" fo:margin-top="0.009cm" fo:margin-bottom="0cm" fo:line-height="0.3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3cm" fo:text-align="start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273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273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244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244cm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007cm" fo:margin-bottom="0cm" fo:line-height="0.244cm" fo:text-align="start" fo:text-indent="0cm"/>
      <style:text-properties fo:font-size="18pt"/>
    </style:style>
    <style:style style:name="P14" style:family="paragraph">
      <style:paragraph-properties fo:margin-left="0.087cm" fo:margin-right="0cm" fo:margin-top="0.385cm" fo:margin-bottom="0cm" fo:line-height="0.244cm" fo:text-align="start" fo:text-indent="0cm"/>
      <style:text-properties fo:font-size="18pt"/>
    </style:style>
    <style:style style:name="P15" style:family="paragraph">
      <style:paragraph-properties fo:margin-left="0.087cm" fo:margin-right="0cm" fo:margin-top="0.367cm" fo:margin-bottom="0cm" fo:line-height="0.244cm" fo:text-align="start" fo:text-indent="0cm"/>
      <style:text-properties fo:font-size="18pt"/>
    </style:style>
    <style:style style:name="P16" style:family="paragraph">
      <style:paragraph-properties fo:margin-left="0cm" fo:margin-right="0cm" fo:margin-top="0.385cm" fo:margin-bottom="0cm" fo:line-height="0.244cm" fo:text-align="start" fo:text-indent="0cm"/>
      <style:text-properties fo:font-size="18pt"/>
    </style:style>
    <style:style style:name="P17" style:family="paragraph">
      <style:paragraph-properties fo:margin-left="0cm" fo:margin-right="0cm" fo:margin-top="0.367cm" fo:margin-bottom="0cm" fo:line-height="0.244cm" fo:text-align="start" fo:text-indent="0cm"/>
      <style:text-properties fo:font-size="18pt"/>
    </style:style>
    <style:style style:name="P18" style:family="paragraph">
      <style:paragraph-properties fo:margin-left="0.093cm" fo:margin-right="0cm" fo:margin-top="0.385cm" fo:margin-bottom="0cm" fo:line-height="0.244cm" fo:text-align="start" fo:text-indent="0cm"/>
      <style:text-properties fo:font-size="18pt"/>
    </style:style>
    <style:style style:name="P19" style:family="paragraph">
      <style:paragraph-properties fo:margin-left="0.093cm" fo:margin-right="0cm" fo:margin-top="0.367cm" fo:margin-bottom="0cm" fo:line-height="0.244cm" fo:text-align="start" fo:text-indent="0cm"/>
      <style:text-properties fo:font-size="18pt"/>
    </style:style>
    <style:style style:name="P20" style:family="paragraph">
      <style:paragraph-properties fo:margin-left="0.185cm" fo:margin-right="0cm" fo:margin-top="0.385cm" fo:margin-bottom="0cm" fo:line-height="0.244cm" fo:text-align="start" fo:text-indent="0cm"/>
      <style:text-properties fo:font-size="18pt"/>
    </style:style>
    <style:style style:name="P21" style:family="paragraph">
      <style:paragraph-properties fo:margin-left="0.185cm" fo:margin-right="0cm" fo:margin-top="0.367cm" fo:margin-bottom="0cm" fo:line-height="0.244cm" fo:text-align="start" fo:text-indent="0cm"/>
      <style:text-properties fo:font-size="18pt"/>
    </style:style>
    <style:style style:name="P22" style:family="paragraph">
      <style:paragraph-properties fo:margin-left="0cm" fo:margin-right="0cm" fo:margin-top="1.895cm" fo:margin-bottom="0cm" fo:line-height="0.244cm" fo:text-align="start" fo:text-indent="0cm"/>
      <style:text-properties fo:font-size="18pt"/>
    </style:style>
    <style:style style:name="P23" style:family="paragraph">
      <style:paragraph-properties fo:margin-left="0cm" fo:margin-right="0cm" fo:margin-top="0.637cm" fo:margin-bottom="0cm" fo:line-height="0.244cm" fo:text-align="start" fo:text-indent="0cm"/>
      <style:text-properties fo:font-size="18pt"/>
    </style:style>
    <style:style style:name="P24" style:family="paragraph">
      <style:paragraph-properties fo:margin-left="0.12cm" fo:margin-right="0cm" fo:margin-top="0cm" fo:margin-bottom="0cm" fo:line-height="0.244cm" fo:text-align="start" fo:text-indent="0cm"/>
      <style:text-properties fo:font-size="18pt"/>
    </style:style>
    <style:style style:name="P25" style:family="paragraph">
      <style:paragraph-properties fo:margin-left="0.12cm" fo:margin-right="0cm" fo:margin-top="0.637cm" fo:margin-bottom="0cm" fo:line-height="0.244cm" fo:text-align="start" fo:text-indent="0cm"/>
      <style:text-properties fo:font-size="18pt"/>
    </style:style>
    <style:style style:name="P26" style:family="paragraph">
      <loext:graphic-properties draw:fill="none"/>
      <style:paragraph-properties fo:margin-left="0.12cm" fo:margin-right="0cm" fo:margin-top="0cm" fo:margin-bottom="0cm" fo:line-height="0.244cm" fo:text-align="start" fo:text-indent="0cm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0.246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0.246cm" fo:text-align="start" fo:text-indent="0cm" style:writing-mode="lr-tb" style:font-independent-line-spacing="true"/>
      <style:text-properties fo:font-size="18pt"/>
    </style:style>
    <style:style style:name="P29" style:family="paragraph">
      <style:paragraph-properties fo:margin-left="0.035cm" fo:margin-right="0cm" fo:margin-top="0cm" fo:margin-bottom="0cm" fo:line-height="0.244cm" fo:text-align="start" fo:text-indent="0cm"/>
      <style:text-properties fo:font-size="18pt"/>
    </style:style>
    <style:style style:name="P30" style:family="paragraph">
      <loext:graphic-properties draw:fill="none"/>
      <style:paragraph-properties fo:margin-left="0.035cm" fo:margin-right="0cm" fo:margin-top="0cm" fo:margin-bottom="0cm" fo:line-height="0.244cm" fo:text-align="start" fo:text-indent="0cm" style:writing-mode="lr-tb" style:font-independent-line-spacing="true"/>
      <style:text-properties fo:font-size="18pt"/>
    </style:style>
    <style:style style:name="P31" style:family="paragraph">
      <style:paragraph-properties fo:margin-left="0.093cm" fo:margin-right="0cm" fo:margin-top="0.637cm" fo:margin-bottom="0cm" fo:line-height="0.244cm" fo:text-align="start" fo:text-indent="0cm"/>
      <style:text-properties fo:font-size="18pt"/>
    </style:style>
    <style:style style:name="P32" style:family="paragraph">
      <style:paragraph-properties fo:margin-left="0.305cm" fo:margin-right="0cm" fo:margin-top="0.637cm" fo:margin-bottom="0cm" fo:line-height="0.244cm" fo:text-align="start" fo:text-indent="0cm"/>
      <style:text-properties fo:font-size="18pt"/>
    </style:style>
    <style:style style:name="P33" style:family="paragraph">
      <style:paragraph-properties fo:margin-left="0.494cm" fo:margin-right="0cm" fo:margin-top="0.133cm" fo:margin-bottom="0cm" fo:line-height="0.244cm" fo:text-align="start" fo:text-indent="0cm"/>
      <style:text-properties fo:font-size="18pt"/>
    </style:style>
    <style:style style:name="P34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-0.004cm" fo:font-style="normal" style:text-underline-style="none" fo:font-weight="bold" fo:background-color="transparent" style:font-size-asian="7.5pt" style:font-style-asian="normal" style:font-weight-asian="bold" style:font-name-complex="DejaVu Sans Condensed" style:font-size-complex="7.5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normal" fo:font-style="normal" style:text-underline-style="none" fo:font-weight="bold" fo:background-color="transparent" style:font-size-asian="7.5pt" style:font-style-asian="normal" style:font-weight-asian="bold" style:font-name-complex="DejaVu Sans Condensed" style:font-size-complex="7.5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-0.004cm" fo:font-style="normal" style:text-underline-style="none" fo:font-weight="normal" fo:background-color="transparent" style:font-size-asian="7.5pt" style:font-style-asian="normal" style:font-weight-asian="normal" style:font-name-complex="DejaVu Sans Condensed" style:font-size-complex="7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DejaVu Sans Condensed" style:font-size-complex="7.5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-0.005cm" fo:font-style="normal" style:text-underline-style="none" fo:font-weight="normal" fo:background-color="transparent" style:font-size-asian="7.5pt" style:font-style-asian="normal" style:font-weight-asian="normal" style:font-name-complex="DejaVu Sans Condensed" style:font-size-complex="7.5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.5pt" fo:letter-spacing="normal" fo:font-style="normal" style:text-underline-style="none" fo:font-weight="bold" fo:background-color="transparent" style:font-size-asian="6.5pt" style:font-style-asian="normal" style:font-weight-asian="bold" style:font-name-complex="DejaVu Sans Condensed" style:font-size-complex="6.5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.5pt" fo:letter-spacing="normal" fo:font-style="normal" style:text-underline-style="none" fo:font-weight="normal" fo:background-color="transparent" style:font-size-asian="6.5pt" style:font-style-asian="normal" style:font-weight-asian="normal" style:font-name-complex="DejaVu Sans Condensed" style:font-size-complex="6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.5pt" fo:letter-spacing="0.004cm" fo:font-style="normal" style:text-underline-style="none" fo:font-weight="normal" fo:background-color="transparent" style:font-size-asian="6.5pt" style:font-style-asian="normal" style:font-weight-asian="normal" style:font-name-complex="DejaVu Sans Condensed" style:font-size-complex="6.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normal" fo:font-style="normal" style:text-underline-style="none" fo:font-weight="bold" fo:background-color="transparent" style:font-size-asian="6pt" style:font-style-asian="normal" style:font-weight-asian="bold" style:font-name-complex="DejaVu Sans Condensed" style:font-size-complex="6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0.187cm" fo:font-style="normal" style:text-underline-style="none" fo:font-weight="bold" fo:background-color="transparent" style:font-size-asian="6pt" style:font-style-asian="normal" style:font-weight-asian="bold" style:font-name-complex="DejaVu Sans Condensed" style:font-size-complex="6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DejaVu Sans Condensed" style:font-size-complex="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0.06cm" fo:font-style="normal" style:text-underline-style="none" fo:font-weight="bold" fo:background-color="transparent" style:font-size-asian="6pt" style:font-style-asian="normal" style:font-weight-asian="bold" style:font-name-complex="DejaVu Sans Condensed" style:font-size-complex="6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0.203cm" fo:font-style="normal" style:text-underline-style="none" fo:font-weight="bold" fo:background-color="transparent" style:font-size-asian="6pt" style:font-style-asian="normal" style:font-weight-asian="bold" style:font-name-complex="DejaVu Sans Condensed" style:font-size-complex="6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0.174cm" fo:font-style="normal" style:text-underline-style="none" fo:font-weight="normal" fo:background-color="transparent" style:font-size-asian="6pt" style:font-style-asian="normal" style:font-weight-asian="normal" style:font-name-complex="DejaVu Sans Condensed" style:font-size-complex="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0.205cm" fo:font-style="normal" style:text-underline-style="none" fo:font-weight="normal" fo:background-color="transparent" style:font-size-asian="6pt" style:font-style-asian="normal" style:font-weight-asian="normal" style:font-name-complex="DejaVu Sans Condensed" style:font-size-complex="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NKAE+DejaVu Sans Condensed Oblique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OKNKAE+DejaVu Sans Condensed Oblique" style:font-size-complex="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8.445cm" svg:height="3.952cm" svg:x="1.589cm" svg:y="15.97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.612cm" svg:height="1.407cm" svg:x="2.573cm" svg:y="14.42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8.445cm" svg:height="9.476cm" svg:x="1.589cm" svg:y="3.4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.612cm" svg:height="1.407cm" svg:x="2.573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8" draw:layer="layout" svg:width="8.295cm" svg:height="1.025cm" svg:x="5.32cm" svg:y="0.696cm">
          <text:p text:style-name="P6"><text:span text:style-name="T2">ABIS</text:span><text:span text:style-name="T3"> -</text:span><text:span text:style-name="T2"> ALIANÇA</text:span><text:span text:style-name="T3"> </text:span><text:span text:style-name="T2">BRASILEIRA</text:span><text:span text:style-name="T3"> </text:span><text:span text:style-name="T2">PELA</text:span><text:span text:style-name="T3"> </text:span><text:span text:style-name="T2">INCLUSÃO</text:span><text:span text:style-name="T3"> </text:span><text:span text:style-name="T2">SOCIAL</text:span><text:span text:style-name="T3"> -</text:span><text:span text:style-name="T2"> </text:span><text:span text:style-name="T3">FILIAL</text:span></text:p>
          <text:p text:style-name="P6"><text:span text:style-name="T4">Rua</text:span><text:span text:style-name="T5"> Crateus, </text:span><text:span text:style-name="T4">258/272</text:span><text:span text:style-name="T5"> -</text:span><text:span text:style-name="T4"> </text:span><text:span text:style-name="T5">Jardim</text:span><text:span text:style-name="T6"> </text:span><text:span text:style-name="T5">Presidente Dutra -</text:span><text:span text:style-name="T4"> </text:span><text:span text:style-name="T5">Guarulhos/SP</text:span></text:p>
          <text:p text:style-name="P7"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0" draw:layer="layout" svg:width="2.704cm" svg:height="0.378cm" svg:x="1.634cm" svg:y="2.053cm">
          <text:p text:style-name="P9"><text:span text:style-name="T7">Proposta</text:span><text:span text:style-name="T8">: 0002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258cm" svg:height="0.378cm" svg:x="1.634cm" svg:y="2.44cm">
          <text:p text:style-name="P9"><text:span text:style-name="T7">Unidade</text:span><text:span text:style-name="T8">: SECRETARIA </text:span><text:span text:style-name="T9">DE</text:span><text:span text:style-name="T8"> EDUCAÇÃO/OSCs. 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0" draw:layer="layout" svg:width="7.131cm" svg:height="0.378cm" svg:x="1.634cm" svg:y="2.827cm">
          <text:p text:style-name="P9"><text:span text:style-name="T7">Entidade</text:span><text:span text:style-name="T8">: ABIS -</text:span><text:span text:style-name="T9"> </text:span><text:span text:style-name="T8">Aliança Brasileira pela Inclusão Social -</text:span><text:span text:style-name="T9"> </text:span><text:span text:style-name="T8">FIL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2" draw:layer="layout" svg:width="4.806cm" svg:height="0.349cm" svg:x="8.603cm" svg:y="3.476cm">
          <text:p text:style-name="P11"><text:span text:style-name="T10">RELATÓRIO DE LIBERAÇÃO DE 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2" draw:layer="layout" svg:width="1.964cm" svg:height="0.601cm" svg:x="10.803cm" svg:y="3.853cm">
          <text:p text:style-name="P11"><text:span text:style-name="T10">Doc.</text:span></text:p>
          <text:p text:style-name="P13"><text:span text:style-name="T10">Físico</text:span><text:span text:style-name="T11"> </text:span><text:span text:style-name="T10">Ext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2" draw:layer="layout" svg:width="0.752cm" svg:height="0.349cm" svg:x="11.669cm" svg:y="3.853cm">
          <text:p text:style-name="P11"><text:span text:style-name="T10">OF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2" draw:layer="layout" svg:width="1.005cm" svg:height="0.601cm" svg:x="15.616cm" svg:y="3.853cm">
          <text:p text:style-name="P11"><text:span text:style-name="T10">Prg.</text:span></text:p>
          <text:p text:style-name="P13"><text:span text:style-name="T10">Espe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2" draw:layer="layout" svg:width="1.578cm" svg:height="2.237cm" svg:x="1.706cm" svg:y="3.979cm">
          <text:p text:style-name="P11"><text:span text:style-name="T10">Dt. Prevista</text:span></text:p>
          <text:p text:style-name="P14"><text:span text:style-name="T12">15/01/2025</text:span></text:p>
          <text:p text:style-name="P14"><text:span text:style-name="T12">15/01/2025</text:span></text:p>
          <text:p text:style-name="P15"><text:span text:style-name="T12">15/01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2" draw:layer="layout" svg:width="3.773cm" svg:height="0.349cm" svg:x="3.403cm" svg:y="3.979cm">
          <text:p text:style-name="P11"><text:span text:style-name="T10">Vr. Previsto</text:span><text:span text:style-name="T13"> </text:span><text:span text:style-name="T10">Vínculo 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2" draw:layer="layout" svg:width="1.617cm" svg:height="0.349cm" svg:x="7.407cm" svg:y="3.979cm">
          <text:p text:style-name="P11"><text:span text:style-name="T10">Lanç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2" draw:layer="layout" svg:width="1.341cm" svg:height="2.237cm" svg:x="9.159cm" svg:y="3.979cm">
          <text:p text:style-name="P11"><text:span text:style-name="T10">Empenho</text:span></text:p>
          <text:p text:style-name="P16"><text:span text:style-name="T12">1335/2025</text:span></text:p>
          <text:p text:style-name="P16"><text:span text:style-name="T12">1335/2025</text:span></text:p>
          <text:p text:style-name="P17"><text:span text:style-name="T12">1335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2" draw:layer="layout" svg:width="2.014cm" svg:height="0.349cm" svg:x="13.127cm" svg:y="3.979cm">
          <text:p text:style-name="P11"><text:span text:style-name="T10">Ano</text:span><text:span text:style-name="T14"> </text:span><text:span text:style-name="T10">Prg. 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2" draw:layer="layout" svg:width="1.59cm" svg:height="2.237cm" svg:x="16.972cm" svg:y="3.979cm">
          <text:p text:style-name="P11"><text:span text:style-name="T10">Dt. Repasse</text:span></text:p>
          <text:p text:style-name="P18"><text:span text:style-name="T12">14/02/2025</text:span></text:p>
          <text:p text:style-name="P18"><text:span text:style-name="T12">11/03/2025</text:span></text:p>
          <text:p text:style-name="P19"><text:span text:style-name="T12">07/04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2" draw:layer="layout" svg:width="1.582cm" svg:height="2.237cm" svg:x="18.664cm" svg:y="3.979cm">
          <text:p text:style-name="P11"><text:span text:style-name="T10">Vr. Repasse</text:span></text:p>
          <text:p text:style-name="P20"><text:span text:style-name="T12">355.844,68</text:span></text:p>
          <text:p text:style-name="P20"><text:span text:style-name="T12">177.922,34</text:span></text:p>
          <text:p text:style-name="P21"><text:span text:style-name="T12">177.922,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2" draw:layer="layout" svg:width="2.647cm" svg:height="0.601cm" svg:x="4.784cm" svg:y="4.483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2" draw:layer="layout" svg:width="1.597cm" svg:height="0.601cm" svg:x="7.407cm" svg:y="4.483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2" draw:layer="layout" svg:width="0.996cm" svg:height="0.601cm" svg:x="10.803cm" svg:y="4.483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2" draw:layer="layout" svg:width="1.397cm" svg:height="2.489cm" svg:x="3.578cm" svg:y="4.609cm">
          <text:p text:style-name="P11"><text:span text:style-name="T12">711.689,36</text:span></text:p>
          <text:p text:style-name="P22"><text:span text:style-name="T12">795.414,3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2" draw:layer="layout" svg:width="1.244cm" svg:height="1.608cm" svg:x="11.669cm" svg:y="4.609cm">
          <text:p text:style-name="P11"><text:span text:style-name="T12">71535 (1)</text:span></text:p>
          <text:p text:style-name="P16"><text:span text:style-name="T12">42335 (1)</text:span></text:p>
          <text:p text:style-name="P16"><text:span text:style-name="T12">72998 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2" draw:layer="layout" svg:width="0.797cm" svg:height="1.608cm" svg:x="13.092cm" svg:y="4.609cm">
          <text:p text:style-name="P11"><text:span text:style-name="T12">2025</text:span></text:p>
          <text:p text:style-name="P16"><text:span text:style-name="T12">2025</text:span></text:p>
          <text:p text:style-name="P16"><text:span text:style-name="T12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2" draw:layer="layout" svg:width="2.647cm" svg:height="0.601cm" svg:x="4.784cm" svg:y="5.112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2" draw:layer="layout" svg:width="1.597cm" svg:height="0.601cm" svg:x="7.407cm" svg:y="5.112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2" draw:layer="layout" svg:width="0.996cm" svg:height="0.601cm" svg:x="10.803cm" svg:y="5.112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2" draw:layer="layout" svg:width="2.647cm" svg:height="0.601cm" svg:x="4.784cm" svg:y="5.742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2" draw:layer="layout" svg:width="1.597cm" svg:height="0.601cm" svg:x="7.407cm" svg:y="5.742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2" draw:layer="layout" svg:width="0.996cm" svg:height="0.601cm" svg:x="10.803cm" svg:y="5.742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2" draw:layer="layout" svg:width="1.043cm" svg:height="1.104cm" svg:x="10.803cm" svg:y="6.371cm">
          <text:p text:style-name="P11"><text:span text:style-name="T12">Repass</text:span></text:p>
          <text:p text:style-name="P13"><text:span text:style-name="T12">e</text:span></text:p>
          <text:p text:style-name="P13"><text:span text:style-name="T12">Perman</text:span></text:p>
          <text:p text:style-name="P13"><text:span text:style-name="T12">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2" draw:layer="layout" svg:width="2.647cm" svg:height="0.601cm" svg:x="4.784cm" svg:y="6.623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2" draw:layer="layout" svg:width="1.597cm" svg:height="0.601cm" svg:x="7.407cm" svg:y="6.623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2" draw:layer="layout" svg:width="1.469cm" svg:height="0.601cm" svg:x="13.806cm" svg:y="6.623cm">
          <text:p text:style-name="P11"><text:span text:style-name="T12">Permanente</text:span></text:p>
          <text:p text:style-name="P13"><text:span text:style-name="T12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2" draw:layer="layout" svg:width="1.404cm" svg:height="2.111cm" svg:x="1.794cm" svg:y="6.749cm">
          <text:p text:style-name="P11"><text:span text:style-name="T12">15/05/2025</text:span></text:p>
          <text:p text:style-name="P23"><text:span text:style-name="T12">15/05/2025</text:span></text:p>
          <text:p text:style-name="P23"><text:span text:style-name="T12">15/05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2" draw:layer="layout" svg:width="1.341cm" svg:height="2.111cm" svg:x="9.159cm" svg:y="6.749cm">
          <text:p text:style-name="P11"><text:span text:style-name="T12">8097/2025</text:span></text:p>
          <text:p text:style-name="P23"><text:span text:style-name="T12">8096/2025</text:span></text:p>
          <text:p text:style-name="P23"><text:span text:style-name="T12">809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2" draw:layer="layout" svg:width="1.364cm" svg:height="2.993cm" svg:x="11.669cm" svg:y="6.749cm">
          <text:p text:style-name="P11"><text:span text:style-name="T12">51215 (1)</text:span></text:p>
          <text:p text:style-name="P23"><text:span text:style-name="T12">51215 (1)</text:span></text:p>
          <text:p text:style-name="P23"><text:span text:style-name="T12">51215 (1)</text:span></text:p>
          <text:p text:style-name="P23"><text:span text:style-name="T12">108147 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2" draw:layer="layout" svg:width="0.797cm" svg:height="1.23cm" svg:x="13.092cm" svg:y="6.749cm">
          <text:p text:style-name="P11"><text:span text:style-name="T12">2025</text:span></text:p>
          <text:p text:style-name="P23"><text:span text:style-name="T12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2" draw:layer="layout" svg:width="1.404cm" svg:height="2.111cm" svg:x="17.065cm" svg:y="6.749cm">
          <text:p text:style-name="P11"><text:span text:style-name="T12">12/05/2025</text:span></text:p>
          <text:p text:style-name="P23"><text:span text:style-name="T12">12/05/2025</text:span></text:p>
          <text:p text:style-name="P23"><text:span text:style-name="T12">12/05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26" draw:layer="layout" svg:width="1.397cm" svg:height="2.111cm" svg:x="18.85cm" svg:y="6.749cm">
          <text:p text:style-name="P24"><text:span text:style-name="T12">16.745,00</text:span></text:p>
          <text:p text:style-name="P23"><text:span text:style-name="T12">177.922,34</text:span></text:p>
          <text:p text:style-name="P25"><text:span text:style-name="T12">66.98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2" draw:layer="layout" svg:width="2.647cm" svg:height="0.601cm" svg:x="4.784cm" svg:y="7.504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2" draw:layer="layout" svg:width="1.597cm" svg:height="0.601cm" svg:x="7.407cm" svg:y="7.504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2" draw:layer="layout" svg:width="0.996cm" svg:height="0.601cm" svg:x="10.803cm" svg:y="7.504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2" draw:layer="layout" svg:width="1.051cm" svg:height="1.104cm" svg:x="10.803cm" svg:y="8.134cm">
          <text:p text:style-name="P11"><text:span text:style-name="T12">Repass</text:span></text:p>
          <text:p text:style-name="P13"><text:span text:style-name="T12">e Verba</text:span></text:p>
          <text:p text:style-name="P13"><text:span text:style-name="T12">Adicion</text:span></text:p>
          <text:p text:style-name="P13"><text:span text:style-name="T12">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12" draw:layer="layout" svg:width="2.647cm" svg:height="0.601cm" svg:x="4.784cm" svg:y="8.385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2" draw:layer="layout" svg:width="1.597cm" svg:height="0.601cm" svg:x="7.407cm" svg:y="8.385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2" draw:layer="layout" svg:width="2.521cm" svg:height="0.349cm" svg:x="13.092cm" svg:y="8.511cm">
          <text:p text:style-name="P11"><text:span text:style-name="T12">2025</text:span><text:span text:style-name="T15"> </text:span><text:span text:style-name="T12">Verba Adic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12" draw:layer="layout" svg:width="2.647cm" svg:height="0.601cm" svg:x="4.784cm" svg:y="9.267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2" draw:layer="layout" svg:width="1.597cm" svg:height="0.601cm" svg:x="7.407cm" svg:y="9.267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2" draw:layer="layout" svg:width="0.996cm" svg:height="0.601cm" svg:x="10.803cm" svg:y="9.267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12" draw:layer="layout" svg:width="1.404cm" svg:height="1.608cm" svg:x="1.794cm" svg:y="9.392cm">
          <text:p text:style-name="P11"><text:span text:style-name="T12">15/05/2025</text:span></text:p>
          <text:p text:style-name="P16"><text:span text:style-name="T12">15/05/2025</text:span></text:p>
          <text:p text:style-name="P16"><text:span text:style-name="T12">15/05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12" draw:layer="layout" svg:width="1.341cm" svg:height="1.608cm" svg:x="9.159cm" svg:y="9.392cm">
          <text:p text:style-name="P11"><text:span text:style-name="T12">8096/2025</text:span></text:p>
          <text:p text:style-name="P16"><text:span text:style-name="T12">8096/2025</text:span></text:p>
          <text:p text:style-name="P16"><text:span text:style-name="T12">809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54" draw:text-style-name="P12" draw:layer="layout" svg:width="0.797cm" svg:height="1.608cm" svg:x="13.092cm" svg:y="9.392cm">
          <text:p text:style-name="P11"><text:span text:style-name="T12">2025</text:span></text:p>
          <text:p text:style-name="P16"><text:span text:style-name="T12">2025</text:span></text:p>
          <text:p text:style-name="P16"><text:span text:style-name="T12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55" draw:text-style-name="P12" draw:layer="layout" svg:width="1.404cm" svg:height="1.608cm" svg:x="17.065cm" svg:y="9.392cm">
          <text:p text:style-name="P11"><text:span text:style-name="T12">10/06/2025</text:span></text:p>
          <text:p text:style-name="P16"><text:span text:style-name="T12">15/07/2025</text:span></text:p>
          <text:p text:style-name="P16"><text:span text:style-name="T12">13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56" draw:text-style-name="P12" draw:layer="layout" svg:width="1.397cm" svg:height="1.608cm" svg:x="18.85cm" svg:y="9.392cm">
          <text:p text:style-name="P11"><text:span text:style-name="T12">177.922,34</text:span></text:p>
          <text:p text:style-name="P16"><text:span text:style-name="T12">177.922,34</text:span></text:p>
          <text:p text:style-name="P16"><text:span text:style-name="T12">177.922,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57" draw:text-style-name="P12" draw:layer="layout" svg:width="2.647cm" svg:height="0.601cm" svg:x="4.784cm" svg:y="9.896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58" draw:text-style-name="P12" draw:layer="layout" svg:width="1.597cm" svg:height="0.601cm" svg:x="7.407cm" svg:y="9.896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59" draw:text-style-name="P12" draw:layer="layout" svg:width="2.11cm" svg:height="0.978cm" svg:x="10.803cm" svg:y="10.022cm">
          <text:p text:style-name="P11"><text:span text:style-name="T12">74115</text:span><text:span text:style-name="T16"> </text:span><text:span text:style-name="T12">74115 (1)</text:span></text:p>
          <text:p text:style-name="P16"><text:span text:style-name="T12">29859</text:span><text:span text:style-name="T16"> </text:span><text:span text:style-name="T12">29859 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60" draw:text-style-name="P12" draw:layer="layout" svg:width="2.647cm" svg:height="0.601cm" svg:x="4.784cm" svg:y="10.525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61" draw:text-style-name="P12" draw:layer="layout" svg:width="1.597cm" svg:height="0.601cm" svg:x="7.407cm" svg:y="10.525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62" draw:text-style-name="P12" draw:layer="layout" svg:width="1.043cm" svg:height="1.104cm" svg:x="10.803cm" svg:y="11.155cm">
          <text:p text:style-name="P11"><text:span text:style-name="T12">Repass</text:span></text:p>
          <text:p text:style-name="P13"><text:span text:style-name="T12">e</text:span></text:p>
          <text:p text:style-name="P13"><text:span text:style-name="T12">Perman</text:span></text:p>
          <text:p text:style-name="P13"><text:span text:style-name="T12">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63" draw:text-style-name="P12" draw:layer="layout" svg:width="2.647cm" svg:height="0.601cm" svg:x="4.784cm" svg:y="11.407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64" draw:text-style-name="P12" draw:layer="layout" svg:width="1.597cm" svg:height="0.601cm" svg:x="7.407cm" svg:y="11.407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65" draw:text-style-name="P12" draw:layer="layout" svg:width="1.469cm" svg:height="0.601cm" svg:x="13.806cm" svg:y="11.407cm">
          <text:p text:style-name="P11"><text:span text:style-name="T12">Permanente</text:span></text:p>
          <text:p text:style-name="P13"><text:span text:style-name="T12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66" draw:text-style-name="P12" draw:layer="layout" svg:width="1.404cm" svg:height="1.23cm" svg:x="1.794cm" svg:y="11.533cm">
          <text:p text:style-name="P11"><text:span text:style-name="T12">15/09/2025</text:span></text:p>
          <text:p text:style-name="P23"><text:span text:style-name="T12">15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67" draw:text-style-name="P12" draw:layer="layout" svg:width="1.397cm" svg:height="0.349cm" svg:x="3.578cm" svg:y="11.533cm">
          <text:p text:style-name="P11"><text:span text:style-name="T12">795.414,3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68" draw:text-style-name="P12" draw:layer="layout" svg:width="1.461cm" svg:height="1.23cm" svg:x="9.159cm" svg:y="11.533cm">
          <text:p text:style-name="P11"><text:span text:style-name="T12">18127/2025</text:span></text:p>
          <text:p text:style-name="P23"><text:span text:style-name="T12">1812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69" draw:text-style-name="P12" draw:layer="layout" svg:width="1.244cm" svg:height="1.23cm" svg:x="11.669cm" svg:y="11.533cm">
          <text:p text:style-name="P11"><text:span text:style-name="T12">24162 (1)</text:span></text:p>
          <text:p text:style-name="P23"><text:span text:style-name="T12">24162 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70" draw:text-style-name="P12" draw:layer="layout" svg:width="0.797cm" svg:height="1.23cm" svg:x="13.092cm" svg:y="11.533cm">
          <text:p text:style-name="P11"><text:span text:style-name="T12">2025</text:span></text:p>
          <text:p text:style-name="P23"><text:span text:style-name="T12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71" draw:text-style-name="P12" draw:layer="layout" svg:width="1.404cm" svg:height="1.23cm" svg:x="17.065cm" svg:y="11.533cm">
          <text:p text:style-name="P11"><text:span text:style-name="T12">16/09/2025</text:span></text:p>
          <text:p text:style-name="P23"><text:span text:style-name="T12">16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72" draw:text-style-name="P12" draw:layer="layout" svg:width="1.277cm" svg:height="0.349cm" svg:x="18.97cm" svg:y="11.533cm">
          <text:p text:style-name="P11"><text:span text:style-name="T12">16.74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73" draw:text-style-name="P12" draw:layer="layout" svg:width="2.647cm" svg:height="0.601cm" svg:x="4.784cm" svg:y="12.288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74" draw:text-style-name="P12" draw:layer="layout" svg:width="1.597cm" svg:height="0.601cm" svg:x="7.407cm" svg:y="12.288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75" draw:text-style-name="P12" draw:layer="layout" svg:width="0.996cm" svg:height="0.601cm" svg:x="10.803cm" svg:y="12.288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76" draw:text-style-name="P12" draw:layer="layout" svg:width="1.397cm" svg:height="0.349cm" svg:x="18.85cm" svg:y="12.414cm">
          <text:p text:style-name="P11"><text:span text:style-name="T12">177.922,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77" draw:text-style-name="P28" draw:layer="layout" svg:width="3.857cm" svg:height="0.351cm" svg:x="1.582cm" svg:y="13.521cm">
          <text:p text:style-name="P27"><text:span text:style-name="T17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78" draw:text-style-name="P28" draw:layer="layout" svg:width="1.291cm" svg:height="0.351cm" svg:x="10.355cm" svg:y="13.521cm">
          <text:p text:style-name="P27"><text:span text:style-name="T17">5/11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79" draw:text-style-name="P28" draw:layer="layout" svg:width="1.094cm" svg:height="0.351cm" svg:x="19.231cm" svg:y="13.521cm">
          <text:p text:style-name="P27"><text:span text:style-name="T17">Pág.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80" draw:text-style-name="P8" draw:layer="layout" svg:width="8.295cm" svg:height="1.025cm" svg:x="5.32cm" svg:y="14.666cm">
          <text:p text:style-name="P6"><text:span text:style-name="T2">ABIS</text:span><text:span text:style-name="T3"> -</text:span><text:span text:style-name="T2"> ALIANÇA</text:span><text:span text:style-name="T3"> </text:span><text:span text:style-name="T2">BRASILEIRA</text:span><text:span text:style-name="T3"> </text:span><text:span text:style-name="T2">PELA</text:span><text:span text:style-name="T3"> </text:span><text:span text:style-name="T2">INCLUSÃO</text:span><text:span text:style-name="T3"> </text:span><text:span text:style-name="T2">SOCIAL</text:span><text:span text:style-name="T3"> -</text:span><text:span text:style-name="T2"> </text:span><text:span text:style-name="T3">FILIAL</text:span></text:p>
          <text:p text:style-name="P6"><text:span text:style-name="T4">Rua</text:span><text:span text:style-name="T5"> Crateus, </text:span><text:span text:style-name="T4">258/272</text:span><text:span text:style-name="T5"> -</text:span><text:span text:style-name="T4"> </text:span><text:span text:style-name="T5">Jardim</text:span><text:span text:style-name="T6"> </text:span><text:span text:style-name="T5">Presidente Dutra -</text:span><text:span text:style-name="T4"> </text:span><text:span text:style-name="T5">Guarulhos/SP</text:span></text:p>
          <text:p text:style-name="P7"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81" draw:text-style-name="P12" draw:layer="layout" svg:width="4.806cm" svg:height="0.349cm" svg:x="8.603cm" svg:y="16.048cm">
          <text:p text:style-name="P11"><text:span text:style-name="T10">RELATÓRIO DE LIBERAÇÃO DE 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82" draw:text-style-name="P12" draw:layer="layout" svg:width="1.964cm" svg:height="0.601cm" svg:x="10.803cm" svg:y="16.426cm">
          <text:p text:style-name="P11"><text:span text:style-name="T10">Doc.</text:span></text:p>
          <text:p text:style-name="P13"><text:span text:style-name="T10">Físico</text:span><text:span text:style-name="T11"> </text:span><text:span text:style-name="T10">Ext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83" draw:text-style-name="P12" draw:layer="layout" svg:width="0.752cm" svg:height="0.349cm" svg:x="11.669cm" svg:y="16.426cm">
          <text:p text:style-name="P11"><text:span text:style-name="T10">OF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84" draw:text-style-name="P12" draw:layer="layout" svg:width="1.005cm" svg:height="0.601cm" svg:x="15.616cm" svg:y="16.426cm">
          <text:p text:style-name="P11"><text:span text:style-name="T10">Prg.</text:span></text:p>
          <text:p text:style-name="P13"><text:span text:style-name="T10">Espe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85" draw:text-style-name="P12" draw:layer="layout" svg:width="1.578cm" svg:height="0.349cm" svg:x="1.706cm" svg:y="16.552cm">
          <text:p text:style-name="P11"><text:span text:style-name="T10">Dt. Prev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86" draw:text-style-name="P12" draw:layer="layout" svg:width="3.773cm" svg:height="0.349cm" svg:x="3.403cm" svg:y="16.552cm">
          <text:p text:style-name="P11"><text:span text:style-name="T10">Vr. Previsto</text:span><text:span text:style-name="T13"> </text:span><text:span text:style-name="T10">Vínculo 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87" draw:text-style-name="P12" draw:layer="layout" svg:width="1.617cm" svg:height="0.349cm" svg:x="7.407cm" svg:y="16.552cm">
          <text:p text:style-name="P11"><text:span text:style-name="T10">Lanç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88" draw:text-style-name="P12" draw:layer="layout" svg:width="1.304cm" svg:height="0.349cm" svg:x="9.159cm" svg:y="16.552cm">
          <text:p text:style-name="P11"><text:span text:style-name="T10">Empen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89" draw:text-style-name="P30" draw:layer="layout" svg:width="2.521cm" svg:height="2.111cm" svg:x="13.092cm" svg:y="16.552cm">
          <text:p text:style-name="P29"><text:span text:style-name="T10">Ano</text:span><text:span text:style-name="T14"> </text:span><text:span text:style-name="T10">Prg. Ação</text:span></text:p>
          <text:p text:style-name="P23"><text:span text:style-name="T12">2025</text:span><text:span text:style-name="T15"> </text:span><text:span text:style-name="T12">Verba Adicional</text:span></text:p>
          <text:p text:style-name="P23"><text:span text:style-name="T12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90" draw:text-style-name="P12" draw:layer="layout" svg:width="1.59cm" svg:height="2.111cm" svg:x="16.972cm" svg:y="16.552cm">
          <text:p text:style-name="P11"><text:span text:style-name="T10">Dt. Repasse</text:span></text:p>
          <text:p text:style-name="P31"><text:span text:style-name="T12">16/09/2025</text:span></text:p>
          <text:p text:style-name="P31"><text:span text:style-name="T12">17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91" draw:text-style-name="P12" draw:layer="layout" svg:width="1.582cm" svg:height="1.23cm" svg:x="18.664cm" svg:y="16.552cm">
          <text:p text:style-name="P11"><text:span text:style-name="T10">Vr. Repasse</text:span></text:p>
          <text:p text:style-name="P32"><text:span text:style-name="T12">66.98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92" draw:text-style-name="P12" draw:layer="layout" svg:width="1.051cm" svg:height="1.104cm" svg:x="10.803cm" svg:y="17.055cm">
          <text:p text:style-name="P11"><text:span text:style-name="T12">Repass</text:span></text:p>
          <text:p text:style-name="P13"><text:span text:style-name="T12">e Verba</text:span></text:p>
          <text:p text:style-name="P13"><text:span text:style-name="T12">Adicion</text:span></text:p>
          <text:p text:style-name="P13"><text:span text:style-name="T12">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93" draw:text-style-name="P12" draw:layer="layout" svg:width="2.647cm" svg:height="0.601cm" svg:x="4.784cm" svg:y="17.307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94" draw:text-style-name="P12" draw:layer="layout" svg:width="1.597cm" svg:height="0.601cm" svg:x="7.407cm" svg:y="17.307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95" draw:text-style-name="P12" draw:layer="layout" svg:width="1.404cm" svg:height="0.349cm" svg:x="1.794cm" svg:y="17.433cm">
          <text:p text:style-name="P11"><text:span text:style-name="T12">15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96" draw:text-style-name="P12" draw:layer="layout" svg:width="1.461cm" svg:height="1.23cm" svg:x="9.159cm" svg:y="17.433cm">
          <text:p text:style-name="P11"><text:span text:style-name="T12">18126/2025</text:span></text:p>
          <text:p text:style-name="P23"><text:span text:style-name="T12">18126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97" draw:text-style-name="P12" draw:layer="layout" svg:width="1.244cm" svg:height="1.23cm" svg:x="11.669cm" svg:y="17.433cm">
          <text:p text:style-name="P11"><text:span text:style-name="T12">24162 (1)</text:span></text:p>
          <text:p text:style-name="P23"><text:span text:style-name="T12">39001 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98" draw:text-style-name="P12" draw:layer="layout" svg:width="2.647cm" svg:height="0.601cm" svg:x="4.784cm" svg:y="18.188cm">
          <text:p text:style-name="P11"><text:span text:style-name="T12">AG:1555-5 C.C: 30955-9</text:span></text:p>
          <text:p text:style-name="P13"><text:span text:style-name="T12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99" draw:text-style-name="P12" draw:layer="layout" svg:width="1.597cm" svg:height="0.601cm" svg:x="7.407cm" svg:y="18.188cm">
          <text:p text:style-name="P11"><text:span text:style-name="T12">Repasse</text:span></text:p>
          <text:p text:style-name="P13"><text:span text:style-name="T12">(Concede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100" draw:text-style-name="P12" draw:layer="layout" svg:width="0.996cm" svg:height="0.601cm" svg:x="10.803cm" svg:y="18.188cm">
          <text:p text:style-name="P11"><text:span text:style-name="T12">Repass</text:span></text:p>
          <text:p text:style-name="P13"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101" draw:text-style-name="P12" draw:layer="layout" svg:width="1.404cm" svg:height="0.349cm" svg:x="1.794cm" svg:y="18.314cm">
          <text:p text:style-name="P11"><text:span text:style-name="T12">15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102" draw:text-style-name="P12" draw:layer="layout" svg:width="1.397cm" svg:height="0.349cm" svg:x="18.85cm" svg:y="18.314cm">
          <text:p text:style-name="P11"><text:span text:style-name="T12">177.922,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103" draw:text-style-name="P12" draw:layer="layout" svg:width="0.857cm" svg:height="0.349cm" svg:x="1.66cm" svg:y="18.818cm">
          <text:p text:style-name="P11"><text:span text:style-name="T10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104" draw:text-style-name="P12" draw:layer="layout" svg:width="1.714cm" svg:height="0.349cm" svg:x="3.261cm" svg:y="18.818cm">
          <text:p text:style-name="P11"><text:span text:style-name="T10">2.302.518,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105" draw:text-style-name="P12" draw:layer="layout" svg:width="1.714cm" svg:height="0.727cm" svg:x="18.532cm" svg:y="18.818cm">
          <text:p text:style-name="P11"><text:span text:style-name="T10">1.946.673,40</text:span></text:p>
          <text:p text:style-name="P33"><text:span text:style-name="T10">Valor 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106" draw:text-style-name="P12" draw:layer="layout" svg:width="3.533cm" svg:height="0.349cm" svg:x="1.66cm" svg:y="19.195cm">
          <text:p text:style-name="P11"><text:span text:style-name="T10">Totais por Vínculo 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107" draw:text-style-name="P12" draw:layer="layout" svg:width="3.831cm" svg:height="0.349cm" svg:x="1.66cm" svg:y="19.573cm">
          <text:p text:style-name="P11"><text:span text:style-name="T12">AG:1555-5 C.C: 30955-9 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108" draw:text-style-name="P12" draw:layer="layout" svg:width="1.577cm" svg:height="0.349cm" svg:x="18.67cm" svg:y="19.573cm">
          <text:p text:style-name="P11"><text:span text:style-name="T12">1.946.673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109" draw:text-style-name="P28" draw:layer="layout" svg:width="3.857cm" svg:height="0.351cm" svg:x="1.582cm" svg:y="27.491cm">
          <text:p text:style-name="P27"><text:span text:style-name="T17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110" draw:text-style-name="P28" draw:layer="layout" svg:width="1.291cm" svg:height="0.351cm" svg:x="10.355cm" svg:y="27.491cm">
          <text:p text:style-name="P27"><text:span text:style-name="T17">5/11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111" draw:text-style-name="P28" draw:layer="layout" svg:width="1.094cm" svg:height="0.351cm" svg:x="19.231cm" svg:y="27.491cm">
          <text:p text:style-name="P27"><text:span text:style-name="T17">Pág.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2" draw:layer="layout" svg:width="18.624cm" svg:height="10.476cm" svg:x="1.482cm" svg:y="2.123cm" draw:page-number="1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OKNKAE+DejaVu Sans Condensed Oblique" svg:font-family="'OKNKAE+DejaVu Sans Condensed Obliqu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16000000E001F61B68.jpg" xlink:type="simple" xlink:show="embed" xlink:actuate="onLoad"/>
    <draw:fill-image draw:name="msFillBitmap_20_2" draw:display-name="msFillBitmap 2" xlink:href="Pictures/100000000000005B00000050D19A841A.jpg" xlink:type="simple" xlink:show="embed" xlink:actuate="onLoad"/>
    <draw:fill-image draw:name="msFillBitmap_20_3" draw:display-name="msFillBitmap 3" xlink:href="Pictures/100000000000041600000219513FC22F.jpg" xlink:type="simple" xlink:show="embed" xlink:actuate="onLoad"/>
    <draw:fill-image draw:name="msFillBitmap_20_4" draw:display-name="msFillBitmap 4" xlink:href="Pictures/100000000000005B00000050C82447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66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205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6.205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0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1-07T14:12:43</dc:date>
    <meta:editing-duration>P0D</meta:editing-duration>
    <meta:generator>LibreOffice/25.2.3.2$Linux_AARCH64 LibreOffice_project/520$Build-2</meta:generator>
    <meta:document-statistic meta:object-count="134"/>
    <meta:user-defined meta:name="AppVersion">12.0000</meta:user-defined>
    <meta:user-defined meta:name="PresentationFormat">On-screen Show (4:3)</meta:user-defined>
  </office:meta>
</office:document-meta>
</file>