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4E4A4FD26.jpg" manifest:media-type="image/jpeg"/>
  <manifest:file-entry manifest:full-path="Pictures/10000000000004A6000006946A0A7051.jpg" manifest:media-type="image/jpeg"/>
  <manifest:file-entry manifest:full-path="Pictures/10000000000004A600000694BBB7B203.jpg" manifest:media-type="image/jpeg"/>
  <manifest:file-entry manifest:full-path="Pictures/10000000000004A60000069470AC260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/>
    <style:font-face style:name="DejaVu Serif" svg:font-family="'DejaVu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IJMBA+Times NR MT Pro" svg:font-family="'VIJMBA+Times NR MT Pro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>
      <style:graphic-properties style:protect="size" loext:decorative="false"/>
    </style:style>
    <style:style style:name="gr49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0.493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0.493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339cm" fo:text-align="start" fo:text-indent="0cm"/>
      <style:text-properties fo:font-size="18pt"/>
    </style:style>
    <style:style style:name="P6" style:family="paragraph">
      <style:paragraph-properties fo:margin-left="0cm" fo:margin-right="0cm" fo:margin-top="0.08cm" fo:margin-bottom="0cm" fo:line-height="0.339cm" fo:text-align="star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339cm" fo:text-align="start" fo:text-indent="0cm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0.328cm" fo:text-align="start" fo:text-indent="0cm"/>
      <style:text-properties fo:font-size="18pt"/>
    </style:style>
    <style:style style:name="P9" style:family="paragraph">
      <style:paragraph-properties fo:margin-left="0cm" fo:margin-right="0cm" fo:margin-top="0.06cm" fo:margin-bottom="0cm" fo:line-height="0.328cm" fo:text-align="start" fo:text-indent="0cm"/>
      <style:text-properties fo:font-size="18pt"/>
    </style:style>
    <style:style style:name="P10" style:family="paragraph">
      <style:paragraph-properties fo:margin-left="0cm" fo:margin-right="0cm" fo:margin-top="0.042cm" fo:margin-bottom="0cm" fo:line-height="0.328cm" fo:text-align="start" fo:text-indent="0cm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.026cm" fo:margin-bottom="0cm" fo:line-height="0.339cm" fo:text-align="start" fo:text-indent="0cm"/>
      <style:text-properties fo:font-size="18pt"/>
    </style:style>
    <style:style style:name="P13" style:family="paragraph">
      <style:paragraph-properties fo:margin-left="0cm" fo:margin-right="0cm" fo:margin-top="0.043cm" fo:margin-bottom="0cm" fo:line-height="0.339cm" fo:text-align="start" fo:text-indent="0cm"/>
      <style:text-properties fo:font-size="18pt"/>
    </style:style>
    <style:style style:name="P14" style:family="paragraph">
      <style:paragraph-properties fo:margin-left="1.508cm" fo:margin-right="0cm" fo:margin-top="0.137cm" fo:margin-bottom="0cm" fo:line-height="0.328cm" fo:text-align="start" fo:text-indent="0cm"/>
      <style:text-properties fo:font-size="18pt"/>
    </style:style>
    <style:style style:name="P15" style:family="paragraph">
      <style:paragraph-properties fo:margin-left="0.222cm" fo:margin-right="0cm" fo:margin-top="0.08cm" fo:margin-bottom="0cm" fo:line-height="0.37cm" fo:text-align="start" fo:text-indent="0cm"/>
      <style:text-properties fo:font-size="18pt"/>
    </style:style>
    <style:style style:name="P16" style:family="paragraph">
      <style:paragraph-properties fo:margin-left="0.424cm" fo:margin-right="0cm" fo:margin-top="0.054cm" fo:margin-bottom="0cm" fo:line-height="0.37cm" fo:text-align="start" fo:text-indent="0cm"/>
      <style:text-properties fo:font-size="18pt"/>
    </style:style>
    <style:style style:name="P17" style:family="paragraph">
      <style:paragraph-properties fo:margin-left="0.394cm" fo:margin-right="0cm" fo:margin-top="0.095cm" fo:margin-bottom="0cm" fo:line-height="0.328cm" fo:text-align="start" fo:text-indent="0cm"/>
      <style:text-properties fo:font-size="18pt"/>
    </style:style>
    <style:style style:name="P18" style:family="paragraph">
      <style:paragraph-properties fo:margin-left="0.753cm" fo:margin-right="0cm" fo:margin-top="0.095cm" fo:margin-bottom="0cm" fo:line-height="0.328cm" fo:text-align="start" fo:text-indent="0cm"/>
      <style:text-properties fo:font-size="18pt"/>
    </style:style>
    <style:style style:name="P19" style:family="paragraph">
      <style:paragraph-properties fo:margin-left="0.069cm" fo:margin-right="0cm" fo:margin-top="0.095cm" fo:margin-bottom="0cm" fo:line-height="0.328cm" fo:text-align="start" fo:text-indent="0cm"/>
      <style:text-properties fo:font-size="18pt"/>
    </style:style>
    <style:style style:name="P20" style:family="paragraph">
      <style:paragraph-properties fo:margin-left="0cm" fo:margin-right="0cm" fo:margin-top="0.095cm" fo:margin-bottom="0cm" fo:line-height="0.328cm" fo:text-align="start" fo:text-indent="0cm"/>
      <style:text-properties fo:font-size="18pt"/>
    </style:style>
    <style:style style:name="P21" style:family="paragraph">
      <style:paragraph-properties fo:margin-left="0.029cm" fo:margin-right="0cm" fo:margin-top="0.095cm" fo:margin-bottom="0cm" fo:line-height="0.328cm" fo:text-align="start" fo:text-indent="0cm"/>
      <style:text-properties fo:font-size="18pt"/>
    </style:style>
    <style:style style:name="P22" style:family="paragraph">
      <style:paragraph-properties fo:margin-left="0.214cm" fo:margin-right="0cm" fo:margin-top="0.095cm" fo:margin-bottom="0cm" fo:line-height="0.328cm" fo:text-align="start" fo:text-indent="0cm"/>
      <style:text-properties fo:font-size="18pt"/>
    </style:style>
    <style:style style:name="P23" style:family="paragraph">
      <style:paragraph-properties fo:margin-left="0cm" fo:margin-right="0cm" fo:margin-top="0cm" fo:margin-bottom="0cm" fo:line-height="0.37cm" fo:text-align="start" fo:text-indent="0cm"/>
      <style:text-properties fo:font-size="18pt"/>
    </style:style>
    <style:style style:name="P24" style:family="paragraph">
      <loext:graphic-properties draw:fill="none"/>
      <style:paragraph-properties fo:margin-left="0cm" fo:margin-right="0cm" fo:margin-top="0cm" fo:margin-bottom="0cm" fo:line-height="0.37cm" fo:text-align="start" fo:text-indent="0cm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.033cm" fo:margin-bottom="0cm" fo:line-height="0.328cm" fo:text-align="start" fo:text-indent="0cm"/>
      <style:text-properties fo:font-size="18pt"/>
    </style:style>
    <style:style style:name="P26" style:family="paragraph">
      <style:paragraph-properties fo:margin-left="0.689cm" fo:margin-right="0cm" fo:margin-top="0cm" fo:margin-bottom="0cm" fo:line-height="0.318cm" fo:text-align="start" fo:text-indent="0cm"/>
      <style:text-properties fo:font-size="18pt"/>
    </style:style>
    <style:style style:name="P27" style:family="paragraph">
      <loext:graphic-properties draw:fill-color="#ffffff"/>
    </style:style>
    <style:style style:name="P28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" style:family="paragraph">
      <style:paragraph-properties fo:margin-left="0.022cm" fo:margin-right="0cm" fo:margin-top="0cm" fo:margin-bottom="0cm" fo:line-height="0.49cm" fo:text-align="start" fo:text-indent="0cm"/>
      <style:text-properties fo:font-size="18pt"/>
    </style:style>
    <style:style style:name="P30" style:family="paragraph">
      <style:paragraph-properties fo:margin-left="0cm" fo:margin-right="0cm" fo:margin-top="0.498cm" fo:margin-bottom="0cm" fo:line-height="0.49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.022cm" fo:margin-right="0cm" fo:margin-top="0cm" fo:margin-bottom="0cm" fo:line-height="0.49cm" fo:text-align="start" fo:text-indent="0cm" style:writing-mode="lr-tb" style:font-independent-line-spacing="true"/>
      <style:text-properties fo:font-size="18pt"/>
    </style:style>
    <style:style style:name="P3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>
      <style:paragraph-properties fo:margin-left="0cm" fo:margin-right="0cm" fo:margin-top="0cm" fo:margin-bottom="0cm" fo:line-height="0.346cm" fo:text-align="start" fo:text-indent="0cm"/>
      <style:text-properties fo:font-size="18pt"/>
    </style:style>
    <style:style style:name="P34" style:family="paragraph">
      <style:paragraph-properties fo:margin-left="0cm" fo:margin-right="0cm" fo:margin-top="0.083cm" fo:margin-bottom="0cm" fo:line-height="0.346cm" fo:text-align="start" fo:text-indent="0cm"/>
      <style:text-properties fo:font-size="18pt"/>
    </style:style>
    <style:style style:name="P35" style:family="paragraph">
      <loext:graphic-properties draw:fill="none"/>
      <style:paragraph-properties fo:margin-left="0cm" fo:margin-right="0cm" fo:margin-top="0cm" fo:margin-bottom="0cm" fo:line-height="0.346cm" fo:text-align="start" fo:text-indent="0cm" style:writing-mode="lr-tb" style:font-independent-line-spacing="true"/>
      <style:text-properties fo:font-size="18pt"/>
    </style:style>
    <style:style style:name="P36" style:family="paragraph">
      <style:paragraph-properties fo:margin-left="0cm" fo:margin-right="0cm" fo:margin-top="0.044cm" fo:margin-bottom="0cm" fo:line-height="0.346cm" fo:text-align="start" fo:text-indent="0cm"/>
      <style:text-properties fo:font-size="18pt"/>
    </style:style>
    <style:style style:name="P37" style:family="paragraph">
      <style:paragraph-properties fo:margin-left="1.581cm" fo:margin-right="0cm" fo:margin-top="0.307cm" fo:margin-bottom="0cm" fo:line-height="0.328cm" fo:text-align="start" fo:text-indent="0cm"/>
      <style:text-properties fo:font-size="18pt"/>
    </style:style>
    <style:style style:name="P38" style:family="paragraph">
      <style:paragraph-properties fo:margin-left="0.039cm" fo:margin-right="0cm" fo:margin-top="0cm" fo:margin-bottom="0cm" fo:line-height="0.328cm" fo:text-align="start" fo:text-indent="0cm"/>
      <style:text-properties fo:font-size="18pt"/>
    </style:style>
    <style:style style:name="P39" style:family="paragraph">
      <style:paragraph-properties fo:margin-left="0.229cm" fo:margin-right="0cm" fo:margin-top="0.08cm" fo:margin-bottom="0cm" fo:line-height="0.37cm" fo:text-align="start" fo:text-indent="0cm"/>
      <style:text-properties fo:font-size="18pt"/>
    </style:style>
    <style:style style:name="P40" style:family="paragraph">
      <style:paragraph-properties fo:margin-left="0.362cm" fo:margin-right="0cm" fo:margin-top="0.054cm" fo:margin-bottom="0cm" fo:line-height="0.37cm" fo:text-align="start" fo:text-indent="0cm"/>
      <style:text-properties fo:font-size="18pt"/>
    </style:style>
    <style:style style:name="P41" style:family="paragraph">
      <style:paragraph-properties fo:margin-left="0cm" fo:margin-right="0cm" fo:margin-top="0.054cm" fo:margin-bottom="0cm" fo:line-height="0.37cm" fo:text-align="start" fo:text-indent="0cm"/>
      <style:text-properties fo:font-size="18pt"/>
    </style:style>
    <style:style style:name="P42" style:family="paragraph">
      <style:paragraph-properties fo:margin-left="0.229cm" fo:margin-right="0cm" fo:margin-top="0.054cm" fo:margin-bottom="0cm" fo:line-height="0.37cm" fo:text-align="start" fo:text-indent="0cm"/>
      <style:text-properties fo:font-size="18pt"/>
    </style:style>
    <style:style style:name="P43" style:family="paragraph">
      <style:paragraph-properties fo:margin-left="0.098cm" fo:margin-right="0cm" fo:margin-top="0.054cm" fo:margin-bottom="0cm" fo:line-height="0.37cm" fo:text-align="start" fo:text-indent="0cm"/>
      <style:text-properties fo:font-size="18pt"/>
    </style:style>
    <style:style style:name="P44" style:family="paragraph">
      <loext:graphic-properties draw:fill="none"/>
      <style:paragraph-properties fo:margin-left="0.039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45" style:family="paragraph">
      <style:paragraph-properties fo:margin-left="0.856cm" fo:margin-right="0cm" fo:margin-top="0cm" fo:margin-bottom="0cm" fo:line-height="0.328cm" fo:text-align="start" fo:text-indent="0cm"/>
      <style:text-properties fo:font-size="18pt"/>
    </style:style>
    <style:style style:name="P46" style:family="paragraph">
      <style:paragraph-properties fo:margin-left="0.449cm" fo:margin-right="0cm" fo:margin-top="0.086cm" fo:margin-bottom="0cm" fo:line-height="0.328cm" fo:text-align="start" fo:text-indent="0cm"/>
      <style:text-properties fo:font-size="18pt"/>
    </style:style>
    <style:style style:name="P47" style:family="paragraph">
      <style:paragraph-properties fo:margin-left="0.449cm" fo:margin-right="0cm" fo:margin-top="0.095cm" fo:margin-bottom="0cm" fo:line-height="0.328cm" fo:text-align="start" fo:text-indent="0cm"/>
      <style:text-properties fo:font-size="18pt"/>
    </style:style>
    <style:style style:name="P48" style:family="paragraph">
      <style:paragraph-properties fo:margin-left="0.487cm" fo:margin-right="0cm" fo:margin-top="0.095cm" fo:margin-bottom="0cm" fo:line-height="0.328cm" fo:text-align="start" fo:text-indent="0cm"/>
      <style:text-properties fo:font-size="18pt"/>
    </style:style>
    <style:style style:name="P49" style:family="paragraph">
      <loext:graphic-properties draw:fill="none"/>
      <style:paragraph-properties fo:margin-left="0.856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50" style:family="paragraph">
      <style:paragraph-properties fo:margin-left="0.771cm" fo:margin-right="0cm" fo:margin-top="0.139cm" fo:margin-bottom="0cm" fo:line-height="0.328cm" fo:text-align="start" fo:text-indent="0cm"/>
      <style:text-properties fo:font-size="18pt"/>
    </style:style>
    <style:style style:name="P51" style:family="paragraph">
      <style:paragraph-properties fo:margin-left="0.214cm" fo:margin-right="0cm" fo:margin-top="0cm" fo:margin-bottom="0cm" fo:line-height="0.328cm" fo:text-align="start" fo:text-indent="0cm"/>
      <style:text-properties fo:font-size="18pt"/>
    </style:style>
    <style:style style:name="P52" style:family="paragraph">
      <style:paragraph-properties fo:margin-left="0cm" fo:margin-right="0cm" fo:margin-top="0.139cm" fo:margin-bottom="0cm" fo:line-height="0.328cm" fo:text-align="start" fo:text-indent="0cm"/>
      <style:text-properties fo:font-size="18pt"/>
    </style:style>
    <style:style style:name="P53" style:family="paragraph">
      <loext:graphic-properties draw:fill="none"/>
      <style:paragraph-properties fo:margin-left="0.214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54" style:family="paragraph">
      <style:paragraph-properties fo:margin-left="0cm" fo:margin-right="0cm" fo:margin-top="0.121cm" fo:margin-bottom="0cm" fo:line-height="0.328cm" fo:text-align="start" fo:text-indent="0cm"/>
      <style:text-properties fo:font-size="18pt"/>
    </style:style>
    <style:style style:name="P55" style:family="paragraph">
      <style:paragraph-properties fo:margin-left="0.281cm" fo:margin-right="0cm" fo:margin-top="0.095cm" fo:margin-bottom="0cm" fo:line-height="0.328cm" fo:text-align="start" fo:text-indent="0cm"/>
      <style:text-properties fo:font-size="18pt"/>
    </style:style>
    <style:style style:name="P56" style:family="paragraph">
      <style:paragraph-properties fo:margin-left="0.244cm" fo:margin-right="0cm" fo:margin-top="0cm" fo:margin-bottom="0cm" fo:line-height="0.328cm" fo:text-align="start" fo:text-indent="0cm"/>
      <style:text-properties fo:font-size="18pt"/>
    </style:style>
    <style:style style:name="P57" style:family="paragraph">
      <style:paragraph-properties fo:margin-left="0.599cm" fo:margin-right="0cm" fo:margin-top="0.139cm" fo:margin-bottom="0cm" fo:line-height="0.328cm" fo:text-align="start" fo:text-indent="0cm"/>
      <style:text-properties fo:font-size="18pt"/>
    </style:style>
    <style:style style:name="P58" style:family="paragraph">
      <loext:graphic-properties draw:fill="none"/>
      <style:paragraph-properties fo:margin-left="0.244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59" style:family="paragraph">
      <style:paragraph-properties fo:margin-left="0.443cm" fo:margin-right="0cm" fo:margin-top="0.095cm" fo:margin-bottom="0cm" fo:line-height="0.328cm" fo:text-align="start" fo:text-indent="0cm"/>
      <style:text-properties fo:font-size="18pt"/>
    </style:style>
    <style:style style:name="P60" style:family="paragraph">
      <style:paragraph-properties fo:margin-left="0.026cm" fo:margin-right="0cm" fo:margin-top="0.121cm" fo:margin-bottom="0cm" fo:line-height="0.328cm" fo:text-align="start" fo:text-indent="0cm"/>
      <style:text-properties fo:font-size="18pt"/>
    </style:style>
    <style:style style:name="P61" style:family="paragraph">
      <style:paragraph-properties fo:margin-left="0cm" fo:margin-right="0cm" fo:margin-top="0.016cm" fo:margin-bottom="0cm" fo:line-height="0.328cm" fo:text-align="start" fo:text-indent="0cm"/>
      <style:text-properties fo:font-size="18pt"/>
    </style:style>
    <style:style style:name="P6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3" style:family="paragraph">
      <style:paragraph-properties fo:margin-left="0.688cm" fo:margin-right="0cm" fo:margin-top="0cm" fo:margin-bottom="0cm" fo:line-height="0.318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DejaVu Serif" style:font-size-complex="12pt" style:font-style-complex="normal" style:font-weight-complex="normal"/>
    </style:style>
    <style:style style:name="T3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-0.005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4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0.047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5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-0.006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6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0.046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7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8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9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-0.004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10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0.014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11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0.013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0.007cm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0.008cm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0.015cm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0.014cm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0.004cm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0.006cm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IJMBA+Times NR MT Pro" fo:font-size="12pt" fo:letter-spacing="-0.004cm" fo:font-style="normal" style:text-underline-style="none" fo:font-weight="normal" fo:background-color="transparent" style:font-size-asian="12pt" style:font-style-asian="normal" style:font-weight-asian="normal" style:font-name-complex="VIJMBA+Times NR MT Pro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IJMBA+Times NR MT Pro" fo:font-size="12pt" fo:letter-spacing="0.004cm" fo:font-style="normal" style:text-underline-style="none" fo:font-weight="normal" fo:background-color="transparent" style:font-size-asian="12pt" style:font-style-asian="normal" style:font-weight-asian="normal" style:font-name-complex="VIJMBA+Times NR MT Pro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IJMBA+Times NR MT Pro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VIJMBA+Times NR MT Pro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IJMBA+Times NR MT Pro" fo:font-size="12pt" fo:letter-spacing="-0.006cm" fo:font-style="normal" style:text-underline-style="none" fo:font-weight="normal" fo:background-color="transparent" style:font-size-asian="12pt" style:font-style-asian="normal" style:font-weight-asian="normal" style:font-name-complex="VIJMBA+Times NR MT Pro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IJMBA+Times NR MT Pro" fo:font-size="12pt" fo:letter-spacing="0.006cm" fo:font-style="normal" style:text-underline-style="none" fo:font-weight="normal" fo:background-color="transparent" style:font-size-asian="12pt" style:font-style-asian="normal" style:font-weight-asian="normal" style:font-name-complex="VIJMBA+Times NR MT Pro" style:font-size-complex="12pt" style:font-style-complex="normal" style:font-weight-complex="normal"/>
    </style:style>
    <style:style style:name="T26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" fo:font-size="8.5pt" fo:letter-spacing="0.048cm" fo:font-style="normal" style:text-underline-style="none" fo:font-weight="normal" fo:background-color="transparent" style:font-size-asian="8.5pt" style:font-style-asian="normal" style:font-weight-asian="normal" style:font-name-complex="DejaVu Sans" style:font-size-complex="8.5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" fo:font-size="8pt" fo:letter-spacing="0.012cm" fo:font-style="normal" style:text-underline-style="none" fo:font-weight="normal" fo:background-color="transparent" style:font-size-asian="8pt" style:font-style-asian="normal" style:font-weight-asian="normal" style:font-name-complex="DejaVu Serif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1d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9.331cm" svg:height="0.598cm" svg:x="6.108cm" svg:y="1.025cm">
          <text:p text:style-name="P3"><text:span text:style-name="T2">Relatório de Ensaio Nº: 6653.2025.A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7" draw:layer="layout" svg:width="3.97cm" svg:height="0.881cm" svg:x="1.055cm" svg:y="2.119cm">
          <text:p text:style-name="P5"><text:span text:style-name="T3">01.</text:span><text:span text:style-name="T4"> </text:span><text:span text:style-name="T5">Dados</text:span><text:span text:style-name="T6"> </text:span><text:span text:style-name="T3">Contratação:</text:span></text:p>
          <text:p text:style-name="P6"><text:span text:style-name="T3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11" draw:layer="layout" svg:width="10.674cm" svg:height="2.286cm" svg:x="5.864cm" svg:y="2.526cm">
          <text:p text:style-name="P8"><text:span text:style-name="T7">ABIS - ALIANÇA BRASILEIRA PELA INCLUSÃO SOCIAL</text:span></text:p>
          <text:p text:style-name="P9"><text:span text:style-name="T7">07.082.943/0002-30</text:span></text:p>
          <text:p text:style-name="P10"><text:span text:style-name="T7">Rua Crateus,272 Jardim Presidente Dutra - Guarulhos/SP CEP: 07173080</text:span></text:p>
          <text:p text:style-name="P9"><text:span text:style-name="T7">1098.2025.V0</text:span></text:p>
          <text:p text:style-name="P10"><text:span text:style-name="T7">henrique fantini</text:span></text:p>
          <text:p text:style-name="P9"><text:span text:style-name="T7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7" draw:layer="layout" svg:width="3.359cm" svg:height="1.975cm" svg:x="1.055cm" svg:y="2.993cm">
          <text:p text:style-name="P5"><text:span text:style-name="T3">Razão</text:span><text:span text:style-name="T8"> </text:span><text:span text:style-name="T9">Social:</text:span></text:p>
          <text:p text:style-name="P12"><text:span text:style-name="T3">CNPJ/CPF:</text:span></text:p>
          <text:p text:style-name="P13"><text:span text:style-name="T3">Endereço:</text:span></text:p>
          <text:p text:style-name="P13"><text:span text:style-name="T3">Proposta</text:span><text:span text:style-name="T8"> </text:span><text:span text:style-name="T3">Comercial:</text:span></text:p>
          <text:p text:style-name="P13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7" draw:layer="layout" svg:width="3.97cm" svg:height="0.827cm" svg:x="1.055cm" svg:y="4.907cm">
          <text:p text:style-name="P5"><text:span text:style-name="T3">E-mail:</text:span></text:p>
          <text:p text:style-name="P12"><text:span text:style-name="T3">Fone:</text:span><text:span text:style-name="T10"> </text:span><text:span text:style-name="T9">Solicitante:</text:span><text:span text:style-name="T11"> </text:span><text:span text:style-name="T3">Raz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7" draw:layer="layout" svg:width="1.849cm" svg:height="1.21cm" svg:x="1.055cm" svg:y="5.727cm">
          <text:p text:style-name="P5"><text:span text:style-name="T9">Social:</text:span></text:p>
          <text:p text:style-name="P12"><text:span text:style-name="T3">CNPJ/CPF:</text:span></text:p>
          <text:p text:style-name="P13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1" draw:layer="layout" svg:width="10.788cm" svg:height="1.174cm" svg:x="4.846cm" svg:y="5.794cm">
          <text:p text:style-name="P8"><text:span text:style-name="T7">ABIS - ALIANÇA BRASILEIRA PELA INCLUSÃO SOCIAL</text:span></text:p>
          <text:p text:style-name="P9"><text:span text:style-name="T7">07.082.943/0002-30</text:span></text:p>
          <text:p text:style-name="P10"><text:span text:style-name="T7">henrique fantini E-mail: henriquefantini@bantiniengenharia.com.br 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1" draw:layer="layout" svg:width="4.289cm" svg:height="0.433cm" svg:x="1.055cm" svg:y="7.534cm">
          <text:p text:style-name="P8"><text:span text:style-name="T7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1" draw:layer="layout" svg:width="3.748cm" svg:height="1.174cm" svg:x="1.055cm" svg:y="7.958cm">
          <text:p text:style-name="P8"><text:span text:style-name="T7">Descrição da Amostra:</text:span></text:p>
          <text:p text:style-name="P9"><text:span text:style-name="T7">Endereço Amostragem:</text:span></text:p>
          <text:p text:style-name="P10"><text:span text:style-name="T7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1" draw:layer="layout" svg:width="3.218cm" svg:height="0.433cm" svg:x="4.941cm" svg:y="7.996cm">
          <text:p text:style-name="P8"><text:span text:style-name="T7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1" draw:layer="layout" svg:width="14.439cm" svg:height="0.804cm" svg:x="4.941cm" svg:y="8.367cm">
          <text:p text:style-name="P8"><text:span text:style-name="T7">Rua Crateus,272, Jardim Presidente Dutra Cidade: Guarulhos/SP CEP: 07173080</text:span></text:p>
          <text:p text:style-name="P9"><text:span text:style-name="T7">Chuva Ausente na Coleta, Chuva Forte nas 24h, Temp Ambiente 23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1" draw:layer="layout" svg:width="8.478cm" svg:height="0.804cm" svg:x="1.055cm" svg:y="9.168cm">
          <text:p text:style-name="P8"><text:span text:style-name="T7">Matriz e Origem Amostra:Água - Água Consumo Humano</text:span></text:p>
          <text:p text:style-name="P9"><text:span text:style-name="T7">Característica da Amostra: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1" draw:layer="layout" svg:width="3.537cm" svg:height="0.433cm" svg:x="1.055cm" svg:y="9.959cm">
          <text:p text:style-name="P8"><text:span text:style-name="T7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1" draw:layer="layout" svg:width="3.404cm" svg:height="0.433cm" svg:x="4.941cm" svg:y="9.972cm">
          <text:p text:style-name="P8"><text:span text:style-name="T7">19/11/2025 11:13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1" draw:layer="layout" svg:width="4.9cm" svg:height="0.433cm" svg:x="8.772cm" svg:y="9.959cm">
          <text:p text:style-name="P8"><text:span text:style-name="T7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1" draw:layer="layout" svg:width="2.678cm" svg:height="0.433cm" svg:x="16.831cm" svg:y="9.972cm">
          <text:p text:style-name="P8"><text:span text:style-name="T7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1" draw:layer="layout" svg:width="3.146cm" svg:height="0.433cm" svg:x="1.055cm" svg:y="10.382cm">
          <text:p text:style-name="P8"><text:span text:style-name="T7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1" draw:layer="layout" svg:width="3.404cm" svg:height="0.433cm" svg:x="7.359cm" svg:y="10.421cm">
          <text:p text:style-name="P8"><text:span text:style-name="T7">19/11/2025 12:2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1" draw:layer="layout" svg:width="4.782cm" svg:height="0.804cm" svg:x="1.055cm" svg:y="10.753cm">
          <text:p text:style-name="P8"><text:span text:style-name="T7">Data Início Amostra:</text:span></text:p>
          <text:p text:style-name="P9"><text:span text:style-name="T7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1" draw:layer="layout" svg:width="3.404cm" svg:height="0.804cm" svg:x="7.359cm" svg:y="10.791cm">
          <text:p text:style-name="P8"><text:span text:style-name="T7">19/11/2025 11:13:00</text:span></text:p>
          <text:p text:style-name="P9"><text:span text:style-name="T7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1" draw:layer="layout" svg:width="4.01cm" svg:height="0.804cm" svg:x="11.15cm" svg:y="10.802cm">
          <text:p text:style-name="P8"><text:span text:style-name="T7">Data Conclusão Amostra:</text:span></text:p>
          <text:p text:style-name="P9"><text:span text:style-name="T7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1" draw:layer="layout" svg:width="3.404cm" svg:height="0.804cm" svg:x="16.12cm" svg:y="10.816cm">
          <text:p text:style-name="P8"><text:span text:style-name="T7">27/11/2025 14:02:58</text:span></text:p>
          <text:p text:style-name="P9"><text:span text:style-name="T7">27/11/2025 14:36: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1" draw:layer="layout" svg:width="14.655cm" svg:height="0.433cm" svg:x="3.474cm" svg:y="11.919cm">
          <text:p text:style-name="P8"><text:span text:style-name="T12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1" draw:layer="layout" svg:width="3.557cm" svg:height="0.881cm" svg:x="1.055cm" svg:y="13.171cm">
          <text:p text:style-name="P8"><text:span text:style-name="T7">03. Resultados:</text:span></text:p>
          <text:p text:style-name="P14"><text:span text:style-name="T7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1" draw:layer="layout" svg:width="1.978cm" svg:height="1.289cm" svg:x="6.792cm" svg:y="13.62cm">
          <text:p text:style-name="P8"><text:span text:style-name="T7">Resultados</text:span></text:p>
          <text:p text:style-name="P15"><text:span text:style-name="T13">0,3000</text:span></text:p>
          <text:p text:style-name="P16"><text:span text:style-name="T13">8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1" draw:layer="layout" svg:width="3.978cm" svg:height="1.28cm" svg:x="9.64cm" svg:y="13.628cm">
          <text:p text:style-name="P8"><text:span text:style-name="T7">PORTARIA GM/MS Nº 888</text:span></text:p>
          <text:p text:style-name="P17"><text:span text:style-name="T7">de 0,2000 a 5,0000</text:span></text:p>
          <text:p text:style-name="P18"><text:span text:style-name="T7">de 6,00 a 9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1" draw:layer="layout" svg:width="0.808cm" svg:height="0.433cm" svg:x="14.187cm" svg:y="13.628cm">
          <text:p text:style-name="P8"><text:span text:style-name="T7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1" draw:layer="layout" svg:width="0.981cm" svg:height="0.433cm" svg:x="16.011cm" svg:y="13.628cm">
          <text:p text:style-name="P8"><text:span text:style-name="T7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1" draw:layer="layout" svg:width="2.186cm" svg:height="1.704cm" svg:x="17.741cm" svg:y="13.628cm">
          <text:p text:style-name="P8"><text:span text:style-name="T7">Início Ensaio</text:span></text:p>
          <text:p text:style-name="P19"><text:span text:style-name="T7">19/11/2025</text:span></text:p>
          <text:p text:style-name="P19"><text:span text:style-name="T7">19/11/2025</text:span></text:p>
          <text:p text:style-name="P19"><text:span text:style-name="T7">26/11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1" draw:layer="layout" svg:width="3.154cm" svg:height="0.433cm" svg:x="1.055cm" svg:y="14.055cm">
          <text:p text:style-name="P8"><text:span text:style-name="T7">Cloro residual Liv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1" draw:layer="layout" svg:width="1.129cm" svg:height="1.28cm" svg:x="14.056cm" svg:y="14.051cm">
          <text:p text:style-name="P8"><text:span text:style-name="T7">mg/L</text:span></text:p>
          <text:p text:style-name="P20"><text:span text:style-name="T7">U pH</text:span></text:p>
          <text:p text:style-name="P21"><text:span text:style-name="T7">U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1" draw:layer="layout" svg:width="1.769cm" svg:height="1.28cm" svg:x="15.673cm" svg:y="14.051cm">
          <text:p text:style-name="P8"><text:span text:style-name="T7">0,100000</text:span></text:p>
          <text:p text:style-name="P20"><text:span text:style-name="T7">1,000 pH</text:span></text:p>
          <text:p text:style-name="P22"><text:span text:style-name="T7">0,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1" draw:layer="layout" svg:width="0.814cm" svg:height="0.433cm" svg:x="1.055cm" svg:y="14.478cm">
          <text:p text:style-name="P8"><text:span text:style-name="T7">p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1" draw:layer="layout" svg:width="1.648cm" svg:height="0.433cm" svg:x="1.055cm" svg:y="14.902cm">
          <text:p text:style-name="P8"><text:span text:style-name="T7">Turbid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24" draw:layer="layout" svg:width="1.598cm" svg:height="0.475cm" svg:x="6.982cm" svg:y="14.857cm">
          <text:p text:style-name="P23"><text:span text:style-name="T13">&lt;0,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1" draw:layer="layout" svg:width="1.777cm" svg:height="0.433cm" svg:x="10.773cm" svg:y="14.95cm">
          <text:p text:style-name="P8"><text:span text:style-name="T7">até 5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1" draw:layer="layout" svg:width="20.462cm" svg:height="1.916cm" svg:x="1cm" svg:y="15.352cm">
          <text:p text:style-name="P8"><text:span text:style-name="T12">As opiniões e interpretações expressas abaixo não fazem parte do escopo da acreditação deste laboratório.</text:span></text:p>
          <text:p text:style-name="P9"><text:span text:style-name="T12">Opiniões e Interpretações: Comparando-se os resultados com: Resolução SS 65, de 12 de abril de 2005, pode-se afirmar que: O(s) parâmet</text:span></text:p>
          <text:p text:style-name="P10"><text:span text:style-name="T12">satisfaz(em) os limites permitidos.</text:span></text:p>
          <text:p text:style-name="P9"><text:span text:style-name="T12">Legislação: Valores de referência estabelecidos conforme PORTARIA GM/MS Nº 888, DE 4 DE MAIO DE 2021</text:span></text:p>
          <text:p text:style-name="P10"><text:span text:style-name="T12">Relatório de Ensaios tipo A - Ensaios Acreditados conforme ABNT NBR ISO/IEC 17025:2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1" draw:layer="layout" svg:width="4.61cm" svg:height="0.433cm" svg:x="1.055cm" svg:y="17.797cm">
          <text:p text:style-name="P8"><text:span text:style-name="T7">04. Informações Important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1" draw:layer="layout" svg:width="7.503cm" svg:height="0.777cm" svg:x="1cm" svg:y="18.208cm">
          <text:p text:style-name="P8"><text:span text:style-name="T12">Ensaio de Cloro residual Livre executados in loco</text:span></text:p>
          <text:p text:style-name="P25"><text:span text:style-name="T12">Ensaio de pH executados in lo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1" draw:layer="layout" svg:width="1.655cm" svg:height="0.433cm" svg:x="1.027cm" svg:y="18.993cm">
          <text:p text:style-name="P8"><text:span text:style-name="T12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1" draw:layer="layout" svg:width="20.501cm" svg:height="0.433cm" svg:x="1cm" svg:y="19.534cm">
          <text:p text:style-name="P8"><text:span text:style-name="T12">mg/L - Miligrama por Litro, U pH - Unidade de pH, UNT - Unidade Nefelométrica de Turbidez LQ - Limite de Quantificação; N.A - Não Apl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1" draw:layer="layout" svg:width="1.185cm" svg:height="0.433cm" svg:x="1.055cm" svg:y="19.959cm">
          <text:p text:style-name="P8"><text:span text:style-name="T7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1" draw:layer="layout" svg:width="20.576cm" svg:height="2.948cm" svg:x="1cm" svg:y="20.357cm">
          <text:p text:style-name="P8"><text:span text:style-name="T14">O(s)</text:span><text:span text:style-name="T15"> </text:span><text:span text:style-name="T14">resultado(s)</text:span><text:span text:style-name="T15"> </text:span><text:span text:style-name="T14">referem-se somente à(s)</text:span><text:span text:style-name="T15"> </text:span><text:span text:style-name="T14">amostra(s)</text:span><text:span text:style-name="T15"> </text:span><text:span text:style-name="T14">analisada(s)</text:span><text:span text:style-name="T15"> </text:span><text:span text:style-name="T12">e</text:span><text:span text:style-name="T16"> </text:span><text:span text:style-name="T12">a</text:span><text:span text:style-name="T16"> </text:span><text:span text:style-name="T14">declaração de conformidade não leva em consideração </text:span><text:span text:style-name="T12">a</text:span><text:span text:style-name="T16"> </text:span><text:span text:style-name="T14">incert</text:span></text:p>
          <text:p text:style-name="P9"><text:span text:style-name="T12">medição.</text:span></text:p>
          <text:p text:style-name="P25"><text:span text:style-name="T12">Legenda: LQ= Limite de Quantificação/ SMEWW: Standard Methods For the Examination of Water and Wastewater.</text:span></text:p>
          <text:p text:style-name="P10"><text:span text:style-name="T14">No(s) caso(s) em que </text:span><text:span text:style-name="T12">o</text:span><text:span text:style-name="T17"> </text:span><text:span text:style-name="T14">laboratório Mesquita Engenharia Ambiental não </text:span><text:span text:style-name="T12">é</text:span><text:span text:style-name="T17"> </text:span><text:span text:style-name="T14">responsável pela coleta de amostra(s), os resultados se refe</text:span></text:p>
          <text:p text:style-name="P25"><text:span text:style-name="T12">amostra conforme recebida.</text:span></text:p>
          <text:p text:style-name="P10"><text:span text:style-name="T18">Os parâmetros que se depreciam rapidamente, tais como: pH, temperatura da amostra, temperatura do ar, cloro residual livre, ORP </text:span><text:span text:style-name="T12">e</text:span><text:span text:style-name="T14"> </text:span><text:span text:style-name="T18">ox</text:span></text:p>
          <text:p text:style-name="P25"><text:span text:style-name="T12">dissolvido, devem ser determinados no local que a</text:span><text:span text:style-name="T19"> </text:span><text:span text:style-name="T12">amostragem foi realizada, ou seja, nas instalações do cliente. Caso não seja possível c</text:span></text:p>
          <text:p text:style-name="P9"><text:span text:style-name="T12">informações adicionais nesse relató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1" draw:layer="layout" svg:width="20.664cm" svg:height="0.804cm" svg:x="1cm" svg:y="23.215cm">
          <text:p text:style-name="P8"><text:span text:style-name="T12">Este Certificado de Análise só pode ser reproduzido por inteiro e sem nenhuma alteração. As opiniões e interpretações expressas não fazem</text:span></text:p>
          <text:p text:style-name="P9"><text:span text:style-name="T12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11" draw:layer="layout" svg:width="4.461cm" svg:height="0.751cm" svg:x="8.686cm" svg:y="27.674cm">
          <text:p text:style-name="P8"><text:span text:style-name="T20">Irisvaldo Cavalcante Oliveira</text:span></text:p>
          <text:p text:style-name="P26"><text:span text:style-name="T20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11" draw:layer="layout" svg:width="13.715cm" svg:height="0.433cm" svg:x="6.86cm" svg:y="29.263cm">
          <text:p text:style-name="P8"><text:span text:style-name="T12">Software Ultra Lims - Versão: - Amostra: 6653.2025 | Data Emissão:27/11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1" presentation:class="page"/>
          <draw:frame presentation:style-name="pr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49" draw:text-style-name="P28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0" draw:text-style-name="P11" draw:layer="layout" svg:width="16.609cm" svg:height="0.433cm" svg:x="4.045cm" svg:y="0.13cm">
          <text:p text:style-name="P8"><text:span text:style-name="T12">Relatório N.:6653.2025.B- V.0 - Lab de Ensaio Acreditado pela Cgcre, ABNT NBR ISO/IEC 17025:2005 Sob 17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1" draw:text-style-name="P31" draw:layer="layout" svg:width="5.668cm" svg:height="1.601cm" svg:x="7.968cm" svg:y="1.267cm">
          <text:p text:style-name="P29"><text:span text:style-name="T21">Data</text:span><text:span text:style-name="T22"> </text:span><text:span text:style-name="T23">de Emissão: 27/11/2025</text:span></text:p>
          <text:p text:style-name="P30"><text:span text:style-name="T21">Data</text:span><text:span text:style-name="T22"> </text:span><text:span text:style-name="T23">de </text:span><text:span text:style-name="T24">Validade:</text:span><text:span text:style-name="T25"> </text:span><text:span text:style-name="T23">27/05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2" draw:text-style-name="P11" draw:layer="layout" svg:width="13.715cm" svg:height="0.433cm" svg:x="6.86cm" svg:y="29.263cm">
          <text:p text:style-name="P8"><text:span text:style-name="T12">Software Ultra Lims - Versão: - Amostra: 6653.2025 | Data Emissão:27/11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2" presentation:class="page"/>
          <draw:frame presentation:style-name="pr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53" draw:text-style-name="P3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4" draw:text-style-name="P4" draw:layer="layout" svg:width="9.336cm" svg:height="0.598cm" svg:x="6.095cm" svg:y="1.025cm">
          <text:p text:style-name="P3"><text:span text:style-name="T2">Relatório de Ensaio Nº: 6653.2025.B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5" draw:text-style-name="P35" draw:layer="layout" svg:width="4.046cm" svg:height="0.898cm" svg:x="1.055cm" svg:y="2.107cm">
          <text:p text:style-name="P33"><text:span text:style-name="T8">01.</text:span><text:span text:style-name="T26"> </text:span><text:span text:style-name="T8">Dados</text:span><text:span text:style-name="T26"> </text:span><text:span text:style-name="T8">Contratação:</text:span></text:p>
          <text:p text:style-name="P34"><text:span text:style-name="T8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6" draw:text-style-name="P11" draw:layer="layout" svg:width="10.674cm" svg:height="2.286cm" svg:x="5.864cm" svg:y="2.526cm">
          <text:p text:style-name="P8"><text:span text:style-name="T7">ABIS - ALIANÇA BRASILEIRA PELA INCLUSÃO SOCIAL</text:span></text:p>
          <text:p text:style-name="P9"><text:span text:style-name="T7">07.082.943/0002-30</text:span></text:p>
          <text:p text:style-name="P10"><text:span text:style-name="T7">Rua Crateus,272 Jardim Presidente Dutra - Guarulhos/SP CEP: 07173080</text:span></text:p>
          <text:p text:style-name="P9"><text:span text:style-name="T7">1098.2025.V0</text:span></text:p>
          <text:p text:style-name="P10"><text:span text:style-name="T7">henrique fantini</text:span></text:p>
          <text:p text:style-name="P9"><text:span text:style-name="T7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7" draw:text-style-name="P35" draw:layer="layout" svg:width="3.423cm" svg:height="2.015cm" svg:x="1.055cm" svg:y="3cm">
          <text:p text:style-name="P33"><text:span text:style-name="T8">Razão Social:</text:span></text:p>
          <text:p text:style-name="P36"><text:span text:style-name="T8">CNPJ/CPF:</text:span></text:p>
          <text:p text:style-name="P36"><text:span text:style-name="T8">Endereço:</text:span></text:p>
          <text:p text:style-name="P36"><text:span text:style-name="T8">Proposta Comercial:</text:span></text:p>
          <text:p text:style-name="P36"><text:span text:style-name="T8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8" draw:text-style-name="P35" draw:layer="layout" svg:width="4.046cm" svg:height="0.842cm" svg:x="1.055cm" svg:y="4.955cm">
          <text:p text:style-name="P33"><text:span text:style-name="T8">E-mail:</text:span></text:p>
          <text:p text:style-name="P36"><text:span text:style-name="T8">Fone:</text:span><text:span text:style-name="T10"> </text:span><text:span text:style-name="T8">Solicitante:</text:span><text:span text:style-name="T10"> </text:span><text:span text:style-name="T8">Raz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59" draw:text-style-name="P35" draw:layer="layout" svg:width="1.879cm" svg:height="1.233cm" svg:x="1.055cm" svg:y="5.793cm">
          <text:p text:style-name="P33"><text:span text:style-name="T8">Social:</text:span></text:p>
          <text:p text:style-name="P36"><text:span text:style-name="T8">CNPJ/CPF:</text:span></text:p>
          <text:p text:style-name="P36"><text:span text:style-name="T8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60" draw:text-style-name="P11" draw:layer="layout" svg:width="10.788cm" svg:height="1.174cm" svg:x="4.846cm" svg:y="5.794cm">
          <text:p text:style-name="P8"><text:span text:style-name="T7">ABIS - ALIANÇA BRASILEIRA PELA INCLUSÃO SOCIAL</text:span></text:p>
          <text:p text:style-name="P9"><text:span text:style-name="T7">07.082.943/0002-30</text:span></text:p>
          <text:p text:style-name="P10"><text:span text:style-name="T7">henrique fantini E-mail: henriquefantini@bantiniengenharia.com.br 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61" draw:text-style-name="P11" draw:layer="layout" svg:width="4.289cm" svg:height="0.433cm" svg:x="1.055cm" svg:y="7.534cm">
          <text:p text:style-name="P8"><text:span text:style-name="T7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62" draw:text-style-name="P11" draw:layer="layout" svg:width="3.748cm" svg:height="1.174cm" svg:x="1.055cm" svg:y="7.958cm">
          <text:p text:style-name="P8"><text:span text:style-name="T7">Descrição da Amostra:</text:span></text:p>
          <text:p text:style-name="P9"><text:span text:style-name="T7">Endereço Amostragem:</text:span></text:p>
          <text:p text:style-name="P10"><text:span text:style-name="T7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63" draw:text-style-name="P11" draw:layer="layout" svg:width="3.218cm" svg:height="0.433cm" svg:x="4.941cm" svg:y="7.996cm">
          <text:p text:style-name="P8"><text:span text:style-name="T7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64" draw:text-style-name="P11" draw:layer="layout" svg:width="14.439cm" svg:height="0.804cm" svg:x="4.941cm" svg:y="8.367cm">
          <text:p text:style-name="P8"><text:span text:style-name="T7">Rua Crateus,272, Jardim Presidente Dutra Cidade: Guarulhos/SP CEP: 07173080</text:span></text:p>
          <text:p text:style-name="P9"><text:span text:style-name="T7">Chuva Ausente na Coleta, Chuva Forte nas 24h, Temp Ambiente 23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65" draw:text-style-name="P11" draw:layer="layout" svg:width="8.478cm" svg:height="0.804cm" svg:x="1.055cm" svg:y="9.168cm">
          <text:p text:style-name="P8"><text:span text:style-name="T7">Matriz e Origem Amostra:Água - Água Consumo Humano</text:span></text:p>
          <text:p text:style-name="P9"><text:span text:style-name="T7">Característica da Amostra: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66" draw:text-style-name="P11" draw:layer="layout" svg:width="3.537cm" svg:height="0.433cm" svg:x="1.055cm" svg:y="9.959cm">
          <text:p text:style-name="P8"><text:span text:style-name="T7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67" draw:text-style-name="P11" draw:layer="layout" svg:width="3.404cm" svg:height="0.433cm" svg:x="4.941cm" svg:y="9.972cm">
          <text:p text:style-name="P8"><text:span text:style-name="T7">19/11/2025 11:13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68" draw:text-style-name="P11" draw:layer="layout" svg:width="4.9cm" svg:height="0.433cm" svg:x="8.772cm" svg:y="9.959cm">
          <text:p text:style-name="P8"><text:span text:style-name="T7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69" draw:text-style-name="P11" draw:layer="layout" svg:width="2.678cm" svg:height="0.433cm" svg:x="16.831cm" svg:y="9.972cm">
          <text:p text:style-name="P8"><text:span text:style-name="T7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70" draw:text-style-name="P11" draw:layer="layout" svg:width="3.146cm" svg:height="0.433cm" svg:x="1.055cm" svg:y="10.382cm">
          <text:p text:style-name="P8"><text:span text:style-name="T7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71" draw:text-style-name="P11" draw:layer="layout" svg:width="3.404cm" svg:height="0.433cm" svg:x="7.359cm" svg:y="10.421cm">
          <text:p text:style-name="P8"><text:span text:style-name="T7">19/11/2025 12:2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72" draw:text-style-name="P11" draw:layer="layout" svg:width="4.782cm" svg:height="0.804cm" svg:x="1.055cm" svg:y="10.753cm">
          <text:p text:style-name="P8"><text:span text:style-name="T7">Data Início Amostra:</text:span></text:p>
          <text:p text:style-name="P9"><text:span text:style-name="T7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73" draw:text-style-name="P11" draw:layer="layout" svg:width="3.404cm" svg:height="0.804cm" svg:x="7.359cm" svg:y="10.791cm">
          <text:p text:style-name="P8"><text:span text:style-name="T7">19/11/2025 11:13:00</text:span></text:p>
          <text:p text:style-name="P9"><text:span text:style-name="T7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74" draw:text-style-name="P11" draw:layer="layout" svg:width="4.01cm" svg:height="0.804cm" svg:x="11.15cm" svg:y="10.802cm">
          <text:p text:style-name="P8"><text:span text:style-name="T7">Data Conclusão Amostra:</text:span></text:p>
          <text:p text:style-name="P9"><text:span text:style-name="T7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75" draw:text-style-name="P11" draw:layer="layout" svg:width="3.404cm" svg:height="0.804cm" svg:x="16.12cm" svg:y="10.816cm">
          <text:p text:style-name="P8"><text:span text:style-name="T7">27/11/2025 14:02:58</text:span></text:p>
          <text:p text:style-name="P9"><text:span text:style-name="T7">27/11/2025 14:36: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76" draw:text-style-name="P11" draw:layer="layout" svg:width="14.655cm" svg:height="0.433cm" svg:x="3.474cm" svg:y="11.919cm">
          <text:p text:style-name="P8"><text:span text:style-name="T12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77" draw:text-style-name="P11" draw:layer="layout" svg:width="3.629cm" svg:height="1.051cm" svg:x="1.055cm" svg:y="13.176cm">
          <text:p text:style-name="P8"><text:span text:style-name="T7">03. Resultados:</text:span></text:p>
          <text:p text:style-name="P37"><text:span text:style-name="T7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78" draw:text-style-name="P11" draw:layer="layout" svg:width="3.35cm" svg:height="0.433cm" svg:x="9.652cm" svg:y="13.621cm">
          <text:p text:style-name="P8"><text:span text:style-name="T7">PORTARIA GM/MS N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79" draw:text-style-name="P44" draw:layer="layout" svg:width="2.204cm" svg:height="3.83cm" svg:x="6.875cm" svg:y="13.789cm">
          <text:p text:style-name="P38"><text:span text:style-name="T7">Resultados</text:span></text:p>
          <text:p text:style-name="P39"><text:span text:style-name="T13">&lt;1,000</text:span></text:p>
          <text:p text:style-name="P40"><text:span text:style-name="T13">0,120</text:span></text:p>
          <text:p text:style-name="P41"><text:span text:style-name="T13">&lt;1,000000</text:span></text:p>
          <text:p text:style-name="P41"><text:span text:style-name="T13">&lt;1,000000</text:span></text:p>
          <text:p text:style-name="P42"><text:span text:style-name="T13">&lt;1,000</text:span></text:p>
          <text:p text:style-name="P43"><text:span text:style-name="T13">Ausência</text:span></text:p>
          <text:p text:style-name="P43"><text:span text:style-name="T13">Ausencia</text:span></text:p>
          <text:p text:style-name="P43"><text:span text:style-name="T13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80" draw:text-style-name="P11" draw:layer="layout" svg:width="0.808cm" svg:height="0.433cm" svg:x="14.062cm" svg:y="13.798cm">
          <text:p text:style-name="P8"><text:span text:style-name="T7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81" draw:text-style-name="P11" draw:layer="layout" svg:width="0.981cm" svg:height="0.433cm" svg:x="16.34cm" svg:y="13.798cm">
          <text:p text:style-name="P8"><text:span text:style-name="T7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82" draw:text-style-name="P11" draw:layer="layout" svg:width="2.186cm" svg:height="0.433cm" svg:x="17.866cm" svg:y="13.798cm">
          <text:p text:style-name="P8"><text:span text:style-name="T7">Início En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83" draw:text-style-name="P49" draw:layer="layout" svg:width="2.674cm" svg:height="2.948cm" svg:x="9.99cm" svg:y="13.939cm">
          <text:p text:style-name="P45"><text:span text:style-name="T7">888</text:span></text:p>
          <text:p text:style-name="P46"><text:span text:style-name="T7">até 15,00</text:span></text:p>
          <text:p text:style-name="P47"><text:span text:style-name="T7">até 1,500</text:span></text:p>
          <text:p text:style-name="P47"><text:span text:style-name="T7">até 6,000</text:span></text:p>
          <text:p text:style-name="P47"><text:span text:style-name="T7">até 6,000</text:span></text:p>
          <text:p text:style-name="P20"><text:span text:style-name="T7">até 500,000000</text:span></text:p>
          <text:p text:style-name="P48"><text:span text:style-name="T7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84" draw:text-style-name="P11" draw:layer="layout" svg:width="2.295cm" svg:height="0.433cm" svg:x="1.055cm" svg:y="14.396cm">
          <text:p text:style-name="P8"><text:span text:style-name="T7">Cor Apa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85" draw:text-style-name="P11" draw:layer="layout" svg:width="2.671cm" svg:height="0.883cm" svg:x="13.13cm" svg:y="14.38cm">
          <text:p text:style-name="P8"><text:span text:style-name="T7">uH (mg Pt-Co/L)</text:span></text:p>
          <text:p text:style-name="P50"><text:span text:style-name="T7">mg/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86" draw:text-style-name="P53" draw:layer="layout" svg:width="1.769cm" svg:height="2.18cm" svg:x="16.001cm" svg:y="14.38cm">
          <text:p text:style-name="P51"><text:span text:style-name="T7">1,000</text:span></text:p>
          <text:p text:style-name="P52"><text:span text:style-name="T7">0,100000</text:span></text:p>
          <text:p text:style-name="P20"><text:span text:style-name="T7">2,000000</text:span></text:p>
          <text:p text:style-name="P52"><text:span text:style-name="T7">2,000000</text:span></text:p>
          <text:p text:style-name="P22"><text:span text:style-name="T7">3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87" draw:text-style-name="P11" draw:layer="layout" svg:width="2.049cm" svg:height="3.504cm" svg:x="17.935cm" svg:y="14.38cm">
          <text:p text:style-name="P8"><text:span text:style-name="T7">21/11/2025</text:span></text:p>
          <text:p text:style-name="P52"><text:span text:style-name="T7">19/11/2025</text:span></text:p>
          <text:p text:style-name="P20"><text:span text:style-name="T7">19/11/2025</text:span></text:p>
          <text:p text:style-name="P52"><text:span text:style-name="T7">19/11/2025</text:span></text:p>
          <text:p text:style-name="P20"><text:span text:style-name="T7">19/11/2025</text:span></text:p>
          <text:p text:style-name="P52"><text:span text:style-name="T7">19/11/2025</text:span></text:p>
          <text:p text:style-name="P20"><text:span text:style-name="T7">19/11/2025</text:span></text:p>
          <text:p text:style-name="P54"><text:span text:style-name="T7">19/11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88" draw:text-style-name="P11" draw:layer="layout" svg:width="1.587cm" svg:height="0.433cm" svg:x="1.055cm" svg:y="14.846cm">
          <text:p text:style-name="P8"><text:span text:style-name="T7">Fluo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89" draw:text-style-name="P11" draw:layer="layout" svg:width="1.244cm" svg:height="0.433cm" svg:x="1.055cm" svg:y="15.296cm">
          <text:p text:style-name="P8"><text:span text:style-name="T7">Go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90" draw:text-style-name="P11" draw:layer="layout" svg:width="2.077cm" svg:height="1.307cm" svg:x="13.427cm" svg:y="15.254cm">
          <text:p text:style-name="P8"><text:span text:style-name="T7">Intensidade</text:span></text:p>
          <text:p text:style-name="P52"><text:span text:style-name="T7">Intensidade</text:span></text:p>
          <text:p text:style-name="P55"><text:span text:style-name="T7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91" draw:text-style-name="P11" draw:layer="layout" svg:width="1.112cm" svg:height="0.433cm" svg:x="1.055cm" svg:y="15.719cm">
          <text:p text:style-name="P8"><text:span text:style-name="T7">O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92" draw:text-style-name="P11" draw:layer="layout" svg:width="4.66cm" svg:height="1.73cm" svg:x="1.055cm" svg:y="16.169cm">
          <text:p text:style-name="P8"><text:span text:style-name="T7">BACTÉRIAS HETEROTRÓFICAS</text:span></text:p>
          <text:p text:style-name="P20"><text:span text:style-name="T7">Coliformes termotolerantes</text:span></text:p>
          <text:p text:style-name="P52"><text:span text:style-name="T7">Coliformes Totais</text:span></text:p>
          <text:p text:style-name="P20"><text:span text:style-name="T7">Escherichia c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93" draw:text-style-name="P58" draw:layer="layout" svg:width="2.916cm" svg:height="1.307cm" svg:x="13.11cm" svg:y="16.577cm">
          <text:p text:style-name="P56"><text:span text:style-name="T7">Log UFC/cm²</text:span></text:p>
          <text:p text:style-name="P20"><text:span text:style-name="T7">Ausente/Presente</text:span></text:p>
          <text:p text:style-name="P57"><text:span text:style-name="T7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94" draw:text-style-name="P11" draw:layer="layout" svg:width="1.41cm" svg:height="0.857cm" svg:x="16.125cm" svg:y="16.577cm">
          <text:p text:style-name="P8"><text:span text:style-name="T7">1,0000</text:span></text:p>
          <text:p text:style-name="P59"><text:span text:style-name="T7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95" draw:text-style-name="P11" draw:layer="layout" svg:width="1.7cm" svg:height="0.433cm" svg:x="10.477cm" svg:y="16.877cm">
          <text:p text:style-name="P8"><text:span text:style-name="T7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96" draw:text-style-name="P11" draw:layer="layout" svg:width="1.7cm" svg:height="0.433cm" svg:x="10.477cm" svg:y="17.3cm">
          <text:p text:style-name="P8"><text:span text:style-name="T7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97" draw:text-style-name="P11" draw:layer="layout" svg:width="1.769cm" svg:height="0.433cm" svg:x="16.001cm" svg:y="17.45cm">
          <text:p text:style-name="P8"><text:span text:style-name="T7">1,00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98" draw:text-style-name="P11" draw:layer="layout" svg:width="20.462cm" svg:height="1.174cm" svg:x="1cm" svg:y="18.296cm">
          <text:p text:style-name="P8"><text:span text:style-name="T12">Opiniões e Interpretações: Comparando-se os resultados com: Resolução SS 65, de 12 de abril de 2005, pode-se afirmar que: O(s) parâmet</text:span></text:p>
          <text:p text:style-name="P9"><text:span text:style-name="T12">satisfaz(em) os limites permitidos.</text:span></text:p>
          <text:p text:style-name="P10"><text:span text:style-name="T12">Legislação: Valores de referência estabelecidos conforme PORTARIA GM/MS Nº 888, DE 4 DE MAI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99" draw:text-style-name="P11" draw:layer="layout" svg:width="4.311cm" svg:height="0.865cm" svg:x="1cm" svg:y="19.792cm">
          <text:p text:style-name="P8"><text:span text:style-name="T12">Relatório de Ensaios tipo B</text:span></text:p>
          <text:p text:style-name="P60"><text:span text:style-name="T12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00" draw:text-style-name="P11" draw:layer="layout" svg:width="20.565cm" svg:height="0.433cm" svg:x="1cm" svg:y="20.741cm">
          <text:p text:style-name="P8"><text:span text:style-name="T19">mg/L </text:span><text:span text:style-name="T12">-</text:span><text:span text:style-name="T27"> </text:span><text:span text:style-name="T19">Miligrama por Litro, </text:span><text:span text:style-name="T12">U</text:span><text:span text:style-name="T27"> </text:span><text:span text:style-name="T19">pH </text:span><text:span text:style-name="T12">-</text:span><text:span text:style-name="T27"> </text:span><text:span text:style-name="T19">Unidade de pH, UNT </text:span><text:span text:style-name="T12">-</text:span><text:span text:style-name="T27"> </text:span><text:span text:style-name="T19">Unidade Nefelométrica de Turbidez, UFC/mL </text:span><text:span text:style-name="T12">-</text:span><text:span text:style-name="T27"> </text:span><text:span text:style-name="T19">Unidade Formadora de Colô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01" draw:text-style-name="P11" draw:layer="layout" svg:width="20.547cm" svg:height="1.148cm" svg:x="1cm" svg:y="21.164cm">
          <text:p text:style-name="P8"><text:span text:style-name="T12">Mililitro, Log UFC/cm² - Log de Unidade Formadora de Colônias por centímetro quadrado, Ausente/Presente - Ausente/Presente, uH (mg Pt</text:span></text:p>
          <text:p text:style-name="P25"><text:span text:style-name="T19">Unidade Escala Hazen (mg Platina-Cobalto/L), mg/L </text:span><text:span text:style-name="T12">-</text:span><text:span text:style-name="T27"> </text:span><text:span text:style-name="T19">Miligrama por Litro, Intensidade </text:span><text:span text:style-name="T12">-</text:span><text:span text:style-name="T27"> </text:span><text:span text:style-name="T19">Intensidade LQ </text:span><text:span text:style-name="T12">-</text:span><text:span text:style-name="T27"> </text:span><text:span text:style-name="T19">Limite de Quantificação; N.A</text:span></text:p>
          <text:p text:style-name="P9"><text:span text:style-name="T12">Aplic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02" draw:text-style-name="P11" draw:layer="layout" svg:width="1.185cm" svg:height="0.433cm" svg:x="1.055cm" svg:y="22.307cm">
          <text:p text:style-name="P8"><text:span text:style-name="T7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03" draw:text-style-name="P11" draw:layer="layout" svg:width="20.664cm" svg:height="3.636cm" svg:x="1cm" svg:y="22.705cm">
          <text:p text:style-name="P8"><text:span text:style-name="T14">O(s)</text:span><text:span text:style-name="T15"> </text:span><text:span text:style-name="T14">resultado(s)</text:span><text:span text:style-name="T15"> </text:span><text:span text:style-name="T14">referem-se somente à(s)</text:span><text:span text:style-name="T15"> </text:span><text:span text:style-name="T14">amostra(s)</text:span><text:span text:style-name="T15"> </text:span><text:span text:style-name="T14">analisada(s)</text:span><text:span text:style-name="T15"> </text:span><text:span text:style-name="T12">e</text:span><text:span text:style-name="T16"> </text:span><text:span text:style-name="T12">a</text:span><text:span text:style-name="T16"> </text:span><text:span text:style-name="T14">declaração de conformidade não leva em consideração </text:span><text:span text:style-name="T12">a</text:span><text:span text:style-name="T16"> </text:span><text:span text:style-name="T14">incert</text:span></text:p>
          <text:p text:style-name="P25"><text:span text:style-name="T12">medição.</text:span></text:p>
          <text:p text:style-name="P9"><text:span text:style-name="T12">Legenda: LQ= Limite de Quantificação/ SMEWW: Standard Methods For the Examination of Water and Wastewater.</text:span></text:p>
          <text:p text:style-name="P61"><text:span text:style-name="T14">No(s) caso(s) em que </text:span><text:span text:style-name="T12">o</text:span><text:span text:style-name="T17"> </text:span><text:span text:style-name="T14">laboratório Mesquita Engenharia Ambiental não </text:span><text:span text:style-name="T12">é</text:span><text:span text:style-name="T17"> </text:span><text:span text:style-name="T14">responsável pela coleta de amostra(s), os resultados se refe</text:span></text:p>
          <text:p text:style-name="P9"><text:span text:style-name="T12">amostra conforme recebida.</text:span></text:p>
          <text:p text:style-name="P25"><text:span text:style-name="T18">Os parâmetros que se depreciam rapidamente, tais como: pH, temperatura da amostra, temperatura do ar, cloro residual livre, ORP </text:span><text:span text:style-name="T12">e</text:span><text:span text:style-name="T14"> </text:span><text:span text:style-name="T18">ox</text:span></text:p>
          <text:p text:style-name="P10"><text:span text:style-name="T12">dissolvido, devem ser determinados no local que a</text:span><text:span text:style-name="T19"> </text:span><text:span text:style-name="T12">amostragem foi realizada, ou seja, nas instalações do cliente. Caso não seja possível c</text:span></text:p>
          <text:p text:style-name="P25"><text:span text:style-name="T12">informações adicionais nesse relatório</text:span></text:p>
          <text:p text:style-name="P10"><text:span text:style-name="T12">Este Certificado de Análise só pode ser reproduzido por inteiro e sem nenhuma alteração. As opiniões e interpretações expressas não fazem</text:span></text:p>
          <text:p text:style-name="P25"><text:span text:style-name="T12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04" draw:text-style-name="P11" draw:layer="layout" svg:width="13.715cm" svg:height="0.433cm" svg:x="6.86cm" svg:y="29.263cm">
          <text:p text:style-name="P8"><text:span text:style-name="T12">Software Ultra Lims - Versão: - Amostra: 6653.2025 | Data Emissão:27/11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3" presentation:class="page"/>
          <draw:frame presentation:style-name="pr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05" draw:text-style-name="P6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06" draw:text-style-name="P11" draw:layer="layout" svg:width="3.784cm" svg:height="0.433cm" svg:x="16.682cm" svg:y="0.13cm">
          <text:p text:style-name="P8"><text:span text:style-name="T12">Relatório N.:6653.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07" draw:text-style-name="P11" draw:layer="layout" svg:width="4.455cm" svg:height="0.751cm" svg:x="8.688cm" svg:y="4.103cm">
          <text:p text:style-name="P8"><text:span text:style-name="T20">Irisvaldo Cavalcante Oliveira</text:span></text:p>
          <text:p text:style-name="P63"><text:span text:style-name="T20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08" draw:text-style-name="P31" draw:layer="layout" svg:width="5.668cm" svg:height="1.601cm" svg:x="7.881cm" svg:y="6.222cm">
          <text:p text:style-name="P29"><text:span text:style-name="T21">Data</text:span><text:span text:style-name="T22"> </text:span><text:span text:style-name="T23">de Emissão: 27/11/2025</text:span></text:p>
          <text:p text:style-name="P30"><text:span text:style-name="T21">Data</text:span><text:span text:style-name="T22"> </text:span><text:span text:style-name="T23">de </text:span><text:span text:style-name="T24">Validade:</text:span><text:span text:style-name="T25"> </text:span><text:span text:style-name="T23">27/05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09" draw:text-style-name="P11" draw:layer="layout" svg:width="13.715cm" svg:height="0.433cm" svg:x="6.86cm" svg:y="29.263cm">
          <text:p text:style-name="P8"><text:span text:style-name="T12">Software Ultra Lims - Versão: - Amostra: 6653.2025 | Data Emissão:27/11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4" presentation:class="page"/>
          <draw:frame presentation:style-name="pr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/>
    <style:font-face style:name="DejaVu Serif" svg:font-family="'DejaVu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IJMBA+Times NR MT Pro" svg:font-family="'VIJMBA+Times NR MT Pro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470AC2608.jpg" xlink:type="simple" xlink:show="embed" xlink:actuate="onLoad"/>
    <draw:fill-image draw:name="msFillBitmap_20_2" draw:display-name="msFillBitmap 2" xlink:href="Pictures/10000000000004A600000694BBB7B203.jpg" xlink:type="simple" xlink:show="embed" xlink:actuate="onLoad"/>
    <draw:fill-image draw:name="msFillBitmap_20_3" draw:display-name="msFillBitmap 3" xlink:href="Pictures/10000000000004A6000006946A0A7051.jpg" xlink:type="simple" xlink:show="embed" xlink:actuate="onLoad"/>
    <draw:fill-image draw:name="msFillBitmap_20_4" draw:display-name="msFillBitmap 4" xlink:href="Pictures/10000000000004A600000694E4A4FD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1-30T12:41:14</dc:date>
    <meta:editing-duration>P0D</meta:editing-duration>
    <meta:generator>LibreOffice/25.2.3.2$Linux_AARCH64 LibreOffice_project/520$Build-2</meta:generator>
    <meta:document-statistic meta:object-count="137"/>
    <meta:user-defined meta:name="AppVersion">12.0000</meta:user-defined>
    <meta:user-defined meta:name="PresentationFormat">On-screen Show (4:3)</meta:user-defined>
  </office:meta>
</office:document-meta>
</file>