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60000069468C2C7C4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AHGN+Times NR MT Pro Bold" svg:font-family="'ADAHGN+Times NR MT Pro Bold'"/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HPEDHL+Times NR MT Pro" svg:font-family="'HPEDHL+Times NR MT Pro'"/>
    <style:font-face style:name="JTQVPL+Canva Sans Regular" svg:font-family="'JTQVPL+Canva Sans Regular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BAHVU+Open Sans Regular" svg:font-family="'VBAHVU+Open Sans Regular'"/>
    <style:font-face style:name="WAPSMG+Times NR MT Pro Bold" svg:font-family="'WAPSMG+Times NR MT Pro Bold'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0.473cm" fo:text-align="start" fo:text-indent="0cm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0.473cm" fo:text-align="start" fo:text-indent="0cm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0.442cm" fo:text-align="start" fo:text-indent="0cm"/>
      <style:text-properties fo:font-size="18pt"/>
    </style:style>
    <style:style style:name="P6" style:family="paragraph">
      <style:paragraph-properties fo:margin-left="0cm" fo:margin-right="0cm" fo:margin-top="0.254cm" fo:margin-bottom="0cm" fo:line-height="0.442cm" fo:text-align="start" fo:text-indent="0cm"/>
      <style:text-properties fo:font-size="18pt"/>
    </style:style>
    <style:style style:name="P7" style:family="paragraph">
      <loext:graphic-properties draw:fill="none"/>
      <style:paragraph-properties fo:margin-left="0cm" fo:margin-right="0cm" fo:margin-top="0cm" fo:margin-bottom="0cm" fo:line-height="0.442cm" fo:text-align="start" fo:text-indent="0cm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0.369cm" fo:text-align="start" fo:text-indent="0cm"/>
      <style:text-properties fo:font-size="18pt"/>
    </style:style>
    <style:style style:name="P9" style:family="paragraph">
      <style:paragraph-properties fo:margin-left="0cm" fo:margin-right="0cm" fo:margin-top="0.231cm" fo:margin-bottom="0cm" fo:line-height="0.369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0.369cm" fo:text-align="start" fo:text-indent="0cm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0.433cm" fo:text-align="start" fo:text-indent="0cm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0.433cm" fo:text-align="start" fo:text-indent="0cm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0.48cm" fo:text-align="start" fo:text-indent="0cm"/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0.48cm" fo:text-align="start" fo:text-indent="0cm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0.408cm" fo:text-align="start" fo:text-indent="0cm"/>
      <style:text-properties fo:font-size="18pt"/>
    </style:style>
    <style:style style:name="P16" style:family="paragraph">
      <style:paragraph-properties fo:margin-left="9.098cm" fo:margin-right="0cm" fo:margin-top="0.227cm" fo:margin-bottom="0cm" fo:line-height="0.408cm" fo:text-align="start" fo:text-indent="0cm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408cm" fo:text-align="start" fo:text-indent="0cm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0.507cm" fo:text-align="start" fo:text-indent="0cm"/>
      <style:text-properties fo:font-size="18pt"/>
    </style:style>
    <style:style style:name="P19" style:family="paragraph">
      <loext:graphic-properties draw:fill="none"/>
      <style:paragraph-properties fo:margin-left="0cm" fo:margin-right="0cm" fo:margin-top="0cm" fo:margin-bottom="0cm" fo:line-height="0.507cm" fo:text-align="start" fo:text-indent="0cm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0.323cm" fo:text-align="start" fo:text-indent="0cm"/>
      <style:text-properties fo:font-size="18pt"/>
    </style:style>
    <style:style style:name="P21" style:family="paragraph">
      <style:paragraph-properties fo:margin-left="0.253cm" fo:margin-right="0cm" fo:margin-top="0.177cm" fo:margin-bottom="0cm" fo:line-height="0.312cm" fo:text-align="start" fo:text-indent="0cm"/>
      <style:text-properties fo:font-size="18pt"/>
    </style:style>
    <style:style style:name="P22" style:family="paragraph">
      <loext:graphic-properties draw:fill="none"/>
      <style:paragraph-properties fo:margin-left="0cm" fo:margin-right="0cm" fo:margin-top="0cm" fo:margin-bottom="0cm" fo:line-height="0.323cm" fo:text-align="start" fo:text-indent="0cm" style:writing-mode="lr-tb" style:font-independent-line-spacing="true"/>
      <style:text-properties fo:font-size="18pt"/>
    </style:style>
    <style:style style:name="P23" style:family="paragraph">
      <style:paragraph-properties fo:margin-left="0.26cm" fo:margin-right="0cm" fo:margin-top="0cm" fo:margin-bottom="0cm" fo:line-height="0.312cm" fo:text-align="start" fo:text-indent="0cm"/>
      <style:text-properties fo:font-size="18pt"/>
    </style:style>
    <style:style style:name="P24" style:family="paragraph">
      <style:paragraph-properties fo:margin-left="0cm" fo:margin-right="0cm" fo:margin-top="0.177cm" fo:margin-bottom="0cm" fo:line-height="0.312cm" fo:text-align="start" fo:text-indent="0cm"/>
      <style:text-properties fo:font-size="18pt"/>
    </style:style>
    <style:style style:name="P25" style:family="paragraph">
      <loext:graphic-properties draw:fill="none"/>
      <style:paragraph-properties fo:margin-left="0.26cm" fo:margin-right="0cm" fo:margin-top="0cm" fo:margin-bottom="0cm" fo:line-height="0.312cm" fo:text-align="start" fo:text-indent="0cm" style:writing-mode="lr-tb" style:font-independent-line-spacing="true"/>
      <style:text-properties fo:font-size="18pt"/>
    </style:style>
    <style:style style:name="P26" style:family="paragraph">
      <loext:graphic-properties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DAHGN+Times NR MT Pro Bold" fo:font-size="11pt" fo:letter-spacing="0.004cm" fo:font-style="normal" style:text-underline-style="none" fo:font-weight="bold" fo:background-color="transparent" style:font-size-asian="11pt" style:font-style-asian="normal" style:font-weight-asian="bold" style:font-name-complex="ADAHGN+Times NR MT Pro Bold" style:font-size-complex="11pt" style:font-style-complex="normal" style:font-weight-complex="bold"/>
    </style:style>
    <style:style style:name="T3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DAHGN+Times NR MT Pro Bold" fo:font-size="11pt" fo:letter-spacing="normal" fo:font-style="normal" style:text-underline-style="none" fo:font-weight="bold" fo:background-color="transparent" style:font-size-asian="11pt" style:font-style-asian="normal" style:font-weight-asian="bold" style:font-name-complex="ADAHGN+Times NR MT Pro Bold" style:font-size-complex="11pt" style:font-style-complex="normal" style:font-weight-complex="bold"/>
    </style:style>
    <style:style style:name="T4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DAHGN+Times NR MT Pro Bold" fo:font-size="11pt" fo:letter-spacing="0.005cm" fo:font-style="normal" style:text-underline-style="none" fo:font-weight="bold" fo:background-color="transparent" style:font-size-asian="11pt" style:font-style-asian="normal" style:font-weight-asian="bold" style:font-name-complex="ADAHGN+Times NR MT Pro Bold" style:font-size-complex="11pt" style:font-style-complex="normal" style:font-weight-complex="bold"/>
    </style:style>
    <style:style style:name="T5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11pt" fo:letter-spacing="0.005cm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11pt" fo:letter-spacing="normal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11pt" fo:letter-spacing="0.004cm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11pt" fo:letter-spacing="0.004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11pt" fo:letter-spacing="0.005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11pt" fo:letter-spacing="0.11cm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11pt" fo:letter-spacing="0.008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PEDHL+Times NR MT Pro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HPEDHL+Times NR MT Pro" style:font-size-complex="9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PEDHL+Times NR MT Pro" fo:font-size="9pt" fo:letter-spacing="-0.005cm" fo:font-style="normal" style:text-underline-style="none" fo:font-weight="normal" fo:background-color="transparent" style:font-size-asian="9pt" style:font-style-asian="normal" style:font-weight-asian="normal" style:font-name-complex="HPEDHL+Times NR MT Pro" style:font-size-complex="9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PEDHL+Times NR MT Pro" fo:font-size="9pt" fo:letter-spacing="0.006cm" fo:font-style="normal" style:text-underline-style="none" fo:font-weight="normal" fo:background-color="transparent" style:font-size-asian="9pt" style:font-style-asian="normal" style:font-weight-asian="normal" style:font-name-complex="HPEDHL+Times NR MT Pro" style:font-size-complex="9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PEDHL+Times NR MT Pro" fo:font-size="9pt" fo:letter-spacing="0.004cm" fo:font-style="normal" style:text-underline-style="none" fo:font-weight="normal" fo:background-color="transparent" style:font-size-asian="9pt" style:font-style-asian="normal" style:font-weight-asian="normal" style:font-name-complex="HPEDHL+Times NR MT Pro" style:font-size-complex="9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TQVPL+Canva Sans Regular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JTQVPL+Canva Sans Regular" style:font-size-complex="9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TQVPL+Canva Sans Regular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JTQVPL+Canva Sans Regular" style:font-size-complex="1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BAHVU+Open Sans Regular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VBAHVU+Open Sans Regular" style:font-size-complex="1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APSMG+Times NR MT Pro Bold" fo:font-size="11pt" fo:letter-spacing="normal" fo:font-style="normal" style:text-underline-style="none" fo:font-weight="bold" fo:background-color="transparent" style:font-size-asian="11pt" style:font-style-asian="normal" style:font-weight-asian="bold" style:font-name-complex="WAPSMG+Times NR MT Pro Bold" style:font-size-complex="11pt" style:font-style-complex="normal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APSMG+Times NR MT Pro Bold" fo:font-size="11pt" fo:letter-spacing="0.004cm" fo:font-style="normal" style:text-underline-style="none" fo:font-weight="bold" fo:background-color="transparent" style:font-size-asian="11pt" style:font-style-asian="normal" style:font-weight-asian="bold" style:font-name-complex="WAPSMG+Times NR MT Pro Bold" style:font-size-complex="11pt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PEDHL+Times NR MT Pro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HPEDHL+Times NR MT Pro" style:font-size-complex="10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PEDHL+Times NR MT Pro" fo:font-size="10pt" fo:letter-spacing="-0.004cm" fo:font-style="normal" style:text-underline-style="none" fo:font-weight="normal" fo:background-color="transparent" style:font-size-asian="10pt" style:font-style-asian="normal" style:font-weight-asian="normal" style:font-name-complex="HPEDHL+Times NR MT Pro" style:font-size-complex="10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PEDHL+Times NR MT Pro" fo:font-size="10pt" fo:letter-spacing="0.004cm" fo:font-style="normal" style:text-underline-style="none" fo:font-weight="normal" fo:background-color="transparent" style:font-size-asian="10pt" style:font-style-asian="normal" style:font-weight-asian="normal" style:font-name-complex="HPEDHL+Times NR MT Pro" style:font-size-complex="10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PEDHL+Times NR MT Pro" fo:font-size="10pt" fo:letter-spacing="-0.005cm" fo:font-style="normal" style:text-underline-style="none" fo:font-weight="normal" fo:background-color="transparent" style:font-size-asian="10pt" style:font-style-asian="normal" style:font-weight-asian="normal" style:font-name-complex="HPEDHL+Times NR MT Pro" style:font-size-complex="10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PEDHL+Times NR MT Pro" fo:font-size="10pt" fo:letter-spacing="0.005cm" fo:font-style="normal" style:text-underline-style="none" fo:font-weight="normal" fo:background-color="transparent" style:font-size-asian="10pt" style:font-style-asian="normal" style:font-weight-asian="normal" style:font-name-complex="HPEDHL+Times NR MT Pro" style:font-size-complex="10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APSMG+Times NR MT Pro Bold" fo:font-size="12pt" fo:letter-spacing="normal" fo:font-style="normal" style:text-underline-style="none" fo:font-weight="bold" fo:background-color="transparent" style:font-size-asian="12pt" style:font-style-asian="normal" style:font-weight-asian="bold" style:font-name-complex="WAPSMG+Times NR MT Pro Bold" style:font-size-complex="12pt" style:font-style-complex="normal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APSMG+Times NR MT Pro Bold" fo:font-size="12pt" fo:letter-spacing="0.107cm" fo:font-style="normal" style:text-underline-style="none" fo:font-weight="bold" fo:background-color="transparent" style:font-size-asian="12pt" style:font-style-asian="normal" style:font-weight-asian="bold" style:font-name-complex="WAPSMG+Times NR MT Pro Bold" style:font-size-complex="12pt" style:font-style-complex="normal" style:font-weight-complex="bold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PEDHL+Times NR MT Pro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HPEDHL+Times NR MT Pro" style:font-size-complex="12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APSMG+Times NR MT Pro Bold" fo:font-size="12pt" fo:letter-spacing="-0.005cm" fo:font-style="normal" style:text-underline-style="none" fo:font-weight="bold" fo:background-color="transparent" style:font-size-asian="12pt" style:font-style-asian="normal" style:font-weight-asian="bold" style:font-name-complex="WAPSMG+Times NR MT Pro Bold" style:font-size-complex="12pt" style:font-style-complex="normal" style:font-weight-complex="bol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APSMG+Times NR MT Pro Bold" fo:font-size="12pt" fo:letter-spacing="0.111cm" fo:font-style="normal" style:text-underline-style="none" fo:font-weight="bold" fo:background-color="transparent" style:font-size-asian="12pt" style:font-style-asian="normal" style:font-weight-asian="bold" style:font-name-complex="WAPSMG+Times NR MT Pro Bold" style:font-size-complex="12pt" style:font-style-complex="normal" style:font-weight-complex="bold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APSMG+Times NR MT Pro Bold" fo:font-size="7.5pt" fo:letter-spacing="normal" fo:font-style="normal" style:text-underline-style="none" fo:font-weight="bold" fo:background-color="transparent" style:font-size-asian="7.5pt" style:font-style-asian="normal" style:font-weight-asian="bold" style:font-name-complex="WAPSMG+Times NR MT Pro Bold" style:font-size-complex="7.5pt" style:font-style-complex="normal" style:font-weight-complex="bold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PEDHL+Times NR MT Pro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HPEDHL+Times NR MT Pro" style:font-size-complex="7.5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PEDHL+Times NR MT Pro" fo:font-size="7.5pt" fo:letter-spacing="-0.005cm" fo:font-style="normal" style:text-underline-style="none" fo:font-weight="normal" fo:background-color="transparent" style:font-size-asian="7.5pt" style:font-style-asian="normal" style:font-weight-asian="normal" style:font-name-complex="HPEDHL+Times NR MT Pro" style:font-size-complex="7.5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PEDHL+Times NR MT Pro" fo:font-size="7.5pt" fo:letter-spacing="0.011cm" fo:font-style="normal" style:text-underline-style="none" fo:font-weight="normal" fo:background-color="transparent" style:font-size-asian="7.5pt" style:font-style-asian="normal" style:font-weight-asian="normal" style:font-name-complex="HPEDHL+Times NR MT Pro" style:font-size-complex="7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4" draw:layer="layout" svg:width="9.685cm" svg:height="0.578cm" svg:x="5.473cm" svg:y="3.306cm">
          <text:p text:style-name="P3"><text:span text:style-name="T2">CERTIFICADO</text:span><text:span text:style-name="T3"> </text:span><text:span text:style-name="T4">DE</text:span><text:span text:style-name="T3"> </text:span><text:span text:style-name="T4">LIMPEZA</text:span><text:span text:style-name="T3"> </text:span><text:span text:style-name="T4">DA</text:span><text:span text:style-name="T3"> </text:span><text:span text:style-name="T2">CAIXA</text:span><text:span text:style-name="T3"> </text:span><text:span text:style-name="T4">D’A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7" draw:layer="layout" svg:width="13.312cm" svg:height="1.262cm" svg:x="0.362cm" svg:y="4.313cm">
          <text:p text:style-name="P5"><text:span text:style-name="T5">Razão</text:span><text:span text:style-name="T6"> </text:span><text:span text:style-name="T7">Social:</text:span><text:span text:style-name="T6"> </text:span><text:span text:style-name="T8">ABIS</text:span><text:span text:style-name="T9"> -</text:span><text:span text:style-name="T10"> ALIANÇA</text:span><text:span text:style-name="T9"> </text:span><text:span text:style-name="T10">BRASILEIRA</text:span><text:span text:style-name="T9"> </text:span><text:span text:style-name="T10">PELA</text:span><text:span text:style-name="T9"> </text:span><text:span text:style-name="T10">INCLUSÃO</text:span><text:span text:style-name="T8"> </text:span><text:span text:style-name="T10">SOCIAL</text:span></text:p>
          <text:p text:style-name="P6"><text:span text:style-name="T5">CNPJ:</text:span><text:span text:style-name="T6"> </text:span><text:span text:style-name="T8">07.082.943/0002-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7" draw:layer="layout" svg:width="17.424cm" svg:height="0.547cm" svg:x="0.362cm" svg:y="5.743cm">
          <text:p text:style-name="P5"><text:span text:style-name="T7">Endereço:</text:span><text:span text:style-name="T11"> </text:span><text:span text:style-name="T9">R</text:span><text:span text:style-name="T12"> </text:span><text:span text:style-name="T10">CRATEUS,</text:span><text:span text:style-name="T9"> </text:span><text:span text:style-name="T8">272</text:span><text:span text:style-name="T9"> -</text:span><text:span text:style-name="T10"> JARDIM</text:span><text:span text:style-name="T8"> </text:span><text:span text:style-name="T10">PRESIDENTE</text:span><text:span text:style-name="T9"> </text:span><text:span text:style-name="T10">DUTRA</text:span><text:span text:style-name="T9"> -</text:span><text:span text:style-name="T10"> GUARULHOS/SP</text:span><text:span text:style-name="T9"> -</text:span><text:span text:style-name="T10"> </text:span><text:span text:style-name="T8">07173-0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10" draw:layer="layout" svg:width="20.368cm" svg:height="1.056cm" svg:x="0.3cm" svg:y="6.759cm">
          <text:p text:style-name="P8"><text:span text:style-name="T13">Certificamos que executamos a limpeza e desinfecção do reservatório de água </text:span><text:span text:style-name="T14">potável</text:span><text:span text:style-name="T15"> </text:span><text:span text:style-name="T13">e descriminamos conforme comunicado CVS006 e 12/01/2011,</text:span></text:p>
          <text:p text:style-name="P9"><text:span text:style-name="T13">comunicado CVS36 de 27/06/1991 e decreto estadual 12.342/78 Art.10 parágrafo</text:span><text:span text:style-name="T16"> </text:span><text:span text:style-name="T13">2, tendo validade de 06 meses desde que utilizados corretamen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4" draw:layer="layout" svg:width="3.792cm" svg:height="0.578cm" svg:x="0.338cm" svg:y="8.577cm">
          <text:p text:style-name="P3"><text:span text:style-name="T3">Produtos Utilizado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2" draw:layer="layout" svg:width="2.749cm" svg:height="0.537cm" svg:x="2.487cm" svg:y="9.63cm">
          <text:p text:style-name="P11"><text:span text:style-name="T17">Classe Quím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2" draw:layer="layout" svg:width="1.111cm" svg:height="0.537cm" svg:x="9.986cm" svg:y="9.63cm">
          <text:p text:style-name="P11"><text:span text:style-name="T17">Lo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2" draw:layer="layout" svg:width="1.757cm" svg:height="0.537cm" svg:x="16.344cm" svg:y="9.63cm">
          <text:p text:style-name="P11"><text:span text:style-name="T17">Val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4" draw:layer="layout" svg:width="3.884cm" svg:height="0.585cm" svg:x="1.962cm" svg:y="10.571cm">
          <text:p text:style-name="P13"><text:span text:style-name="T18">Hipoclorito de sód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4" draw:layer="layout" svg:width="2.261cm" svg:height="0.585cm" svg:x="9.455cm" svg:y="10.571cm">
          <text:p text:style-name="P13"><text:span text:style-name="T18">3140/20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4" draw:layer="layout" svg:width="2.295cm" svg:height="0.585cm" svg:x="16.057cm" svg:y="10.563cm">
          <text:p text:style-name="P13"><text:span text:style-name="T19">09/05/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4" draw:layer="layout" svg:width="4.794cm" svg:height="0.578cm" svg:x="0.363cm" svg:y="12.598cm">
          <text:p text:style-name="P3"><text:span text:style-name="T20">Procedimento </text:span><text:span text:style-name="T21">da</text:span><text:span text:style-name="T20"> </text:span><text:span text:style-name="T21">Limpez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7" draw:layer="layout" svg:width="20.039cm" svg:height="1.148cm" svg:x="0.522cm" svg:y="13.357cm">
          <text:p text:style-name="P15"><text:span text:style-name="T22">1. Esgotamento do reservatório, higienizando as paredes e fundo com auxilio de </text:span><text:span text:style-name="T23">escova</text:span><text:span text:style-name="T24"> </text:span><text:span text:style-name="T22">de cerdas de Nylon e solução de hipoclorito</text:span></text:p>
          <text:p text:style-name="P16"><text:span text:style-name="T22">de </text:span><text:span text:style-name="T23">sód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7" draw:layer="layout" svg:width="19.434cm" svg:height="0.513cm" svg:x="0.362cm" svg:y="14.628cm">
          <text:p text:style-name="P15"><text:span text:style-name="T22">2. Enxágue por completo da caixa d´água com água </text:span><text:span text:style-name="T25">potável,</text:span><text:span text:style-name="T26"> </text:span><text:span text:style-name="T22">deixando livre de todas as impurezas provenientes da higieniza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9" draw:layer="layout" svg:width="6.078cm" svg:height="0.612cm" svg:x="0.338cm" svg:y="16.561cm">
          <text:p text:style-name="P18"><text:span text:style-name="T27">Data de Emissão:</text:span><text:span text:style-name="T28"> </text:span><text:span text:style-name="T29">03 / 10 /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9" draw:layer="layout" svg:width="6.135cm" svg:height="0.612cm" svg:x="0.338cm" svg:y="18.096cm">
          <text:p text:style-name="P18"><text:span text:style-name="T27">Data de </text:span><text:span text:style-name="T30">Validade:</text:span><text:span text:style-name="T31"> </text:span><text:span text:style-name="T29">03 / 04 / 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22" draw:layer="layout" svg:width="2.669cm" svg:height="0.918cm" svg:x="14.715cm" svg:y="18.962cm">
          <text:p text:style-name="P20"><text:span text:style-name="T32">Responsável Técnico</text:span></text:p>
          <text:p text:style-name="P21"><text:span text:style-name="T33">Bruno de Sou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25" draw:layer="layout" svg:width="3.386cm" svg:height="0.907cm" svg:x="14.403cm" svg:y="19.952cm">
          <text:p text:style-name="P23"><text:span text:style-name="T33">Engenheiro Químico</text:span></text:p>
          <text:p text:style-name="P24"><text:span text:style-name="T34">CRQ</text:span><text:span text:style-name="T35"> </text:span><text:span text:style-name="T33">04165448 - 4ª regi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0" draw:layer="layout" svg:width="18.624cm" svg:height="10.476cm" svg:x="1.482cm" svg:y="2.123cm" draw:page-number="1" presentation:class="page"/>
          <draw:frame presentation:style-name="pr1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AHGN+Times NR MT Pro Bold" svg:font-family="'ADAHGN+Times NR MT Pro Bold'"/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HPEDHL+Times NR MT Pro" svg:font-family="'HPEDHL+Times NR MT Pro'"/>
    <style:font-face style:name="JTQVPL+Canva Sans Regular" svg:font-family="'JTQVPL+Canva Sans Regular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BAHVU+Open Sans Regular" svg:font-family="'VBAHVU+Open Sans Regular'"/>
    <style:font-face style:name="WAPSMG+Times NR MT Pro Bold" svg:font-family="'WAPSMG+Times NR MT Pro Bold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4A60000069468C2C7C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96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7.228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2.54cm" fo:margin-right="0cm" fo:margin-top="0cm" fo:margin-bottom="0cm" fo:line-height="100%" fo:text-align="start" fo:text-indent="0cm"/>
      <style:text-properties fo:font-size="18pt"/>
    </style:style>
    <style:style style:name="MP9" style:family="paragraph">
      <style:paragraph-properties fo:margin-left="3.81cm" fo:margin-right="0cm" fo:margin-top="0cm" fo:margin-bottom="0cm" fo:line-height="100%" fo:text-align="start" fo:text-indent="0cm"/>
      <style:text-properties fo:font-size="18pt"/>
    </style:style>
    <style:style style:name="MP10" style:family="paragraph">
      <style:paragraph-properties fo:margin-left="5.08cm" fo:margin-right="0cm" fo:margin-top="0cm" fo:margin-bottom="0cm" fo:line-height="100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theme-colors loext:name="Standard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5"><text:span text:style-name="MT1">Text</text:span></text:p>
          <text:p text:style-name="MP7"><text:span text:style-name="MT1">Second level</text:span></text:p>
          <text:p text:style-name="MP8"><text:span text:style-name="MT1">Third level</text:span></text:p>
          <text:p text:style-name="MP9"><text:span text:style-name="MT1">Fourth level</text:span></text:p>
          <text:p text:style-name="MP10"><text:span text:style-name="MT1">Fifth level</text:span></text:p>
        </draw:text-box>
      </draw:frame>
      <draw:frame draw:name="Date 3" presentation:style-name="Mpr3" draw:text-style-name="MP12" draw:layer="backgroundobjects" svg:width="4.825cm" svg:height="1.484cm" svg:x="1.049cm" svg:y="27.625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Footer 4" presentation:style-name="Mpr3" draw:text-style-name="MP12" draw:layer="backgroundobjects" svg:width="6.713cm" svg:height="1.484cm" svg:x="7.134cm" svg:y="27.625cm" presentation:class="footer" presentation:user-transformed="true">
        <draw:text-box>
          <text:p text:style-name="MP13"><presentation:footer/></text:p>
        </draw:text-box>
      </draw:frame>
      <draw:frame draw:name="Slide number 5" presentation:style-name="Mpr3" draw:text-style-name="MP12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PowerPoint</dc:title>
    <meta:initial-creator>doc2pdf</meta:initial-creator>
    <dc:creator>doc2pdf</dc:creator>
    <meta:editing-cycles>1</meta:editing-cycles>
    <dc:date>2025-11-06T20:36:16</dc:date>
    <meta:editing-duration>P0D</meta:editing-duration>
    <meta:generator>LibreOffice/25.2.3.2$Linux_AARCH64 LibreOffice_project/520$Build-2</meta:generator>
    <meta:document-statistic meta:object-count="42"/>
    <meta:user-defined meta:name="AppVersion">12.0000</meta:user-defined>
    <meta:user-defined meta:name="PresentationFormat">On-screen Show (4:3)</meta:user-defined>
  </office:meta>
</office:document-meta>
</file>