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A6000006949CB1C649.jpg" manifest:media-type="image/jpeg"/>
  <manifest:file-entry manifest:full-path="Pictures/10000000000004A600000694E5FFD57F.jpg" manifest:media-type="image/jpeg"/>
  <manifest:file-entry manifest:full-path="Pictures/10000000000004A600000694DA93C389.jpg" manifest:media-type="image/jpeg"/>
  <manifest:file-entry manifest:full-path="Pictures/10000000000004A60000069477C162FA.jpg" manifest:media-type="image/jpeg"/>
  <manifest:file-entry manifest:full-path="Pictures/10000000000004A600000694B5A52CD7.jpg" manifest:media-type="image/jpeg"/>
  <manifest:file-entry manifest:full-path="Pictures/10000000000004A6000006946B3D08BA.jpg" manifest:media-type="image/jpeg"/>
  <manifest:file-entry manifest:full-path="Pictures/10000000000004A6000006942A506DBB.jpg" manifest:media-type="image/jpeg"/>
  <manifest:file-entry manifest:full-path="Pictures/10000000000004A6000006943AD503D3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" style:family="graphic">
      <style:graphic-properties style:protect="size" loext:decorative="false"/>
    </style:style>
    <style:style style:name="gr38" style:family="graphic" style:parent-style-name="standard">
      <style:graphic-properties draw:stroke="none" svg:stroke-width="0cm" draw:fill="bitmap" draw:fill-image-name="msFillBitmap_20_2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2" style:family="graphic" style:parent-style-name="standard">
      <style:graphic-properties draw:stroke="none" svg:stroke-width="0cm" draw:fill="bitmap" draw:fill-image-name="msFillBitmap_20_3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8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8" style:family="graphic" style:parent-style-name="standard">
      <style:graphic-properties draw:stroke="none" svg:stroke-width="0cm" draw:fill="bitmap" draw:fill-image-name="msFillBitmap_20_4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3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6" style:family="graphic" style:parent-style-name="standard">
      <style:graphic-properties draw:stroke="none" svg:stroke-width="0cm" draw:fill="bitmap" draw:fill-image-name="msFillBitmap_20_5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9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9" style:family="graphic" style:parent-style-name="standard">
      <style:graphic-properties draw:stroke="none" svg:stroke-width="0cm" draw:fill="bitmap" draw:fill-image-name="msFillBitmap_20_6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27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5" style:family="graphic" style:parent-style-name="standard">
      <style:graphic-properties draw:stroke="none" svg:stroke-width="0cm" draw:fill="bitmap" draw:fill-image-name="msFillBitmap_20_7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3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4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4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4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4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4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4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4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4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4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50" style:family="graphic" style:parent-style-name="standard">
      <style:graphic-properties draw:stroke="none" svg:stroke-width="0cm" draw:fill="bitmap" draw:fill-image-name="msFillBitmap_20_8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pr1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4" style:family="paragraph">
      <loext:graphic-properties draw:fill="none"/>
      <style:paragraph-properties fo:margin-left="0cm" fo:margin-right="0cm" fo:margin-top="0cm" fo:margin-bottom="0cm" fo:line-height="0.394cm" fo:text-align="start" fo:text-indent="0cm" style:writing-mode="lr-tb" style:font-independent-line-spacing="true"/>
      <style:text-properties fo:font-size="18pt"/>
    </style:style>
    <style:style style:name="P5" style:family="paragraph">
      <style:paragraph-properties fo:margin-left="0.282cm" fo:margin-right="0cm" fo:margin-top="0cm" fo:margin-bottom="0cm" fo:line-height="0.353cm" fo:text-align="start" fo:text-indent="0cm"/>
      <style:text-properties fo:font-size="18pt"/>
    </style:style>
    <style:style style:name="P6" style:family="paragraph">
      <style:paragraph-properties fo:margin-left="0cm" fo:margin-right="0cm" fo:margin-top="0cm" fo:margin-bottom="0cm" fo:line-height="0.217cm" fo:text-align="start" fo:text-indent="0cm"/>
      <style:text-properties fo:font-size="18pt"/>
    </style:style>
    <style:style style:name="P7" style:family="paragraph">
      <style:paragraph-properties fo:margin-left="0.071cm" fo:margin-right="0cm" fo:margin-top="0.386cm" fo:margin-bottom="0cm" fo:line-height="0.256cm" fo:text-align="start" fo:text-indent="0cm"/>
      <style:text-properties fo:font-size="18pt"/>
    </style:style>
    <style:style style:name="P8" style:family="paragraph">
      <loext:graphic-properties draw:fill="none"/>
      <style:paragraph-properties fo:margin-left="0cm" fo:margin-right="0cm" fo:margin-top="0cm" fo:margin-bottom="0cm" fo:line-height="0.217cm" fo:text-align="start" fo:text-indent="0cm" style:writing-mode="lr-tb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0.256cm" fo:text-align="start" fo:text-indent="0cm"/>
      <style:text-properties fo:font-size="18pt"/>
    </style:style>
    <style:style style:name="P10" style:family="paragraph">
      <loext:graphic-properties draw:fill="none"/>
      <style:paragraph-properties fo:margin-left="0cm" fo:margin-right="0cm" fo:margin-top="0cm" fo:margin-bottom="0cm" fo:line-height="0.256cm" fo:text-align="start" fo:text-indent="0cm" style:writing-mode="lr-tb" style:font-independent-line-spacing="true"/>
      <style:text-properties fo:font-size="18pt"/>
    </style:style>
    <style:style style:name="P11" style:family="paragraph">
      <style:paragraph-properties fo:margin-left="0.106cm" fo:margin-right="0cm" fo:margin-top="0cm" fo:margin-bottom="0cm" fo:line-height="0.197cm" fo:text-align="start" fo:text-indent="0cm"/>
      <style:text-properties fo:font-size="18pt"/>
    </style:style>
    <style:style style:name="P12" style:family="paragraph">
      <style:paragraph-properties fo:margin-left="0cm" fo:margin-right="0cm" fo:margin-top="0.401cm" fo:margin-bottom="0cm" fo:line-height="0.177cm" fo:text-align="start" fo:text-indent="0cm"/>
      <style:text-properties fo:font-size="18pt"/>
    </style:style>
    <style:style style:name="P13" style:family="paragraph">
      <loext:graphic-properties draw:fill="none"/>
      <style:paragraph-properties fo:margin-left="0.106cm" fo:margin-right="0cm" fo:margin-top="0cm" fo:margin-bottom="0cm" fo:line-height="0.197cm" fo:text-align="start" fo:text-indent="0cm" style:writing-mode="lr-tb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0.295cm" fo:text-align="start" fo:text-indent="0cm"/>
      <style:text-properties fo:font-size="18pt"/>
    </style:style>
    <style:style style:name="P15" style:family="paragraph">
      <loext:graphic-properties draw:fill="none"/>
      <style:paragraph-properties fo:margin-left="0cm" fo:margin-right="0cm" fo:margin-top="0cm" fo:margin-bottom="0cm" fo:line-height="0.295cm" fo:text-align="start" fo:text-indent="0cm" style:writing-mode="lr-tb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line-height="0.236cm" fo:text-align="start" fo:text-indent="0cm"/>
      <style:text-properties fo:font-size="18pt"/>
    </style:style>
    <style:style style:name="P17" style:family="paragraph">
      <loext:graphic-properties draw:fill="none"/>
      <style:paragraph-properties fo:margin-left="0cm" fo:margin-right="0cm" fo:margin-top="0cm" fo:margin-bottom="0cm" fo:line-height="0.236cm" fo:text-align="start" fo:text-indent="0cm" style:writing-mode="lr-tb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0.197cm" fo:text-align="start" fo:text-indent="0cm"/>
      <style:text-properties fo:font-size="18pt"/>
    </style:style>
    <style:style style:name="P19" style:family="paragraph">
      <style:paragraph-properties fo:margin-left="0cm" fo:margin-right="0cm" fo:margin-top="0.367cm" fo:margin-bottom="0cm" fo:line-height="0.197cm" fo:text-align="start" fo:text-indent="0cm"/>
      <style:text-properties fo:font-size="18pt"/>
    </style:style>
    <style:style style:name="P20" style:family="paragraph">
      <loext:graphic-properties draw:fill="none"/>
      <style:paragraph-properties fo:margin-left="0cm" fo:margin-right="0cm" fo:margin-top="0cm" fo:margin-bottom="0cm" fo:line-height="0.197cm" fo:text-align="start" fo:text-indent="0cm" style:writing-mode="lr-tb" style:font-independent-line-spacing="true"/>
      <style:text-properties fo:font-size="18pt"/>
    </style:style>
    <style:style style:name="P21" style:family="paragraph">
      <style:paragraph-properties fo:margin-left="0cm" fo:margin-right="0cm" fo:margin-top="0.359cm" fo:margin-bottom="0cm" fo:line-height="0.236cm" fo:text-align="start" fo:text-indent="0cm"/>
      <style:text-properties fo:font-size="18pt"/>
    </style:style>
    <style:style style:name="P22" style:family="paragraph">
      <style:paragraph-properties fo:margin-left="0cm" fo:margin-right="0cm" fo:margin-top="0.363cm" fo:margin-bottom="0cm" fo:line-height="0.236cm" fo:text-align="start" fo:text-indent="0cm"/>
      <style:text-properties fo:font-size="18pt"/>
    </style:style>
    <style:style style:name="P23" style:family="paragraph">
      <style:paragraph-properties fo:margin-left="0cm" fo:margin-right="0cm" fo:margin-top="0.328cm" fo:margin-bottom="0cm" fo:line-height="0.236cm" fo:text-align="start" fo:text-indent="0cm"/>
      <style:text-properties fo:font-size="18pt"/>
    </style:style>
    <style:style style:name="P24" style:family="paragraph">
      <style:paragraph-properties fo:margin-left="0cm" fo:margin-right="0cm" fo:margin-top="0.81cm" fo:margin-bottom="0cm" fo:line-height="0.256cm" fo:text-align="start" fo:text-indent="0cm"/>
      <style:text-properties fo:font-size="18pt"/>
    </style:style>
    <style:style style:name="P25" style:family="paragraph">
      <style:paragraph-properties fo:margin-left="1.376cm" fo:margin-right="0cm" fo:margin-top="0.347cm" fo:margin-bottom="0cm" fo:line-height="0.256cm" fo:text-align="start" fo:text-indent="0cm"/>
      <style:text-properties fo:font-size="18pt"/>
    </style:style>
    <style:style style:name="P26" style:family="paragraph">
      <style:paragraph-properties fo:margin-left="0cm" fo:margin-right="0cm" fo:margin-top="0.959cm" fo:margin-bottom="0cm" fo:line-height="0.236cm" fo:text-align="start" fo:text-indent="0cm"/>
      <style:text-properties fo:font-size="18pt"/>
    </style:style>
    <style:style style:name="P27" style:family="paragraph">
      <style:paragraph-properties fo:margin-left="0cm" fo:margin-right="0cm" fo:margin-top="0.453cm" fo:margin-bottom="0cm" fo:line-height="0.217cm" fo:text-align="start" fo:text-indent="0cm"/>
      <style:text-properties fo:font-size="18pt"/>
    </style:style>
    <style:style style:name="P28" style:family="paragraph">
      <style:paragraph-properties fo:margin-left="1.199cm" fo:margin-right="0cm" fo:margin-top="0cm" fo:margin-bottom="0cm" fo:line-height="0.414cm" fo:text-align="start" fo:text-indent="0cm"/>
      <style:text-properties fo:font-size="18pt"/>
    </style:style>
    <style:style style:name="P29" style:family="paragraph">
      <style:paragraph-properties fo:margin-left="0cm" fo:margin-right="0cm" fo:margin-top="0cm" fo:margin-bottom="0cm" fo:line-height="0.059cm" fo:text-align="start" fo:text-indent="0cm"/>
      <style:text-properties fo:font-size="18pt"/>
    </style:style>
    <style:style style:name="P30" style:family="paragraph">
      <loext:graphic-properties draw:fill="none"/>
      <style:paragraph-properties fo:margin-left="1.199cm" fo:margin-right="0cm" fo:margin-top="0cm" fo:margin-bottom="0cm" fo:line-height="0.414cm" fo:text-align="start" fo:text-indent="0cm" style:writing-mode="lr-tb" style:font-independent-line-spacing="true"/>
      <style:text-properties fo:font-size="18pt"/>
    </style:style>
    <style:style style:name="P31" style:family="paragraph">
      <style:paragraph-properties fo:margin-left="0.353cm" fo:margin-right="0cm" fo:margin-top="0.046cm" fo:margin-bottom="0cm" fo:line-height="0.236cm" fo:text-align="start" fo:text-indent="0cm"/>
      <style:text-properties fo:font-size="18pt"/>
    </style:style>
    <style:style style:name="P32" style:family="paragraph">
      <style:paragraph-properties fo:margin-left="1.799cm" fo:margin-right="0cm" fo:margin-top="0cm" fo:margin-bottom="0cm" fo:line-height="0.247cm" fo:text-align="start" fo:text-indent="0cm"/>
      <style:text-properties fo:font-size="18pt"/>
    </style:style>
    <style:style style:name="P33" style:family="paragraph">
      <loext:graphic-properties draw:fill-color="#ffffff"/>
    </style:style>
    <style:style style:name="P34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5" style:family="paragraph">
      <style:paragraph-properties fo:margin-left="0.106cm" fo:margin-right="0cm" fo:margin-top="0.085cm" fo:margin-bottom="0cm" fo:line-height="0.236cm" fo:text-align="start" fo:text-indent="0cm"/>
      <style:text-properties fo:font-size="18pt"/>
    </style:style>
    <style:style style:name="P36" style:family="paragraph">
      <style:paragraph-properties fo:margin-left="0.247cm" fo:margin-right="0cm" fo:margin-top="0.046cm" fo:margin-bottom="0cm" fo:line-height="0.236cm" fo:text-align="start" fo:text-indent="0cm"/>
      <style:text-properties fo:font-size="18pt"/>
    </style:style>
    <style:style style:name="P37" style:family="paragraph">
      <style:paragraph-properties fo:margin-left="0.353cm" fo:margin-right="0cm" fo:margin-top="0.081cm" fo:margin-bottom="0cm" fo:line-height="0.236cm" fo:text-align="start" fo:text-indent="0cm"/>
      <style:text-properties fo:font-size="18pt"/>
    </style:style>
    <style:style style:name="P38" style:family="paragraph">
      <style:paragraph-properties fo:margin-left="0.212cm" fo:margin-right="0cm" fo:margin-top="0cm" fo:margin-bottom="0cm" fo:line-height="0.217cm" fo:text-align="start" fo:text-indent="0cm"/>
      <style:text-properties fo:font-size="18pt"/>
    </style:style>
    <style:style style:name="P39" style:family="paragraph">
      <style:paragraph-properties fo:margin-left="0cm" fo:margin-right="0cm" fo:margin-top="0.101cm" fo:margin-bottom="0cm" fo:line-height="0.217cm" fo:text-align="start" fo:text-indent="0cm"/>
      <style:text-properties fo:font-size="18pt"/>
    </style:style>
    <style:style style:name="P40" style:family="paragraph">
      <loext:graphic-properties draw:fill="none"/>
      <style:paragraph-properties fo:margin-left="0.212cm" fo:margin-right="0cm" fo:margin-top="0cm" fo:margin-bottom="0cm" fo:line-height="0.217cm" fo:text-align="start" fo:text-indent="0cm" style:writing-mode="lr-tb" style:font-independent-line-spacing="true"/>
      <style:text-properties fo:font-size="18pt"/>
    </style:style>
    <style:style style:name="P41" style:family="paragraph">
      <style:paragraph-properties fo:margin-left="0.071cm" fo:margin-right="0cm" fo:margin-top="0cm" fo:margin-bottom="0cm" fo:line-height="0.212cm" fo:text-align="start" fo:text-indent="0cm"/>
      <style:text-properties fo:font-size="18pt"/>
    </style:style>
    <style:style style:name="P42" style:family="paragraph">
      <style:paragraph-properties fo:margin-left="0.035cm" fo:margin-right="0cm" fo:margin-top="0cm" fo:margin-bottom="0cm" fo:line-height="0.236cm" fo:text-align="start" fo:text-indent="0cm"/>
      <style:text-properties fo:font-size="18pt"/>
    </style:style>
    <style:style style:name="P43" style:family="paragraph">
      <style:paragraph-properties fo:margin-left="0cm" fo:margin-right="0cm" fo:margin-top="0cm" fo:margin-bottom="0cm" fo:line-height="0.212cm" fo:text-align="start" fo:text-indent="0cm"/>
      <style:text-properties fo:font-size="18pt"/>
    </style:style>
    <style:style style:name="P44" style:family="paragraph">
      <loext:graphic-properties draw:fill="none"/>
      <style:paragraph-properties fo:margin-left="0.035cm" fo:margin-right="0cm" fo:margin-top="0cm" fo:margin-bottom="0cm" fo:line-height="0.236cm" fo:text-align="start" fo:text-indent="0cm" style:writing-mode="lr-tb" style:font-independent-line-spacing="true"/>
      <style:text-properties fo:font-size="18pt"/>
    </style:style>
    <style:style style:name="P45" style:family="paragraph">
      <style:paragraph-properties fo:margin-left="0.282cm" fo:margin-right="0cm" fo:margin-top="0cm" fo:margin-bottom="0cm" fo:line-height="0.212cm" fo:text-align="start" fo:text-indent="0cm"/>
      <style:text-properties fo:font-size="18pt"/>
    </style:style>
    <style:style style:name="P46" style:family="paragraph">
      <style:paragraph-properties fo:margin-left="0.106cm" fo:margin-right="0cm" fo:margin-top="0cm" fo:margin-bottom="0cm" fo:line-height="0.236cm" fo:text-align="start" fo:text-indent="0cm"/>
      <style:text-properties fo:font-size="18pt"/>
    </style:style>
    <style:style style:name="P47" style:family="paragraph">
      <style:paragraph-properties fo:margin-left="0cm" fo:margin-right="0cm" fo:margin-top="0.081cm" fo:margin-bottom="0cm" fo:line-height="0.236cm" fo:text-align="start" fo:text-indent="0cm"/>
      <style:text-properties fo:font-size="18pt"/>
    </style:style>
    <style:style style:name="P48" style:family="paragraph">
      <style:paragraph-properties fo:margin-left="0.388cm" fo:margin-right="0cm" fo:margin-top="0.03cm" fo:margin-bottom="0cm" fo:line-height="0.256cm" fo:text-align="start" fo:text-indent="0cm"/>
      <style:text-properties fo:font-size="18pt"/>
    </style:style>
    <style:style style:name="P49" style:family="paragraph">
      <loext:graphic-properties draw:fill="none"/>
      <style:paragraph-properties fo:margin-left="0.106cm" fo:margin-right="0cm" fo:margin-top="0cm" fo:margin-bottom="0cm" fo:line-height="0.236cm" fo:text-align="start" fo:text-indent="0cm" style:writing-mode="lr-tb" style:font-independent-line-spacing="true"/>
      <style:text-properties fo:font-size="18pt"/>
    </style:style>
    <style:style style:name="P50" style:family="paragraph">
      <style:paragraph-properties fo:margin-left="0cm" fo:margin-right="0cm" fo:margin-top="0.03cm" fo:margin-bottom="0cm" fo:line-height="0.256cm" fo:text-align="start" fo:text-indent="0cm"/>
      <style:text-properties fo:font-size="18pt"/>
    </style:style>
    <style:style style:name="P51" style:family="paragraph">
      <style:paragraph-properties fo:margin-left="0.212cm" fo:margin-right="0cm" fo:margin-top="0.03cm" fo:margin-bottom="0cm" fo:line-height="0.256cm" fo:text-align="start" fo:text-indent="0cm"/>
      <style:text-properties fo:font-size="18pt"/>
    </style:style>
    <style:style style:name="P52" style:family="paragraph">
      <style:paragraph-properties fo:margin-left="0.141cm" fo:margin-right="0cm" fo:margin-top="0cm" fo:margin-bottom="0cm" fo:line-height="0.256cm" fo:text-align="start" fo:text-indent="0cm"/>
      <style:text-properties fo:font-size="18pt"/>
    </style:style>
    <style:style style:name="P53" style:family="paragraph">
      <style:paragraph-properties fo:margin-left="0.035cm" fo:margin-right="0cm" fo:margin-top="0.061cm" fo:margin-bottom="0cm" fo:line-height="0.256cm" fo:text-align="start" fo:text-indent="0cm"/>
      <style:text-properties fo:font-size="18pt"/>
    </style:style>
    <style:style style:name="P54" style:family="paragraph">
      <style:paragraph-properties fo:margin-left="0.106cm" fo:margin-right="0cm" fo:margin-top="0.058cm" fo:margin-bottom="0cm" fo:line-height="0.217cm" fo:text-align="start" fo:text-indent="0cm"/>
      <style:text-properties fo:font-size="18pt"/>
    </style:style>
    <style:style style:name="P55" style:family="paragraph">
      <style:paragraph-properties fo:margin-left="0.141cm" fo:margin-right="0cm" fo:margin-top="0.101cm" fo:margin-bottom="0cm" fo:line-height="0.217cm" fo:text-align="start" fo:text-indent="0cm"/>
      <style:text-properties fo:font-size="18pt"/>
    </style:style>
    <style:style style:name="P56" style:family="paragraph">
      <style:paragraph-properties fo:margin-left="0cm" fo:margin-right="0cm" fo:margin-top="0.014cm" fo:margin-bottom="0cm" fo:line-height="0.236cm" fo:text-align="start" fo:text-indent="0cm"/>
      <style:text-properties fo:font-size="18pt"/>
    </style:style>
    <style:style style:name="P57" style:family="paragraph">
      <style:paragraph-properties fo:margin-left="0.212cm" fo:margin-right="0cm" fo:margin-top="0.081cm" fo:margin-bottom="0cm" fo:line-height="0.236cm" fo:text-align="start" fo:text-indent="0cm"/>
      <style:text-properties fo:font-size="18pt"/>
    </style:style>
    <style:style style:name="P58" style:family="paragraph">
      <loext:graphic-properties draw:fill="none"/>
      <style:paragraph-properties fo:margin-left="0.141cm" fo:margin-right="0cm" fo:margin-top="0cm" fo:margin-bottom="0cm" fo:line-height="0.256cm" fo:text-align="start" fo:text-indent="0cm" style:writing-mode="lr-tb" style:font-independent-line-spacing="true"/>
      <style:text-properties fo:font-size="18pt"/>
    </style:style>
    <style:style style:name="P59" style:family="paragraph">
      <style:paragraph-properties fo:margin-left="0cm" fo:margin-right="0cm" fo:margin-top="0cm" fo:margin-bottom="0cm" fo:line-height="0.552cm" fo:text-align="start" fo:text-indent="0cm"/>
      <style:text-properties fo:font-size="18pt"/>
    </style:style>
    <style:style style:name="P60" style:family="paragraph">
      <style:paragraph-properties fo:margin-left="0cm" fo:margin-right="0cm" fo:margin-top="0.005cm" fo:margin-bottom="0cm" fo:line-height="0.256cm" fo:text-align="start" fo:text-indent="0cm"/>
      <style:text-properties fo:font-size="18pt"/>
    </style:style>
    <style:style style:name="P61" style:family="paragraph">
      <loext:graphic-properties draw:fill="none"/>
      <style:paragraph-properties fo:margin-left="0cm" fo:margin-right="0cm" fo:margin-top="0cm" fo:margin-bottom="0cm" fo:line-height="0.552cm" fo:text-align="start" fo:text-indent="0cm" style:writing-mode="lr-tb" style:font-independent-line-spacing="true"/>
      <style:text-properties fo:font-size="18pt"/>
    </style:style>
    <style:style style:name="P62" style:family="paragraph">
      <style:paragraph-properties fo:margin-left="0.141cm" fo:margin-right="0cm" fo:margin-top="0cm" fo:margin-bottom="0cm" fo:line-height="0.236cm" fo:text-align="start" fo:text-indent="0cm"/>
      <style:text-properties fo:font-size="18pt"/>
    </style:style>
    <style:style style:name="P63" style:family="paragraph">
      <style:paragraph-properties fo:margin-left="0.459cm" fo:margin-right="0cm" fo:margin-top="0.03cm" fo:margin-bottom="0cm" fo:line-height="0.256cm" fo:text-align="start" fo:text-indent="0cm"/>
      <style:text-properties fo:font-size="18pt"/>
    </style:style>
    <style:style style:name="P64" style:family="paragraph">
      <style:paragraph-properties fo:margin-left="0.423cm" fo:margin-right="0cm" fo:margin-top="0.042cm" fo:margin-bottom="0cm" fo:line-height="0.236cm" fo:text-align="start" fo:text-indent="0cm"/>
      <style:text-properties fo:font-size="18pt"/>
    </style:style>
    <style:style style:name="P65" style:family="paragraph">
      <style:paragraph-properties fo:margin-left="0.141cm" fo:margin-right="0cm" fo:margin-top="0.065cm" fo:margin-bottom="0cm" fo:line-height="0.256cm" fo:text-align="start" fo:text-indent="0cm"/>
      <style:text-properties fo:font-size="18pt"/>
    </style:style>
    <style:style style:name="P66" style:family="paragraph">
      <style:paragraph-properties fo:margin-left="0.071cm" fo:margin-right="0cm" fo:margin-top="0.026cm" fo:margin-bottom="0cm" fo:line-height="0.256cm" fo:text-align="start" fo:text-indent="0cm"/>
      <style:text-properties fo:font-size="18pt"/>
    </style:style>
    <style:style style:name="P67" style:family="paragraph">
      <style:paragraph-properties fo:margin-left="0.141cm" fo:margin-right="0cm" fo:margin-top="0.042cm" fo:margin-bottom="0cm" fo:line-height="0.236cm" fo:text-align="start" fo:text-indent="0cm"/>
      <style:text-properties fo:font-size="18pt"/>
    </style:style>
    <style:style style:name="P68" style:family="paragraph">
      <style:paragraph-properties fo:margin-left="0cm" fo:margin-right="0cm" fo:margin-top="0.065cm" fo:margin-bottom="0cm" fo:line-height="0.256cm" fo:text-align="start" fo:text-indent="0cm"/>
      <style:text-properties fo:font-size="18pt"/>
    </style:style>
    <style:style style:name="P69" style:family="paragraph">
      <style:paragraph-properties fo:margin-left="0.318cm" fo:margin-right="0cm" fo:margin-top="0.026cm" fo:margin-bottom="0cm" fo:line-height="0.256cm" fo:text-align="start" fo:text-indent="0cm"/>
      <style:text-properties fo:font-size="18pt"/>
    </style:style>
    <style:style style:name="P70" style:family="paragraph">
      <loext:graphic-properties draw:fill="none"/>
      <style:paragraph-properties fo:margin-left="0.141cm" fo:margin-right="0cm" fo:margin-top="0cm" fo:margin-bottom="0cm" fo:line-height="0.236cm" fo:text-align="start" fo:text-indent="0cm" style:writing-mode="lr-tb" style:font-independent-line-spacing="true"/>
      <style:text-properties fo:font-size="18pt"/>
    </style:style>
    <style:style style:name="P71" style:family="paragraph">
      <style:paragraph-properties fo:margin-left="0.282cm" fo:margin-right="0cm" fo:margin-top="0cm" fo:margin-bottom="0cm" fo:line-height="0.276cm" fo:text-align="start" fo:text-indent="0cm"/>
      <style:text-properties fo:font-size="18pt"/>
    </style:style>
    <style:style style:name="P72" style:family="paragraph">
      <style:paragraph-properties fo:margin-left="0cm" fo:margin-right="0cm" fo:margin-top="0.058cm" fo:margin-bottom="0cm" fo:line-height="0.256cm" fo:text-align="start" fo:text-indent="0cm"/>
      <style:text-properties fo:font-size="18pt"/>
    </style:style>
    <style:style style:name="P73" style:family="paragraph">
      <loext:graphic-properties draw:fill="none"/>
      <style:paragraph-properties fo:margin-left="0.282cm" fo:margin-right="0cm" fo:margin-top="0cm" fo:margin-bottom="0cm" fo:line-height="0.276cm" fo:text-align="start" fo:text-indent="0cm" style:writing-mode="lr-tb" style:font-independent-line-spacing="true"/>
      <style:text-properties fo:font-size="18pt"/>
    </style:style>
    <style:style style:name="P74" style:family="paragraph">
      <style:paragraph-properties fo:margin-left="3.351cm" fo:margin-right="0cm" fo:margin-top="0.034cm" fo:margin-bottom="0cm" fo:line-height="0.236cm" fo:text-align="start" fo:text-indent="0cm"/>
      <style:text-properties fo:font-size="18pt"/>
    </style:style>
    <style:style style:name="P75" style:family="paragraph">
      <style:paragraph-properties fo:margin-left="0.247cm" fo:margin-right="0cm" fo:margin-top="0cm" fo:margin-bottom="0cm" fo:line-height="0.256cm" fo:text-align="start" fo:text-indent="0cm"/>
      <style:text-properties fo:font-size="18pt"/>
    </style:style>
    <style:style style:name="P76" style:family="paragraph">
      <style:paragraph-properties fo:margin-left="0.106cm" fo:margin-right="0cm" fo:margin-top="0.042cm" fo:margin-bottom="0cm" fo:line-height="0.236cm" fo:text-align="start" fo:text-indent="0cm"/>
      <style:text-properties fo:font-size="18pt"/>
    </style:style>
    <style:style style:name="P77" style:family="paragraph">
      <style:paragraph-properties fo:margin-left="0cm" fo:margin-right="0cm" fo:margin-top="0.046cm" fo:margin-bottom="0cm" fo:line-height="0.236cm" fo:text-align="start" fo:text-indent="0cm"/>
      <style:text-properties fo:font-size="18pt"/>
    </style:style>
    <style:style style:name="P78" style:family="paragraph">
      <loext:graphic-properties draw:fill="none"/>
      <style:paragraph-properties fo:margin-left="0.247cm" fo:margin-right="0cm" fo:margin-top="0cm" fo:margin-bottom="0cm" fo:line-height="0.256cm" fo:text-align="start" fo:text-indent="0cm" style:writing-mode="lr-tb" style:font-independent-line-spacing="true"/>
      <style:text-properties fo:font-size="18pt"/>
    </style:style>
    <style:style style:name="P79" style:family="paragraph">
      <style:paragraph-properties fo:margin-left="0cm" fo:margin-right="0cm" fo:margin-top="0.042cm" fo:margin-bottom="0cm" fo:line-height="0.236cm" fo:text-align="start" fo:text-indent="0cm"/>
      <style:text-properties fo:font-size="18pt"/>
    </style:style>
    <style:style style:name="P80" style:family="paragraph">
      <style:paragraph-properties fo:margin-left="0.141cm" fo:margin-right="0cm" fo:margin-top="0cm" fo:margin-bottom="0cm" fo:line-height="0.247cm" fo:text-align="start" fo:text-indent="0cm"/>
      <style:text-properties fo:font-size="18pt"/>
    </style:style>
    <style:style style:name="P81" style:family="paragraph">
      <style:paragraph-properties fo:margin-left="0cm" fo:margin-right="0cm" fo:margin-top="0.065cm" fo:margin-bottom="0cm" fo:line-height="0.217cm" fo:text-align="start" fo:text-indent="0cm"/>
      <style:text-properties fo:font-size="18pt"/>
    </style:style>
    <style:style style:name="P82" style:family="paragraph">
      <style:paragraph-properties fo:margin-left="0.035cm" fo:margin-right="0cm" fo:margin-top="0.046cm" fo:margin-bottom="0cm" fo:line-height="0.236cm" fo:text-align="start" fo:text-indent="0cm"/>
      <style:text-properties fo:font-size="18pt"/>
    </style:style>
    <style:style style:name="P83" style:family="paragraph">
      <style:paragraph-properties fo:margin-left="0.282cm" fo:margin-right="0cm" fo:margin-top="0.058cm" fo:margin-bottom="0cm" fo:line-height="0.217cm" fo:text-align="start" fo:text-indent="0cm"/>
      <style:text-properties fo:font-size="18pt"/>
    </style:style>
    <style:style style:name="P84" style:family="paragraph">
      <style:paragraph-properties fo:margin-left="2.681cm" fo:margin-right="0cm" fo:margin-top="0cm" fo:margin-bottom="0cm" fo:line-height="0.217cm" fo:text-align="start" fo:text-indent="0cm"/>
      <style:text-properties fo:font-size="18pt"/>
    </style:style>
    <style:style style:name="P85" style:family="paragraph">
      <loext:graphic-properties draw:fill="none"/>
      <style:paragraph-properties fo:margin-left="2.681cm" fo:margin-right="0cm" fo:margin-top="0cm" fo:margin-bottom="0cm" fo:line-height="0.217cm" fo:text-align="start" fo:text-indent="0cm" style:writing-mode="lr-tb" style:font-independent-line-spacing="true"/>
      <style:text-properties fo:font-size="18pt"/>
    </style:style>
    <style:style style:name="P86" style:family="paragraph">
      <style:paragraph-properties fo:margin-left="0.247cm" fo:margin-right="0cm" fo:margin-top="0.077cm" fo:margin-bottom="0cm" fo:line-height="0.236cm" fo:text-align="start" fo:text-indent="0cm"/>
      <style:text-properties fo:font-size="18pt"/>
    </style:style>
    <style:style style:name="P87" style:family="paragraph">
      <style:paragraph-properties fo:margin-left="0.882cm" fo:margin-right="0cm" fo:margin-top="0cm" fo:margin-bottom="0cm" fo:line-height="0.236cm" fo:text-align="start" fo:text-indent="0cm"/>
      <style:text-properties fo:font-size="18pt"/>
    </style:style>
    <style:style style:name="P88" style:family="paragraph">
      <style:paragraph-properties fo:margin-left="0.141cm" fo:margin-right="0cm" fo:margin-top="0.046cm" fo:margin-bottom="0cm" fo:line-height="0.236cm" fo:text-align="start" fo:text-indent="0cm"/>
      <style:text-properties fo:font-size="18pt"/>
    </style:style>
    <style:style style:name="P89" style:family="paragraph">
      <loext:graphic-properties draw:fill="none"/>
      <style:paragraph-properties fo:margin-left="0.882cm" fo:margin-right="0cm" fo:margin-top="0cm" fo:margin-bottom="0cm" fo:line-height="0.236cm" fo:text-align="start" fo:text-indent="0cm" style:writing-mode="lr-tb" style:font-independent-line-spacing="true"/>
      <style:text-properties fo:font-size="18pt"/>
    </style:style>
    <style:style style:name="P90" style:family="paragraph">
      <style:paragraph-properties fo:margin-left="0.106cm" fo:margin-right="0cm" fo:margin-top="0.046cm" fo:margin-bottom="0cm" fo:line-height="0.236cm" fo:text-align="start" fo:text-indent="0cm"/>
      <style:text-properties fo:font-size="18pt"/>
    </style:style>
    <style:style style:name="P91" style:family="paragraph">
      <style:paragraph-properties fo:margin-left="0.282cm" fo:margin-right="0cm" fo:margin-top="0.034cm" fo:margin-bottom="0cm" fo:line-height="0.256cm" fo:text-align="start" fo:text-indent="0cm"/>
      <style:text-properties fo:font-size="18pt"/>
    </style:style>
    <style:style style:name="P92" style:family="paragraph">
      <style:paragraph-properties fo:margin-left="0.212cm" fo:margin-right="0cm" fo:margin-top="0.01cm" fo:margin-bottom="0cm" fo:line-height="0.276cm" fo:text-align="start" fo:text-indent="0cm"/>
      <style:text-properties fo:font-size="18pt"/>
    </style:style>
    <style:style style:name="P93" style:family="paragraph">
      <style:paragraph-properties fo:margin-left="0.811cm" fo:margin-right="0cm" fo:margin-top="0.026cm" fo:margin-bottom="0cm" fo:line-height="0.217cm" fo:text-align="start" fo:text-indent="0cm"/>
      <style:text-properties fo:font-size="18pt"/>
    </style:style>
    <style:style style:name="P94" style:family="paragraph">
      <style:paragraph-properties fo:margin-left="0.282cm" fo:margin-right="0cm" fo:margin-top="0.014cm" fo:margin-bottom="0cm" fo:line-height="0.276cm" fo:text-align="start" fo:text-indent="0cm"/>
      <style:text-properties fo:font-size="18pt"/>
    </style:style>
    <style:style style:name="P95" style:family="paragraph">
      <style:paragraph-properties fo:margin-left="0.635cm" fo:margin-right="0cm" fo:margin-top="0.038cm" fo:margin-bottom="0cm" fo:line-height="0.236cm" fo:text-align="start" fo:text-indent="0cm"/>
      <style:text-properties fo:font-size="18pt"/>
    </style:style>
    <style:style style:name="P96" style:family="paragraph">
      <style:paragraph-properties fo:margin-left="3.669cm" fo:margin-right="0cm" fo:margin-top="0.065cm" fo:margin-bottom="0cm" fo:line-height="0.256cm" fo:text-align="start" fo:text-indent="0cm"/>
      <style:text-properties fo:font-size="18pt"/>
    </style:style>
    <style:style style:name="P97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8" style:family="paragraph">
      <style:paragraph-properties fo:margin-left="0cm" fo:margin-right="0cm" fo:margin-top="0cm" fo:margin-bottom="0cm" fo:line-height="1.379cm" fo:text-align="start" fo:text-indent="0cm"/>
      <style:text-properties fo:font-size="18pt"/>
    </style:style>
    <style:style style:name="P99" style:family="paragraph">
      <style:paragraph-properties fo:margin-left="0.035cm" fo:margin-right="0cm" fo:margin-top="0.345cm" fo:margin-bottom="0cm" fo:line-height="0.295cm" fo:text-align="start" fo:text-indent="0cm"/>
      <style:text-properties fo:font-size="18pt"/>
    </style:style>
    <style:style style:name="P100" style:family="paragraph">
      <loext:graphic-properties draw:fill="none"/>
      <style:paragraph-properties fo:margin-left="0cm" fo:margin-right="0cm" fo:margin-top="0cm" fo:margin-bottom="0cm" fo:line-height="1.379cm" fo:text-align="start" fo:text-indent="0cm" style:writing-mode="lr-tb" style:font-independent-line-spacing="true"/>
      <style:text-properties fo:font-size="18pt"/>
    </style:style>
    <style:style style:name="P101" style:family="paragraph">
      <style:paragraph-properties fo:margin-left="0cm" fo:margin-right="0cm" fo:margin-top="0cm" fo:margin-bottom="0cm" fo:line-height="0.433cm" fo:text-align="start" fo:text-indent="0cm"/>
      <style:text-properties fo:font-size="18pt"/>
    </style:style>
    <style:style style:name="P102" style:family="paragraph">
      <loext:graphic-properties draw:fill="none"/>
      <style:paragraph-properties fo:margin-left="0cm" fo:margin-right="0cm" fo:margin-top="0cm" fo:margin-bottom="0cm" fo:line-height="0.433cm" fo:text-align="start" fo:text-indent="0cm" style:writing-mode="lr-tb" style:font-independent-line-spacing="true"/>
      <style:text-properties fo:font-size="18pt"/>
    </style:style>
    <style:style style:name="P103" style:family="paragraph">
      <style:paragraph-properties fo:margin-left="0cm" fo:margin-right="0cm" fo:margin-top="0cm" fo:margin-bottom="0cm" fo:line-height="0.355cm" fo:text-align="start" fo:text-indent="0cm"/>
      <style:text-properties fo:font-size="18pt"/>
    </style:style>
    <style:style style:name="P104" style:family="paragraph">
      <loext:graphic-properties draw:fill="none"/>
      <style:paragraph-properties fo:margin-left="0cm" fo:margin-right="0cm" fo:margin-top="0cm" fo:margin-bottom="0cm" fo:line-height="0.355cm" fo:text-align="start" fo:text-indent="0cm" style:writing-mode="lr-tb" style:font-independent-line-spacing="true"/>
      <style:text-properties fo:font-size="18pt"/>
    </style:style>
    <style:style style:name="P105" style:family="paragraph">
      <style:paragraph-properties fo:margin-left="0cm" fo:margin-right="0cm" fo:margin-top="0cm" fo:margin-bottom="0cm" fo:line-height="0.591cm" fo:text-align="start" fo:text-indent="0cm"/>
      <style:text-properties fo:font-size="18pt"/>
    </style:style>
    <style:style style:name="P106" style:family="paragraph">
      <loext:graphic-properties draw:fill="none"/>
      <style:paragraph-properties fo:margin-left="0cm" fo:margin-right="0cm" fo:margin-top="0cm" fo:margin-bottom="0cm" fo:line-height="0.591cm" fo:text-align="start" fo:text-indent="0cm" style:writing-mode="lr-tb" style:font-independent-line-spacing="true"/>
      <style:text-properties fo:font-size="18pt"/>
    </style:style>
    <style:style style:name="P107" style:family="paragraph">
      <style:paragraph-properties fo:margin-left="0cm" fo:margin-right="0cm" fo:margin-top="0cm" fo:margin-bottom="0cm" fo:line-height="0.63cm" fo:text-align="start" fo:text-indent="0cm"/>
      <style:text-properties fo:font-size="18pt"/>
    </style:style>
    <style:style style:name="P108" style:family="paragraph">
      <loext:graphic-properties draw:fill="none"/>
      <style:paragraph-properties fo:margin-left="0cm" fo:margin-right="0cm" fo:margin-top="0cm" fo:margin-bottom="0cm" fo:line-height="0.63cm" fo:text-align="start" fo:text-indent="0cm" style:writing-mode="lr-tb" style:font-independent-line-spacing="true"/>
      <style:text-properties fo:font-size="18pt"/>
    </style:style>
    <style:style style:name="P109" style:family="paragraph">
      <style:paragraph-properties fo:margin-left="0cm" fo:margin-right="0cm" fo:margin-top="0cm" fo:margin-bottom="0cm" fo:line-height="0.276cm" fo:text-align="start" fo:text-indent="0cm"/>
      <style:text-properties fo:font-size="18pt"/>
    </style:style>
    <style:style style:name="P110" style:family="paragraph">
      <loext:graphic-properties draw:fill="none"/>
      <style:paragraph-properties fo:margin-left="0cm" fo:margin-right="0cm" fo:margin-top="0cm" fo:margin-bottom="0cm" fo:line-height="0.276cm" fo:text-align="start" fo:text-indent="0cm" style:writing-mode="lr-tb" style:font-independent-line-spacing="true"/>
      <style:text-properties fo:font-size="18pt"/>
    </style:style>
    <style:style style:name="P111" style:family="paragraph">
      <loext:graphic-properties draw:fill="none"/>
      <style:paragraph-properties fo:margin-left="0cm" fo:margin-right="0cm" fo:margin-top="0cm" fo:margin-bottom="0cm" fo:line-height="0.059cm" fo:text-align="start" fo:text-indent="0cm" style:writing-mode="lr-tb" style:font-independent-line-spacing="true"/>
      <style:text-properties fo:font-size="18pt"/>
    </style:style>
    <style:style style:name="P112" style:family="paragraph">
      <style:paragraph-properties fo:margin-left="0cm" fo:margin-right="0cm" fo:margin-top="0cm" fo:margin-bottom="0cm" fo:line-height="0.414cm" fo:text-align="start" fo:text-indent="0cm"/>
      <style:text-properties fo:font-size="18pt"/>
    </style:style>
    <style:style style:name="P113" style:family="paragraph">
      <loext:graphic-properties draw:fill="none"/>
      <style:paragraph-properties fo:margin-left="0cm" fo:margin-right="0cm" fo:margin-top="0cm" fo:margin-bottom="0cm" fo:line-height="0.414cm" fo:text-align="start" fo:text-indent="0cm" style:writing-mode="lr-tb" style:font-independent-line-spacing="true"/>
      <style:text-properties fo:font-size="18pt"/>
    </style:style>
    <style:style style:name="P114" style:family="paragraph">
      <style:paragraph-properties fo:margin-left="0cm" fo:margin-right="0cm" fo:margin-top="0cm" fo:margin-bottom="0cm" fo:line-height="0.473cm" fo:text-align="start" fo:text-indent="0cm"/>
      <style:text-properties fo:font-size="18pt"/>
    </style:style>
    <style:style style:name="P115" style:family="paragraph">
      <loext:graphic-properties draw:fill="none"/>
      <style:paragraph-properties fo:margin-left="0cm" fo:margin-right="0cm" fo:margin-top="0cm" fo:margin-bottom="0cm" fo:line-height="0.473cm" fo:text-align="start" fo:text-indent="0cm" style:writing-mode="lr-tb" style:font-independent-line-spacing="true"/>
      <style:text-properties fo:font-size="18pt"/>
    </style:style>
    <style:style style:name="P116" style:family="paragraph">
      <style:paragraph-properties fo:margin-left="0cm" fo:margin-right="0cm" fo:margin-top="0cm" fo:margin-bottom="0cm" fo:line-height="0.67cm" fo:text-align="start" fo:text-indent="0cm"/>
      <style:text-properties fo:font-size="18pt"/>
    </style:style>
    <style:style style:name="P117" style:family="paragraph">
      <loext:graphic-properties draw:fill="none"/>
      <style:paragraph-properties fo:margin-left="0cm" fo:margin-right="0cm" fo:margin-top="0cm" fo:margin-bottom="0cm" fo:line-height="0.67cm" fo:text-align="start" fo:text-indent="0cm" style:writing-mode="lr-tb" style:font-independent-line-spacing="true"/>
      <style:text-properties fo:font-size="18pt"/>
    </style:style>
    <style:style style:name="P118" style:family="paragraph">
      <style:paragraph-properties fo:margin-left="0cm" fo:margin-right="0cm" fo:margin-top="0cm" fo:margin-bottom="0cm" fo:line-height="0.453cm" fo:text-align="start" fo:text-indent="0cm"/>
      <style:text-properties fo:font-size="18pt"/>
    </style:style>
    <style:style style:name="P119" style:family="paragraph">
      <style:paragraph-properties fo:margin-left="0cm" fo:margin-right="0cm" fo:margin-top="0.008cm" fo:margin-bottom="0cm" fo:line-height="0.492cm" fo:text-align="start" fo:text-indent="0cm"/>
      <style:text-properties fo:font-size="18pt"/>
    </style:style>
    <style:style style:name="P120" style:family="paragraph">
      <loext:graphic-properties draw:fill="none"/>
      <style:paragraph-properties fo:margin-left="0cm" fo:margin-right="0cm" fo:margin-top="0cm" fo:margin-bottom="0cm" fo:line-height="0.453cm" fo:text-align="start" fo:text-indent="0cm" style:writing-mode="lr-tb" style:font-independent-line-spacing="true"/>
      <style:text-properties fo:font-size="18pt"/>
    </style:style>
    <style:style style:name="P121" style:family="paragraph">
      <style:paragraph-properties fo:margin-left="0cm" fo:margin-right="0cm" fo:margin-top="0cm" fo:margin-bottom="0cm" fo:line-height="0.571cm" fo:text-align="start" fo:text-indent="0cm"/>
      <style:text-properties fo:font-size="18pt"/>
    </style:style>
    <style:style style:name="P122" style:family="paragraph">
      <loext:graphic-properties draw:fill="none"/>
      <style:paragraph-properties fo:margin-left="0cm" fo:margin-right="0cm" fo:margin-top="0cm" fo:margin-bottom="0cm" fo:line-height="0.571cm" fo:text-align="start" fo:text-indent="0cm" style:writing-mode="lr-tb" style:font-independent-line-spacing="true"/>
      <style:text-properties fo:font-size="18pt"/>
    </style:style>
    <style:style style:name="P123" style:family="paragraph">
      <style:paragraph-properties fo:margin-left="0cm" fo:margin-right="0cm" fo:margin-top="0cm" fo:margin-bottom="0cm" fo:line-height="0.315cm" fo:text-align="start" fo:text-indent="0cm"/>
      <style:text-properties fo:font-size="18pt"/>
    </style:style>
    <style:style style:name="P124" style:family="paragraph">
      <loext:graphic-properties draw:fill="none"/>
      <style:paragraph-properties fo:margin-left="0cm" fo:margin-right="0cm" fo:margin-top="0cm" fo:margin-bottom="0cm" fo:line-height="0.315cm" fo:text-align="start" fo:text-indent="0cm" style:writing-mode="lr-tb" style:font-independent-line-spacing="true"/>
      <style:text-properties fo:font-size="18pt"/>
    </style:style>
    <style:style style:name="P125" style:family="paragraph">
      <style:paragraph-properties fo:margin-left="0cm" fo:margin-right="0cm" fo:margin-top="0cm" fo:margin-bottom="0cm" fo:line-height="0.611cm" fo:text-align="start" fo:text-indent="0cm"/>
      <style:text-properties fo:font-size="18pt"/>
    </style:style>
    <style:style style:name="P126" style:family="paragraph">
      <style:paragraph-properties fo:margin-left="0cm" fo:margin-right="0cm" fo:margin-top="0.27cm" fo:margin-bottom="0cm" fo:line-height="0.394cm" fo:text-align="start" fo:text-indent="0cm"/>
      <style:text-properties fo:font-size="18pt"/>
    </style:style>
    <style:style style:name="P127" style:family="paragraph">
      <loext:graphic-properties draw:fill="none"/>
      <style:paragraph-properties fo:margin-left="0cm" fo:margin-right="0cm" fo:margin-top="0cm" fo:margin-bottom="0cm" fo:line-height="0.611cm" fo:text-align="start" fo:text-indent="0cm" style:writing-mode="lr-tb" style:font-independent-line-spacing="true"/>
      <style:text-properties fo:font-size="18pt"/>
    </style:style>
    <style:style style:name="P128" style:family="paragraph">
      <style:paragraph-properties fo:margin-left="0cm" fo:margin-right="0cm" fo:margin-top="0cm" fo:margin-bottom="0cm" fo:line-height="1.005cm" fo:text-align="start" fo:text-indent="0cm"/>
      <style:text-properties fo:font-size="18pt"/>
    </style:style>
    <style:style style:name="P129" style:family="paragraph">
      <style:paragraph-properties fo:margin-left="0.353cm" fo:margin-right="0cm" fo:margin-top="0cm" fo:margin-bottom="0cm" fo:line-height="1.517cm" fo:text-align="start" fo:text-indent="0cm"/>
      <style:text-properties fo:font-size="18pt"/>
    </style:style>
    <style:style style:name="P130" style:family="paragraph">
      <loext:graphic-properties draw:fill="none"/>
      <style:paragraph-properties fo:margin-left="0cm" fo:margin-right="0cm" fo:margin-top="0cm" fo:margin-bottom="0cm" fo:line-height="1.005cm" fo:text-align="start" fo:text-indent="0cm" style:writing-mode="lr-tb" style:font-independent-line-spacing="true"/>
      <style:text-properties fo:font-size="18pt"/>
    </style:style>
    <style:style style:name="P131" style:family="paragraph">
      <style:paragraph-properties fo:margin-left="0cm" fo:margin-right="0cm" fo:margin-top="0.946cm" fo:margin-bottom="0cm" fo:line-height="0.394cm" fo:text-align="start" fo:text-indent="0cm"/>
      <style:text-properties fo:font-size="18pt"/>
    </style:style>
    <style:style style:name="P132" style:family="paragraph">
      <style:paragraph-properties fo:margin-left="0cm" fo:margin-right="0cm" fo:margin-top="0cm" fo:margin-bottom="0cm" fo:line-height="0.423cm" fo:text-align="start" fo:text-indent="0cm"/>
      <style:text-properties fo:font-size="18pt"/>
    </style:style>
    <style:style style:name="P133" style:family="paragraph">
      <style:paragraph-properties fo:margin-left="0cm" fo:margin-right="0cm" fo:margin-top="0cm" fo:margin-bottom="0cm" fo:line-height="0.374cm" fo:text-align="start" fo:text-indent="0cm"/>
      <style:text-properties fo:font-size="18pt"/>
    </style:style>
    <style:style style:name="P134" style:family="paragraph">
      <loext:graphic-properties draw:fill="none"/>
      <style:paragraph-properties fo:margin-left="0cm" fo:margin-right="0cm" fo:margin-top="0cm" fo:margin-bottom="0cm" fo:line-height="0.374cm" fo:text-align="start" fo:text-indent="0cm" style:writing-mode="lr-tb" style:font-independent-line-spacing="true"/>
      <style:text-properties fo:font-size="18pt"/>
    </style:style>
    <style:style style:name="P135" style:family="paragraph">
      <style:paragraph-properties fo:margin-left="0.247cm" fo:margin-right="0cm" fo:margin-top="0.254cm" fo:margin-bottom="0cm" fo:line-height="0.552cm" fo:text-align="start" fo:text-indent="0cm"/>
      <style:text-properties fo:font-size="18pt"/>
    </style:style>
    <style:style style:name="P136" style:family="paragraph">
      <style:paragraph-properties fo:margin-left="0cm" fo:margin-right="0cm" fo:margin-top="0cm" fo:margin-bottom="0cm" fo:line-height="1.064cm" fo:text-align="start" fo:text-indent="0cm"/>
      <style:text-properties fo:font-size="18pt"/>
    </style:style>
    <style:style style:name="P137" style:family="paragraph">
      <loext:graphic-properties draw:fill="none"/>
      <style:paragraph-properties fo:margin-left="0cm" fo:margin-right="0cm" fo:margin-top="0cm" fo:margin-bottom="0cm" fo:line-height="1.064cm" fo:text-align="start" fo:text-indent="0cm" style:writing-mode="lr-tb" style:font-independent-line-spacing="true"/>
      <style:text-properties fo:font-size="18pt"/>
    </style:style>
    <style:style style:name="P138" style:family="paragraph">
      <style:paragraph-properties fo:margin-left="0cm" fo:margin-right="0cm" fo:margin-top="0cm" fo:margin-bottom="0cm" fo:line-height="0.828cm" fo:text-align="start" fo:text-indent="0cm"/>
      <style:text-properties fo:font-size="18pt"/>
    </style:style>
    <style:style style:name="P139" style:family="paragraph">
      <style:paragraph-properties fo:margin-left="0.494cm" fo:margin-right="0cm" fo:margin-top="0.633cm" fo:margin-bottom="0cm" fo:line-height="0.788cm" fo:text-align="start" fo:text-indent="0cm"/>
      <style:text-properties fo:font-size="18pt"/>
    </style:style>
    <style:style style:name="P140" style:family="paragraph">
      <loext:graphic-properties draw:fill="none"/>
      <style:paragraph-properties fo:margin-left="0cm" fo:margin-right="0cm" fo:margin-top="0cm" fo:margin-bottom="0cm" fo:line-height="0.828cm" fo:text-align="start" fo:text-indent="0cm" style:writing-mode="lr-tb" style:font-independent-line-spacing="true"/>
      <style:text-properties fo:font-size="18pt"/>
    </style:style>
    <style:style style:name="P141" style:family="paragraph">
      <style:paragraph-properties fo:margin-left="0cm" fo:margin-right="0cm" fo:margin-top="0cm" fo:margin-bottom="0cm" fo:line-height="0.335cm" fo:text-align="start" fo:text-indent="0cm"/>
      <style:text-properties fo:font-size="18pt"/>
    </style:style>
    <style:style style:name="P142" style:family="paragraph">
      <loext:graphic-properties draw:fill="none"/>
      <style:paragraph-properties fo:margin-left="0cm" fo:margin-right="0cm" fo:margin-top="0cm" fo:margin-bottom="0cm" fo:line-height="0.335cm" fo:text-align="start" fo:text-indent="0cm" style:writing-mode="lr-tb" style:font-independent-line-spacing="true"/>
      <style:text-properties fo:font-size="18pt"/>
    </style:style>
    <style:style style:name="P143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44" style:family="paragraph">
      <style:paragraph-properties fo:margin-left="0cm" fo:margin-right="0cm" fo:margin-top="0cm" fo:margin-bottom="0cm" fo:line-height="0.512cm" fo:text-align="start" fo:text-indent="0cm"/>
      <style:text-properties fo:font-size="18pt"/>
    </style:style>
    <style:style style:name="P145" style:family="paragraph">
      <style:paragraph-properties fo:margin-left="2.54cm" fo:margin-right="0cm" fo:margin-top="0cm" fo:margin-bottom="0cm" fo:line-height="0.459cm" fo:text-align="start" fo:text-indent="0cm"/>
      <style:text-properties fo:font-size="18pt"/>
    </style:style>
    <style:style style:name="P146" style:family="paragraph">
      <loext:graphic-properties draw:fill="none"/>
      <style:paragraph-properties fo:margin-left="0cm" fo:margin-right="0cm" fo:margin-top="0cm" fo:margin-bottom="0cm" fo:line-height="0.512cm" fo:text-align="start" fo:text-indent="0cm" style:writing-mode="lr-tb" style:font-independent-line-spacing="true"/>
      <style:text-properties fo:font-size="18pt"/>
    </style:style>
    <style:style style:name="P147" style:family="paragraph">
      <style:paragraph-properties fo:margin-left="0cm" fo:margin-right="0cm" fo:margin-top="0cm" fo:margin-bottom="0cm" fo:line-height="1.162cm" fo:text-align="start" fo:text-indent="0cm"/>
      <style:text-properties fo:font-size="18pt"/>
    </style:style>
    <style:style style:name="P148" style:family="paragraph">
      <loext:graphic-properties draw:fill="none"/>
      <style:paragraph-properties fo:margin-left="0cm" fo:margin-right="0cm" fo:margin-top="0cm" fo:margin-bottom="0cm" fo:line-height="1.162cm" fo:text-align="start" fo:text-indent="0cm" style:writing-mode="lr-tb" style:font-independent-line-spacing="true"/>
      <style:text-properties fo:font-size="18pt"/>
    </style:style>
    <style:style style:name="P149" style:family="paragraph">
      <style:paragraph-properties fo:margin-left="0cm" fo:margin-right="0cm" fo:margin-top="0.139cm" fo:margin-bottom="0cm" fo:line-height="0.315cm" fo:text-align="start" fo:text-indent="0cm"/>
      <style:text-properties fo:font-size="18pt"/>
    </style:style>
    <style:style style:name="P150" style:family="paragraph">
      <style:paragraph-properties fo:margin-left="0cm" fo:margin-right="0cm" fo:margin-top="0.06cm" fo:margin-bottom="0cm" fo:line-height="0.374cm" fo:text-align="start" fo:text-indent="0cm"/>
      <style:text-properties fo:font-size="18pt"/>
    </style:style>
    <style:style style:name="P151" style:family="paragraph">
      <style:paragraph-properties fo:margin-left="1.87cm" fo:margin-right="0cm" fo:margin-top="0cm" fo:margin-bottom="0cm" fo:line-height="0.335cm" fo:text-align="start" fo:text-indent="0cm"/>
      <style:text-properties fo:font-size="18pt"/>
    </style:style>
    <style:style style:name="P152" style:family="paragraph">
      <style:paragraph-properties fo:margin-left="1.552cm" fo:margin-right="0cm" fo:margin-top="0.139cm" fo:margin-bottom="0cm" fo:line-height="0.315cm" fo:text-align="start" fo:text-indent="0cm"/>
      <style:text-properties fo:font-size="18pt"/>
    </style:style>
    <style:style style:name="P153" style:family="paragraph">
      <loext:graphic-properties draw:fill="none"/>
      <style:paragraph-properties fo:margin-left="1.87cm" fo:margin-right="0cm" fo:margin-top="0cm" fo:margin-bottom="0cm" fo:line-height="0.335cm" fo:text-align="start" fo:text-indent="0cm" style:writing-mode="lr-tb" style:font-independent-line-spacing="true"/>
      <style:text-properties fo:font-size="18pt"/>
    </style:style>
    <style:style style:name="P154" style:family="paragraph">
      <style:paragraph-properties fo:margin-left="0cm" fo:margin-right="0cm" fo:margin-top="0.108cm" fo:margin-bottom="0cm" fo:line-height="0.315cm" fo:text-align="start" fo:text-indent="0cm"/>
      <style:text-properties fo:font-size="18pt"/>
    </style:style>
    <style:style style:name="P155" style:family="paragraph">
      <style:paragraph-properties fo:margin-left="0.247cm" fo:margin-right="0cm" fo:margin-top="0.108cm" fo:margin-bottom="0cm" fo:line-height="0.315cm" fo:text-align="start" fo:text-indent="0cm"/>
      <style:text-properties fo:font-size="18pt"/>
    </style:style>
    <style:style style:name="P156" style:family="paragraph">
      <style:paragraph-properties fo:margin-left="0cm" fo:margin-right="0cm" fo:margin-top="0.052cm" fo:margin-bottom="0cm" fo:line-height="0.355cm" fo:text-align="start" fo:text-indent="0cm"/>
      <style:text-properties fo:font-size="18pt"/>
    </style:style>
    <style:style style:name="P157" style:family="paragraph">
      <style:paragraph-properties fo:margin-left="2.293cm" fo:margin-right="0cm" fo:margin-top="0cm" fo:margin-bottom="0cm" fo:line-height="0.63cm" fo:text-align="start" fo:text-indent="0cm"/>
      <style:text-properties fo:font-size="18pt"/>
    </style:style>
    <style:style style:name="P158" style:family="paragraph">
      <style:paragraph-properties fo:margin-left="0.141cm" fo:margin-right="0cm" fo:margin-top="0.068cm" fo:margin-bottom="0cm" fo:line-height="0.355cm" fo:text-align="start" fo:text-indent="0cm"/>
      <style:text-properties fo:font-size="18pt"/>
    </style:style>
    <style:style style:name="P159" style:family="paragraph">
      <loext:graphic-properties draw:fill="none"/>
      <style:paragraph-properties fo:margin-left="2.293cm" fo:margin-right="0cm" fo:margin-top="0cm" fo:margin-bottom="0cm" fo:line-height="0.63cm" fo:text-align="start" fo:text-indent="0cm" style:writing-mode="lr-tb" style:font-independent-line-spacing="true"/>
      <style:text-properties fo:font-size="18pt"/>
    </style:style>
    <style:style style:name="P160" style:family="paragraph">
      <style:paragraph-properties fo:margin-left="0cm" fo:margin-right="0cm" fo:margin-top="0.068cm" fo:margin-bottom="0cm" fo:line-height="0.355cm" fo:text-align="start" fo:text-indent="0cm"/>
      <style:text-properties fo:font-size="18pt"/>
    </style:style>
    <style:style style:name="P161" style:family="paragraph">
      <style:paragraph-properties fo:margin-left="0cm" fo:margin-right="0cm" fo:margin-top="0.032cm" fo:margin-bottom="0cm" fo:line-height="0.335cm" fo:text-align="start" fo:text-indent="0cm"/>
      <style:text-properties fo:font-size="18pt"/>
    </style:style>
    <style:style style:name="P162" style:family="paragraph">
      <style:paragraph-properties fo:margin-left="3.634cm" fo:margin-right="0cm" fo:margin-top="0cm" fo:margin-bottom="0cm" fo:line-height="0.552cm" fo:text-align="start" fo:text-indent="0cm"/>
      <style:text-properties fo:font-size="18pt"/>
    </style:style>
    <style:style style:name="P163" style:family="paragraph">
      <style:paragraph-properties fo:margin-left="2.928cm" fo:margin-right="0cm" fo:margin-top="0.047cm" fo:margin-bottom="0cm" fo:line-height="0.335cm" fo:text-align="start" fo:text-indent="0cm"/>
      <style:text-properties fo:font-size="18pt"/>
    </style:style>
    <style:style style:name="P164" style:family="paragraph">
      <style:paragraph-properties fo:margin-left="0cm" fo:margin-right="0cm" fo:margin-top="0.125cm" fo:margin-bottom="0cm" fo:line-height="0.355cm" fo:text-align="start" fo:text-indent="0cm"/>
      <style:text-properties fo:font-size="18pt"/>
    </style:style>
    <style:style style:name="P165" style:family="paragraph">
      <loext:graphic-properties draw:fill="none"/>
      <style:paragraph-properties fo:margin-left="3.634cm" fo:margin-right="0cm" fo:margin-top="0cm" fo:margin-bottom="0cm" fo:line-height="0.552cm" fo:text-align="start" fo:text-indent="0cm" style:writing-mode="lr-tb" style:font-independent-line-spacing="true"/>
      <style:text-properties fo:font-size="18pt"/>
    </style:style>
    <style:style style:name="P166" style:family="paragraph">
      <style:paragraph-properties fo:margin-left="0.035cm" fo:margin-right="0cm" fo:margin-top="0cm" fo:margin-bottom="0cm" fo:line-height="0.414cm" fo:text-align="start" fo:text-indent="0cm"/>
      <style:text-properties fo:font-size="18pt"/>
    </style:style>
    <style:style style:name="P167" style:family="paragraph">
      <style:paragraph-properties fo:margin-left="0cm" fo:margin-right="0cm" fo:margin-top="0.088cm" fo:margin-bottom="0cm" fo:line-height="0.374cm" fo:text-align="start" fo:text-indent="0cm"/>
      <style:text-properties fo:font-size="18pt"/>
    </style:style>
    <style:style style:name="P168" style:family="paragraph">
      <style:paragraph-properties fo:margin-left="0.423cm" fo:margin-right="0cm" fo:margin-top="0.088cm" fo:margin-bottom="0cm" fo:line-height="0.374cm" fo:text-align="start" fo:text-indent="0cm"/>
      <style:text-properties fo:font-size="18pt"/>
    </style:style>
    <style:style style:name="P169" style:family="paragraph">
      <style:paragraph-properties fo:margin-left="0.529cm" fo:margin-right="0cm" fo:margin-top="0.088cm" fo:margin-bottom="0cm" fo:line-height="0.374cm" fo:text-align="start" fo:text-indent="0cm"/>
      <style:text-properties fo:font-size="18pt"/>
    </style:style>
    <style:style style:name="P170" style:family="paragraph">
      <style:paragraph-properties fo:margin-left="0cm" fo:margin-right="0cm" fo:margin-top="0cm" fo:margin-bottom="0cm" fo:line-height="0.946cm" fo:text-align="start" fo:text-indent="0cm"/>
      <style:text-properties fo:font-size="18pt"/>
    </style:style>
    <style:style style:name="P171" style:family="paragraph">
      <loext:graphic-properties draw:fill="none"/>
      <style:paragraph-properties fo:margin-left="0cm" fo:margin-right="0cm" fo:margin-top="0cm" fo:margin-bottom="0cm" fo:line-height="0.946cm" fo:text-align="start" fo:text-indent="0cm" style:writing-mode="lr-tb" style:font-independent-line-spacing="true"/>
      <style:text-properties fo:font-size="18pt"/>
    </style:style>
    <style:style style:name="P172" style:family="paragraph">
      <style:paragraph-properties fo:margin-left="1.305cm" fo:margin-right="0cm" fo:margin-top="0cm" fo:margin-bottom="0cm" fo:line-height="0.394cm" fo:text-align="start" fo:text-indent="0cm"/>
      <style:text-properties fo:font-size="18pt"/>
    </style:style>
    <style:style style:name="P173" style:family="paragraph">
      <style:paragraph-properties fo:margin-left="0.494cm" fo:margin-right="0cm" fo:margin-top="0.059cm" fo:margin-bottom="0cm" fo:line-height="0.335cm" fo:text-align="start" fo:text-indent="0cm"/>
      <style:text-properties fo:font-size="18pt"/>
    </style:style>
    <style:style style:name="P174" style:family="paragraph">
      <style:paragraph-properties fo:margin-left="0cm" fo:margin-right="0cm" fo:margin-top="0.038cm" fo:margin-bottom="0cm" fo:line-height="0.374cm" fo:text-align="start" fo:text-indent="0cm"/>
      <style:text-properties fo:font-size="18pt"/>
    </style:style>
    <style:style style:name="P175" style:family="paragraph">
      <loext:graphic-properties draw:fill="none"/>
      <style:paragraph-properties fo:margin-left="1.305cm" fo:margin-right="0cm" fo:margin-top="0cm" fo:margin-bottom="0cm" fo:line-height="0.394cm" fo:text-align="start" fo:text-indent="0cm" style:writing-mode="lr-tb" style:font-independent-line-spacing="true"/>
      <style:text-properties fo:font-size="18pt"/>
    </style:style>
    <style:style style:name="P176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77" style:family="paragraph">
      <style:paragraph-properties fo:margin-left="0.388cm" fo:margin-right="0cm" fo:margin-top="0.046cm" fo:margin-bottom="0cm" fo:line-height="0.236cm" fo:text-align="start" fo:text-indent="0cm"/>
      <style:text-properties fo:font-size="18pt"/>
    </style:style>
    <style:style style:name="P178" style:family="paragraph">
      <style:paragraph-properties fo:margin-left="0.459cm" fo:margin-right="0cm" fo:margin-top="0.081cm" fo:margin-bottom="0cm" fo:line-height="0.236cm" fo:text-align="start" fo:text-indent="0cm"/>
      <style:text-properties fo:font-size="18pt"/>
    </style:style>
    <style:style style:name="P179" style:family="paragraph">
      <style:paragraph-properties fo:margin-left="0.035cm" fo:margin-right="0cm" fo:margin-top="0.03cm" fo:margin-bottom="0cm" fo:line-height="0.256cm" fo:text-align="start" fo:text-indent="0cm"/>
      <style:text-properties fo:font-size="18pt"/>
    </style:style>
    <style:style style:name="P180" style:family="paragraph">
      <style:paragraph-properties fo:margin-left="0.318cm" fo:margin-right="0cm" fo:margin-top="0.061cm" fo:margin-bottom="0cm" fo:line-height="0.256cm" fo:text-align="start" fo:text-indent="0cm"/>
      <style:text-properties fo:font-size="18pt"/>
    </style:style>
    <style:style style:name="P181" style:family="paragraph">
      <style:paragraph-properties fo:margin-left="0.247cm" fo:margin-right="0cm" fo:margin-top="0.026cm" fo:margin-bottom="0cm" fo:line-height="0.256cm" fo:text-align="start" fo:text-indent="0cm"/>
      <style:text-properties fo:font-size="18pt"/>
    </style:style>
    <style:style style:name="P182" style:family="paragraph">
      <style:paragraph-properties fo:margin-left="0cm" fo:margin-right="0cm" fo:margin-top="0.093cm" fo:margin-bottom="0cm" fo:line-height="0.217cm" fo:text-align="start" fo:text-indent="0cm"/>
      <style:text-properties fo:font-size="18pt"/>
    </style:style>
    <style:style style:name="P183" style:family="paragraph">
      <style:paragraph-properties fo:margin-left="0.071cm" fo:margin-right="0cm" fo:margin-top="0.037cm" fo:margin-bottom="0cm" fo:line-height="0.295cm" fo:text-align="start" fo:text-indent="0cm"/>
      <style:text-properties fo:font-size="18pt"/>
    </style:style>
    <style:style style:name="P184" style:family="paragraph">
      <style:paragraph-properties fo:margin-left="0.212cm" fo:margin-right="0cm" fo:margin-top="0.022cm" fo:margin-bottom="0cm" fo:line-height="0.295cm" fo:text-align="start" fo:text-indent="0cm"/>
      <style:text-properties fo:font-size="18pt"/>
    </style:style>
    <style:style style:name="P185" style:family="paragraph">
      <style:paragraph-properties fo:margin-left="0.106cm" fo:margin-right="0cm" fo:margin-top="0cm" fo:margin-bottom="0cm" fo:line-height="0.282cm" fo:text-align="start" fo:text-indent="0cm"/>
      <style:text-properties fo:font-size="18pt"/>
    </style:style>
    <style:style style:name="P186" style:family="paragraph">
      <style:paragraph-properties fo:margin-left="0.247cm" fo:margin-right="0cm" fo:margin-top="0.069cm" fo:margin-bottom="0cm" fo:line-height="0.236cm" fo:text-align="start" fo:text-indent="0cm"/>
      <style:text-properties fo:font-size="18pt"/>
    </style:style>
    <style:style style:name="P187" style:family="paragraph">
      <style:paragraph-properties fo:margin-left="0.706cm" fo:margin-right="0cm" fo:margin-top="0.046cm" fo:margin-bottom="0cm" fo:line-height="0.236cm" fo:text-align="start" fo:text-indent="0cm"/>
      <style:text-properties fo:font-size="18pt"/>
    </style:style>
    <style:style style:name="P188" style:family="paragraph">
      <style:paragraph-properties fo:margin-left="0.212cm" fo:margin-right="0cm" fo:margin-top="0cm" fo:margin-bottom="0cm" fo:line-height="0.236cm" fo:text-align="start" fo:text-indent="0cm"/>
      <style:text-properties fo:font-size="18pt"/>
    </style:style>
    <style:style style:name="P189" style:family="paragraph">
      <style:paragraph-properties fo:margin-left="0cm" fo:margin-right="0cm" fo:margin-top="0.01cm" fo:margin-bottom="0cm" fo:line-height="0.236cm" fo:text-align="start" fo:text-indent="0cm"/>
      <style:text-properties fo:font-size="18pt"/>
    </style:style>
    <style:style style:name="P190" style:family="paragraph">
      <style:paragraph-properties fo:margin-left="0.318cm" fo:margin-right="0cm" fo:margin-top="0.065cm" fo:margin-bottom="0cm" fo:line-height="0.256cm" fo:text-align="start" fo:text-indent="0cm"/>
      <style:text-properties fo:font-size="18pt"/>
    </style:style>
    <style:style style:name="P191" style:family="paragraph">
      <style:paragraph-properties fo:margin-left="0cm" fo:margin-right="0cm" fo:margin-top="0.026cm" fo:margin-bottom="0cm" fo:line-height="0.256cm" fo:text-align="start" fo:text-indent="0cm"/>
      <style:text-properties fo:font-size="18pt"/>
    </style:style>
    <style:style style:name="P192" style:family="paragraph">
      <style:paragraph-properties fo:margin-left="0.106cm" fo:margin-right="0cm" fo:margin-top="0.026cm" fo:margin-bottom="0cm" fo:line-height="0.256cm" fo:text-align="start" fo:text-indent="0cm"/>
      <style:text-properties fo:font-size="18pt"/>
    </style:style>
    <style:style style:name="P193" style:family="paragraph">
      <style:paragraph-properties fo:margin-left="0.953cm" fo:margin-right="0cm" fo:margin-top="0.061cm" fo:margin-bottom="0cm" fo:line-height="0.256cm" fo:text-align="start" fo:text-indent="0cm"/>
      <style:text-properties fo:font-size="18pt"/>
    </style:style>
    <style:style style:name="P194" style:family="paragraph">
      <loext:graphic-properties draw:fill="none"/>
      <style:paragraph-properties fo:margin-left="0.212cm" fo:margin-right="0cm" fo:margin-top="0cm" fo:margin-bottom="0cm" fo:line-height="0.236cm" fo:text-align="start" fo:text-indent="0cm" style:writing-mode="lr-tb" style:font-independent-line-spacing="true"/>
      <style:text-properties fo:font-size="18pt"/>
    </style:style>
    <style:style style:name="P195" style:family="paragraph">
      <style:paragraph-properties fo:margin-left="0.212cm" fo:margin-right="0cm" fo:margin-top="0cm" fo:margin-bottom="0cm" fo:line-height="0.256cm" fo:text-align="start" fo:text-indent="0cm"/>
      <style:text-properties fo:font-size="18pt"/>
    </style:style>
    <style:style style:name="P196" style:family="paragraph">
      <style:paragraph-properties fo:margin-left="0cm" fo:margin-right="0cm" fo:margin-top="0.061cm" fo:margin-bottom="0cm" fo:line-height="0.256cm" fo:text-align="start" fo:text-indent="0cm"/>
      <style:text-properties fo:font-size="18pt"/>
    </style:style>
    <style:style style:name="P197" style:family="paragraph">
      <style:paragraph-properties fo:margin-left="0.776cm" fo:margin-right="0cm" fo:margin-top="0.026cm" fo:margin-bottom="0cm" fo:line-height="0.256cm" fo:text-align="start" fo:text-indent="0cm"/>
      <style:text-properties fo:font-size="18pt"/>
    </style:style>
    <style:style style:name="P198" style:family="paragraph">
      <loext:graphic-properties draw:fill="none"/>
      <style:paragraph-properties fo:margin-left="0.212cm" fo:margin-right="0cm" fo:margin-top="0cm" fo:margin-bottom="0cm" fo:line-height="0.256cm" fo:text-align="start" fo:text-indent="0cm" style:writing-mode="lr-tb" style:font-independent-line-spacing="true"/>
      <style:text-properties fo:font-size="18pt"/>
    </style:style>
    <style:style style:name="P199" style:family="paragraph">
      <style:paragraph-properties fo:margin-left="0.071cm" fo:margin-right="0cm" fo:margin-top="0cm" fo:margin-bottom="0cm" fo:line-height="0.236cm" fo:text-align="start" fo:text-indent="0cm"/>
      <style:text-properties fo:font-size="18pt"/>
    </style:style>
    <style:style style:name="P200" style:family="paragraph">
      <style:paragraph-properties fo:margin-left="0.212cm" fo:margin-right="0cm" fo:margin-top="0.026cm" fo:margin-bottom="0cm" fo:line-height="0.256cm" fo:text-align="start" fo:text-indent="0cm"/>
      <style:text-properties fo:font-size="18pt"/>
    </style:style>
    <style:style style:name="P201" style:family="paragraph">
      <loext:graphic-properties draw:fill="none"/>
      <style:paragraph-properties fo:margin-left="0.071cm" fo:margin-right="0cm" fo:margin-top="0cm" fo:margin-bottom="0cm" fo:line-height="0.236cm" fo:text-align="start" fo:text-indent="0cm" style:writing-mode="lr-tb" style:font-independent-line-spacing="true"/>
      <style:text-properties fo:font-size="18pt"/>
    </style:style>
    <style:style style:name="P202" style:family="paragraph">
      <style:paragraph-properties fo:margin-left="0cm" fo:margin-right="0cm" fo:margin-top="0.1cm" fo:margin-bottom="0cm" fo:line-height="0.256cm" fo:text-align="start" fo:text-indent="0cm"/>
      <style:text-properties fo:font-size="18pt"/>
    </style:style>
    <style:style style:name="P203" style:family="paragraph">
      <style:paragraph-properties fo:margin-left="0.6cm" fo:margin-right="0cm" fo:margin-top="0.03cm" fo:margin-bottom="0cm" fo:line-height="0.256cm" fo:text-align="start" fo:text-indent="0cm"/>
      <style:text-properties fo:font-size="18pt"/>
    </style:style>
    <style:style style:name="P204" style:family="paragraph">
      <style:paragraph-properties fo:margin-left="0.635cm" fo:margin-right="0cm" fo:margin-top="0.061cm" fo:margin-bottom="0cm" fo:line-height="0.256cm" fo:text-align="start" fo:text-indent="0cm"/>
      <style:text-properties fo:font-size="18pt"/>
    </style:style>
    <style:style style:name="P205" style:family="paragraph">
      <style:paragraph-properties fo:margin-left="0.459cm" fo:margin-right="0cm" fo:margin-top="0.061cm" fo:margin-bottom="0cm" fo:line-height="0.256cm" fo:text-align="start" fo:text-indent="0cm"/>
      <style:text-properties fo:font-size="18pt"/>
    </style:style>
    <style:style style:name="P206" style:family="paragraph">
      <style:paragraph-properties fo:margin-left="0.247cm" fo:margin-right="0cm" fo:margin-top="0.061cm" fo:margin-bottom="0cm" fo:line-height="0.256cm" fo:text-align="start" fo:text-indent="0cm"/>
      <style:text-properties fo:font-size="18pt"/>
    </style:style>
    <style:style style:name="P207" style:family="paragraph">
      <style:paragraph-properties fo:margin-left="0cm" fo:margin-right="0cm" fo:margin-top="0.077cm" fo:margin-bottom="0cm" fo:line-height="0.236cm" fo:text-align="start" fo:text-indent="0cm"/>
      <style:text-properties fo:font-size="18pt"/>
    </style:style>
    <style:style style:name="P208" style:family="paragraph">
      <style:paragraph-properties fo:margin-left="0.247cm" fo:margin-right="0cm" fo:margin-top="0.03cm" fo:margin-bottom="0cm" fo:line-height="0.256cm" fo:text-align="start" fo:text-indent="0cm"/>
      <style:text-properties fo:font-size="18pt"/>
    </style:style>
    <style:style style:name="P209" style:family="paragraph">
      <style:paragraph-properties fo:margin-left="0.282cm" fo:margin-right="0cm" fo:margin-top="0.061cm" fo:margin-bottom="0cm" fo:line-height="0.256cm" fo:text-align="start" fo:text-indent="0cm"/>
      <style:text-properties fo:font-size="18pt"/>
    </style:style>
    <style:style style:name="P210" style:family="paragraph">
      <style:paragraph-properties fo:margin-left="0.176cm" fo:margin-right="0cm" fo:margin-top="0.026cm" fo:margin-bottom="0cm" fo:line-height="0.256cm" fo:text-align="start" fo:text-indent="0cm"/>
      <style:text-properties fo:font-size="18pt"/>
    </style:style>
    <style:style style:name="P211" style:family="paragraph">
      <style:paragraph-properties fo:margin-left="0.141cm" fo:margin-right="0cm" fo:margin-top="0.058cm" fo:margin-bottom="0cm" fo:line-height="0.256cm" fo:text-align="start" fo:text-indent="0cm"/>
      <style:text-properties fo:font-size="18pt"/>
    </style:style>
    <style:style style:name="P212" style:family="paragraph">
      <style:paragraph-properties fo:margin-left="0.071cm" fo:margin-right="0cm" fo:margin-top="0.077cm" fo:margin-bottom="0cm" fo:line-height="0.236cm" fo:text-align="start" fo:text-indent="0cm"/>
      <style:text-properties fo:font-size="18pt"/>
    </style:style>
    <style:style style:name="P213" style:family="paragraph">
      <style:paragraph-properties fo:margin-left="0.035cm" fo:margin-right="0cm" fo:margin-top="0cm" fo:margin-bottom="0cm" fo:line-height="0.282cm" fo:text-align="start" fo:text-indent="0cm"/>
      <style:text-properties fo:font-size="18pt"/>
    </style:style>
    <style:style style:name="P214" style:family="paragraph">
      <style:paragraph-properties fo:margin-left="0.494cm" fo:margin-right="0cm" fo:margin-top="0.069cm" fo:margin-bottom="0cm" fo:line-height="0.256cm" fo:text-align="start" fo:text-indent="0cm"/>
      <style:text-properties fo:font-size="18pt"/>
    </style:style>
    <style:style style:name="P215" style:family="paragraph">
      <style:paragraph-properties fo:margin-left="0cm" fo:margin-right="0cm" fo:margin-top="0.069cm" fo:margin-bottom="0cm" fo:line-height="0.256cm" fo:text-align="start" fo:text-indent="0cm"/>
      <style:text-properties fo:font-size="18pt"/>
    </style:style>
    <style:style style:name="P216" style:family="paragraph">
      <style:paragraph-properties fo:margin-left="0.106cm" fo:margin-right="0cm" fo:margin-top="0cm" fo:margin-bottom="0cm" fo:line-height="0.276cm" fo:text-align="start" fo:text-indent="0cm"/>
      <style:text-properties fo:font-size="18pt"/>
    </style:style>
    <style:style style:name="P217" style:family="paragraph">
      <style:paragraph-properties fo:margin-left="0cm" fo:margin-right="0cm" fo:margin-top="0.006cm" fo:margin-bottom="0cm" fo:line-height="0.276cm" fo:text-align="start" fo:text-indent="0cm"/>
      <style:text-properties fo:font-size="18pt"/>
    </style:style>
    <style:style style:name="P218" style:family="paragraph">
      <style:paragraph-properties fo:margin-left="0.494cm" fo:margin-right="0cm" fo:margin-top="0.038cm" fo:margin-bottom="0cm" fo:line-height="0.236cm" fo:text-align="start" fo:text-indent="0cm"/>
      <style:text-properties fo:font-size="18pt"/>
    </style:style>
    <style:style style:name="P219" style:family="paragraph">
      <loext:graphic-properties draw:fill="none"/>
      <style:paragraph-properties fo:margin-left="0.106cm" fo:margin-right="0cm" fo:margin-top="0cm" fo:margin-bottom="0cm" fo:line-height="0.276cm" fo:text-align="start" fo:text-indent="0cm" style:writing-mode="lr-tb" style:font-independent-line-spacing="true"/>
      <style:text-properties fo:font-size="18pt"/>
    </style:style>
    <style:style style:name="P220" style:family="paragraph">
      <style:paragraph-properties fo:margin-left="0.176cm" fo:margin-right="0cm" fo:margin-top="0.061cm" fo:margin-bottom="0cm" fo:line-height="0.256cm" fo:text-align="start" fo:text-indent="0cm"/>
      <style:text-properties fo:font-size="18pt"/>
    </style:style>
    <style:style style:name="P221" style:family="paragraph">
      <style:paragraph-properties fo:margin-left="0.318cm" fo:margin-right="0cm" fo:margin-top="0cm" fo:margin-bottom="0cm" fo:line-height="0.247cm" fo:text-align="start" fo:text-indent="0cm"/>
      <style:text-properties fo:font-size="18pt"/>
    </style:style>
    <style:style style:name="P222" style:family="paragraph">
      <style:paragraph-properties fo:margin-left="0.741cm" fo:margin-right="0cm" fo:margin-top="0.045cm" fo:margin-bottom="0cm" fo:line-height="0.276cm" fo:text-align="start" fo:text-indent="0cm"/>
      <style:text-properties fo:font-size="18pt"/>
    </style:style>
    <style:style style:name="P223" style:family="paragraph">
      <style:paragraph-properties fo:margin-left="0.212cm" fo:margin-right="0cm" fo:margin-top="0cm" fo:margin-bottom="0cm" fo:line-height="0.247cm" fo:text-align="start" fo:text-indent="0cm"/>
      <style:text-properties fo:font-size="18pt"/>
    </style:style>
    <style:style style:name="P224" style:family="paragraph">
      <style:paragraph-properties fo:margin-left="0.071cm" fo:margin-right="0cm" fo:margin-top="0.061cm" fo:margin-bottom="0cm" fo:line-height="0.256cm" fo:text-align="start" fo:text-indent="0cm"/>
      <style:text-properties fo:font-size="18pt"/>
    </style:style>
    <style:style style:name="P225" style:family="paragraph">
      <style:paragraph-properties fo:margin-left="0.318cm" fo:margin-right="0cm" fo:margin-top="0.077cm" fo:margin-bottom="0cm" fo:line-height="0.236cm" fo:text-align="start" fo:text-indent="0cm"/>
      <style:text-properties fo:font-size="18pt"/>
    </style:style>
    <style:style style:name="P226" style:family="paragraph">
      <style:paragraph-properties fo:margin-left="0.106cm" fo:margin-right="0cm" fo:margin-top="0.148cm" fo:margin-bottom="0cm" fo:line-height="0.236cm" fo:text-align="start" fo:text-indent="0cm"/>
      <style:text-properties fo:font-size="18pt"/>
    </style:style>
    <style:style style:name="P227" style:family="paragraph">
      <style:paragraph-properties fo:margin-left="0.141cm" fo:margin-right="0cm" fo:margin-top="0.061cm" fo:margin-bottom="0cm" fo:line-height="0.217cm" fo:text-align="start" fo:text-indent="0cm"/>
      <style:text-properties fo:font-size="18pt"/>
    </style:style>
    <style:style style:name="P228" style:family="paragraph">
      <style:paragraph-properties fo:margin-left="0.247cm" fo:margin-right="0cm" fo:margin-top="0.061cm" fo:margin-bottom="0cm" fo:line-height="0.217cm" fo:text-align="start" fo:text-indent="0cm"/>
      <style:text-properties fo:font-size="18pt"/>
    </style:style>
    <style:style style:name="P229" style:family="paragraph">
      <style:paragraph-properties fo:margin-left="0cm" fo:margin-right="0cm" fo:margin-top="0.061cm" fo:margin-bottom="0cm" fo:line-height="0.217cm" fo:text-align="start" fo:text-indent="0cm"/>
      <style:text-properties fo:font-size="18pt"/>
    </style:style>
    <style:style style:name="P230" style:family="paragraph">
      <style:paragraph-properties fo:margin-left="0cm" fo:margin-right="0cm" fo:margin-top="0cm" fo:margin-bottom="0cm" fo:line-height="0.709cm" fo:text-align="start" fo:text-indent="0cm"/>
      <style:text-properties fo:font-size="18pt"/>
    </style:style>
    <style:style style:name="P231" style:family="paragraph">
      <loext:graphic-properties draw:fill="none"/>
      <style:paragraph-properties fo:margin-left="0cm" fo:margin-right="0cm" fo:margin-top="0cm" fo:margin-bottom="0cm" fo:line-height="0.709cm" fo:text-align="start" fo:text-indent="0cm" style:writing-mode="lr-tb" style:font-independent-line-spacing="true"/>
      <style:text-properties fo:font-size="18pt"/>
    </style:style>
    <style:style style:name="P232" style:family="paragraph">
      <style:paragraph-properties fo:margin-left="0.071cm" fo:margin-right="0cm" fo:margin-top="0.024cm" fo:margin-bottom="0cm" fo:line-height="0.256cm" fo:text-align="start" fo:text-indent="0cm"/>
      <style:text-properties fo:font-size="18pt"/>
    </style:style>
    <style:style style:name="P233" style:family="paragraph">
      <style:paragraph-properties fo:margin-left="0.071cm" fo:margin-right="0cm" fo:margin-top="0.007cm" fo:margin-bottom="0cm" fo:line-height="0.236cm" fo:text-align="start" fo:text-indent="0cm"/>
      <style:text-properties fo:font-size="18pt"/>
    </style:style>
    <style:style style:name="P234" style:family="paragraph">
      <style:paragraph-properties fo:margin-left="0cm" fo:margin-right="0cm" fo:margin-top="0cm" fo:margin-bottom="0cm" fo:line-height="0.247cm" fo:text-align="start" fo:text-indent="0cm"/>
      <style:text-properties fo:font-size="18pt"/>
    </style:style>
    <style:style style:name="P235" style:family="paragraph">
      <style:paragraph-properties fo:margin-left="0.706cm" fo:margin-right="0cm" fo:margin-top="0cm" fo:margin-bottom="0cm" fo:line-height="0.236cm" fo:text-align="start" fo:text-indent="0cm"/>
      <style:text-properties fo:font-size="18pt"/>
    </style:style>
    <style:style style:name="P236" style:family="paragraph">
      <style:paragraph-properties fo:margin-left="0cm" fo:margin-right="0cm" fo:margin-top="0.116cm" fo:margin-bottom="0cm" fo:line-height="0.236cm" fo:text-align="start" fo:text-indent="0cm"/>
      <style:text-properties fo:font-size="18pt"/>
    </style:style>
    <style:style style:name="P237" style:family="paragraph">
      <style:paragraph-properties fo:margin-left="0.071cm" fo:margin-right="0cm" fo:margin-top="0cm" fo:margin-bottom="0cm" fo:line-height="0.256cm" fo:text-align="start" fo:text-indent="0cm"/>
      <style:text-properties fo:font-size="18pt"/>
    </style:style>
    <style:style style:name="P238" style:family="paragraph">
      <loext:graphic-properties draw:fill="none"/>
      <style:paragraph-properties fo:margin-left="0.706cm" fo:margin-right="0cm" fo:margin-top="0cm" fo:margin-bottom="0cm" fo:line-height="0.236cm" fo:text-align="start" fo:text-indent="0cm" style:writing-mode="lr-tb" style:font-independent-line-spacing="true"/>
      <style:text-properties fo:font-size="18pt"/>
    </style:style>
    <style:style style:name="P239" style:family="paragraph">
      <style:paragraph-properties fo:margin-left="0.106cm" fo:margin-right="0cm" fo:margin-top="0cm" fo:margin-bottom="0cm" fo:line-height="0.256cm" fo:text-align="start" fo:text-indent="0cm"/>
      <style:text-properties fo:font-size="18pt"/>
    </style:style>
    <style:style style:name="P240" style:family="paragraph">
      <style:paragraph-properties fo:margin-left="0.529cm" fo:margin-right="0cm" fo:margin-top="0.077cm" fo:margin-bottom="0cm" fo:line-height="0.236cm" fo:text-align="start" fo:text-indent="0cm"/>
      <style:text-properties fo:font-size="18pt"/>
    </style:style>
    <style:style style:name="P241" style:family="paragraph">
      <loext:graphic-properties draw:fill="none"/>
      <style:paragraph-properties fo:margin-left="0.106cm" fo:margin-right="0cm" fo:margin-top="0cm" fo:margin-bottom="0cm" fo:line-height="0.256cm" fo:text-align="start" fo:text-indent="0cm" style:writing-mode="lr-tb" style:font-independent-line-spacing="true"/>
      <style:text-properties fo:font-size="18pt"/>
    </style:style>
    <style:style style:name="P242" style:family="paragraph">
      <style:paragraph-properties fo:margin-left="0.071cm" fo:margin-right="0cm" fo:margin-top="0.049cm" fo:margin-bottom="0cm" fo:line-height="0.236cm" fo:text-align="start" fo:text-indent="0cm"/>
      <style:text-properties fo:font-size="18pt"/>
    </style:style>
    <style:style style:name="P243" style:family="paragraph">
      <style:paragraph-properties fo:margin-left="0cm" fo:margin-right="0cm" fo:margin-top="0.049cm" fo:margin-bottom="0cm" fo:line-height="0.236cm" fo:text-align="start" fo:text-indent="0cm"/>
      <style:text-properties fo:font-size="18pt"/>
    </style:style>
    <style:style style:name="P244" style:family="paragraph">
      <style:paragraph-properties fo:margin-left="0.035cm" fo:margin-right="0cm" fo:margin-top="0cm" fo:margin-bottom="0cm" fo:line-height="0.256cm" fo:text-align="start" fo:text-indent="0cm"/>
      <style:text-properties fo:font-size="18pt"/>
    </style:style>
    <style:style style:name="P245" style:family="paragraph">
      <style:paragraph-properties fo:margin-left="0cm" fo:margin-right="0cm" fo:margin-top="0.007cm" fo:margin-bottom="0cm" fo:line-height="0.236cm" fo:text-align="start" fo:text-indent="0cm"/>
      <style:text-properties fo:font-size="18pt"/>
    </style:style>
    <style:style style:name="P246" style:family="paragraph">
      <loext:graphic-properties draw:fill="none"/>
      <style:paragraph-properties fo:margin-left="0.035cm" fo:margin-right="0cm" fo:margin-top="0cm" fo:margin-bottom="0cm" fo:line-height="0.256cm" fo:text-align="start" fo:text-indent="0cm" style:writing-mode="lr-tb" style:font-independent-line-spacing="true"/>
      <style:text-properties fo:font-size="18pt"/>
    </style:style>
    <style:style style:name="P247" style:family="paragraph">
      <style:paragraph-properties fo:margin-left="0.318cm" fo:margin-right="0cm" fo:margin-top="0cm" fo:margin-bottom="0cm" fo:line-height="0.236cm" fo:text-align="start" fo:text-indent="0cm"/>
      <style:text-properties fo:font-size="18pt"/>
    </style:style>
    <style:style style:name="P248" style:family="paragraph">
      <style:paragraph-properties fo:margin-left="0.282cm" fo:margin-right="0cm" fo:margin-top="0.081cm" fo:margin-bottom="0cm" fo:line-height="0.236cm" fo:text-align="start" fo:text-indent="0cm"/>
      <style:text-properties fo:font-size="18pt"/>
    </style:style>
    <style:style style:name="P249" style:family="paragraph">
      <style:paragraph-properties fo:margin-left="0.529cm" fo:margin-right="0cm" fo:margin-top="0.065cm" fo:margin-bottom="0cm" fo:line-height="0.256cm" fo:text-align="start" fo:text-indent="0cm"/>
      <style:text-properties fo:font-size="18pt"/>
    </style:style>
    <style:style style:name="P250" style:family="paragraph">
      <loext:graphic-properties draw:fill="none"/>
      <style:paragraph-properties fo:margin-left="0.318cm" fo:margin-right="0cm" fo:margin-top="0cm" fo:margin-bottom="0cm" fo:line-height="0.236cm" fo:text-align="start" fo:text-indent="0cm" style:writing-mode="lr-tb" style:font-independent-line-spacing="true"/>
      <style:text-properties fo:font-size="18pt"/>
    </style:style>
    <style:style style:name="P251" style:family="paragraph">
      <style:paragraph-properties fo:margin-left="0.353cm" fo:margin-right="0cm" fo:margin-top="0.03cm" fo:margin-bottom="0cm" fo:line-height="0.256cm" fo:text-align="start" fo:text-indent="0cm"/>
      <style:text-properties fo:font-size="18pt"/>
    </style:style>
    <style:style style:name="P252" style:family="paragraph">
      <style:paragraph-properties fo:margin-left="0.564cm" fo:margin-right="0cm" fo:margin-top="0cm" fo:margin-bottom="0cm" fo:line-height="0.236cm" fo:text-align="start" fo:text-indent="0cm"/>
      <style:text-properties fo:font-size="18pt"/>
    </style:style>
    <style:style style:name="P253" style:family="paragraph">
      <style:paragraph-properties fo:margin-left="0.494cm" fo:margin-right="0cm" fo:margin-top="0.081cm" fo:margin-bottom="0cm" fo:line-height="0.236cm" fo:text-align="start" fo:text-indent="0cm"/>
      <style:text-properties fo:font-size="18pt"/>
    </style:style>
    <style:style style:name="P254" style:family="paragraph">
      <loext:graphic-properties draw:fill="none"/>
      <style:paragraph-properties fo:margin-left="0.564cm" fo:margin-right="0cm" fo:margin-top="0cm" fo:margin-bottom="0cm" fo:line-height="0.236cm" fo:text-align="start" fo:text-indent="0cm" style:writing-mode="lr-tb" style:font-independent-line-spacing="true"/>
      <style:text-properties fo:font-size="18pt"/>
    </style:style>
    <style:style style:name="P255" style:family="paragraph">
      <style:paragraph-properties fo:margin-left="0.529cm" fo:margin-right="0cm" fo:margin-top="0cm" fo:margin-bottom="0cm" fo:line-height="0.256cm" fo:text-align="start" fo:text-indent="0cm"/>
      <style:text-properties fo:font-size="18pt"/>
    </style:style>
    <style:style style:name="P256" style:family="paragraph">
      <style:paragraph-properties fo:margin-left="0.035cm" fo:margin-right="0cm" fo:margin-top="0.045cm" fo:margin-bottom="0cm" fo:line-height="0.276cm" fo:text-align="start" fo:text-indent="0cm"/>
      <style:text-properties fo:font-size="18pt"/>
    </style:style>
    <style:style style:name="P257" style:family="paragraph">
      <style:paragraph-properties fo:margin-left="0.071cm" fo:margin-right="0cm" fo:margin-top="0.068cm" fo:margin-bottom="0cm" fo:line-height="0.217cm" fo:text-align="start" fo:text-indent="0cm"/>
      <style:text-properties fo:font-size="18pt"/>
    </style:style>
    <style:style style:name="P258" style:family="paragraph">
      <style:paragraph-properties fo:margin-left="0cm" fo:margin-right="0cm" fo:margin-top="0.136cm" fo:margin-bottom="0cm" fo:line-height="0.217cm" fo:text-align="start" fo:text-indent="0cm"/>
      <style:text-properties fo:font-size="18pt"/>
    </style:style>
    <style:style style:name="P259" style:family="paragraph">
      <style:paragraph-properties fo:margin-left="0.318cm" fo:margin-right="0cm" fo:margin-top="0.049cm" fo:margin-bottom="0cm" fo:line-height="0.236cm" fo:text-align="start" fo:text-indent="0cm"/>
      <style:text-properties fo:font-size="18pt"/>
    </style:style>
    <style:style style:name="P260" style:family="paragraph">
      <loext:graphic-properties draw:fill="none"/>
      <style:paragraph-properties fo:margin-left="0.529cm" fo:margin-right="0cm" fo:margin-top="0cm" fo:margin-bottom="0cm" fo:line-height="0.256cm" fo:text-align="start" fo:text-indent="0cm" style:writing-mode="lr-tb" style:font-independent-line-spacing="true"/>
      <style:text-properties fo:font-size="18pt"/>
    </style:style>
    <style:style style:name="P261" style:family="paragraph">
      <style:paragraph-properties fo:margin-left="0.882cm" fo:margin-right="0cm" fo:margin-top="0.026cm" fo:margin-bottom="0cm" fo:line-height="0.256cm" fo:text-align="start" fo:text-indent="0cm"/>
      <style:text-properties fo:font-size="18pt"/>
    </style:style>
    <style:style style:name="P262" style:family="paragraph">
      <loext:graphic-properties draw:fill="none"/>
      <style:paragraph-properties fo:margin-left="0.071cm" fo:margin-right="0cm" fo:margin-top="0cm" fo:margin-bottom="0cm" fo:line-height="0.256cm" fo:text-align="start" fo:text-indent="0cm" style:writing-mode="lr-tb" style:font-independent-line-spacing="true"/>
      <style:text-properties fo:font-size="18pt"/>
    </style:style>
    <style:style style:name="P263" style:family="paragraph">
      <style:paragraph-properties fo:margin-left="0.035cm" fo:margin-right="0cm" fo:margin-top="0.081cm" fo:margin-bottom="0cm" fo:line-height="0.236cm" fo:text-align="start" fo:text-indent="0cm"/>
      <style:text-properties fo:font-size="18pt"/>
    </style:style>
    <style:style style:name="P264" style:family="paragraph">
      <style:paragraph-properties fo:margin-left="0.212cm" fo:margin-right="0cm" fo:margin-top="0cm" fo:margin-bottom="0cm" fo:line-height="0.212cm" fo:text-align="start" fo:text-indent="0cm"/>
      <style:text-properties fo:font-size="18pt"/>
    </style:style>
    <style:style style:name="P265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66" style:family="paragraph">
      <style:paragraph-properties fo:margin-left="2.787cm" fo:margin-right="0cm" fo:margin-top="0cm" fo:margin-bottom="0cm" fo:line-height="0.217cm" fo:text-align="start" fo:text-indent="0cm"/>
      <style:text-properties fo:font-size="18pt"/>
    </style:style>
    <style:style style:name="P267" style:family="paragraph">
      <style:paragraph-properties fo:margin-left="0.035cm" fo:margin-right="0cm" fo:margin-top="0cm" fo:margin-bottom="0cm" fo:line-height="0.247cm" fo:text-align="start" fo:text-indent="0cm"/>
      <style:text-properties fo:font-size="18pt"/>
    </style:style>
    <style:style style:name="P268" style:family="paragraph">
      <style:paragraph-properties fo:margin-left="0.176cm" fo:margin-right="0cm" fo:margin-top="0.101cm" fo:margin-bottom="0cm" fo:line-height="0.217cm" fo:text-align="start" fo:text-indent="0cm"/>
      <style:text-properties fo:font-size="18pt"/>
    </style:style>
    <style:style style:name="P269" style:family="paragraph">
      <style:paragraph-properties fo:margin-left="2.611cm" fo:margin-right="0cm" fo:margin-top="0cm" fo:margin-bottom="0cm" fo:line-height="0.473cm" fo:text-align="start" fo:text-indent="0cm"/>
      <style:text-properties fo:font-size="18pt"/>
    </style:style>
    <style:style style:name="P270" style:family="paragraph">
      <style:paragraph-properties fo:margin-left="0cm" fo:margin-right="0cm" fo:margin-top="0.018cm" fo:margin-bottom="0cm" fo:line-height="0.256cm" fo:text-align="start" fo:text-indent="0cm"/>
      <style:text-properties fo:font-size="18pt"/>
    </style:style>
    <style:style style:name="P271" style:family="paragraph">
      <loext:graphic-properties draw:fill="none"/>
      <style:paragraph-properties fo:margin-left="2.611cm" fo:margin-right="0cm" fo:margin-top="0cm" fo:margin-bottom="0cm" fo:line-height="0.473cm" fo:text-align="start" fo:text-indent="0cm" style:writing-mode="lr-tb" style:font-independent-line-spacing="true"/>
      <style:text-properties fo:font-size="18pt"/>
    </style:style>
    <style:style style:name="P272" style:family="paragraph">
      <style:paragraph-properties fo:margin-left="0.529cm" fo:margin-right="0cm" fo:margin-top="0.061cm" fo:margin-bottom="0cm" fo:line-height="0.256cm" fo:text-align="start" fo:text-indent="0cm"/>
      <style:text-properties fo:font-size="18pt"/>
    </style:style>
    <style:style style:name="P273" style:family="paragraph">
      <style:paragraph-properties fo:margin-left="0.353cm" fo:margin-right="0cm" fo:margin-top="0.069cm" fo:margin-bottom="0cm" fo:line-height="0.256cm" fo:text-align="start" fo:text-indent="0cm"/>
      <style:text-properties fo:font-size="18pt"/>
    </style:style>
    <style:style style:name="P274" style:family="paragraph">
      <style:paragraph-properties fo:margin-left="0.423cm" fo:margin-right="0cm" fo:margin-top="0.061cm" fo:margin-bottom="0cm" fo:line-height="0.256cm" fo:text-align="start" fo:text-indent="0cm"/>
      <style:text-properties fo:font-size="18pt"/>
    </style:style>
    <style:style style:name="P275" style:family="paragraph">
      <style:paragraph-properties fo:margin-left="0.141cm" fo:margin-right="0cm" fo:margin-top="0.089cm" fo:margin-bottom="0cm" fo:line-height="0.217cm" fo:text-align="start" fo:text-indent="0cm"/>
      <style:text-properties fo:font-size="18pt"/>
    </style:style>
    <style:style style:name="P276" style:family="paragraph">
      <style:paragraph-properties fo:margin-left="0.071cm" fo:margin-right="0cm" fo:margin-top="0.065cm" fo:margin-bottom="0cm" fo:line-height="0.256cm" fo:text-align="start" fo:text-indent="0cm"/>
      <style:text-properties fo:font-size="18pt"/>
    </style:style>
    <style:style style:name="P277" style:family="paragraph">
      <style:paragraph-properties fo:margin-left="0.106cm" fo:margin-right="0cm" fo:margin-top="0.061cm" fo:margin-bottom="0cm" fo:line-height="0.256cm" fo:text-align="start" fo:text-indent="0cm"/>
      <style:text-properties fo:font-size="18pt"/>
    </style:style>
    <style:style style:name="P278" style:family="paragraph">
      <style:paragraph-properties fo:margin-left="0.318cm" fo:margin-right="0cm" fo:margin-top="0cm" fo:margin-bottom="0cm" fo:line-height="0.217cm" fo:text-align="start" fo:text-indent="0cm"/>
      <style:text-properties fo:font-size="18pt"/>
    </style:style>
    <style:style style:name="P279" style:family="paragraph">
      <loext:graphic-properties draw:fill="none"/>
      <style:paragraph-properties fo:margin-left="0.318cm" fo:margin-right="0cm" fo:margin-top="0cm" fo:margin-bottom="0cm" fo:line-height="0.217cm" fo:text-align="start" fo:text-indent="0cm" style:writing-mode="lr-tb" style:font-independent-line-spacing="true"/>
      <style:text-properties fo:font-size="18pt"/>
    </style:style>
    <style:style style:name="P280" style:family="paragraph">
      <style:paragraph-properties fo:margin-left="0.176cm" fo:margin-right="0cm" fo:margin-top="0cm" fo:margin-bottom="0cm" fo:line-height="0.217cm" fo:text-align="start" fo:text-indent="0cm"/>
      <style:text-properties fo:font-size="18pt"/>
    </style:style>
    <style:style style:name="P281" style:family="paragraph">
      <style:paragraph-properties fo:margin-left="0.106cm" fo:margin-right="0cm" fo:margin-top="0.136cm" fo:margin-bottom="0cm" fo:line-height="0.217cm" fo:text-align="start" fo:text-indent="0cm"/>
      <style:text-properties fo:font-size="18pt"/>
    </style:style>
    <style:style style:name="P282" style:family="paragraph">
      <loext:graphic-properties draw:fill="none"/>
      <style:paragraph-properties fo:margin-left="0.176cm" fo:margin-right="0cm" fo:margin-top="0cm" fo:margin-bottom="0cm" fo:line-height="0.217cm" fo:text-align="start" fo:text-indent="0cm" style:writing-mode="lr-tb" style:font-independent-line-spacing="true"/>
      <style:text-properties fo:font-size="18pt"/>
    </style:style>
    <style:style style:name="P283" style:family="paragraph">
      <style:paragraph-properties fo:margin-left="0.176cm" fo:margin-right="0cm" fo:margin-top="0cm" fo:margin-bottom="0cm" fo:line-height="0.236cm" fo:text-align="start" fo:text-indent="0cm"/>
      <style:text-properties fo:font-size="18pt"/>
    </style:style>
    <style:style style:name="P284" style:family="paragraph">
      <style:paragraph-properties fo:margin-left="0.176cm" fo:margin-right="0cm" fo:margin-top="0.065cm" fo:margin-bottom="0cm" fo:line-height="0.256cm" fo:text-align="start" fo:text-indent="0cm"/>
      <style:text-properties fo:font-size="18pt"/>
    </style:style>
    <style:style style:name="P285" style:family="paragraph">
      <style:paragraph-properties fo:margin-left="0.564cm" fo:margin-right="0cm" fo:margin-top="0.026cm" fo:margin-bottom="0cm" fo:line-height="0.256cm" fo:text-align="start" fo:text-indent="0cm"/>
      <style:text-properties fo:font-size="18pt"/>
    </style:style>
    <style:style style:name="P286" style:family="paragraph">
      <loext:graphic-properties draw:fill="none"/>
      <style:paragraph-properties fo:margin-left="0.176cm" fo:margin-right="0cm" fo:margin-top="0cm" fo:margin-bottom="0cm" fo:line-height="0.236cm" fo:text-align="start" fo:text-indent="0cm" style:writing-mode="lr-tb" style:font-independent-line-spacing="true"/>
      <style:text-properties fo:font-size="18pt"/>
    </style:style>
    <style:style style:name="P287" style:family="paragraph">
      <style:paragraph-properties fo:margin-left="0.318cm" fo:margin-right="0cm" fo:margin-top="0.042cm" fo:margin-bottom="0cm" fo:line-height="0.236cm" fo:text-align="start" fo:text-indent="0cm"/>
      <style:text-properties fo:font-size="18pt"/>
    </style:style>
    <style:style style:name="P288" style:family="paragraph">
      <style:paragraph-properties fo:margin-left="0.282cm" fo:margin-right="0cm" fo:margin-top="0.065cm" fo:margin-bottom="0cm" fo:line-height="0.256cm" fo:text-align="start" fo:text-indent="0cm"/>
      <style:text-properties fo:font-size="18pt"/>
    </style:style>
    <style:style style:name="P289" style:family="paragraph">
      <style:paragraph-properties fo:margin-left="0cm" fo:margin-right="0cm" fo:margin-top="0.077cm" fo:margin-bottom="0cm" fo:line-height="0.276cm" fo:text-align="start" fo:text-indent="0cm"/>
      <style:text-properties fo:font-size="18pt"/>
    </style:style>
    <style:style style:name="P290" style:family="paragraph">
      <style:paragraph-properties fo:margin-left="0.106cm" fo:margin-right="0cm" fo:margin-top="0cm" fo:margin-bottom="0cm" fo:line-height="0.217cm" fo:text-align="start" fo:text-indent="0cm"/>
      <style:text-properties fo:font-size="18pt"/>
    </style:style>
    <style:style style:name="P291" style:family="paragraph">
      <style:paragraph-properties fo:margin-left="0.247cm" fo:margin-right="0cm" fo:margin-top="0.081cm" fo:margin-bottom="0cm" fo:line-height="0.236cm" fo:text-align="start" fo:text-indent="0cm"/>
      <style:text-properties fo:font-size="18pt"/>
    </style:style>
    <style:style style:name="P292" style:family="paragraph">
      <style:paragraph-properties fo:margin-left="0.953cm" fo:margin-right="0cm" fo:margin-top="0.03cm" fo:margin-bottom="0cm" fo:line-height="0.256cm" fo:text-align="start" fo:text-indent="0cm"/>
      <style:text-properties fo:font-size="18pt"/>
    </style:style>
    <style:style style:name="P293" style:family="paragraph">
      <loext:graphic-properties draw:fill="none"/>
      <style:paragraph-properties fo:margin-left="0.106cm" fo:margin-right="0cm" fo:margin-top="0cm" fo:margin-bottom="0cm" fo:line-height="0.217cm" fo:text-align="start" fo:text-indent="0cm" style:writing-mode="lr-tb" style:font-independent-line-spacing="true"/>
      <style:text-properties fo:font-size="18pt"/>
    </style:style>
    <style:style style:name="P294" style:family="paragraph">
      <style:paragraph-properties fo:margin-left="0.459cm" fo:margin-right="0cm" fo:margin-top="0.093cm" fo:margin-bottom="0cm" fo:line-height="0.217cm" fo:text-align="start" fo:text-indent="0cm"/>
      <style:text-properties fo:font-size="18pt"/>
    </style:style>
    <style:style style:name="P295" style:family="paragraph">
      <style:paragraph-properties fo:margin-left="0.388cm" fo:margin-right="0cm" fo:margin-top="0cm" fo:margin-bottom="0cm" fo:line-height="0.236cm" fo:text-align="start" fo:text-indent="0cm"/>
      <style:text-properties fo:font-size="18pt"/>
    </style:style>
    <style:style style:name="P296" style:family="paragraph">
      <style:paragraph-properties fo:margin-left="0.035cm" fo:margin-right="0cm" fo:margin-top="0.069cm" fo:margin-bottom="0cm" fo:line-height="0.256cm" fo:text-align="start" fo:text-indent="0cm"/>
      <style:text-properties fo:font-size="18pt"/>
    </style:style>
    <style:style style:name="P297" style:family="paragraph">
      <style:paragraph-properties fo:margin-left="0.529cm" fo:margin-right="0cm" fo:margin-top="0.042cm" fo:margin-bottom="0cm" fo:line-height="0.236cm" fo:text-align="start" fo:text-indent="0cm"/>
      <style:text-properties fo:font-size="18pt"/>
    </style:style>
    <style:style style:name="P298" style:family="paragraph">
      <loext:graphic-properties draw:fill="none"/>
      <style:paragraph-properties fo:margin-left="0.388cm" fo:margin-right="0cm" fo:margin-top="0cm" fo:margin-bottom="0cm" fo:line-height="0.236cm" fo:text-align="start" fo:text-indent="0cm" style:writing-mode="lr-tb" style:font-independent-line-spacing="true"/>
      <style:text-properties fo:font-size="18pt"/>
    </style:style>
    <style:style style:name="P299" style:family="paragraph">
      <style:paragraph-properties fo:margin-left="0.67cm" fo:margin-right="0cm" fo:margin-top="0cm" fo:margin-bottom="0cm" fo:line-height="0.247cm" fo:text-align="start" fo:text-indent="0cm"/>
      <style:text-properties fo:font-size="18pt"/>
    </style:style>
    <style:style style:name="P300" style:family="paragraph">
      <style:paragraph-properties fo:margin-left="0.353cm" fo:margin-right="0cm" fo:margin-top="0cm" fo:margin-bottom="0cm" fo:line-height="0.247cm" fo:text-align="start" fo:text-indent="0cm"/>
      <style:text-properties fo:font-size="18pt"/>
    </style:style>
    <style:style style:name="P301" style:family="paragraph">
      <style:paragraph-properties fo:margin-left="0cm" fo:margin-right="0cm" fo:margin-top="0.005cm" fo:margin-bottom="0cm" fo:line-height="0.564cm" fo:text-align="start" fo:text-indent="0cm"/>
      <style:text-properties fo:font-size="18pt"/>
    </style:style>
    <style:style style:name="P302" style:family="paragraph">
      <style:paragraph-properties fo:margin-left="0.423cm" fo:margin-right="0cm" fo:margin-top="0cm" fo:margin-bottom="0cm" fo:line-height="0.276cm" fo:text-align="start" fo:text-indent="0cm"/>
      <style:text-properties fo:font-size="18pt"/>
    </style:style>
    <style:style style:name="P30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304" style:family="paragraph">
      <loext:graphic-properties draw:fill="none"/>
      <style:paragraph-properties fo:margin-left="0cm" fo:margin-right="0cm" fo:margin-top="0cm" fo:margin-bottom="0cm" fo:line-height="0.788cm" fo:text-align="start" fo:text-indent="0cm" style:writing-mode="lr-tb" style:font-independent-line-spacing="true"/>
      <style:text-properties fo:font-size="18pt"/>
    </style:style>
    <style:style style:name="P305" style:family="paragraph">
      <style:paragraph-properties fo:margin-left="0.071cm" fo:margin-right="0cm" fo:margin-top="0.018cm" fo:margin-bottom="0cm" fo:line-height="0.256cm" fo:text-align="start" fo:text-indent="0cm"/>
      <style:text-properties fo:font-size="18pt"/>
    </style:style>
    <style:style style:name="P306" style:family="paragraph">
      <style:paragraph-properties fo:margin-left="0.106cm" fo:margin-right="0cm" fo:margin-top="0.065cm" fo:margin-bottom="0cm" fo:line-height="0.217cm" fo:text-align="start" fo:text-indent="0cm"/>
      <style:text-properties fo:font-size="18pt"/>
    </style:style>
    <style:style style:name="P307" style:family="paragraph">
      <style:paragraph-properties fo:margin-left="0.141cm" fo:margin-right="0cm" fo:margin-top="0.049cm" fo:margin-bottom="0cm" fo:line-height="0.236cm" fo:text-align="start" fo:text-indent="0cm"/>
      <style:text-properties fo:font-size="18pt"/>
    </style:style>
    <style:style style:name="P308" style:family="paragraph">
      <style:paragraph-properties fo:margin-left="0.071cm" fo:margin-right="0cm" fo:margin-top="0.097cm" fo:margin-bottom="0cm" fo:line-height="0.217cm" fo:text-align="start" fo:text-indent="0cm"/>
      <style:text-properties fo:font-size="18pt"/>
    </style:style>
    <style:style style:name="P309" style:family="paragraph">
      <style:paragraph-properties fo:margin-left="0.035cm" fo:margin-right="0cm" fo:margin-top="0cm" fo:margin-bottom="0cm" fo:line-height="0.217cm" fo:text-align="start" fo:text-indent="0cm"/>
      <style:text-properties fo:font-size="18pt"/>
    </style:style>
    <style:style style:name="P310" style:family="paragraph">
      <loext:graphic-properties draw:fill="none"/>
      <style:paragraph-properties fo:margin-left="0.035cm" fo:margin-right="0cm" fo:margin-top="0cm" fo:margin-bottom="0cm" fo:line-height="0.217cm" fo:text-align="start" fo:text-indent="0cm" style:writing-mode="lr-tb" style:font-independent-line-spacing="true"/>
      <style:text-properties fo:font-size="18pt"/>
    </style:style>
    <style:style style:name="P311" style:family="paragraph">
      <style:paragraph-properties fo:margin-left="0cm" fo:margin-right="0cm" fo:margin-top="0.039cm" fo:margin-bottom="0cm" fo:line-height="0.236cm" fo:text-align="start" fo:text-indent="0cm"/>
      <style:text-properties fo:font-size="18pt"/>
    </style:style>
    <style:style style:name="P312" style:family="paragraph">
      <style:paragraph-properties fo:margin-left="0.071cm" fo:margin-right="0cm" fo:margin-top="0.03cm" fo:margin-bottom="0cm" fo:line-height="0.256cm" fo:text-align="start" fo:text-indent="0cm"/>
      <style:text-properties fo:font-size="18pt"/>
    </style:style>
    <style:style style:name="P313" style:family="paragraph">
      <style:paragraph-properties fo:margin-left="0cm" fo:margin-right="0cm" fo:margin-top="0.058cm" fo:margin-bottom="0cm" fo:line-height="0.217cm" fo:text-align="start" fo:text-indent="0cm"/>
      <style:text-properties fo:font-size="18pt"/>
    </style:style>
    <style:style style:name="P314" style:family="paragraph">
      <style:paragraph-properties fo:margin-left="0.035cm" fo:margin-right="0cm" fo:margin-top="0.049cm" fo:margin-bottom="0cm" fo:line-height="0.236cm" fo:text-align="start" fo:text-indent="0cm"/>
      <style:text-properties fo:font-size="18pt"/>
    </style:style>
    <style:style style:name="P315" style:family="paragraph">
      <style:paragraph-properties fo:margin-left="0.141cm" fo:margin-right="0cm" fo:margin-top="0.097cm" fo:margin-bottom="0cm" fo:line-height="0.217cm" fo:text-align="start" fo:text-indent="0cm"/>
      <style:text-properties fo:font-size="18pt"/>
    </style:style>
    <style:style style:name="P316" style:family="paragraph">
      <style:paragraph-properties fo:margin-left="3.457cm" fo:margin-right="0cm" fo:margin-top="0.038cm" fo:margin-bottom="0cm" fo:line-height="0.197cm" fo:text-align="start" fo:text-indent="0cm"/>
      <style:text-properties fo:font-size="18pt"/>
    </style:style>
    <style:style style:name="P317" style:family="paragraph">
      <style:paragraph-properties fo:margin-left="0.353cm" fo:margin-right="0cm" fo:margin-top="0.065cm" fo:margin-bottom="0cm" fo:line-height="0.256cm" fo:text-align="start" fo:text-indent="0cm"/>
      <style:text-properties fo:font-size="18pt"/>
    </style:style>
    <style:style style:name="P318" style:family="paragraph">
      <style:paragraph-properties fo:margin-left="0.176cm" fo:margin-right="0cm" fo:margin-top="0.042cm" fo:margin-bottom="0cm" fo:line-height="0.236cm" fo:text-align="start" fo:text-indent="0cm"/>
      <style:text-properties fo:font-size="18pt"/>
    </style:style>
    <style:style style:name="P319" style:family="paragraph">
      <style:paragraph-properties fo:margin-left="3.704cm" fo:margin-right="0cm" fo:margin-top="0.077cm" fo:margin-bottom="0cm" fo:line-height="0.236cm" fo:text-align="start" fo:text-indent="0cm"/>
      <style:text-properties fo:font-size="18pt"/>
    </style:style>
    <style:style style:name="P320" style:family="paragraph">
      <style:paragraph-properties fo:margin-left="0.494cm" fo:margin-right="0cm" fo:margin-top="0cm" fo:margin-bottom="0cm" fo:line-height="0.256cm" fo:text-align="start" fo:text-indent="0cm"/>
      <style:text-properties fo:font-size="18pt"/>
    </style:style>
    <style:style style:name="P321" style:family="paragraph">
      <style:paragraph-properties fo:margin-left="0cm" fo:margin-right="0cm" fo:margin-top="0.172cm" fo:margin-bottom="0cm" fo:line-height="0.315cm" fo:text-align="start" fo:text-indent="0cm"/>
      <style:text-properties fo:font-size="18pt"/>
    </style:style>
    <style:style style:name="P322" style:family="paragraph">
      <style:paragraph-properties fo:margin-left="0.176cm" fo:margin-right="0cm" fo:margin-top="0cm" fo:margin-bottom="0cm" fo:line-height="0.318cm" fo:text-align="start" fo:text-indent="0cm"/>
      <style:text-properties fo:font-size="18pt"/>
    </style:style>
    <style:style style:name="P323" style:family="paragraph">
      <loext:graphic-properties draw:fill="none"/>
      <style:paragraph-properties fo:margin-left="0.494cm" fo:margin-right="0cm" fo:margin-top="0cm" fo:margin-bottom="0cm" fo:line-height="0.256cm" fo:text-align="start" fo:text-indent="0cm" style:writing-mode="lr-tb" style:font-independent-line-spacing="true"/>
      <style:text-properties fo:font-size="18pt"/>
    </style:style>
    <style:style style:name="P324" style:family="paragraph">
      <style:paragraph-properties fo:margin-left="0.282cm" fo:margin-right="0cm" fo:margin-top="0cm" fo:margin-bottom="0cm" fo:line-height="0.295cm" fo:text-align="start" fo:text-indent="0cm"/>
      <style:text-properties fo:font-size="18pt"/>
    </style:style>
    <style:style style:name="P325" style:family="paragraph">
      <style:paragraph-properties fo:margin-left="0.212cm" fo:margin-right="0cm" fo:margin-top="0.068cm" fo:margin-bottom="0cm" fo:line-height="0.217cm" fo:text-align="start" fo:text-indent="0cm"/>
      <style:text-properties fo:font-size="18pt"/>
    </style:style>
    <style:style style:name="P326" style:family="paragraph">
      <style:paragraph-properties fo:margin-left="0cm" fo:margin-right="0cm" fo:margin-top="0.037cm" fo:margin-bottom="0cm" fo:line-height="0.295cm" fo:text-align="start" fo:text-indent="0cm"/>
      <style:text-properties fo:font-size="18pt"/>
    </style:style>
    <style:style style:name="P327" style:family="paragraph">
      <loext:graphic-properties draw:fill="none"/>
      <style:paragraph-properties fo:margin-left="0.282cm" fo:margin-right="0cm" fo:margin-top="0cm" fo:margin-bottom="0cm" fo:line-height="0.295cm" fo:text-align="start" fo:text-indent="0cm" style:writing-mode="lr-tb" style:font-independent-line-spacing="true"/>
      <style:text-properties fo:font-size="18pt"/>
    </style:style>
    <style:style style:name="P328" style:family="paragraph">
      <style:paragraph-properties fo:margin-left="0.459cm" fo:margin-right="0cm" fo:margin-top="0cm" fo:margin-bottom="0cm" fo:line-height="0.247cm" fo:text-align="start" fo:text-indent="0cm"/>
      <style:text-properties fo:font-size="18pt"/>
    </style:style>
    <style:style style:name="P329" style:family="paragraph">
      <style:paragraph-properties fo:margin-left="0.423cm" fo:margin-right="0cm" fo:margin-top="0cm" fo:margin-bottom="0cm" fo:line-height="0.315cm" fo:text-align="start" fo:text-indent="0cm"/>
      <style:text-properties fo:font-size="18pt"/>
    </style:style>
    <style:style style:name="P330" style:family="paragraph">
      <style:paragraph-properties fo:margin-left="0cm" fo:margin-right="0cm" fo:margin-top="0.089cm" fo:margin-bottom="0cm" fo:line-height="0.295cm" fo:text-align="start" fo:text-indent="0cm"/>
      <style:text-properties fo:font-size="18pt"/>
    </style:style>
    <style:style style:name="P331" style:family="paragraph">
      <loext:graphic-properties draw:fill="none"/>
      <style:paragraph-properties fo:margin-left="0.423cm" fo:margin-right="0cm" fo:margin-top="0cm" fo:margin-bottom="0cm" fo:line-height="0.315cm" fo:text-align="start" fo:text-indent="0cm" style:writing-mode="lr-tb" style:font-independent-line-spacing="true"/>
      <style:text-properties fo:font-size="18pt"/>
    </style:style>
    <style:style style:name="P332" style:family="paragraph">
      <style:paragraph-properties fo:margin-left="0.106cm" fo:margin-right="0cm" fo:margin-top="0.049cm" fo:margin-bottom="0cm" fo:line-height="0.236cm" fo:text-align="start" fo:text-indent="0cm"/>
      <style:text-properties fo:font-size="18pt"/>
    </style:style>
    <style:style style:name="P333" style:family="paragraph">
      <style:paragraph-properties fo:margin-left="0.141cm" fo:margin-right="0cm" fo:margin-top="0.081cm" fo:margin-bottom="0cm" fo:line-height="0.236cm" fo:text-align="start" fo:text-indent="0cm"/>
      <style:text-properties fo:font-size="18pt"/>
    </style:style>
    <style:style style:name="P334" style:family="paragraph">
      <style:paragraph-properties fo:margin-left="0.706cm" fo:margin-right="0cm" fo:margin-top="0.065cm" fo:margin-bottom="0cm" fo:line-height="0.217cm" fo:text-align="start" fo:text-indent="0cm"/>
      <style:text-properties fo:font-size="18pt"/>
    </style:style>
    <style:style style:name="P335" style:family="paragraph">
      <style:paragraph-properties fo:margin-left="0.106cm" fo:margin-right="0cm" fo:margin-top="0.033cm" fo:margin-bottom="0cm" fo:line-height="0.295cm" fo:text-align="start" fo:text-indent="0cm"/>
      <style:text-properties fo:font-size="18pt"/>
    </style:style>
    <style:style style:name="P336" style:family="paragraph">
      <style:paragraph-properties fo:margin-left="0.176cm" fo:margin-right="0cm" fo:margin-top="0cm" fo:margin-bottom="0cm" fo:line-height="0.212cm" fo:text-align="start" fo:text-indent="0cm"/>
      <style:text-properties fo:font-size="18pt"/>
    </style:style>
    <style:style style:name="P337" style:family="paragraph">
      <style:paragraph-properties fo:margin-left="0cm" fo:margin-right="0cm" fo:margin-top="0cm" fo:margin-bottom="0cm" fo:line-height="0.69cm" fo:text-align="start" fo:text-indent="0cm"/>
      <style:text-properties fo:font-size="18pt"/>
    </style:style>
    <style:style style:name="P338" style:family="paragraph">
      <loext:graphic-properties draw:fill="none"/>
      <style:paragraph-properties fo:margin-left="0cm" fo:margin-right="0cm" fo:margin-top="0cm" fo:margin-bottom="0cm" fo:line-height="0.69cm" fo:text-align="start" fo:text-indent="0cm" style:writing-mode="lr-tb" style:font-independent-line-spacing="true"/>
      <style:text-properties fo:font-size="18pt"/>
    </style:style>
    <style:style style:name="P339" style:family="paragraph">
      <style:paragraph-properties fo:margin-left="0cm" fo:margin-right="0cm" fo:margin-top="0cm" fo:margin-bottom="0cm" fo:line-height="1.32cm" fo:text-align="start" fo:text-indent="0cm"/>
      <style:text-properties fo:font-size="18pt"/>
    </style:style>
    <style:style style:name="P340" style:family="paragraph">
      <loext:graphic-properties draw:fill="none"/>
      <style:paragraph-properties fo:margin-left="0cm" fo:margin-right="0cm" fo:margin-top="0cm" fo:margin-bottom="0cm" fo:line-height="1.32cm" fo:text-align="start" fo:text-indent="0cm" style:writing-mode="lr-tb" style:font-independent-line-spacing="true"/>
      <style:text-properties fo:font-size="18pt"/>
    </style:style>
    <style:style style:name="P341" style:family="paragraph">
      <style:paragraph-properties fo:margin-left="0cm" fo:margin-right="0cm" fo:margin-top="0cm" fo:margin-bottom="0cm" fo:line-height="1.34cm" fo:text-align="start" fo:text-indent="0cm"/>
      <style:text-properties fo:font-size="18pt"/>
    </style:style>
    <style:style style:name="P342" style:family="paragraph">
      <loext:graphic-properties draw:fill="none"/>
      <style:paragraph-properties fo:margin-left="0cm" fo:margin-right="0cm" fo:margin-top="0cm" fo:margin-bottom="0cm" fo:line-height="1.34cm" fo:text-align="start" fo:text-indent="0cm" style:writing-mode="lr-tb" style:font-independent-line-spacing="true"/>
      <style:text-properties fo:font-size="18pt"/>
    </style:style>
    <style:style style:name="P343" style:family="paragraph">
      <style:paragraph-properties fo:margin-left="1.446cm" fo:margin-right="0cm" fo:margin-top="0cm" fo:margin-bottom="0cm" fo:line-height="0.197cm" fo:text-align="start" fo:text-indent="0cm"/>
      <style:text-properties fo:font-size="18pt"/>
    </style:style>
    <style:style style:name="P344" style:family="paragraph">
      <loext:graphic-properties draw:fill="none"/>
      <style:paragraph-properties fo:margin-left="1.446cm" fo:margin-right="0cm" fo:margin-top="0cm" fo:margin-bottom="0cm" fo:line-height="0.197cm" fo:text-align="start" fo:text-indent="0cm" style:writing-mode="lr-tb" style:font-independent-line-spacing="true"/>
      <style:text-properties fo:font-size="18pt"/>
    </style:style>
    <style:style style:name="P345" style:family="paragraph">
      <style:paragraph-properties fo:margin-left="0.5cm" fo:margin-right="0cm" fo:margin-top="0cm" fo:margin-bottom="0cm" fo:line-height="0.217cm" fo:text-align="start" fo:text-indent="0cm"/>
      <style:text-properties fo:font-size="18pt"/>
    </style:style>
    <style:style style:name="P346" style:family="paragraph">
      <style:paragraph-properties fo:margin-left="0.66cm" fo:margin-right="0cm" fo:margin-top="0cm" fo:margin-bottom="0cm" fo:line-height="0.617cm" fo:text-align="start" fo:text-indent="0cm"/>
      <style:text-properties fo:font-size="18pt"/>
    </style:style>
    <style:style style:name="P347" style:family="paragraph">
      <loext:graphic-properties draw:fill="none"/>
      <style:paragraph-properties fo:margin-left="0.5cm" fo:margin-right="0cm" fo:margin-top="0cm" fo:margin-bottom="0cm" fo:line-height="0.217cm" fo:text-align="start" fo:text-indent="0cm" style:writing-mode="lr-tb" style:font-independent-line-spacing="true"/>
      <style:text-properties fo:font-size="18pt"/>
    </style:style>
    <style:style style:name="P348" style:family="paragraph">
      <style:paragraph-properties fo:margin-left="0cm" fo:margin-right="0cm" fo:margin-top="0cm" fo:margin-bottom="0cm" fo:line-height="1.103cm" fo:text-align="start" fo:text-indent="0cm"/>
      <style:text-properties fo:font-size="18pt"/>
    </style:style>
    <style:style style:name="P349" style:family="paragraph">
      <style:paragraph-properties fo:margin-left="0.035cm" fo:margin-right="0cm" fo:margin-top="0cm" fo:margin-bottom="0cm" fo:line-height="0.197cm" fo:text-align="start" fo:text-indent="0cm"/>
      <style:text-properties fo:font-size="18pt"/>
    </style:style>
    <style:style style:name="P350" style:family="paragraph">
      <style:paragraph-properties fo:margin-left="0.141cm" fo:margin-right="0cm" fo:margin-top="0.72cm" fo:margin-bottom="0cm" fo:line-height="0.197cm" fo:text-align="start" fo:text-indent="0cm"/>
      <style:text-properties fo:font-size="18pt"/>
    </style:style>
    <style:style style:name="P351" style:family="paragraph">
      <loext:graphic-properties draw:fill="none"/>
      <style:paragraph-properties fo:margin-left="0cm" fo:margin-right="0cm" fo:margin-top="0cm" fo:margin-bottom="0cm" fo:line-height="1.103cm" fo:text-align="start" fo:text-indent="0cm" style:writing-mode="lr-tb" style:font-independent-line-spacing="true"/>
      <style:text-properties fo:font-size="18pt"/>
    </style:style>
    <style:style style:name="P352" style:family="paragraph">
      <style:paragraph-properties fo:margin-left="3.034cm" fo:margin-right="0cm" fo:margin-top="0cm" fo:margin-bottom="0cm" fo:line-height="0.236cm" fo:text-align="start" fo:text-indent="0cm"/>
      <style:text-properties fo:font-size="18pt"/>
    </style:style>
    <style:style style:name="P353" style:family="paragraph">
      <loext:graphic-properties draw:fill="none"/>
      <style:paragraph-properties fo:margin-left="3.034cm" fo:margin-right="0cm" fo:margin-top="0cm" fo:margin-bottom="0cm" fo:line-height="0.236cm" fo:text-align="start" fo:text-indent="0cm" style:writing-mode="lr-tb" style:font-independent-line-spacing="true"/>
      <style:text-properties fo:font-size="18pt"/>
    </style:style>
    <style:style style:name="P354" style:family="paragraph">
      <style:paragraph-properties fo:margin-left="0cm" fo:margin-right="0cm" fo:margin-top="0cm" fo:margin-bottom="0cm" fo:line-height="1.182cm" fo:text-align="start" fo:text-indent="0cm"/>
      <style:text-properties fo:font-size="18pt"/>
    </style:style>
    <style:style style:name="P355" style:family="paragraph">
      <loext:graphic-properties draw:fill="none"/>
      <style:paragraph-properties fo:margin-left="0cm" fo:margin-right="0cm" fo:margin-top="0cm" fo:margin-bottom="0cm" fo:line-height="1.182cm" fo:text-align="start" fo:text-indent="0cm" style:writing-mode="lr-tb" style:font-independent-line-spacing="true"/>
      <style:text-properties fo:font-size="18pt"/>
    </style:style>
    <style:style style:name="P356" style:family="paragraph">
      <style:paragraph-properties fo:margin-left="0.353cm" fo:margin-right="0cm" fo:margin-top="0.077cm" fo:margin-bottom="0cm" fo:line-height="0.236cm" fo:text-align="start" fo:text-indent="0cm"/>
      <style:text-properties fo:font-size="18pt"/>
    </style:style>
    <style:style style:name="P357" style:family="paragraph">
      <style:paragraph-properties fo:margin-left="0.071cm" fo:margin-right="0cm" fo:margin-top="0.046cm" fo:margin-bottom="0cm" fo:line-height="0.236cm" fo:text-align="start" fo:text-indent="0cm"/>
      <style:text-properties fo:font-size="18pt"/>
    </style:style>
    <style:style style:name="P358" style:family="paragraph">
      <style:paragraph-properties fo:margin-left="0.176cm" fo:margin-right="0cm" fo:margin-top="0.03cm" fo:margin-bottom="0cm" fo:line-height="0.256cm" fo:text-align="start" fo:text-indent="0cm"/>
      <style:text-properties fo:font-size="18pt"/>
    </style:style>
    <style:style style:name="P359" style:family="paragraph">
      <style:paragraph-properties fo:margin-left="1.129cm" fo:margin-right="0cm" fo:margin-top="0cm" fo:margin-bottom="0cm" fo:line-height="0.247cm" fo:text-align="start" fo:text-indent="0cm"/>
      <style:text-properties fo:font-size="18pt"/>
    </style:style>
    <style:style style:name="P360" style:family="paragraph">
      <style:paragraph-properties fo:margin-left="0.176cm" fo:margin-right="0cm" fo:margin-top="0cm" fo:margin-bottom="0cm" fo:line-height="0.256cm" fo:text-align="start" fo:text-indent="0cm"/>
      <style:text-properties fo:font-size="18pt"/>
    </style:style>
    <style:style style:name="P361" style:family="paragraph">
      <loext:graphic-properties draw:fill="none"/>
      <style:paragraph-properties fo:margin-left="0.176cm" fo:margin-right="0cm" fo:margin-top="0cm" fo:margin-bottom="0cm" fo:line-height="0.256cm" fo:text-align="start" fo:text-indent="0cm" style:writing-mode="lr-tb" style:font-independent-line-spacing="true"/>
      <style:text-properties fo:font-size="18pt"/>
    </style:style>
    <style:style style:name="P362" style:family="paragraph">
      <style:paragraph-properties fo:margin-left="0cm" fo:margin-right="0cm" fo:margin-top="0.054cm" fo:margin-bottom="0cm" fo:line-height="0.295cm" fo:text-align="start" fo:text-indent="0cm"/>
      <style:text-properties fo:font-size="18pt"/>
    </style:style>
    <style:style style:name="P363" style:family="paragraph">
      <style:paragraph-properties fo:margin-left="0.247cm" fo:margin-right="0cm" fo:margin-top="0.015cm" fo:margin-bottom="0cm" fo:line-height="0.217cm" fo:text-align="start" fo:text-indent="0cm"/>
      <style:text-properties fo:font-size="18pt"/>
    </style:style>
    <style:style style:name="P364" style:family="paragraph">
      <style:paragraph-properties fo:margin-left="0.247cm" fo:margin-right="0cm" fo:margin-top="0.097cm" fo:margin-bottom="0cm" fo:line-height="0.217cm" fo:text-align="start" fo:text-indent="0cm"/>
      <style:text-properties fo:font-size="18pt"/>
    </style:style>
    <style:style style:name="P365" style:family="paragraph">
      <style:paragraph-properties fo:margin-left="0.67cm" fo:margin-right="0cm" fo:margin-top="0.085cm" fo:margin-bottom="0cm" fo:line-height="0.236cm" fo:text-align="start" fo:text-indent="0cm"/>
      <style:text-properties fo:font-size="18pt"/>
    </style:style>
    <style:style style:name="P366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67" style:family="paragraph">
      <style:paragraph-properties fo:margin-left="0.141cm" fo:margin-right="0cm" fo:margin-top="0.026cm" fo:margin-bottom="0cm" fo:line-height="0.256cm" fo:text-align="start" fo:text-indent="0cm"/>
      <style:text-properties fo:font-size="18pt"/>
    </style:style>
    <style:style style:name="P368" style:family="paragraph">
      <style:paragraph-properties fo:margin-left="0.071cm" fo:margin-right="0cm" fo:margin-top="0.042cm" fo:margin-bottom="0cm" fo:line-height="0.236cm" fo:text-align="start" fo:text-indent="0cm"/>
      <style:text-properties fo:font-size="18pt"/>
    </style:style>
    <style:style style:name="P369" style:family="paragraph">
      <style:paragraph-properties fo:margin-left="0.141cm" fo:margin-right="0cm" fo:margin-top="0.077cm" fo:margin-bottom="0cm" fo:line-height="0.236cm" fo:text-align="start" fo:text-indent="0cm"/>
      <style:text-properties fo:font-size="18pt"/>
    </style:style>
    <style:style style:name="P370" style:family="paragraph">
      <style:paragraph-properties fo:margin-left="0.635cm" fo:margin-right="0cm" fo:margin-top="0.03cm" fo:margin-bottom="0cm" fo:line-height="0.256cm" fo:text-align="start" fo:text-indent="0cm"/>
      <style:text-properties fo:font-size="18pt"/>
    </style:style>
    <style:style style:name="P371" style:family="paragraph">
      <style:paragraph-properties fo:margin-left="0.071cm" fo:margin-right="0cm" fo:margin-top="0cm" fo:margin-bottom="0cm" fo:line-height="0.247cm" fo:text-align="start" fo:text-indent="0cm"/>
      <style:text-properties fo:font-size="18pt"/>
    </style:style>
    <style:style style:name="P372" style:family="paragraph">
      <style:paragraph-properties fo:margin-left="0.353cm" fo:margin-right="0cm" fo:margin-top="0cm" fo:margin-bottom="0cm" fo:line-height="0.276cm" fo:text-align="start" fo:text-indent="0cm"/>
      <style:text-properties fo:font-size="18pt"/>
    </style:style>
    <style:style style:name="P373" style:family="paragraph">
      <style:paragraph-properties fo:margin-left="0.106cm" fo:margin-right="0cm" fo:margin-top="0.058cm" fo:margin-bottom="0cm" fo:line-height="0.256cm" fo:text-align="start" fo:text-indent="0cm"/>
      <style:text-properties fo:font-size="18pt"/>
    </style:style>
    <style:style style:name="P374" style:family="paragraph">
      <loext:graphic-properties draw:fill="none"/>
      <style:paragraph-properties fo:margin-left="0.353cm" fo:margin-right="0cm" fo:margin-top="0cm" fo:margin-bottom="0cm" fo:line-height="0.276cm" fo:text-align="start" fo:text-indent="0cm" style:writing-mode="lr-tb" style:font-independent-line-spacing="true"/>
      <style:text-properties fo:font-size="18pt"/>
    </style:style>
    <style:style style:name="P375" style:family="paragraph">
      <style:paragraph-properties fo:margin-left="0.494cm" fo:margin-right="0cm" fo:margin-top="0.085cm" fo:margin-bottom="0cm" fo:line-height="0.236cm" fo:text-align="start" fo:text-indent="0cm"/>
      <style:text-properties fo:font-size="18pt"/>
    </style:style>
    <style:style style:name="P376" style:family="paragraph">
      <style:paragraph-properties fo:margin-left="0.141cm" fo:margin-right="0cm" fo:margin-top="0cm" fo:margin-bottom="0cm" fo:line-height="0.217cm" fo:text-align="start" fo:text-indent="0cm"/>
      <style:text-properties fo:font-size="18pt"/>
    </style:style>
    <style:style style:name="P377" style:family="paragraph">
      <loext:graphic-properties draw:fill="none"/>
      <style:paragraph-properties fo:margin-left="0.141cm" fo:margin-right="0cm" fo:margin-top="0cm" fo:margin-bottom="0cm" fo:line-height="0.217cm" fo:text-align="start" fo:text-indent="0cm" style:writing-mode="lr-tb" style:font-independent-line-spacing="true"/>
      <style:text-properties fo:font-size="18pt"/>
    </style:style>
    <style:style style:name="P378" style:family="paragraph">
      <style:paragraph-properties fo:margin-left="0.67cm" fo:margin-right="0cm" fo:margin-top="0cm" fo:margin-bottom="0cm" fo:line-height="0.212cm" fo:text-align="start" fo:text-indent="0cm"/>
      <style:text-properties fo:font-size="18pt"/>
    </style:style>
    <style:style style:name="P379" style:family="paragraph">
      <style:paragraph-properties fo:margin-left="0.035cm" fo:margin-right="0cm" fo:margin-top="0.344cm" fo:margin-bottom="0cm" fo:line-height="0.217cm" fo:text-align="start" fo:text-indent="0cm"/>
      <style:text-properties fo:font-size="18pt"/>
    </style:style>
    <style:style style:name="P380" style:family="paragraph">
      <style:paragraph-properties fo:margin-left="0cm" fo:margin-right="0cm" fo:margin-top="1.582cm" fo:margin-bottom="0cm" fo:line-height="0.256cm" fo:text-align="start" fo:text-indent="0cm"/>
      <style:text-properties fo:font-size="18pt"/>
    </style:style>
    <style:style style:name="P381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-0.024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normal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normal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13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normal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38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-0.013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-0.01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72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15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pt" fo:letter-spacing="normal" fo:font-style="normal" style:text-underline-style="none" fo:font-weight="normal" fo:background-color="transparent" style:font-size-asian="5pt" style:font-style-asian="normal" style:font-weight-asian="normal" style:font-name-complex="Arial" style:font-size-complex="5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.5pt" fo:letter-spacing="normal" fo:font-style="normal" style:text-underline-style="none" fo:font-weight="normal" fo:background-color="transparent" style:font-size-asian="4.5pt" style:font-style-asian="normal" style:font-weight-asian="normal" style:font-name-complex="Arial" style:font-size-complex="4.5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normal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92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68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-0.006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13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-0.014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-0.012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pt" fo:letter-spacing="0.063cm" fo:font-style="normal" style:text-underline-style="none" fo:font-weight="normal" fo:background-color="transparent" style:font-size-asian="5pt" style:font-style-asian="normal" style:font-weight-asian="normal" style:font-name-complex="Arial" style:font-size-complex="5pt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pt" fo:letter-spacing="0.059cm" fo:font-style="normal" style:text-underline-style="none" fo:font-weight="normal" fo:background-color="transparent" style:font-size-asian="5pt" style:font-style-asian="normal" style:font-weight-asian="normal" style:font-name-complex="Arial" style:font-size-complex="5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pt" fo:letter-spacing="0.074cm" fo:font-style="normal" style:text-underline-style="none" fo:font-weight="normal" fo:background-color="transparent" style:font-size-asian="5pt" style:font-style-asian="normal" style:font-weight-asian="normal" style:font-name-complex="Arial" style:font-size-complex="5pt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08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07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58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-0.012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11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29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08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-0.008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67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23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74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86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-0.007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308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normal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.5pt" fo:letter-spacing="normal" fo:font-style="normal" style:text-underline-style="none" fo:font-weight="normal" fo:background-color="transparent" style:font-size-asian="1.5pt" style:font-style-asian="normal" style:font-weight-asian="normal" style:font-name-complex="Arial" style:font-size-complex="1.5pt" style:font-style-complex="normal" style:font-weight-complex="normal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12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44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35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19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23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117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06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-0.006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34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47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247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24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93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04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-0.005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68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59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-0.014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65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353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06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35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29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71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6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66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04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37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97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105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05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7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282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39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-0.02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233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27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09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14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-0.017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42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95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2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26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24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07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07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-0.019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216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18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-0.018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138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318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-0.009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53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04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82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19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09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1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63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27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41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81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105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18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17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312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2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normal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09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-0.03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-0.018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0.012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-0.044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0.102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199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-0.013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211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106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16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56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33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6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22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92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14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48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09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17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11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-0.005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28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-0.016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1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1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104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61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-0.009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-0.008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67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26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102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212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4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0.004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66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98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65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1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929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83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176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5pt" fo:letter-spacing="0.043cm" fo:font-style="normal" style:text-underline-style="none" fo:font-weight="normal" fo:background-color="transparent" style:font-size-asian="35pt" style:font-style-asian="normal" style:font-weight-asian="normal" style:font-name-complex="Arial" style:font-size-complex="35pt" style:font-style-complex="normal" style:font-weight-complex="normal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font-style="normal" style:text-underline-style="none" fo:font-weight="normal" fo:background-color="transparent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7pt" fo:letter-spacing="normal" fo:font-style="normal" style:text-underline-style="none" fo:font-weight="normal" fo:background-color="transparent" style:font-size-asian="17pt" style:font-style-asian="normal" style:font-weight-asian="normal" style:font-name-complex="Arial" style:font-size-complex="17pt" style:font-style-complex="normal" style:font-weight-complex="normal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normal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-0.07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0.036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-0.028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-0.053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0.159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0.15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0.163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.5pt" fo:letter-spacing="-0.007cm" fo:font-style="normal" style:text-underline-style="none" fo:font-weight="normal" fo:background-color="transparent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.5pt" fo:letter-spacing="0.028cm" fo:font-style="normal" style:text-underline-style="none" fo:font-weight="normal" fo:background-color="transparent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.5pt" fo:letter-spacing="normal" fo:font-style="normal" style:text-underline-style="none" fo:font-weight="normal" fo:background-color="transparent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.5pt" fo:letter-spacing="-0.015cm" fo:font-style="normal" style:text-underline-style="none" fo:font-weight="normal" fo:background-color="transparent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.5pt" fo:letter-spacing="0.152cm" fo:font-style="normal" style:text-underline-style="none" fo:font-weight="normal" fo:background-color="transparent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.5pt" fo:letter-spacing="0.02cm" fo:font-style="normal" style:text-underline-style="none" fo:font-weight="normal" fo:background-color="transparent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.5pt" fo:letter-spacing="0.132cm" fo:font-style="normal" style:text-underline-style="none" fo:font-weight="normal" fo:background-color="transparent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-0.017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-0.005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0.005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-0.004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-0.01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-0.007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.5pt" fo:letter-spacing="normal" fo:font-style="normal" style:text-underline-style="none" fo:font-weight="normal" fo:background-color="transparent" style:font-size-asian="14.5pt" style:font-style-asian="normal" style:font-weight-asian="normal" style:font-name-complex="Arial" style:font-size-complex="14.5pt" style:font-style-complex="normal" style:font-weight-complex="normal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normal" fo:font-style="normal" style:text-underline-style="none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.5pt" fo:letter-spacing="normal" fo:font-style="normal" style:text-underline-style="none" fo:font-weight="normal" fo:background-color="transparent" style:font-size-asian="15.5pt" style:font-style-asian="normal" style:font-weight-asian="normal" style:font-name-complex="Arial" style:font-size-complex="15.5pt" style:font-style-complex="normal" style:font-weight-complex="normal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.5pt" fo:letter-spacing="0.061cm" fo:font-style="normal" style:text-underline-style="none" fo:font-weight="normal" fo:background-color="transparent" style:font-size-asian="15.5pt" style:font-style-asian="normal" style:font-weight-asian="normal" style:font-name-complex="Arial" style:font-size-complex="15.5pt" style:font-style-complex="normal" style:font-weight-complex="normal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59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-0.01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172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192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9.5pt" fo:letter-spacing="normal" fo:font-style="normal" style:text-underline-style="none" fo:font-weight="normal" fo:background-color="transparent" style:font-size-asian="19.5pt" style:font-style-asian="normal" style:font-weight-asian="normal" style:font-name-complex="Arial" style:font-size-complex="19.5pt" style:font-style-complex="normal" style:font-weight-complex="normal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9.5pt" fo:letter-spacing="-0.006cm" fo:font-style="normal" style:text-underline-style="none" fo:font-weight="normal" fo:background-color="transparent" style:font-size-asian="19.5pt" style:font-style-asian="normal" style:font-weight-asian="normal" style:font-name-complex="Arial" style:font-size-complex="19.5pt" style:font-style-complex="normal" style:font-weight-complex="normal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5.5pt" fo:letter-spacing="normal" fo:font-style="normal" style:text-underline-style="none" fo:font-weight="normal" fo:background-color="transparent" style:font-size-asian="25.5pt" style:font-style-asian="normal" style:font-weight-asian="normal" style:font-name-complex="Arial" style:font-size-complex="25.5pt" style:font-style-complex="normal" style:font-weight-complex="normal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5.5pt" fo:letter-spacing="-0.01cm" fo:font-style="normal" style:text-underline-style="none" fo:font-weight="normal" fo:background-color="transparent" style:font-size-asian="25.5pt" style:font-style-asian="normal" style:font-weight-asian="normal" style:font-name-complex="Arial" style:font-size-complex="25.5pt" style:font-style-complex="normal" style:font-weight-complex="normal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.5pt" fo:letter-spacing="normal" fo:font-style="normal" style:text-underline-style="none" fo:font-weight="normal" fo:background-color="transparent" style:font-size-asian="20.5pt" style:font-style-asian="normal" style:font-weight-asian="normal" style:font-name-complex="Arial" style:font-size-complex="20.5pt" style:font-style-complex="normal" style:font-weight-complex="normal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.5pt" fo:letter-spacing="-0.004cm" fo:font-style="normal" style:text-underline-style="none" fo:font-weight="normal" fo:background-color="transparent" style:font-size-asian="20.5pt" style:font-style-asian="normal" style:font-weight-asian="normal" style:font-name-complex="Arial" style:font-size-complex="20.5pt" style:font-style-complex="normal" style:font-weight-complex="normal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3pt" fo:letter-spacing="-0.295cm" fo:font-style="normal" style:text-underline-style="none" fo:font-weight="normal" fo:background-color="transparent" style:font-size-asian="33pt" style:font-style-asian="normal" style:font-weight-asian="normal" style:font-name-complex="Arial" style:font-size-complex="33pt" style:font-style-complex="normal" style:font-weight-complex="normal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7pt" fo:letter-spacing="-0.338cm" fo:font-style="normal" style:text-underline-style="none" fo:font-weight="normal" fo:background-color="transparent" style:font-size-asian="37pt" style:font-style-asian="normal" style:font-weight-asian="normal" style:font-name-complex="Arial" style:font-size-complex="37pt" style:font-style-complex="normal" style:font-weight-complex="normal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-0.118cm" fo:font-style="normal" style:text-underline-style="none" fo:font-weight="normal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9pt" fo:letter-spacing="-0.181cm" fo:font-style="normal" style:text-underline-style="none" fo:font-weight="normal" fo:background-color="transparent" style:font-size-asian="29pt" style:font-style-asian="normal" style:font-weight-asian="normal" style:font-name-complex="Arial" style:font-size-complex="29pt" style:font-style-complex="normal" style:font-weight-complex="normal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2pt" fo:letter-spacing="-0.471cm" fo:font-style="normal" style:text-underline-style="none" fo:font-weight="normal" fo:background-color="transparent" style:font-size-asian="42pt" style:font-style-asian="normal" style:font-weight-asian="normal" style:font-name-complex="Arial" style:font-size-complex="42pt" style:font-style-complex="normal" style:font-weight-complex="normal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7pt" fo:letter-spacing="-0.373cm" fo:font-style="normal" style:text-underline-style="none" fo:font-weight="normal" fo:background-color="transparent" style:font-size-asian="37pt" style:font-style-asian="normal" style:font-weight-asian="normal" style:font-name-complex="Arial" style:font-size-complex="37pt" style:font-style-complex="normal" style:font-weight-complex="normal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-0.196cm" fo:font-style="normal" style:text-underline-style="none" fo:font-weight="normal" fo:background-color="transparent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-0.036cm" fo:font-style="normal" style:text-underline-style="none" fo:font-weight="normal" fo:background-color="transparent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53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211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26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0.11cm" fo:font-style="normal" style:text-underline-style="none" fo:font-weight="normal" fo:background-color="transparent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0.106cm" fo:font-style="normal" style:text-underline-style="none" fo:font-weight="normal" fo:background-color="transparent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-0.027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0.103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0.241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0.067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-0.005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187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7pt" fo:letter-spacing="normal" fo:font-style="normal" style:text-underline-style="none" fo:font-weight="normal" fo:background-color="transparent" style:font-size-asian="27pt" style:font-style-asian="normal" style:font-weight-asian="normal" style:font-name-complex="Arial" style:font-size-complex="27pt" style:font-style-complex="normal" style:font-weight-complex="normal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1pt" fo:letter-spacing="-0.048cm" fo:font-style="normal" style:text-underline-style="none" fo:font-weight="normal" fo:background-color="transparent" style:font-size-asian="21pt" style:font-style-asian="normal" style:font-weight-asian="normal" style:font-name-complex="Arial" style:font-size-complex="21pt" style:font-style-complex="normal" style:font-weight-complex="normal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1pt" fo:letter-spacing="0.03cm" fo:font-style="normal" style:text-underline-style="none" fo:font-weight="normal" fo:background-color="transparent" style:font-size-asian="21pt" style:font-style-asian="normal" style:font-weight-asian="normal" style:font-name-complex="Arial" style:font-size-complex="21pt" style:font-style-complex="normal" style:font-weight-complex="normal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1pt" fo:letter-spacing="-0.02cm" fo:font-style="normal" style:text-underline-style="none" fo:font-weight="normal" fo:background-color="transparent" style:font-size-asian="21pt" style:font-style-asian="normal" style:font-weight-asian="normal" style:font-name-complex="Arial" style:font-size-complex="21pt" style:font-style-complex="normal" style:font-weight-complex="normal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1pt" fo:letter-spacing="-0.183cm" fo:font-style="normal" style:text-underline-style="none" fo:font-weight="normal" fo:background-color="transparent" style:font-size-asian="21pt" style:font-style-asian="normal" style:font-weight-asian="normal" style:font-name-complex="Arial" style:font-size-complex="21pt" style:font-style-complex="normal" style:font-weight-complex="normal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1pt" fo:letter-spacing="normal" fo:font-style="normal" style:text-underline-style="none" fo:font-weight="normal" fo:background-color="transparent" style:font-size-asian="21pt" style:font-style-asian="normal" style:font-weight-asian="normal" style:font-name-complex="Arial" style:font-size-complex="21pt" style:font-style-complex="normal" style:font-weight-complex="normal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1pt" fo:letter-spacing="-0.018cm" fo:font-style="normal" style:text-underline-style="none" fo:font-weight="normal" fo:background-color="transparent" style:font-size-asian="21pt" style:font-style-asian="normal" style:font-weight-asian="normal" style:font-name-complex="Arial" style:font-size-complex="21pt" style:font-style-complex="normal" style:font-weight-complex="normal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1pt" fo:letter-spacing="-0.041cm" fo:font-style="normal" style:text-underline-style="none" fo:font-weight="normal" fo:background-color="transparent" style:font-size-asian="21pt" style:font-style-asian="normal" style:font-weight-asian="normal" style:font-name-complex="Arial" style:font-size-complex="21pt" style:font-style-complex="normal" style:font-weight-complex="normal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-0.18cm" fo:font-style="normal" style:text-underline-style="none" fo:font-weight="normal" fo:background-color="transparent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-0.005cm" fo:font-style="normal" style:text-underline-style="none" fo:font-weight="normal" fo:background-color="transparent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-0.185cm" fo:font-style="normal" style:text-underline-style="none" fo:font-weight="normal" fo:background-color="transparent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-0.026cm" fo:font-style="normal" style:text-underline-style="none" fo:font-weight="normal" fo:background-color="transparent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0.026cm" fo:font-style="normal" style:text-underline-style="none" fo:font-weight="normal" fo:background-color="transparent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0.035cm" fo:font-style="normal" style:text-underline-style="none" fo:font-weight="normal" fo:background-color="transparent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normal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3pt" fo:letter-spacing="normal" fo:font-style="normal" style:text-underline-style="none" fo:font-weight="normal" fo:background-color="transparent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3pt" fo:letter-spacing="0.062cm" fo:font-style="normal" style:text-underline-style="none" fo:font-weight="normal" fo:background-color="transparent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3pt" fo:letter-spacing="0.064cm" fo:font-style="normal" style:text-underline-style="none" fo:font-weight="normal" fo:background-color="transparent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3pt" fo:letter-spacing="0.005cm" fo:font-style="normal" style:text-underline-style="none" fo:font-weight="normal" fo:background-color="transparent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3pt" fo:letter-spacing="0.033cm" fo:font-style="normal" style:text-underline-style="none" fo:font-weight="normal" fo:background-color="transparent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3pt" fo:letter-spacing="-0.006cm" fo:font-style="normal" style:text-underline-style="none" fo:font-weight="normal" fo:background-color="transparent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9.5pt" fo:letter-spacing="normal" fo:font-style="normal" style:text-underline-style="none" fo:font-weight="normal" fo:background-color="transparent" style:font-size-asian="29.5pt" style:font-style-asian="normal" style:font-weight-asian="normal" style:font-name-complex="Arial" style:font-size-complex="29.5pt" style:font-style-complex="normal" style:font-weight-complex="normal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-0.006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0.121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0.052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-0.005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7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3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131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057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2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25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-0.016cm" fo:font-style="normal" style:text-underline-style="none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0.042cm" fo:font-style="normal" style:text-underline-style="none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258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2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04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17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-0.023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-0.013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2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.5pt" fo:letter-spacing="0.025cm" fo:font-style="normal" style:text-underline-style="none" fo:font-weight="normal" fo:background-color="transparent" style:font-size-asian="15.5pt" style:font-style-asian="normal" style:font-weight-asian="normal" style:font-name-complex="Arial" style:font-size-complex="15.5pt" style:font-style-complex="normal" style:font-weight-complex="normal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-0.011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87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-0.018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04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-0.004cm" fo:font-style="normal" style:text-underline-style="none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-0.006cm" fo:font-style="normal" style:text-underline-style="none" fo:font-weight="normal" fo:background-color="transparent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-0.117cm" fo:font-style="normal" style:text-underline-style="none" fo:font-weight="normal" fo:background-color="transparent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0.092cm" fo:font-style="normal" style:text-underline-style="none" fo:font-weight="normal" fo:background-color="transparent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-0.045cm" fo:font-style="normal" style:text-underline-style="none" fo:font-weight="normal" fo:background-color="transparent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-0.004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035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-0.007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067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05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04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-0.036cm" fo:font-style="normal" style:text-underline-style="none" fo:font-weight="normal" fo:background-color="transparent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-0.034cm" fo:font-style="normal" style:text-underline-style="none" fo:font-weight="normal" fo:background-color="transparent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-0.013cm" fo:font-style="normal" style:text-underline-style="none" fo:font-weight="normal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-0.012cm" fo:font-style="normal" style:text-underline-style="none" fo:font-weight="normal" fo:background-color="transparent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-0.004cm" fo:font-style="normal" style:text-underline-style="none" fo:font-weight="normal" fo:background-color="transparent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.5pt" fo:letter-spacing="-0.019cm" fo:font-style="normal" style:text-underline-style="none" fo:font-weight="normal" fo:background-color="transparent" style:font-size-asian="15.5pt" style:font-style-asian="normal" style:font-weight-asian="normal" style:font-name-complex="Arial" style:font-size-complex="15.5pt" style:font-style-complex="normal" style:font-weight-complex="normal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9.5pt" fo:letter-spacing="-0.021cm" fo:font-style="normal" style:text-underline-style="none" fo:font-weight="normal" fo:background-color="transparent" style:font-size-asian="19.5pt" style:font-style-asian="normal" style:font-weight-asian="normal" style:font-name-complex="Arial" style:font-size-complex="19.5pt" style:font-style-complex="normal" style:font-weight-complex="normal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-0.012cm" fo:font-style="normal" style:text-underline-style="none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0.066cm" fo:font-style="normal" style:text-underline-style="none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0.11cm" fo:font-style="normal" style:text-underline-style="none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0.031cm" fo:font-style="normal" style:text-underline-style="none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0.07cm" fo:font-style="normal" style:text-underline-style="none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99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37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39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18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-0.008cm" fo:font-style="normal" style:text-underline-style="none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-0.013cm" fo:font-style="normal" style:text-underline-style="none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25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29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2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2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144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17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2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26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2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11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2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16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-0.022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3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15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3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52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3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-0.012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3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0.024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3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-0.02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3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-0.009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3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-0.004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3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-0.01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-0.024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06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45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3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117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34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182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3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05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19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273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37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11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23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23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22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89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3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04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-0.014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0.045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0.006cm" fo:font-style="normal" style:text-underline-style="none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T3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35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29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07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24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05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143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-0.025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3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-0.005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3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18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36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62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1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22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76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3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235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94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3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-0.059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3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-0.038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3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27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3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46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3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-0.035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3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15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0.008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3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91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3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164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3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43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246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3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79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286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196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3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229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3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31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3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49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66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-0.007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3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239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18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161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89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56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104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4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3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36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3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362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3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05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3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52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3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542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3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242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3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71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3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54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153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3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12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235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3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38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pt" fo:letter-spacing="-0.006cm" fo:font-style="normal" style:text-underline-style="none" fo:font-weight="normal" fo:background-color="transparent" style:font-size-asian="5pt" style:font-style-asian="normal" style:font-weight-asian="normal" style:font-name-complex="Arial" style:font-size-complex="5pt" style:font-style-complex="normal" style:font-weight-complex="normal"/>
    </style:style>
    <style:style style:name="T3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-0.023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3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0.22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3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22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3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237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3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5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69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28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3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226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3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338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57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3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12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3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-0.016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3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81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3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05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3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76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3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145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127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53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4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16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4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32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-0.024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4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0.031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4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-0.009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4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152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4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17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33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4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331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4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364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4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129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4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344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4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25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55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41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64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47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03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3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35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58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69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147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4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08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4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-0.015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4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0.335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4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-0.033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4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53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3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297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55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33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44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66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63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59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11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2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111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4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216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4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78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4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28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4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12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4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306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4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16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61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49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47" style:family="text">
      <style:text-properties fo:font-variant="normal" fo:text-transform="none" fo:color="#000000" loext:opacity="100%" style:text-outline="false" style:text-line-through-style="none" style:text-line-through-type="none" style:text-position="-12% 58%" style:font-name="Arial" fo:font-size="9pt" fo:letter-spacing="0.005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448" style:family="text">
      <style:text-properties fo:font-variant="normal" fo:text-transform="none" fo:color="#000000" loext:opacity="100%" style:text-outline="false" style:text-line-through-style="none" style:text-line-through-type="none" style:text-position="-12% 58%" style:font-name="Arial" fo:font-size="9pt" fo:letter-spacing="-0.035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449" style:family="text">
      <style:text-properties fo:font-variant="normal" fo:text-transform="none" fo:color="#000000" loext:opacity="100%" style:text-outline="false" style:text-line-through-style="none" style:text-line-through-type="none" style:text-position="-12% 58%" style:font-name="Arial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450" style:family="text">
      <style:text-properties fo:font-variant="normal" fo:text-transform="none" fo:color="#000000" loext:opacity="100%" style:text-outline="false" style:text-line-through-style="none" style:text-line-through-type="none" style:text-position="-12% 58%" style:font-name="Arial" fo:font-size="9pt" fo:letter-spacing="-0.041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451" style:family="text">
      <style:text-properties fo:font-variant="normal" fo:text-transform="none" fo:color="#000000" loext:opacity="100%" style:text-outline="false" style:text-line-through-style="none" style:text-line-through-type="none" style:text-position="-12% 58%" style:font-name="Arial" fo:font-size="9pt" fo:letter-spacing="0.004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4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46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71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15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69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4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4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58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4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7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4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25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4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177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4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pt" fo:letter-spacing="0.264cm" fo:font-style="normal" style:text-underline-style="none" fo:font-weight="normal" fo:background-color="transparent" style:font-size-asian="5pt" style:font-style-asian="normal" style:font-weight-asian="normal" style:font-name-complex="Arial" style:font-size-complex="5pt" style:font-style-complex="normal" style:font-weight-complex="normal"/>
    </style:style>
    <style:style style:name="T4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pt" fo:letter-spacing="0.174cm" fo:font-style="normal" style:text-underline-style="none" fo:font-weight="normal" fo:background-color="transparent" style:font-size-asian="5pt" style:font-style-asian="normal" style:font-weight-asian="normal" style:font-name-complex="Arial" style:font-size-complex="5pt" style:font-style-complex="normal" style:font-weight-complex="normal"/>
    </style:style>
    <style:style style:name="T4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0.174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4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25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4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16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4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73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141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4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321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4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178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4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32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4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54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38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0.429cm" fo:font-style="normal" style:text-underline-style="none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T4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-0.011cm" fo:font-style="normal" style:text-underline-style="none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T4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0.019cm" fo:font-style="normal" style:text-underline-style="none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T4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-0.006cm" fo:font-style="normal" style:text-underline-style="none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T4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-0.072cm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6cm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-0.045cm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13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0.29cm" fo:font-style="normal" style:text-underline-style="none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T4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0.135cm" fo:font-style="normal" style:text-underline-style="none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T4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0.079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4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18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83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1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56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-0.004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4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246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4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163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4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-0.011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4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-0.016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-0.02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-0.004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135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7pt" fo:letter-spacing="-0.023cm" fo:font-style="normal" style:text-underline-style="none" fo:font-weight="normal" fo:background-color="transparent" style:font-size-asian="17pt" style:font-style-asian="normal" style:font-weight-asian="normal" style:font-name-complex="Arial" style:font-size-complex="17pt" style:font-style-complex="normal" style:font-weight-complex="normal"/>
    </style:style>
    <style:style style:name="T4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7pt" fo:letter-spacing="-0.086cm" fo:font-style="normal" style:text-underline-style="none" fo:font-weight="normal" fo:background-color="transparent" style:font-size-asian="17pt" style:font-style-asian="normal" style:font-weight-asian="normal" style:font-name-complex="Arial" style:font-size-complex="17pt" style:font-style-complex="normal" style:font-weight-complex="normal"/>
    </style:style>
    <style:style style:name="T4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7.5pt" fo:letter-spacing="normal" fo:font-style="normal" style:text-underline-style="none" fo:font-weight="normal" fo:background-color="transparent" style:font-size-asian="17.5pt" style:font-style-asian="normal" style:font-weight-asian="normal" style:font-name-complex="Arial" style:font-size-complex="17.5pt" style:font-style-complex="normal" style:font-weight-complex="normal"/>
    </style:style>
    <style:style style:name="T5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7.5pt" fo:letter-spacing="-0.038cm" fo:font-style="normal" style:text-underline-style="none" fo:font-weight="normal" fo:background-color="transparent" style:font-size-asian="17.5pt" style:font-style-asian="normal" style:font-weight-asian="normal" style:font-name-complex="Arial" style:font-size-complex="17.5pt" style:font-style-complex="normal" style:font-weight-complex="normal"/>
    </style:style>
    <style:style style:name="T5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-0.107cm" fo:font-style="normal" style:text-underline-style="none" fo:font-weight="normal" fo:background-color="transparent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0.142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5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61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272cm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134cm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0.035cm" fo:font-style="normal" style:text-underline-style="none" fo:font-weight="normal" fo:background-color="transparent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3.5pt" fo:letter-spacing="normal" fo:font-style="normal" style:text-underline-style="none" fo:font-weight="normal" fo:background-color="transparent" style:font-size-asian="33.5pt" style:font-style-asian="normal" style:font-weight-asian="normal" style:font-name-complex="Arial" style:font-size-complex="33.5pt" style:font-style-complex="normal" style:font-weight-complex="normal"/>
    </style:style>
    <style:style style:name="T5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4pt" fo:letter-spacing="-0.792cm" fo:font-style="normal" style:text-underline-style="none" fo:font-weight="normal" fo:background-color="transparent" style:font-size-asian="34pt" style:font-style-asian="normal" style:font-weight-asian="normal" style:font-name-complex="Arial" style:font-size-complex="34pt" style:font-style-complex="normal" style:font-weight-complex="normal"/>
    </style:style>
    <style:style style:name="T5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pt" fo:letter-spacing="0.311cm" fo:font-style="normal" style:text-underline-style="none" fo:font-weight="normal" fo:background-color="transparent" style:font-size-asian="5pt" style:font-style-asian="normal" style:font-weight-asian="normal" style:font-name-complex="Arial" style:font-size-complex="5pt" style:font-style-complex="normal" style:font-weight-complex="normal"/>
    </style:style>
    <style:style style:name="T5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pt" fo:letter-spacing="0.145cm" fo:font-style="normal" style:text-underline-style="none" fo:font-weight="normal" fo:background-color="transparent" style:font-size-asian="5pt" style:font-style-asian="normal" style:font-weight-asian="normal" style:font-name-complex="Arial" style:font-size-complex="5pt" style:font-style-complex="normal" style:font-weight-complex="normal"/>
    </style:style>
    <style:style style:name="T5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size-asian="28pt" style:font-style-asian="normal" style:font-weight-asian="normal" style:font-name-complex="Arial" style:font-size-complex="28pt" style:font-style-complex="normal" style:font-weight-complex="normal"/>
    </style:style>
    <style:style style:name="T5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pt" fo:letter-spacing="0.11cm" fo:font-style="normal" style:text-underline-style="none" fo:font-weight="normal" fo:background-color="transparent" style:font-size-asian="5pt" style:font-style-asian="normal" style:font-weight-asian="normal" style:font-name-complex="Arial" style:font-size-complex="5pt" style:font-style-complex="normal" style:font-weight-complex="normal"/>
    </style:style>
    <style:style style:name="T5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pt" fo:letter-spacing="0.151cm" fo:font-style="normal" style:text-underline-style="none" fo:font-weight="normal" fo:background-color="transparent" style:font-size-asian="5pt" style:font-style-asian="normal" style:font-weight-asian="normal" style:font-name-complex="Arial" style:font-size-complex="5pt" style:font-style-complex="normal" style:font-weight-complex="normal"/>
    </style:style>
    <style:style style:name="T5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pt" fo:letter-spacing="0.152cm" fo:font-style="normal" style:text-underline-style="none" fo:font-weight="normal" fo:background-color="transparent" style:font-size-asian="5pt" style:font-style-asian="normal" style:font-weight-asian="normal" style:font-name-complex="Arial" style:font-size-complex="5pt" style:font-style-complex="normal" style:font-weight-complex="normal"/>
    </style:style>
    <style:style style:name="T5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pt" fo:letter-spacing="0.178cm" fo:font-style="normal" style:text-underline-style="none" fo:font-weight="normal" fo:background-color="transparent" style:font-size-asian="5pt" style:font-style-asian="normal" style:font-weight-asian="normal" style:font-name-complex="Arial" style:font-size-complex="5pt" style:font-style-complex="normal" style:font-weight-complex="normal"/>
    </style:style>
    <style:style style:name="T5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188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5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0pt" fo:letter-spacing="normal" fo:font-style="normal" style:text-underline-style="none" fo:font-weight="normal" fo:background-color="transparent" style:font-size-asian="30pt" style:font-style-asian="normal" style:font-weight-asian="normal" style:font-name-complex="Arial" style:font-size-complex="30pt" style:font-style-complex="normal" style:font-weight-complex="normal"/>
    </style:style>
    <style:style style:name="T5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0pt" fo:letter-spacing="0.421cm" fo:font-style="normal" style:text-underline-style="none" fo:font-weight="normal" fo:background-color="transparent" style:font-size-asian="30pt" style:font-style-asian="normal" style:font-weight-asian="normal" style:font-name-complex="Arial" style:font-size-complex="30pt" style:font-style-complex="normal" style:font-weight-complex="normal"/>
    </style:style>
    <style:style style:name="T5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5.5pt" fo:letter-spacing="-0.012cm" fo:font-style="normal" style:text-underline-style="none" fo:font-weight="normal" fo:background-color="transparent" style:font-size-asian="25.5pt" style:font-style-asian="normal" style:font-weight-asian="normal" style:font-name-complex="Arial" style:font-size-complex="25.5pt" style:font-style-complex="normal" style:font-weight-complex="normal"/>
    </style:style>
    <style:style style:name="T5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1.5pt" fo:letter-spacing="normal" fo:font-style="normal" style:text-underline-style="none" fo:font-weight="normal" fo:background-color="transparent" style:font-size-asian="21.5pt" style:font-style-asian="normal" style:font-weight-asian="normal" style:font-name-complex="Arial" style:font-size-complex="21.5pt" style:font-style-complex="normal" style:font-weight-complex="normal"/>
    </style:style>
    <style:style style:name="T5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1.5pt" fo:letter-spacing="-0.004cm" fo:font-style="normal" style:text-underline-style="none" fo:font-weight="normal" fo:background-color="transparent" style:font-size-asian="21.5pt" style:font-style-asian="normal" style:font-weight-asian="normal" style:font-name-complex="Arial" style:font-size-complex="21.5pt" style:font-style-complex="normal" style:font-weight-complex="normal"/>
    </style:style>
    <style:style style:name="T5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0.096cm" fo:font-style="normal" style:text-underline-style="none" fo:font-weight="normal" fo:background-color="transparent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79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5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25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5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236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5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pt" fo:letter-spacing="0.141cm" fo:font-style="normal" style:text-underline-style="none" fo:font-weight="normal" fo:background-color="transparent" style:font-size-asian="5pt" style:font-style-asian="normal" style:font-weight-asian="normal" style:font-name-complex="Arial" style:font-size-complex="5pt" style:font-style-complex="normal" style:font-weight-complex="normal"/>
    </style:style>
    <style:style style:name="T5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pt" fo:letter-spacing="0.358cm" fo:font-style="normal" style:text-underline-style="none" fo:font-weight="normal" fo:background-color="transparent" style:font-size-asian="5pt" style:font-style-asian="normal" style:font-weight-asian="normal" style:font-name-complex="Arial" style:font-size-complex="5pt" style:font-style-complex="normal" style:font-weight-complex="normal"/>
    </style:style>
    <style:style style:name="T5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205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5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151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5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96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5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pt" fo:letter-spacing="0.249cm" fo:font-style="normal" style:text-underline-style="none" fo:font-weight="normal" fo:background-color="transparent" style:font-size-asian="5pt" style:font-style-asian="normal" style:font-weight-asian="normal" style:font-name-complex="Arial" style:font-size-complex="5pt" style:font-style-complex="normal" style:font-weight-complex="normal"/>
    </style:style>
    <style:style style:name="T5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-0.004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5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0.345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5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-0.018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5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0.268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5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0.096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5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0.201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5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0.084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5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0.119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5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0.143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5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pt" fo:letter-spacing="0.008cm" fo:font-style="normal" style:text-underline-style="none" fo:font-weight="normal" fo:background-color="transparent" style:font-size-asian="5pt" style:font-style-asian="normal" style:font-weight-asian="normal" style:font-name-complex="Arial" style:font-size-complex="5pt" style:font-style-complex="normal" style:font-weight-complex="normal"/>
    </style:style>
    <style:style style:name="T5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pt" fo:letter-spacing="0.022cm" fo:font-style="normal" style:text-underline-style="none" fo:font-weight="normal" fo:background-color="transparent" style:font-size-asian="5pt" style:font-style-asian="normal" style:font-weight-asian="normal" style:font-name-complex="Arial" style:font-size-complex="5pt" style:font-style-complex="normal" style:font-weight-complex="normal"/>
    </style:style>
    <style:style style:name="T5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pt" fo:letter-spacing="-0.014cm" fo:font-style="normal" style:text-underline-style="none" fo:font-weight="normal" fo:background-color="transparent" style:font-size-asian="5pt" style:font-style-asian="normal" style:font-weight-asian="normal" style:font-name-complex="Arial" style:font-size-complex="5pt" style:font-style-complex="normal" style:font-weight-complex="normal"/>
    </style:style>
    <style:style style:name="T5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pt" fo:letter-spacing="0.116cm" fo:font-style="normal" style:text-underline-style="none" fo:font-weight="normal" fo:background-color="transparent" style:font-size-asian="5pt" style:font-style-asian="normal" style:font-weight-asian="normal" style:font-name-complex="Arial" style:font-size-complex="5pt" style:font-style-complex="normal" style:font-weight-complex="normal"/>
    </style:style>
    <style:style style:name="T5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pt" fo:letter-spacing="0.27cm" fo:font-style="normal" style:text-underline-style="none" fo:font-weight="normal" fo:background-color="transparent" style:font-size-asian="5pt" style:font-style-asian="normal" style:font-weight-asian="normal" style:font-name-complex="Arial" style:font-size-complex="5pt" style:font-style-complex="normal" style:font-weight-complex="normal"/>
    </style:style>
    <style:style style:name="T5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pt" fo:letter-spacing="0.088cm" fo:font-style="normal" style:text-underline-style="none" fo:font-weight="normal" fo:background-color="transparent" style:font-size-asian="5pt" style:font-style-asian="normal" style:font-weight-asian="normal" style:font-name-complex="Arial" style:font-size-complex="5pt" style:font-style-complex="normal" style:font-weight-complex="normal"/>
    </style:style>
    <style:style style:name="T5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145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5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49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5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-0.034cm" fo:font-style="normal" style:text-underline-style="none" fo:font-weight="normal" fo:background-color="transparent" style:font-size-asian="15pt" style:font-style-asian="normal" style:font-weight-asian="normal" style:font-name-complex="Arial" style:font-size-complex="15pt" style:font-style-complex="normal" style:font-weight-complex="normal"/>
    </style:style>
    <style:style style:name="T5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53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51" style:family="text">
      <style:text-properties fo:font-variant="normal" fo:text-transform="none" fo:color="#000000" loext:opacity="100%" style:text-outline="false" style:text-line-through-style="none" style:text-line-through-type="none" style:text-position="72% 58%" style:font-name="Arial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552" style:family="text">
      <style:text-properties fo:font-variant="normal" fo:text-transform="none" fo:color="#000000" loext:opacity="100%" style:text-outline="false" style:text-line-through-style="none" style:text-line-through-type="none" style:text-position="72% 58%" style:font-name="Arial" fo:font-size="9pt" fo:letter-spacing="-0.03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553" style:family="text">
      <style:text-properties fo:font-variant="normal" fo:text-transform="none" fo:color="#000000" loext:opacity="100%" style:text-outline="false" style:text-line-through-style="none" style:text-line-through-type="none" style:text-position="72% 58%" style:font-name="Arial" fo:font-size="9pt" fo:letter-spacing="-0.029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554" style:family="text">
      <style:text-properties fo:font-variant="normal" fo:text-transform="none" fo:color="#000000" loext:opacity="100%" style:text-outline="false" style:text-line-through-style="none" style:text-line-through-type="none" style:text-position="72% 58%" style:font-name="Arial" fo:font-size="9pt" fo:letter-spacing="0.041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5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77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5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44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5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31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5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0.019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5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42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5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24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5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09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5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231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4" draw:layer="layout" svg:width="1.932cm" svg:height="0.499cm" svg:x="7.514cm" svg:y="4.655cm">
          <text:p text:style-name="P3"><text:span text:style-name="T2">ALIANÇ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4" draw:layer="layout" svg:width="6.574cm" svg:height="0.848cm" svg:x="9.137cm" svg:y="4.725cm">
          <text:p text:style-name="P3"><text:span text:style-name="T2">BRASILEIRA</text:span><text:span text:style-name="T3"> </text:span><text:span text:style-name="T2">PELAINCLUSÃOSOCIAL</text:span></text:p>
          <text:p text:style-name="P5"><text:span text:style-name="T4">CNPJ: 07.082.943/0Q02-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4" draw:text-style-name="P8" draw:layer="layout" svg:width="1.804cm" svg:height="0.964cm" svg:x="0.67cm" svg:y="7.303cm">
          <text:p text:style-name="P6"><text:span text:style-name="T5">ftj\ZÃO</text:span><text:span text:style-name="T6"> </text:span><text:span text:style-name="T5">SOCIAL</text:span></text:p>
          <text:p text:style-name="P7"><text:span text:style-name="T7">:NPISE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5" draw:text-style-name="P8" draw:layer="layout" svg:width="5.132cm" svg:height="0.322cm" svg:x="4.445cm" svg:y="7.444cm">
          <text:p text:style-name="P6"><text:span text:style-name="T5">ÂB6</text:span><text:span text:style-name="T8"> </text:span><text:span text:style-name="T5">-</text:span><text:span text:style-name="T9"> </text:span><text:span text:style-name="T5">A&amp;.ONÇA</text:span><text:span text:style-name="T10"> </text:span><text:span text:style-name="T5">BiiASILElfU</text:span><text:span text:style-name="T11"> </text:span><text:span text:style-name="T5">PELAINCLUSÃOfaC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" draw:text-style-name="P10" draw:layer="layout" svg:width="2.665cm" svg:height="0.361cm" svg:x="0.635cm" svg:y="8.577cm">
          <text:p text:style-name="P9"><text:span text:style-name="T12">ENDEREÇDOASE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7" draw:text-style-name="P13" draw:layer="layout" svg:width="1.352cm" svg:height="0.898cm" svg:x="0.635cm" svg:y="9.612cm">
          <text:p text:style-name="P11"><text:span text:style-name="T13">ELEFONE</text:span></text:p>
          <text:p text:style-name="P12"><text:span text:style-name="T14">E-:HAL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8" draw:text-style-name="P15" draw:layer="layout" svg:width="1.967cm" svg:height="0.4cm" svg:x="3.034cm" svg:y="9.603cm">
          <text:p text:style-name="P14"><text:span text:style-name="T15">{tlj2432-224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9" draw:text-style-name="P8" draw:layer="layout" svg:width="3.237cm" svg:height="0.322cm" svg:x="11.218cm" svg:y="9.773cm">
          <text:p text:style-name="P6"><text:span text:style-name="T5">A81$PRIMelRQSPÂSSOS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0" draw:text-style-name="P17" draw:layer="layout" svg:width="4.342cm" svg:height="0.341cm" svg:x="2.999cm" svg:y="10.286cm">
          <text:p text:style-name="P16"><text:span text:style-name="T16">.ABAS-PRiMef!:MASS(B@HaTMAIL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1" draw:text-style-name="P20" draw:layer="layout" svg:width="1.422cm" svg:height="0.866cm" svg:x="0.6cm" svg:y="11.799cm">
          <text:p text:style-name="P18"><text:span text:style-name="T13">ENDEREÇO</text:span></text:p>
          <text:p text:style-name="P19"><text:span text:style-name="T13">TELEF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2" draw:text-style-name="P10" draw:layer="layout" svg:width="2.019cm" svg:height="1.557cm" svg:x="2.999cm" svg:y="12.387cm">
          <text:p text:style-name="P9"><text:span text:style-name="T7">{l!}</text:span><text:span text:style-name="T17"> </text:span><text:span text:style-name="T7">$537&amp;8252</text:span></text:p>
          <text:p text:style-name="P21"><text:span text:style-name="T16">32,3$2.32:</text:span></text:p>
          <text:p text:style-name="P22"><text:span text:style-name="T16">d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3" draw:text-style-name="P8" draw:layer="layout" svg:width="1.117cm" svg:height="0.322cm" svg:x="7.973cm" svg:y="12.454cm">
          <text:p text:style-name="P6"><text:span text:style-name="T5">E-NMfL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4" draw:text-style-name="P17" draw:layer="layout" svg:width="3.383cm" svg:height="0.906cm" svg:x="11.183cm" svg:y="12.544cm">
          <text:p text:style-name="P16"><text:span text:style-name="T16">FIOS'yÂRU[HO$@GMÂ}LCOM</text:span></text:p>
          <text:p text:style-name="P23"><text:span text:style-name="T16">296,C72,$7&amp;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5" draw:text-style-name="P8" draw:layer="layout" svg:width="2.155cm" svg:height="1.387cm" svg:x="0.564cm" svg:y="13.583cm">
          <text:p text:style-name="P6"><text:span text:style-name="T5">V©ENCIA</text:span><text:span text:style-name="T18"> </text:span><text:span text:style-name="T5">DA</text:span><text:span text:style-name="T19"> </text:span><text:span text:style-name="T5">ÀTA</text:span></text:p>
          <text:p text:style-name="P24"><text:span text:style-name="T7">NOMEFANTA5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6" draw:text-style-name="P15" draw:layer="layout" svg:width="1.487cm" svg:height="0.4cm" svg:x="11.254cm" svg:y="13.695cm">
          <text:p text:style-name="P14"><text:span text:style-name="T15">siwf'xa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7" draw:text-style-name="P10" draw:layer="layout" svg:width="0.92cm" svg:height="0.361cm" svg:x="2.963cm" svg:y="14.609cm">
          <text:p text:style-name="P9"><text:span text:style-name="T7">ABf$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8" draw:text-style-name="P10" draw:layer="layout" svg:width="2.41cm" svg:height="0.361cm" svg:x="2.999cm" svg:y="15.244cm">
          <text:p text:style-name="P9"><text:span text:style-name="T20">RUACttAFEUS2.5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9" draw:text-style-name="P20" draw:layer="layout" svg:width="1.422cm" svg:height="0.302cm" svg:x="0.564cm" svg:y="15.327cm">
          <text:p text:style-name="P18"><text:span text:style-name="T13">ENDEREÇ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0" draw:text-style-name="P8" draw:layer="layout" svg:width="6.332cm" svg:height="0.322cm" svg:x="4.974cm" svg:y="15.347cm">
          <text:p text:style-name="P6"><text:span text:style-name="T5">IARDltU</text:span><text:span text:style-name="T21"> </text:span><text:span text:style-name="T5">PRESIDENTEOUTRA-</text:span><text:span text:style-name="T22"> </text:span><text:span text:style-name="T5">GUÂ&amp;U&amp;.Re]5/SP-.CeP:a7173-Q8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1" draw:text-style-name="P20" draw:layer="layout" svg:width="3.029cm" svg:height="0.302cm" svg:x="0.564cm" svg:y="15.856cm">
          <text:p text:style-name="P18"><text:span text:style-name="T13">CNN</text:span><text:span text:style-name="T23"> </text:span><text:span text:style-name="T13">DA</text:span><text:span text:style-name="T24"> </text:span><text:span text:style-name="T13">UNIDADE</text:span><text:span text:style-name="T25"> </text:span><text:span text:style-name="T13">ESCOL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2" draw:text-style-name="P10" draw:layer="layout" svg:width="2.424cm" svg:height="0.361cm" svg:x="4.339cm" svg:y="15.914cm">
          <text:p text:style-name="P9"><text:span text:style-name="T7">07.a8Z943/0002-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3" draw:text-style-name="P20" draw:layer="layout" svg:width="1.353cm" svg:height="0.302cm" svg:x="0.529cm" svg:y="16.456cm">
          <text:p text:style-name="P18"><text:span text:style-name="T13">TELEF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4" draw:text-style-name="P17" draw:layer="layout" svg:width="3.481cm" svg:height="0.945cm" svg:x="2.963cm" svg:y="16.495cm">
          <text:p text:style-name="P16"><text:span text:style-name="T16">(1112432-2247</text:span></text:p>
          <text:p text:style-name="P25"><text:span text:style-name="T26">BANCODOBRiB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5" draw:text-style-name="P10" draw:layer="layout" svg:width="4.644cm" svg:height="1.557cm" svg:x="11.148cm" svg:y="16.585cm">
          <text:p text:style-name="P9"><text:span text:style-name="T27">ABi$PRfMEi&amp;QspA$$os@HaTMAtLCOM</text:span></text:p>
          <text:p text:style-name="P26"><text:span text:style-name="T16">3Q95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6" draw:text-style-name="P8" draw:layer="layout" svg:width="2.247cm" svg:height="0.992cm" svg:x="7.902cm" svg:y="17.146cm">
          <text:p text:style-name="P6"><text:span text:style-name="T5">CONTÂCOR&amp;e@TE</text:span></text:p>
          <text:p text:style-name="P27"><text:span text:style-name="T5">CO@TAPQUPANÇ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7" draw:text-style-name="P8" draw:layer="layout" svg:width="2.245cm" svg:height="0.322cm" svg:x="0.741cm" svg:y="17.393cm">
          <text:p text:style-name="P6"><text:span text:style-name="T5">DÃDOSBANCÁR}O$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8" draw:text-style-name="P8" draw:layer="layout" svg:width="1.145cm" svg:height="0.322cm" svg:x="2.963cm" svg:y="17.71cm">
          <text:p text:style-name="P6"><text:span text:style-name="T5">ÂGeNC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9" draw:text-style-name="P17" draw:layer="layout" svg:width="8.407cm" svg:height="0.341cm" svg:x="6.209cm" svg:y="19.141cm">
          <text:p text:style-name="P16"><text:span text:style-name="T16">Atendimento</text:span><text:span text:style-name="T28"> </text:span><text:span text:style-name="T16">na</text:span><text:span text:style-name="T29"> </text:span><text:span text:style-name="T16">&amp;$odafidadêEducação8ásice-</text:span><text:span text:style-name="T30"> </text:span><text:span text:style-name="T16">Educação!nía1ltil/G'echo</text:span><text:span text:style-name="T31"> </text:span><text:span text:style-name="T32">ePré</text:span><text:span text:style-name="T33"> </text:span><text:span text:style-name="T16">Esta!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30" draw:text-style-name="P8" draw:layer="layout" svg:width="2.254cm" svg:height="0.322cm" svg:x="6.773cm" svg:y="22.508cm">
          <text:p text:style-name="P6"><text:span text:style-name="T5">atiçado</text:span><text:span text:style-name="T34"> </text:span><text:span text:style-name="T5">co</text:span><text:span text:style-name="T35"> </text:span><text:span text:style-name="T5">t</text:span><text:span text:style-name="T36"> </text:span><text:span text:style-name="T5">gü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31" draw:text-style-name="P8" draw:layer="layout" svg:width="0.53cm" svg:height="0.322cm" svg:x="8.714cm" svg:y="22.508cm">
          <text:p text:style-name="P6"><text:span text:style-name="T5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32" draw:text-style-name="P8" draw:layer="layout" svg:width="5.015cm" svg:height="0.322cm" svg:x="8.961cm" svg:y="22.508cm">
          <text:p text:style-name="P6"><text:span text:style-name="T5">âcilitadorels</text:span><text:span text:style-name="T37"> </text:span><text:span text:style-name="T5">desse</text:span><text:span text:style-name="T38"> </text:span><text:span text:style-name="T5">pfócóssodeeoftt»ção</text:span><text:span text:style-name="T39"> </text:span><text:span text:style-name="T5">Êntegt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33" draw:text-style-name="P30" draw:layer="layout" svg:width="2.204cm" svg:height="0.519cm" svg:x="9.313cm" svg:y="23.089cm">
          <text:p text:style-name="P28"><text:span text:style-name="T40">@.:</text:span></text:p>
          <text:p text:style-name="P29"><text:span text:style-name="T41">#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34" draw:text-style-name="P17" draw:layer="layout" svg:width="19.484cm" svg:height="0.874cm" svg:x="0.635cm" svg:y="24.009cm">
          <text:p text:style-name="P16"><text:span text:style-name="T16">Â</text:span><text:span text:style-name="T42"> </text:span><text:span text:style-name="T16">Organizaçãodetiberauüda&amp;r</text:span><text:span text:style-name="T43"> </text:span><text:span text:style-name="T16">a</text:span><text:span text:style-name="T44"> </text:span><text:span text:style-name="T33">méÊado$#üiARTparo</text:span><text:span text:style-name="T45"> </text:span><text:span text:style-name="T16">&amp;elaboração</text:span><text:span text:style-name="T46"> </text:span><text:span text:style-name="T16">da</text:span><text:span text:style-name="T29"> </text:span><text:span text:style-name="T16">duaição</text:span><text:span text:style-name="T47"> </text:span><text:span text:style-name="T16">da</text:span><text:span text:style-name="T29"> </text:span><text:span text:style-name="T16">stms</text:span><text:span text:style-name="T29"> </text:span><text:span text:style-name="T16">meus,</text:span><text:span text:style-name="T44"> </text:span><text:span text:style-name="T16">em confuínlidade</text:span><text:span text:style-name="T28"> </text:span><text:span text:style-name="T48">comas</text:span><text:span text:style-name="T49"> </text:span><text:span text:style-name="T16">diíeu$zes</text:span><text:span text:style-name="T29"> </text:span><text:span text:style-name="T16">estabelecidastanto</text:span><text:span text:style-name="T50"> </text:span><text:span text:style-name="T16">pdo</text:span><text:span text:style-name="T51"> </text:span><text:span text:style-name="T16">Tribuí</text:span><text:span text:style-name="T52"> </text:span><text:span text:style-name="T16">de</text:span><text:span text:style-name="T29"> </text:span><text:span text:style-name="T16">corras</text:span><text:span text:style-name="T53"> </text:span><text:span text:style-name="T16">qt»!üo</text:span><text:span text:style-name="T54"> </text:span><text:span text:style-name="T55">pelaSecrabfÊadc</text:span></text:p>
          <text:p text:style-name="P31"><text:span text:style-name="T16">taucaçao.</text:span><text:span text:style-name="T51"> </text:span><text:span text:style-name="T16">t'ara</text:span><text:span text:style-name="T56"> </text:span><text:span text:style-name="T16">alormuiaçao</text:span><text:span text:style-name="T57"> </text:span><text:span text:style-name="T16">demetas ülinhadüs</text:span><text:span text:style-name="T29"> </text:span><text:span text:style-name="T16">a usa</text:span><text:span text:style-name="T58"> </text:span><text:span text:style-name="T16">metodologia,</text:span><text:span text:style-name="T44"> </text:span><text:span text:style-name="T16">éÊmpreuind&amp;e$</text:span><text:span text:style-name="T59"> </text:span><text:span text:style-name="T48">que«tas</text:span><text:span text:style-name="T60"> </text:span><text:span text:style-name="T16">atendam aüs</text:span><text:span text:style-name="T29"> </text:span><text:span text:style-name="T16">crtt&amp;</text:span><text:span text:style-name="T61"> </text:span><text:span text:style-name="T16">de</text:span><text:span text:style-name="T29"> </text:span><text:span text:style-name="T16">serem</text:span><text:span text:style-name="T29"> </text:span><text:span text:style-name="T16">esp«É$cas.8densuráveis,ÀlcâElçál/eis,Relevante</text:span><text:span text:style-name="T51"> </text:span><text:span text:style-name="T16">é Temporais</text:span><text:span text:style-name="T44"> </text:span><text:span text:style-name="T16">Cm</text:span></text:p>
          <text:p text:style-name="P32"><text:span text:style-name="T62">decorrên:ciõdisso</text:span><text:span text:style-name="T63"> </text:span><text:span text:style-name="T7">esb'tlt:üramu</text:span><text:span text:style-name="T64"> </text:span><text:span text:style-name="T7">Raso planodehebs</text:span><text:span text:style-name="T65"> </text:span><text:span text:style-name="T7">emsebeoluMS,ando</text:span><text:span text:style-name="T66"> </text:span><text:span text:style-name="T7">quêcád</text:span><text:span text:style-name="T67"> </text:span><text:span text:style-name="T68">üíntaddasco+ltaá</text:span><text:span text:style-name="T69"> </text:span><text:span text:style-name="T7">o</text:span><text:span text:style-name="T12"> </text:span><text:span text:style-name="T7">detalh8menbcah$or</text:span><text:span text:style-name="T70"> </text:span><text:span text:style-name="T7">eü</text:span><text:span text:style-name="T71"> </text:span><text:span text:style-name="T7">prueitos da MébdoSlüiu.R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35" draw:text-style-name="P17" draw:layer="layout" svg:width="0.54cm" svg:height="0.341cm" svg:x="11.889cm" svg:y="24.291cm">
          <text:p text:style-name="P16"><text:span text:style-name="T16">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36" draw:text-style-name="P10" draw:layer="layout" svg:width="0.466cm" svg:height="0.361cm" svg:x="18.38cm" svg:y="24.522cm">
          <text:p text:style-name="P9"><text:span text:style-name="T7">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7" draw:layer="layout" svg:width="18.624cm" svg:height="10.476cm" svg:x="1.482cm" svg:y="2.123cm" draw:page-number="1" presentation:class="page"/>
          <draw:frame presentation:style-name="pr1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38" draw:text-style-name="P34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39" draw:text-style-name="P17" draw:layer="layout" svg:width="3.233cm" svg:height="0.341cm" svg:x="17.145cm" svg:y="11.909cm">
          <text:p text:style-name="P16"><text:span text:style-name="T56">A,meta</text:span><text:span text:style-name="T72"> </text:span><text:span text:style-name="T16">será</text:span><text:span text:style-name="T29"> </text:span><text:span text:style-name="T16">acompõntnda</text:span><text:span text:style-name="T73"> </text:span><text:span text:style-name="T16">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40" draw:text-style-name="P17" draw:layer="layout" svg:width="5.949cm" svg:height="0.341cm" svg:x="14.429cm" svg:y="12.261cm">
          <text:p text:style-name="P16"><text:span text:style-name="T16">Âpreseçiçaco#slante</text:span><text:span text:style-name="T28"> </text:span><text:span text:style-name="T16">dos</text:span><text:span text:style-name="T58"> </text:span><text:span text:style-name="T16">ltorm</text:span><text:span text:style-name="T74"> </text:span><text:span text:style-name="T16">ontínua,</text:span><text:span text:style-name="T46"> </text:span><text:span text:style-name="T16">com relatóri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41" draw:text-style-name="P8" draw:layer="layout" svg:width="0.552cm" svg:height="0.322cm" svg:x="7.938cm" svg:y="12.948cm">
          <text:p text:style-name="P6"><text:span text:style-name="T5">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42" draw:text-style-name="P8" draw:layer="layout" svg:width="0.573cm" svg:height="0.322cm" svg:x="10.866cm" svg:y="12.948cm">
          <text:p text:style-name="P6"><text:span text:style-name="T5">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43" draw:text-style-name="P8" draw:layer="layout" svg:width="3.672cm" svg:height="1.243cm" svg:x="4.445cm" svg:y="13.089cm">
          <text:p text:style-name="P6"><text:span text:style-name="T5">&amp;gonãaaí</text:span><text:span text:style-name="T75"> </text:span><text:span text:style-name="T5">e</text:span><text:span text:style-name="T76"> </text:span><text:span text:style-name="T5">gaíaat:ir</text:span><text:span text:style-name="T77"> </text:span><text:span text:style-name="T5">pruettça</text:span><text:span text:style-name="T78"> </text:span><text:span text:style-name="T5">de</text:span></text:p>
          <text:p text:style-name="P35"><text:span text:style-name="T55">Fetomeras</text:span><text:span text:style-name="T45"> </text:span><text:span text:style-name="T79">85%d%</text:span><text:span text:style-name="T80"> </text:span><text:span text:style-name="T16">eduandw,</text:span></text:p>
          <text:p text:style-name="P36"><text:span text:style-name="T72">a&amp;avésdo</text:span><text:span text:style-name="T81"> </text:span><text:span text:style-name="T16">acompanhameftto</text:span></text:p>
          <text:p text:style-name="P37"><text:span text:style-name="T16">contínuo</text:span><text:span text:style-name="T30"> </text:span><text:span text:style-name="T16">des</text:span><text:span text:style-name="T29"> </text:span><text:span text:style-name="T16">faltas </text:span><text:span text:style-name="T72">eaçõ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44" draw:text-style-name="P40" draw:layer="layout" svg:width="3.359cm" svg:height="0.639cm" svg:x="0.882cm" svg:y="13.477cm">
          <text:p text:style-name="P38"><text:span text:style-name="T5">Âswg</text:span><text:span text:style-name="T82"> </text:span><text:span text:style-name="T5">rara</text:span><text:span text:style-name="T83"> </text:span><text:span text:style-name="T5">&amp;eqt@rlda</text:span><text:span text:style-name="T84"> </text:span><text:span text:style-name="T5">dos</text:span></text:p>
          <text:p text:style-name="P39"><text:span text:style-name="T5">educandos</text:span><text:span text:style-name="T85"> </text:span><text:span text:style-name="T5">n}8utiHade</text:span><text:span text:style-name="T86"> </text:span><text:span text:style-name="T5">escola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45" draw:text-style-name="P10" draw:layer="layout" svg:width="3.142cm" svg:height="0.361cm" svg:x="4.657cm" svg:y="14.292cm">
          <text:p text:style-name="P9"><text:span text:style-name="T7">caíreüws</text:span><text:span text:style-name="T87"> </text:span><text:span text:style-name="T7">quandon«Hsáíi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46" draw:text-style-name="P17" draw:layer="layout" svg:width="1.352cm" svg:height="0.549cm" svg:x="15.099cm" svg:y="15.331cm">
          <text:p text:style-name="P16"><text:span text:style-name="T16">qtnfidade.</text:span></text:p>
          <text:p text:style-name="P41"><text:span text:style-name="T5">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47" draw:text-style-name="P44" draw:layer="layout" svg:width="0.505cm" svg:height="0.549cm" svg:x="16.933cm" svg:y="15.331cm">
          <text:p text:style-name="P42"><text:span text:style-name="T16">l</text:span></text:p>
          <text:p text:style-name="P43"><text:span text:style-name="T5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48" draw:text-style-name="P17" draw:layer="layout" svg:width="3.139cm" svg:height="0.549cm" svg:x="17.145cm" svg:y="15.331cm">
          <text:p text:style-name="P16"><text:span text:style-name="T16">pot</text:span><text:span text:style-name="T44"> </text:span><text:span text:style-name="T88">meiode</text:span><text:span text:style-name="T89"> </text:span><text:span text:style-name="T16">visitas</text:span><text:span text:style-name="T53"> </text:span><text:span text:style-name="T16">regulares</text:span></text:p>
          <text:p text:style-name="P45"><text:span text:style-name="T5">da</text:span><text:span text:style-name="T6"> </text:span><text:span text:style-name="T5">lupa'gsa'</text:span><text:span text:style-name="T90"> </text:span><text:span text:style-name="T5">escolar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49" draw:text-style-name="P8" draw:layer="layout" svg:width="0.465cm" svg:height="0.322cm" svg:x="14.182cm" svg:y="15.558cm">
          <text:p text:style-name="P6"><text:span text:style-name="T5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50" draw:text-style-name="P17" draw:layer="layout" svg:width="5.679cm" svg:height="0.341cm" svg:x="14.288cm" svg:y="18.753cm">
          <text:p text:style-name="P16"><text:span text:style-name="T91">Êsa</text:span><text:span text:style-name="T92"> </text:span><text:span text:style-name="T16">meta éfeleuaíe</text:span><text:span text:style-name="T93"> </text:span><text:span text:style-name="T16">para</text:span><text:span text:style-name="T51"> </text:span><text:span text:style-name="T16">i</text:span><text:span text:style-name="T94"> </text:span><text:span text:style-name="T79">Âmeta</text:span><text:span text:style-name="T95"> </text:span><text:span text:style-name="T16">saá</text:span><text:span text:style-name="T58"> </text:span><text:span text:style-name="T16">moaitora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51" draw:text-style-name="P49" draw:layer="layout" svg:width="2.939cm" svg:height="0.945cm" svg:x="14.252cm" svg:y="19.035cm">
          <text:p text:style-name="P46"><text:span text:style-name="T16">õ </text:span><text:span text:style-name="T72">missãoda</text:span><text:span text:style-name="T81"> </text:span><text:span text:style-name="T16">agadzação,</text:span></text:p>
          <text:p text:style-name="P47"><text:span text:style-name="T48">québuscagafê{</text:span><text:span text:style-name="T96"> </text:span><text:span text:style-name="T16">ir ó atesta</text:span></text:p>
          <text:p text:style-name="P48"><text:span text:style-name="T97">dataçãodeqçnlida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52" draw:text-style-name="P17" draw:layer="layout" svg:width="0.473cm" svg:height="0.945cm" svg:x="16.898cm" svg:y="19.035cm">
          <text:p text:style-name="P16"><text:span text:style-name="T16">i</text:span></text:p>
          <text:p text:style-name="P47"><text:span text:style-name="T16">l</text:span></text:p>
          <text:p text:style-name="P50"><text:span text:style-name="T7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53" draw:text-style-name="P44" draw:layer="layout" svg:width="3.174cm" svg:height="0.945cm" svg:x="17.074cm" svg:y="19.035cm">
          <text:p text:style-name="P42"><text:span text:style-name="T16">anüaioiente,</text:span><text:span text:style-name="T46"> </text:span><text:span text:style-name="T16">conaawi</text:span><text:span text:style-name="T98"> </text:span><text:span text:style-name="T16">aches</text:span></text:p>
          <text:p text:style-name="P47"><text:span text:style-name="T16">qi3adfimesvats,</text:span><text:span text:style-name="T29"> </text:span><text:span text:style-name="T16">para</text:span><text:span text:style-name="T42"> </text:span><text:span text:style-name="T16">garantir</text:span></text:p>
          <text:p text:style-name="P51"><text:span text:style-name="T7">quetodas</text:span><text:span text:style-name="T99"> </text:span><text:span text:style-name="T7">cscfitérias</text:span><text:span text:style-name="T100"> </text:span><text:span text:style-name="T7">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54" draw:text-style-name="P58" draw:layer="layout" svg:width="3.242cm" svg:height="1.839cm" svg:x="8.043cm" svg:y="19.23cm">
          <text:p text:style-name="P52"><text:span text:style-name="T7">h4onttaêr</text:span><text:span text:style-name="T101"> </text:span><text:span text:style-name="T62">mensalmenteo</text:span></text:p>
          <text:p text:style-name="P53"><text:span text:style-name="T7">'ecebin\êntodosrepassêsda</text:span></text:p>
          <text:p text:style-name="P54"><text:span text:style-name="T5">$ec;rétaíia</text:span><text:span text:style-name="T102"> </text:span><text:span text:style-name="T5">degóaxcaçêo</text:span><text:span text:style-name="T103"> </text:span><text:span text:style-name="T5">ea</text:span></text:p>
          <text:p text:style-name="P55"><text:span text:style-name="T5">apliação</text:span><text:span text:style-name="T104"> </text:span><text:span text:style-name="T5">dessas fécuis®,</text:span></text:p>
          <text:p text:style-name="P56"><text:span text:style-name="T16">iÃi$izandotelat&amp;las</text:span><text:span text:style-name="T105"> </text:span><text:span text:style-name="T16">mensais</text:span></text:p>
          <text:p text:style-name="P57"><text:span text:style-name="T16">grados</text:span><text:span text:style-name="T106"> </text:span><text:span text:style-name="T16">pelo sistema</text:span><text:span text:style-name="T29"> </text:span><text:span text:style-name="T16">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55" draw:text-style-name="P61" draw:layer="layout" svg:width="0.532cm" svg:height="0.918cm" svg:x="11.007cm" svg:y="19.203cm">
          <text:p text:style-name="P59"><text:span text:style-name="T107">l</text:span></text:p>
          <text:p text:style-name="P60"><text:span text:style-name="T7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56" draw:text-style-name="P70" draw:layer="layout" svg:width="3.913cm" svg:height="2.391cm" svg:x="4.304cm" svg:y="19.388cm">
          <text:p text:style-name="P62"><text:span text:style-name="T16">Gaíahdf</text:span><text:span text:style-name="T44"> </text:span><text:span text:style-name="T16">a gràtuidade</text:span><text:span text:style-name="T44"> </text:span><text:span text:style-name="T16">integral</text:span><text:span text:style-name="T46"> </text:span><text:span text:style-name="T16">no</text:span></text:p>
          <text:p text:style-name="P63"><text:span text:style-name="T7">rendimentoaoi</text:span><text:span text:style-name="T108"> </text:span><text:span text:style-name="T7">educandos.</text:span></text:p>
          <text:p text:style-name="P64"><text:span text:style-name="T16">eob.rindotôdas</text:span><text:span text:style-name="T29"> </text:span><text:span text:style-name="T16">as d«p«as</text:span></text:p>
          <text:p text:style-name="P65"><text:span text:style-name="T7">opefacianiaisdaunidadeescolar</text:span></text:p>
          <text:p text:style-name="P66"><text:span text:style-name="T7">coltn</text:span><text:span text:style-name="T109"> </text:span><text:span text:style-name="T7">folhadepagametttoecusta</text:span></text:p>
          <text:p text:style-name="P67"><text:span text:style-name="T16">Indiretas,</text:span><text:span text:style-name="T46"> </text:span><text:span text:style-name="T16">exclu$iwmente</text:span><text:span text:style-name="T46"> </text:span><text:span text:style-name="T16">ccm</text:span><text:span text:style-name="T42"> </text:span><text:span text:style-name="T16">os</text:span></text:p>
          <text:p text:style-name="P68"><text:span text:style-name="T7">Fera</text:span><text:span text:style-name="T110"> </text:span><text:span text:style-name="T7">daSecreeõtiadeEducação.</text:span></text:p>
          <text:p text:style-name="P69"><text:span text:style-name="T7">Àafimetli:açãaeús</text:span><text:span text:style-name="T111"> </text:span><text:span text:style-name="T7">unifor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57" draw:text-style-name="P73" draw:layer="layout" svg:width="2.822cm" svg:height="0.694cm" svg:x="11.395cm" svg:y="19.426cm">
          <text:p text:style-name="P71"><text:span text:style-name="T112">Cówida'aadoqwa</text:span></text:p>
          <text:p text:style-name="P72"><text:span text:style-name="T7">ageNzaçãojé</text:span><text:span text:style-name="T113"> </text:span><text:span text:style-name="T7">possuiu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58" draw:text-style-name="P17" draw:layer="layout" svg:width="0.473cm" svg:height="0.663cm" svg:x="4.198cm" svg:y="19.952cm">
          <text:p text:style-name="P16"><text:span text:style-name="T16">l</text:span></text:p>
          <text:p text:style-name="P68"><text:span text:style-name="T7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59" draw:text-style-name="P15" draw:layer="layout" svg:width="9.23cm" svg:height="0.671cm" svg:x="11.113cm" svg:y="19.939cm">
          <text:p text:style-name="P14"><text:span text:style-name="T15">atado</text:span><text:span text:style-name="T114"> </text:span><text:span text:style-name="T115">tbÉitue!</text:span><text:span text:style-name="T116"> </text:span><text:span text:style-name="T115">oma</text:span><text:span text:style-name="T117"> </text:span><text:span text:style-name="T15">S«retaíia</text:span><text:span text:style-name="T118"> </text:span><text:span text:style-name="T72">paraiiod(É(É</text:span><text:span text:style-name="T48"> </text:span><text:span text:style-name="T16">edíiandos,</text:span><text:span text:style-name="T119"> </text:span><text:span text:style-name="T16">l</text:span><text:span text:style-name="T44"> </text:span><text:span text:style-name="T16">gíai:ufdade</text:span><text:span text:style-name="T120"> </text:span><text:span text:style-name="T16">sejamatendidos</text:span><text:span text:style-name="T32"> </text:span><text:span text:style-name="T16">e</text:span></text:p>
          <text:p text:style-name="P74"><text:span text:style-name="T16">êtelidellda</text:span><text:span text:style-name="T51"> </text:span><text:span text:style-name="T16">à defnú1lda</text:span><text:span text:style-name="T121"> </text:span><text:span text:style-name="T16">l </text:span><text:span text:style-name="T79">queos</text:span><text:span text:style-name="T95"> </text:span><text:span text:style-name="T16">repassa</text:span><text:span text:style-name="T44"> </text:span><text:span text:style-name="T16">«tejan}</text:span><text:span text:style-name="T73"> </text:span><text:span text:style-name="T16">sel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60" draw:text-style-name="P17" draw:layer="layout" svg:width="3.48cm" svg:height="0.341cm" svg:x="11.077cm" svg:y="20.34cm">
          <text:p text:style-name="P16"><text:span text:style-name="T16">de</text:span><text:span text:style-name="T46"> </text:span><text:span text:style-name="T16">EduaÇãoijara «</text:span><text:span text:style-name="T122"> </text:span><text:span text:style-name="T16">t'epuse$,</text:span><text:span text:style-name="T48"> </text:span><text:span text:style-name="T16">a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61" draw:text-style-name="P10" draw:layer="layout" svg:width="2.634cm" svg:height="0.361cm" svg:x="11.536cm" svg:y="20.571cm">
          <text:p text:style-name="P9"><text:span text:style-name="T7">neta</text:span><text:span text:style-name="T123"> </text:span><text:span text:style-name="T7">é</text:span><text:span text:style-name="T12"> </text:span><text:span text:style-name="T7">realisticam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62" draw:text-style-name="P10" draw:layer="layout" svg:width="0.473cm" svg:height="0.361cm" svg:x="14.111cm" svg:y="20.571cm">
          <text:p text:style-name="P9"><text:span text:style-name="T7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63" draw:text-style-name="P78" draw:layer="layout" svg:width="5.961cm" svg:height="1.239cm" svg:x="14.217cm" svg:y="20.536cm">
          <text:p text:style-name="P75"><text:span text:style-name="T20">Sóciasê</text:span><text:span text:style-name="T7"> pfóítweftdaa</text:span></text:p>
          <text:p text:style-name="P76"><text:span text:style-name="T16">inlclusãd.Agfàülidade</text:span><text:span text:style-name="T124"> </text:span><text:span text:style-name="T16">lw</text:span></text:p>
          <text:p text:style-name="P47"><text:span text:style-name="T16">ütendírúet)to</text:span><text:span text:style-name="T30"> </text:span><text:span text:style-name="T16">éfillidameftta}</text:span><text:span text:style-name="T125"> </text:span><text:span text:style-name="T16">i regalarB</text:span><text:span text:style-name="T58"> </text:span><text:span text:style-name="T16">.dosuperüsor</text:span><text:span text:style-name="T126"> </text:span><text:span text:style-name="T16">«cda{</text:span></text:p>
          <text:p text:style-name="P77"><text:span text:style-name="T16">paraasseguEafquetedos</text:span><text:span text:style-name="T127"> </text:span><text:span text:style-name="T16">os!</text:span><text:span text:style-name="T47"> </text:span><text:span text:style-name="T16">à unidade.</text:span><text:span text:style-name="T30"> </text:span><text:span text:style-name="T16">regbtt3das</text:span><text:span text:style-name="T44"> </text:span><text:span text:style-name="T16">com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64" draw:text-style-name="P10" draw:layer="layout" svg:width="0.486cm" svg:height="0.639cm" svg:x="16.863cm" svg:y="20.536cm">
          <text:p text:style-name="P9"><text:span text:style-name="T7">!</text:span></text:p>
          <text:p text:style-name="P79"><text:span text:style-name="T16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65" draw:text-style-name="P10" draw:layer="layout" svg:width="3.155cm" svg:height="0.639cm" svg:x="17.18cm" svg:y="20.536cm">
          <text:p text:style-name="P9"><text:span text:style-name="T7">Filados</text:span><text:span text:style-name="T113"> </text:span><text:span text:style-name="T7">coíretaüeMe.</text:span><text:span text:style-name="T113"> </text:span><text:span text:style-name="T7">Esse</text:span></text:p>
          <text:p text:style-name="P67"><text:span text:style-name="T16">processo}nduifá</text:span><text:span text:style-name="T125"> </text:span><text:span text:style-name="T16">úsit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66" draw:text-style-name="P8" draw:layer="layout" svg:width="3.389cm" svg:height="0.58cm" svg:x="0.776cm" svg:y="20.674cm">
          <text:p text:style-name="P6"><text:span text:style-name="T5">Garaltdr</text:span><text:span text:style-name="T128"> </text:span><text:span text:style-name="T5">100%</text:span><text:span text:style-name="T129"> </text:span><text:span text:style-name="T5">de</text:span><text:span text:style-name="T130"> </text:span><text:span text:style-name="T5">gratuidade</text:span></text:p>
          <text:p text:style-name="P80"><text:span text:style-name="T7">atendimento</text:span><text:span text:style-name="T111"> </text:span><text:span text:style-name="T5">aos</text:span><text:span text:style-name="T21"> </text:span><text:span text:style-name="T112">eduuttde$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67" draw:text-style-name="P8" draw:layer="layout" svg:width="0.465cm" svg:height="0.322cm" svg:x="3.598cm" svg:y="20.674cm">
          <text:p text:style-name="P6"><text:span text:style-name="T5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68" draw:text-style-name="P40" draw:layer="layout" svg:width="2.831cm" svg:height="0.604cm" svg:x="11.254cm" svg:y="20.956cm">
          <text:p text:style-name="P38"><text:span text:style-name="T5">}fcaítçálíd,</text:span><text:span text:style-name="T131"> </text:span><text:span text:style-name="T5">desde</text:span><text:span text:style-name="T132"> </text:span><text:span text:style-name="T5">qüe</text:span><text:span text:style-name="T133"> </text:span><text:span text:style-name="T5">«</text:span></text:p>
          <text:p text:style-name="P81"><text:span text:style-name="T5">repas$es</text:span><text:span text:style-name="T134"> </text:span><text:span text:style-name="T5">sllbm</text:span><text:span text:style-name="T135"> </text:span><text:span text:style-name="T5">su$cie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69" draw:text-style-name="P70" draw:layer="layout" svg:width="3.434cm" svg:height="1.22cm" svg:x="7.902cm" svg:y="21.046cm">
          <text:p text:style-name="P62"><text:span text:style-name="T55">Prestaçãode</text:span><text:span text:style-name="T136"> </text:span><text:span text:style-name="T16">Contas.A</text:span><text:span text:style-name="T137"> </text:span><text:span text:style-name="T16">meta</text:span></text:p>
          <text:p text:style-name="P82"><text:span text:style-name="T16">serácomia«ada</text:span><text:span text:style-name="T138"> </text:span><text:span text:style-name="T16">atingida</text:span><text:span text:style-name="T30"> </text:span><text:span text:style-name="T16">se üs</text:span></text:p>
          <text:p text:style-name="P68"><text:span text:style-name="T7">repasesforem</text:span><text:span text:style-name="T108"> </text:span><text:span text:style-name="T68">suficietKesFará</text:span></text:p>
          <text:p text:style-name="P83"><text:span text:style-name="T5">cobrir</text:span><text:span text:style-name="T139"> </text:span><text:span text:style-name="T140">ÍQÍ}9ÉPdas</text:span><text:span text:style-name="T134"> </text:span><text:span text:style-name="T5">deipe$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70" draw:text-style-name="P85" draw:layer="layout" svg:width="3.326cm" svg:height="0.604cm" svg:x="11.113cm" svg:y="21.238cm">
          <text:p text:style-name="P84"><text:span text:style-name="T5">c</text:span></text:p>
          <text:p text:style-name="P81"><text:span text:style-name="T5">bem</text:span><text:span text:style-name="T141"> </text:span><text:span text:style-name="T5">geridos.</text:span><text:span text:style-name="T142"> </text:span><text:span text:style-name="T5">A</text:span><text:span text:style-name="T38"> </text:span><text:span text:style-name="T5">ge:stãc</text:span><text:span text:style-name="T143"> </text:span><text:span text:style-name="T5">e6tc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71" draw:text-style-name="P10" draw:layer="layout" svg:width="3.681cm" svg:height="0.675cm" svg:x="4.339cm" svg:y="21.7cm">
          <text:p text:style-name="P9"><text:span text:style-name="T7">«calar«</text:span><text:span text:style-name="T144"> </text:span><text:span text:style-name="T7">tambémserãofofa«idos</text:span></text:p>
          <text:p text:style-name="P86"><text:span text:style-name="T16">pela Seretaria,</text:span><text:span text:style-name="T98"> </text:span><text:span text:style-name="T16">$em</text:span><text:span text:style-name="T29"> </text:span><text:span text:style-name="T16">quaiqi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72" draw:text-style-name="P89" draw:layer="layout" svg:width="2.987cm" svg:height="0.906cm" svg:x="14.111cm" svg:y="21.751cm">
          <text:p text:style-name="P87"><text:span text:style-name="T16">edaandu,</text:span></text:p>
          <text:p text:style-name="P88"><text:span text:style-name="T16">indepeDdeíüehefúedesaa</text:span></text:p>
          <text:p text:style-name="P77"><text:span text:style-name="T16">Í</text:span><text:span text:style-name="T53"> </text:span><text:span text:style-name="T16">condição</text:span><text:span text:style-name="T30"> </text:span><text:span text:style-name="T16">foda«Ofl&amp;nica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73" draw:text-style-name="P17" draw:layer="layout" svg:width="0.469cm" svg:height="0.906cm" svg:x="16.863cm" svg:y="21.751cm">
          <text:p text:style-name="P16"><text:span text:style-name="T16">l</text:span></text:p>
          <text:p text:style-name="P77"><text:span text:style-name="T16">l</text:span></text:p>
          <text:p text:style-name="P77"><text:span text:style-name="T16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74" draw:text-style-name="P17" draw:layer="layout" svg:width="3.198cm" svg:height="0.906cm" svg:x="17.039cm" svg:y="21.751cm">
          <text:p text:style-name="P16"><text:span text:style-name="T16">açãosuperüsara.</text:span><text:span text:style-name="T28"> </text:span><text:span text:style-name="T16">Além</text:span><text:span text:style-name="T29"> </text:span><text:span text:style-name="T16">disso.</text:span></text:p>
          <text:p text:style-name="P88"><text:span text:style-name="T16">Refat&amp;Émde</text:span><text:span text:style-name="T59"> </text:span><text:span text:style-name="T16">Presbção</text:span><text:span text:style-name="T44"> </text:span><text:span text:style-name="T16">de</text:span></text:p>
          <text:p text:style-name="P90"><text:span text:style-name="T16">Contasserãoapresenta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75" draw:text-style-name="P8" draw:layer="layout" svg:width="3.213cm" svg:height="0.897cm" svg:x="11.183cm" svg:y="21.873cm">
          <text:p text:style-name="P6"><text:span text:style-name="T5">e</text:span><text:span text:style-name="T76"> </text:span><text:span text:style-name="T5">o</text:span><text:span text:style-name="T129"> </text:span><text:span text:style-name="T5">maflitHdMento</text:span><text:span text:style-name="T145"> </text:span><text:span text:style-name="T5">adeqíía</text:span><text:span text:style-name="T146"> </text:span><text:span text:style-name="T5">do</text:span></text:p>
          <text:p text:style-name="P91"><text:span text:style-name="T7">garantirãoquetodasas</text:span></text:p>
          <text:p text:style-name="P92"><text:span text:style-name="T112">dapens</text:span><text:span text:style-name="T147"> </text:span><text:span text:style-name="T112">sejamcobetQ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76" draw:text-style-name="P17" draw:layer="layout" svg:width="3.386cm" svg:height="0.585cm" svg:x="7.867cm" svg:y="22.245cm">
          <text:p text:style-name="P16"><text:span text:style-name="T16">n«essárias</text:span><text:span text:style-name="T98"> </text:span><text:span text:style-name="T79">parao</text:span><text:span text:style-name="T95"> </text:span><text:span text:style-name="T16">atendimento</text:span></text:p>
          <text:p text:style-name="P93"><text:span text:style-name="T5">d@</text:span><text:span text:style-name="T19"> </text:span><text:span text:style-name="T5">edwandos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77" draw:text-style-name="P8" draw:layer="layout" svg:width="3.877cm" svg:height="0.322cm" svg:x="4.198cm" svg:y="22.402cm">
          <text:p text:style-name="P6"><text:span text:style-name="T5">lcobrança</text:span><text:span text:style-name="T148"> </text:span><text:span text:style-name="T5">adicional</text:span><text:span text:style-name="T149"> </text:span><text:span text:style-name="T5">am</text:span><text:span text:style-name="T150"> </text:span><text:span text:style-name="T5">responsávei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78" draw:text-style-name="P17" draw:layer="layout" svg:width="6.177cm" svg:height="1.227cm" svg:x="14.111cm" svg:y="22.668cm">
          <text:p text:style-name="P16"><text:span text:style-name="T16">i póssàh</text:span><text:span text:style-name="T44"> </text:span><text:span text:style-name="T16">aceiüt</text:span></text:p>
          <text:p text:style-name="P94"><text:span text:style-name="T112">educacióalaisoi«ecfdàü</text:span><text:span text:style-name="T5">Queas</text:span><text:span text:style-name="T151"> </text:span><text:span text:style-name="T16">despems </text:span><text:span text:style-name="T112">«tehmsetlda</text:span></text:p>
          <text:p text:style-name="P95"><text:span text:style-name="T16">pela !ns6tuição,</text:span><text:span text:style-name="T152"> </text:span><text:span text:style-name="T16">cobertas</text:span><text:span text:style-name="T30"> </text:span><text:span text:style-name="T16">derttfa</text:span><text:span text:style-name="T30"> </text:span><text:span text:style-name="T16">do</text:span><text:span text:style-name="T46"> </text:span><text:span text:style-name="T16">Prazo</text:span></text:p>
          <text:p text:style-name="P96"><text:span text:style-name="T7">estabd«Éd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79" draw:text-style-name="P17" draw:layer="layout" svg:width="0.54cm" svg:height="0.341cm" svg:x="15.734cm" svg:y="22.668cm">
          <text:p text:style-name="P16"><text:span text:style-name="T16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80" draw:text-style-name="P17" draw:layer="layout" svg:width="4.291cm" svg:height="0.341cm" svg:x="16.016cm" svg:y="22.668cm">
          <text:p text:style-name="P16"><text:span text:style-name="T16">sa''dçm</text:span><text:span text:style-name="T153"> </text:span><text:span text:style-name="T16">ip«iod$ameote</text:span><text:span text:style-name="T154"> </text:span><text:span text:style-name="T16">paf8</text:span><text:span text:style-name="T29"> </text:span><text:span text:style-name="T16">assegur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81" draw:text-style-name="P17" draw:layer="layout" svg:width="0.469cm" svg:height="0.341cm" svg:x="16.863cm" svg:y="23.233cm">
          <text:p text:style-name="P16"><text:span text:style-name="T16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7" draw:layer="layout" svg:width="18.624cm" svg:height="10.476cm" svg:x="1.482cm" svg:y="2.123cm" draw:page-number="2" presentation:class="page"/>
          <draw:frame presentation:style-name="pr1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82" draw:text-style-name="P97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83" draw:text-style-name="P100" draw:layer="layout" svg:width="4.33cm" svg:height="2.125cm" svg:x="8.819cm" svg:y="2.163cm">
          <text:p text:style-name="P98"><text:span text:style-name="T155">êllllllllll</text:span></text:p>
          <text:p text:style-name="P99"><text:span text:style-name="T15">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84" draw:text-style-name="P17" draw:layer="layout" svg:width="0.599cm" svg:height="0.341cm" svg:x="14.252cm" svg:y="2.807cm">
          <text:p text:style-name="P16"><text:span text:style-name="T16">g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85" draw:text-style-name="P102" draw:layer="layout" svg:width="0.638cm" svg:height="0.538cm" svg:x="14.958cm" svg:y="5.716cm">
          <text:p text:style-name="P101"><text:span text:style-name="T156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86" draw:text-style-name="P104" draw:layer="layout" svg:width="0.669cm" svg:height="0.46cm" svg:x="14.958cm" svg:y="6.027cm">
          <text:p text:style-name="P103"><text:span text:style-name="T157">Q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87" draw:text-style-name="P106" draw:layer="layout" svg:width="0.717cm" svg:height="0.696cm" svg:x="14.923cm" svg:y="6.365cm">
          <text:p text:style-name="P105"><text:span text:style-name="T158">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88" draw:text-style-name="P108" draw:layer="layout" svg:width="0.736cm" svg:height="0.735cm" svg:x="14.252cm" svg:y="7.391cm">
          <text:p text:style-name="P107"><text:span text:style-name="T159">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89" draw:text-style-name="P110" draw:layer="layout" svg:width="0.607cm" svg:height="0.381cm" svg:x="14.252cm" svg:y="7.855cm">
          <text:p text:style-name="P109"><text:span text:style-name="T112">«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90" draw:text-style-name="P17" draw:layer="layout" svg:width="0.564cm" svg:height="0.341cm" svg:x="14.993cm" svg:y="8.063cm">
          <text:p text:style-name="P16"><text:span text:style-name="T16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91" draw:text-style-name="P10" draw:layer="layout" svg:width="0.601cm" svg:height="0.361cm" svg:x="14.958cm" svg:y="8.33cm">
          <text:p text:style-name="P9"><text:span text:style-name="T7">Q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92" draw:text-style-name="P111" draw:layer="layout" svg:width="0.476cm" svg:height="0.164cm" svg:x="8.855cm" svg:y="8.772cm">
          <text:p text:style-name="P29"><text:span text:style-name="T41">@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93" draw:text-style-name="P111" draw:layer="layout" svg:width="0.452cm" svg:height="0.164cm" svg:x="14.252cm" svg:y="9.371cm">
          <text:p text:style-name="P29"><text:span text:style-name="T41">$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94" draw:text-style-name="P113" draw:layer="layout" svg:width="0.711cm" svg:height="0.519cm" svg:x="4.727cm" svg:y="9.472cm">
          <text:p text:style-name="P112"><text:span text:style-name="T40">.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95" draw:text-style-name="P115" draw:layer="layout" svg:width="0.67cm" svg:height="0.578cm" svg:x="4.727cm" svg:y="9.706cm">
          <text:p text:style-name="P114"><text:span text:style-name="T160">&l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96" draw:text-style-name="P111" draw:layer="layout" svg:width="0.476cm" svg:height="0.164cm" svg:x="14.217cm" svg:y="9.795cm">
          <text:p text:style-name="P29"><text:span text:style-name="T41">@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97" draw:text-style-name="P117" draw:layer="layout" svg:width="0.756cm" svg:height="0.775cm" svg:x="4.727cm" svg:y="10.182cm">
          <text:p text:style-name="P116"><text:span text:style-name="T161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98" draw:text-style-name="P120" draw:layer="layout" svg:width="4.462cm" svg:height="1.059cm" svg:x="8.714cm" svg:y="10.287cm">
          <text:p text:style-name="P118"><text:span text:style-name="T162">1:;</text:span><text:span text:style-name="T163"> </text:span><text:span text:style-name="T162">81</text:span><text:span text:style-name="T164"> </text:span><text:span text:style-name="T165">1sl</text:span><text:span text:style-name="T166"> </text:span><text:span text:style-name="T162">sl</text:span><text:span text:style-name="T167"> </text:span><text:span text:style-name="T162">l</text:span><text:span text:style-name="T168"> </text:span><text:span text:style-name="T162">Í</text:span><text:span text:style-name="T169"> </text:span><text:span text:style-name="T162">i</text:span><text:span text:style-name="T168"> </text:span><text:span text:style-name="T162">i</text:span><text:span text:style-name="T168"> </text:span><text:span text:style-name="T162">l</text:span></text:p>
          <text:p text:style-name="P119"><text:span text:style-name="T170">l;Tê1</text:span><text:span text:style-name="T171"> </text:span><text:span text:style-name="T172">1</text:span><text:span text:style-name="T173"> </text:span><text:span text:style-name="T172">Ízl»l</text:span><text:span text:style-name="T174"> </text:span><text:span text:style-name="T172">1</text:span><text:span text:style-name="T175"> </text:span><text:span text:style-name="T172">1</text:span><text:span text:style-name="T173"> </text:span><text:span text:style-name="T172">i</text:span><text:span text:style-name="T176"> </text:span><text:span text:style-name="T172">lu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99" draw:text-style-name="P15" draw:layer="layout" svg:width="4.556cm" svg:height="0.4cm" svg:x="8.467cm" svg:y="10.591cm">
          <text:p text:style-name="P14"><text:span text:style-name="T177">Ü':.;W:t;)i'l{</text:span><text:span text:style-name="T178"> </text:span><text:span text:style-name="T15">ó'Éõ'!</text:span><text:span text:style-name="T179"> </text:span><text:span text:style-name="T180">ó'Êõ'}</text:span><text:span text:style-name="T15"> 0'Êa'{</text:span><text:span text:style-name="T181"> </text:span><text:span text:style-name="T15">6'}</text:span><text:span text:style-name="T182"> </text:span><text:span text:style-name="T15">d'}</text:span><text:span text:style-name="T182"> </text:span><text:span text:style-name="T15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00" draw:text-style-name="P111" draw:layer="layout" svg:width="0.44cm" svg:height="0.164cm" svg:x="14.252cm" svg:y="10.782cm">
          <text:p text:style-name="P29"><text:span text:style-name="T41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101" draw:text-style-name="P110" draw:layer="layout" svg:width="0.742cm" svg:height="0.381cm" svg:x="4.727cm" svg:y="10.783cm">
          <text:p text:style-name="P109"><text:span text:style-name="T112">€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102" draw:text-style-name="P122" draw:layer="layout" svg:width="0.707cm" svg:height="0.676cm" svg:x="4.727cm" svg:y="10.932cm">
          <text:p text:style-name="P121"><text:span text:style-name="T183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103" draw:text-style-name="P111" draw:layer="layout" svg:width="0.437cm" svg:height="0.164cm" svg:x="14.252cm" svg:y="12.264cm">
          <text:p text:style-name="P29"><text:span text:style-name="T41">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104" draw:text-style-name="P111" draw:layer="layout" svg:width="0.515cm" svg:height="0.164cm" svg:x="14.217cm" svg:y="12.44cm">
          <text:p text:style-name="P29"><text:span text:style-name="T41">;i!$'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105" draw:text-style-name="P124" draw:layer="layout" svg:width="0.783cm" svg:height="0.42cm" svg:x="10.866cm" svg:y="13.044cm">
          <text:p text:style-name="P123"><text:span text:style-name="T184">l 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106" draw:text-style-name="P124" draw:layer="layout" svg:width="0.485cm" svg:height="0.42cm" svg:x="11.606cm" svg:y="13.044cm">
          <text:p text:style-name="P123"><text:span text:style-name="T184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107" draw:text-style-name="P104" draw:layer="layout" svg:width="0.599cm" svg:height="0.46cm" svg:x="8.819cm" svg:y="13.506cm">
          <text:p text:style-name="P103"><text:span text:style-name="T157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108" draw:text-style-name="P4" draw:layer="layout" svg:width="0.658cm" svg:height="0.499cm" svg:x="14.252cm" svg:y="13.51cm">
          <text:p text:style-name="P3"><text:span text:style-name="T2">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109" draw:text-style-name="P127" draw:layer="layout" svg:width="3.551cm" svg:height="1.38cm" svg:x="9.419cm" svg:y="13.792cm">
          <text:p text:style-name="P125"><text:span text:style-name="T185">lulzl Irlul</text:span><text:span text:style-name="T186"> </text:span><text:span text:style-name="T185">lulzl</text:span></text:p>
          <text:p text:style-name="P126"><text:span text:style-name="T2">1</text:span><text:span text:style-name="T187"> </text:span><text:span text:style-name="T188">1nl </text:span><text:span text:style-name="T2">gí</text:span><text:span text:style-name="T189"> </text:span><text:span text:style-name="T2">1</text:span><text:span text:style-name="T187"> </text:span><text:span text:style-name="T188">1gl </text:span><text:span text:style-name="T2">gl</text:span><text:span text:style-name="T190"> </text:span><text:span text:style-name="T2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110" draw:text-style-name="P4" draw:layer="layout" svg:width="0.619cm" svg:height="0.499cm" svg:x="14.252cm" svg:y="13.827cm">
          <text:p text:style-name="P3"><text:span text:style-name="T2">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111" draw:text-style-name="P130" draw:layer="layout" svg:width="6.253cm" svg:height="2.75cm" svg:x="8.819cm" svg:y="14.849cm">
          <text:p text:style-name="P128"><text:span text:style-name="T191">:iãl$</text:span><text:span text:style-name="T192"> </text:span><text:span text:style-name="T193">: </text:span><text:span text:style-name="T194">1</text:span><text:span text:style-name="T195"> </text:span><text:span text:style-name="T196">5</text:span><text:span text:style-name="T197"> </text:span><text:span text:style-name="T198">11111</text:span></text:p>
          <text:p text:style-name="P129"><text:span text:style-name="T199">$</text:span><text:span text:style-name="T200">g</text:span><text:span text:style-name="T201">êê</text:span><text:span text:style-name="T202">ã</text:span><text:span text:style-name="T203">1</text:span><text:span text:style-name="T204">1</text:span><text:span text:style-name="T205">ã</text:span><text:span text:style-name="T206">Ê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112" draw:text-style-name="P4" draw:layer="layout" svg:width="0.658cm" svg:height="1.84cm" svg:x="14.252cm" svg:y="14.991cm">
          <text:p text:style-name="P3"><text:span text:style-name="T2">Ê</text:span></text:p>
          <text:p text:style-name="P131"><text:span text:style-name="T2">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113" draw:text-style-name="P102" draw:layer="layout" svg:width="0.708cm" svg:height="0.969cm" svg:x="4.727cm" svg:y="16.194cm">
          <text:p text:style-name="P101"><text:span text:style-name="T156">©</text:span></text:p>
          <text:p text:style-name="P132"><text:span text:style-name="T160">&l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114" draw:text-style-name="P111" draw:layer="layout" svg:width="0.452cm" svg:height="0.164cm" svg:x="14.217cm" svg:y="17.132cm">
          <text:p text:style-name="P29"><text:span text:style-name="T41">#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115" draw:text-style-name="P115" draw:layer="layout" svg:width="0.67cm" svg:height="0.578cm" svg:x="4.727cm" svg:y="17.397cm">
          <text:p text:style-name="P114"><text:span text:style-name="T160">&l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116" draw:text-style-name="P106" draw:layer="layout" svg:width="0.717cm" svg:height="0.696cm" svg:x="14.252cm" svg:y="17.654cm">
          <text:p text:style-name="P105"><text:span text:style-name="T158">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117" draw:text-style-name="P113" draw:layer="layout" svg:width="0.711cm" svg:height="0.519cm" svg:x="4.727cm" svg:y="17.727cm">
          <text:p text:style-name="P112"><text:span text:style-name="T40">.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118" draw:text-style-name="P115" draw:layer="layout" svg:width="0.67cm" svg:height="0.578cm" svg:x="4.727cm" svg:y="17.996cm">
          <text:p text:style-name="P114"><text:span text:style-name="T160">&l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119" draw:text-style-name="P134" draw:layer="layout" svg:width="3.204cm" svg:height="0.479cm" svg:x="9.208cm" svg:y="18.994cm">
          <text:p text:style-name="P133"><text:span text:style-name="T4">nl çl</text:span><text:span text:style-name="T207"> </text:span><text:span text:style-name="T4">ül nl al</text:span><text:span text:style-name="T208"> </text:span><text:span text:style-name="T4">l</text:span><text:span text:style-name="T209"> </text:span><text:span text:style-name="T4">si</text:span><text:span text:style-name="T207"> </text:span><text:span text:style-name="T4">s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120" draw:text-style-name="P134" draw:layer="layout" svg:width="0.497cm" svg:height="0.479cm" svg:x="12.312cm" svg:y="18.994cm">
          <text:p text:style-name="P133"><text:span text:style-name="T4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121" draw:text-style-name="P4" draw:layer="layout" svg:width="3.93cm" svg:height="1.305cm" svg:x="9.172cm" svg:y="19.86cm">
          <text:p text:style-name="P3"><text:span text:style-name="T2">'&amp;i'&amp;Í'&amp;i'gi'plu'i'eiwl'Eiu'</text:span></text:p>
          <text:p text:style-name="P135"><text:span text:style-name="T107">Íçl</text:span><text:span text:style-name="T210"> </text:span><text:span text:style-name="T107">l</text:span><text:span text:style-name="T211"> </text:span><text:span text:style-name="T107">l</text:span><text:span text:style-name="T211"> </text:span><text:span text:style-name="T107">l</text:span><text:span text:style-name="T211"> </text:span><text:span text:style-name="T107">l</text:span><text:span text:style-name="T211"> </text:span><text:span text:style-name="T107">lal</text:span><text:span text:style-name="T210"> </text:span><text:span text:style-name="T107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122" draw:text-style-name="P115" draw:layer="layout" svg:width="0.658cm" svg:height="0.578cm" svg:x="8.819cm" svg:y="20.995cm">
          <text:p text:style-name="P114"><text:span text:style-name="T160">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123" draw:text-style-name="P15" draw:layer="layout" svg:width="2.174cm" svg:height="0.4cm" svg:x="8.784cm" svg:y="21.28cm">
          <text:p text:style-name="P14"><text:span text:style-name="T15">181$</text:span><text:span text:style-name="T212"> </text:span><text:span text:style-name="T15">Ê</text:span><text:span text:style-name="T213"> </text:span><text:span text:style-name="T15">!</text:span><text:span text:style-name="T214"> </text:span><text:span text:style-name="T15">Ê</text:span><text:span text:style-name="T215"> </text:span><text:span text:style-name="T15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124" draw:text-style-name="P15" draw:layer="layout" svg:width="0.481cm" svg:height="0.4cm" svg:x="10.866cm" svg:y="21.28cm">
          <text:p text:style-name="P14"><text:span text:style-name="T15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125" draw:text-style-name="P15" draw:layer="layout" svg:width="0.511cm" svg:height="0.4cm" svg:x="11.218cm" svg:y="21.28cm">
          <text:p text:style-name="P14"><text:span text:style-name="T15">{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126" draw:text-style-name="P15" draw:layer="layout" svg:width="0.599cm" svg:height="0.4cm" svg:x="11.571cm" svg:y="21.28cm">
          <text:p text:style-name="P14"><text:span text:style-name="T15">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7" draw:style-name="gr127" draw:text-style-name="P113" draw:layer="layout" svg:width="4.448cm" svg:height="0.519cm" svg:x="8.784cm" svg:y="21.466cm">
          <text:p text:style-name="P112"><text:span text:style-name="T216">111i'p!'&amp;ielu'l!</text:span><text:span text:style-name="T217"> </text:span><text:span text:style-name="T40">!w'l'eles'&amp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8" draw:style-name="gr128" draw:text-style-name="P111" draw:layer="layout" svg:width="0.476cm" svg:height="0.164cm" svg:x="14.217cm" svg:y="21.789cm">
          <text:p text:style-name="P29"><text:span text:style-name="T41">@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9" draw:style-name="gr129" draw:text-style-name="P137" draw:layer="layout" svg:width="0.74cm" svg:height="1.169cm" svg:x="14.146cm" svg:y="21.962cm">
          <text:p text:style-name="P136"><text:span text:style-name="T218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0" draw:style-name="gr130" draw:text-style-name="P124" draw:layer="layout" svg:width="3.874cm" svg:height="0.42cm" svg:x="9.208cm" svg:y="22.287cm">
          <text:p text:style-name="P123"><text:span text:style-name="T184">.eÊ.eÉ.=!.ei.u!.el.=g.eE.e!.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1" draw:style-name="gr131" draw:text-style-name="P140" draw:layer="layout" svg:width="4.177cm" svg:height="2.336cm" svg:x="9.066cm" svg:y="23.142cm">
          <text:p text:style-name="P138"><text:span text:style-name="T219">111i</text:span><text:span text:style-name="T220"> </text:span><text:span text:style-name="T221">lêl</text:span><text:span text:style-name="T222"> </text:span><text:span text:style-name="T223">i</text:span><text:span text:style-name="T224"> </text:span><text:span text:style-name="T225">11i</text:span></text:p>
          <text:p text:style-name="P139"><text:span text:style-name="T198">:</text:span><text:span text:style-name="T226"> </text:span><text:span text:style-name="T227">lâí</text:span><text:span text:style-name="T228"> </text:span><text:span text:style-name="T229">11i</text:span><text:span text:style-name="T230"> </text:span><text:span text:style-name="T198">l</text:span><text:span text:style-name="T231"> </text:span><text:span text:style-name="T198">l l 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2" draw:style-name="gr132" draw:text-style-name="P115" draw:layer="layout" svg:width="0.658cm" svg:height="0.578cm" svg:x="15.663cm" svg:y="23.182cm">
          <text:p text:style-name="P114"><text:span text:style-name="T160">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3" draw:style-name="gr133" draw:text-style-name="P4" draw:layer="layout" svg:width="0.638cm" svg:height="0.499cm" svg:x="15.663cm" svg:y="23.387cm">
          <text:p text:style-name="P3"><text:span text:style-name="T2">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4" draw:style-name="gr134" draw:text-style-name="P142" draw:layer="layout" svg:width="0.642cm" svg:height="0.754cm" svg:x="15.663cm" svg:y="25.905cm">
          <text:p text:style-name="P141"><text:span text:style-name="T232">H</text:span></text:p>
          <text:p text:style-name="P123"><text:span text:style-name="T184">Q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5" draw:style-name="gr135" draw:text-style-name="P111" draw:layer="layout" svg:width="0.452cm" svg:height="0.164cm" svg:x="15.311cm" svg:y="26.375cm">
          <text:p text:style-name="P29"><text:span text:style-name="T41">#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6" draw:style-name="gr136" draw:text-style-name="P4" draw:layer="layout" svg:width="0.638cm" svg:height="0.499cm" svg:x="15.663cm" svg:y="26.351cm">
          <text:p text:style-name="P3"><text:span text:style-name="T2">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7" draw:style-name="gr137" draw:text-style-name="P104" draw:layer="layout" svg:width="0.599cm" svg:height="0.46cm" svg:x="14.217cm" svg:y="27.265cm">
          <text:p text:style-name="P103"><text:span text:style-name="T157">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7" draw:layer="layout" svg:width="18.624cm" svg:height="10.476cm" svg:x="1.482cm" svg:y="2.123cm" draw:page-number="3" presentation:class="page"/>
          <draw:frame presentation:style-name="pr1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138" draw:text-style-name="P143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39" draw:text-style-name="P146" draw:layer="layout" svg:width="10.959cm" svg:height="1.076cm" svg:x="6.103cm" svg:y="2.548cm">
          <text:p text:style-name="P144"><text:span text:style-name="T233">ALIANÇA</text:span><text:span text:style-name="T234"> </text:span><text:span text:style-name="T233">BRASILEIRA</text:span><text:span text:style-name="T235"> </text:span><text:span text:style-name="T233">PELA</text:span><text:span text:style-name="T236"> </text:span><text:span text:style-name="T233">INCLUSÃO</text:span><text:span text:style-name="T237"> </text:span><text:span text:style-name="T233">SOCIAL</text:span></text:p>
          <text:p text:style-name="P145"><text:span text:style-name="T233">CNPJ:</text:span><text:span text:style-name="T238"> </text:span><text:span text:style-name="T233">07.082.943/0002-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40" draw:text-style-name="P148" draw:layer="layout" svg:width="1.03cm" svg:height="1.267cm" svg:x="18.274cm" svg:y="4.42cm">
          <text:p text:style-name="P147"><text:span text:style-name="T239">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41" draw:text-style-name="P110" draw:layer="layout" svg:width="5.673cm" svg:height="0.381cm" svg:x="7.832cm" svg:y="5.562cm">
          <text:p text:style-name="P109"><text:span text:style-name="T240">@ã:@@EHA9g</text:span><text:span text:style-name="T241"> </text:span><text:span text:style-name="T112">Ã@Éte@©$©</text:span><text:span text:style-name="T242"> </text:span><text:span text:style-name="T112">gÊMÃNegÊ®@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42" draw:text-style-name="P104" draw:layer="layout" svg:width="1.269cm" svg:height="0.46cm" svg:x="4.304cm" svg:y="6.168cm">
          <text:p text:style-name="P103"><text:span text:style-name="T157">li:;W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43" draw:text-style-name="P104" draw:layer="layout" svg:width="0.511cm" svg:height="0.46cm" svg:x="5.468cm" svg:y="6.168cm">
          <text:p text:style-name="P103"><text:span text:style-name="T157">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44" draw:text-style-name="P104" draw:layer="layout" svg:width="5.644cm" svg:height="0.46cm" svg:x="5.927cm" svg:y="6.168cm">
          <text:p text:style-name="P103"><text:span text:style-name="T243">@@MélM#Í©yWz.jikii#i$@:</text:span><text:span text:style-name="T244"> </text:span><text:span text:style-name="T157">w@g2</text:span><text:span text:style-name="T245"> </text:span><text:span text:style-name="T157">i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45" draw:text-style-name="P104" draw:layer="layout" svg:width="2.399cm" svg:height="0.46cm" svg:x="11.889cm" svg:y="6.168cm">
          <text:p text:style-name="P103"><text:span text:style-name="T157">8Z78.4a3,ÕS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146" draw:text-style-name="P142" draw:layer="layout" svg:width="0.497cm" svg:height="1.329cm" svg:x="4.304cm" svg:y="7.948cm">
          <text:p text:style-name="P141"><text:span text:style-name="T232">l</text:span></text:p>
          <text:p text:style-name="P149"><text:span text:style-name="T184">l</text:span></text:p>
          <text:p text:style-name="P150"><text:span text:style-name="T4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47" draw:text-style-name="P153" draw:layer="layout" svg:width="3.611cm" svg:height="1.329cm" svg:x="7.973cm" svg:y="7.948cm">
          <text:p text:style-name="P151"><text:span text:style-name="T232">Saláriosl</text:span></text:p>
          <text:p text:style-name="P152"><text:span text:style-name="T184">Benefíciosl</text:span></text:p>
          <text:p text:style-name="P150"><text:span text:style-name="T4">[</text:span><text:span text:style-name="T246"> </text:span><text:span text:style-name="T4">c</text:span><text:span text:style-name="T247"> </text:span><text:span text:style-name="T4">qas Traba]histas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48" draw:text-style-name="P142" draw:layer="layout" svg:width="4.785cm" svg:height="0.44cm" svg:x="12.065cm" svg:y="7.948cm">
          <text:p text:style-name="P141"><text:span text:style-name="T232">R$94.e92.321</text:span><text:span text:style-name="T248"> </text:span><text:span text:style-name="T232">R$1.234.00a,l$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49" draw:text-style-name="P124" draw:layer="layout" svg:width="2.284cm" svg:height="0.42cm" svg:x="12.065cm" svg:y="8.423cm">
          <text:p text:style-name="P123"><text:span text:style-name="T184">R$</text:span><text:span text:style-name="T249"> </text:span><text:span text:style-name="T184">10.361,16</text:span><text:span text:style-name="T250"> </text:span><text:span text:style-name="T184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50" draw:text-style-name="P124" draw:layer="layout" svg:width="2.415cm" svg:height="0.42cm" svg:x="14.534cm" svg:y="8.423cm">
          <text:p text:style-name="P123"><text:span text:style-name="T184">R$</text:span><text:span text:style-name="T249"> </text:span><text:span text:style-name="T184">124.333,9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51" draw:text-style-name="P134" draw:layer="layout" svg:width="4.975cm" svg:height="0.479cm" svg:x="12.065cm" svg:y="8.798cm">
          <text:p text:style-name="P133"><text:span text:style-name="T4">R$33.7Z2,271</text:span><text:span text:style-name="T251"> </text:span><text:span text:style-name="T252">R$438.389,S]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52" draw:text-style-name="P124" draw:layer="layout" svg:width="4.414cm" svg:height="0.42cm" svg:x="4.304cm" svg:y="10.151cm">
          <text:p text:style-name="P123"><text:span text:style-name="T184">j?ravísâa(21,$7sobrebaseFG'B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53" draw:text-style-name="P124" draw:layer="layout" svg:width="0.485cm" svg:height="0.42cm" svg:x="10.936cm" svg:y="10.151cm">
          <text:p text:style-name="P123"><text:span text:style-name="T184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54" draw:text-style-name="P124" draw:layer="layout" svg:width="2.148cm" svg:height="0.42cm" svg:x="12.065cm" svg:y="10.151cm">
          <text:p text:style-name="P123"><text:span text:style-name="T184">K$ 2ü.4s9,86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55" draw:text-style-name="P124" draw:layer="layout" svg:width="2.399cm" svg:height="0.42cm" svg:x="14.534cm" svg:y="10.151cm">
          <text:p text:style-name="P123"><text:span text:style-name="T184">R$</text:span><text:span text:style-name="T249"> </text:span><text:span text:style-name="T184">24s.878,3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56" draw:text-style-name="P124" draw:layer="layout" svg:width="0.485cm" svg:height="0.843cm" svg:x="4.304cm" svg:y="11.951cm">
          <text:p text:style-name="P123"><text:span text:style-name="T184">l</text:span></text:p>
          <text:p text:style-name="P154"><text:span text:style-name="T184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157" draw:text-style-name="P124" draw:layer="layout" svg:width="1.187cm" svg:height="0.843cm" svg:x="10.195cm" svg:y="11.951cm">
          <text:p text:style-name="P123"><text:span text:style-name="T184">igual</text:span></text:p>
          <text:p text:style-name="P155"><text:span text:style-name="T184">Luz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158" draw:text-style-name="P124" draw:layer="layout" svg:width="1.787cm" svg:height="0.843cm" svg:x="12.488cm" svg:y="11.951cm">
          <text:p text:style-name="P123"><text:span text:style-name="T184">R$</text:span><text:span text:style-name="T249"> </text:span><text:span text:style-name="T184">soa,ooi</text:span></text:p>
          <text:p text:style-name="P154"><text:span text:style-name="T184">R$</text:span><text:span text:style-name="T249"> </text:span><text:span text:style-name="T184">so{),a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159" draw:text-style-name="P124" draw:layer="layout" svg:width="2.007cm" svg:height="0.843cm" svg:x="14.852cm" svg:y="11.951cm">
          <text:p text:style-name="P123"><text:span text:style-name="T184">R$</text:span><text:span text:style-name="T249"> </text:span><text:span text:style-name="T184">õ.oao,aai</text:span></text:p>
          <text:p text:style-name="P154"><text:span text:style-name="T184">R$</text:span><text:span text:style-name="T249"> </text:span><text:span text:style-name="T184">a.aaa,oo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160" draw:text-style-name="P108" draw:layer="layout" svg:width="0.548cm" svg:height="1.142cm" svg:x="4.304cm" svg:y="12.542cm">
          <text:p text:style-name="P107"><text:span text:style-name="T159">l</text:span></text:p>
          <text:p text:style-name="P156"><text:span text:style-name="T157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161" draw:text-style-name="P159" draw:layer="layout" svg:width="3.719cm" svg:height="1.565cm" svg:x="8.114cm" svg:y="12.542cm">
          <text:p text:style-name="P157"><text:span text:style-name="T159">cásl</text:span></text:p>
          <text:p text:style-name="P156"><text:span text:style-name="T157">Material</text:span><text:span text:style-name="T253"> </text:span><text:span text:style-name="T157">Pedagógicos</text:span></text:p>
          <text:p text:style-name="P158"><text:span text:style-name="T157">@</text:span><text:span text:style-name="T254"> </text:span><text:span text:style-name="T255">teriamde</text:span><text:span text:style-name="T243"> </text:span><text:span text:style-name="T157">limpez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162" draw:text-style-name="P127" draw:layer="layout" svg:width="4.339cm" svg:height="0.716cm" svg:x="12.665cm" svg:y="12.558cm">
          <text:p text:style-name="P125"><text:span text:style-name="T232">$ </text:span><text:span text:style-name="T185">saa,ooi</text:span><text:span text:style-name="T256"> </text:span><text:span text:style-name="T184">R$</text:span><text:span text:style-name="T249"> </text:span><text:span text:style-name="T157">õ.ooo,oa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163" draw:text-style-name="P104" draw:layer="layout" svg:width="2.081cm" svg:height="0.883cm" svg:x="12.488cm" svg:y="13.224cm">
          <text:p text:style-name="P103"><text:span text:style-name="T157">R$SOa,Ool</text:span></text:p>
          <text:p text:style-name="P160"><text:span text:style-name="T257">R$50Q,{)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164" draw:text-style-name="P104" draw:layer="layout" svg:width="2.152cm" svg:height="0.883cm" svg:x="14.852cm" svg:y="13.224cm">
          <text:p text:style-name="P103"><text:span text:style-name="T157">R$õ.0a0,aal</text:span></text:p>
          <text:p text:style-name="P160"><text:span text:style-name="T157">R$6.00a,aa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165" draw:text-style-name="P104" draw:layer="layout" svg:width="0.493cm" svg:height="0.46cm" svg:x="4.304cm" svg:y="13.647cm">
          <text:p text:style-name="P103"><text:span text:style-name="T157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166" draw:text-style-name="P108" draw:layer="layout" svg:width="0.548cm" svg:height="1.103cm" svg:x="4.304cm" svg:y="13.847cm">
          <text:p text:style-name="P107"><text:span text:style-name="T159">l</text:span></text:p>
          <text:p text:style-name="P161"><text:span text:style-name="T232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167" draw:text-style-name="P165" draw:layer="layout" svg:width="6.087cm" svg:height="1.501cm" svg:x="6.068cm" svg:y="13.911cm">
          <text:p text:style-name="P162"><text:span text:style-name="T107">Telefonei</text:span></text:p>
          <text:p text:style-name="P163"><text:span text:style-name="T232">Ccntabilídadel</text:span></text:p>
          <text:p text:style-name="P164"><text:span text:style-name="T157">Pequei</text:span><text:span text:style-name="T258"> </text:span><text:span text:style-name="T157">sManíaenç8esdaunidad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168" draw:text-style-name="P127" draw:layer="layout" svg:width="4.498cm" svg:height="0.716cm" svg:x="12.488cm" svg:y="13.863cm">
          <text:p text:style-name="P125"><text:span text:style-name="T157">g$</text:span><text:span text:style-name="T259"> </text:span><text:span text:style-name="T185">soo,ool</text:span><text:span text:style-name="T256"> </text:span><text:span text:style-name="T184">R$</text:span><text:span text:style-name="T249"> </text:span><text:span text:style-name="T157">$.caa,aa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169" draw:text-style-name="P142" draw:layer="layout" svg:width="2.227cm" svg:height="0.44cm" svg:x="12.241cm" svg:y="14.51cm">
          <text:p text:style-name="P141"><text:span text:style-name="T232">R$4.2aS,OO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170" draw:text-style-name="P142" draw:layer="layout" svg:width="2.38cm" svg:height="0.44cm" svg:x="14.711cm" svg:y="14.51cm">
          <text:p text:style-name="P141"><text:span text:style-name="T260">R$S0.46a,ü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171" draw:text-style-name="P104" draw:layer="layout" svg:width="0.493cm" svg:height="0.46cm" svg:x="4.304cm" svg:y="14.953cm">
          <text:p text:style-name="P103"><text:span text:style-name="T157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172" draw:text-style-name="P104" draw:layer="layout" svg:width="1.888cm" svg:height="0.46cm" svg:x="12.488cm" svg:y="14.953cm">
          <text:p text:style-name="P103"><text:span text:style-name="T157">R$679,39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173" draw:text-style-name="P104" draw:layer="layout" svg:width="2.064cm" svg:height="0.46cm" svg:x="14.887cm" svg:y="14.953cm">
          <text:p text:style-name="P103"><text:span text:style-name="T157">n$8.1s2,õa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174" draw:text-style-name="P117" draw:layer="layout" svg:width="0.756cm" svg:height="0.775cm" svg:x="4.339cm" svg:y="15.544cm">
          <text:p text:style-name="P116"><text:span text:style-name="T161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175" draw:text-style-name="P117" draw:layer="layout" svg:width="0.756cm" svg:height="0.775cm" svg:x="10.936cm" svg:y="15.544cm">
          <text:p text:style-name="P116"><text:span text:style-name="T161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176" draw:text-style-name="P117" draw:layer="layout" svg:width="0.756cm" svg:height="0.775cm" svg:x="13.864cm" svg:y="15.544cm">
          <text:p text:style-name="P116"><text:span text:style-name="T161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177" draw:text-style-name="P104" draw:layer="layout" svg:width="1.499cm" svg:height="0.46cm" svg:x="15.487cm" svg:y="15.799cm">
          <text:p text:style-name="P103"><text:span text:style-name="T184">a$</text:span><text:span text:style-name="T261"> </text:span><text:span text:style-name="T157">a,a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178" draw:text-style-name="P108" draw:layer="layout" svg:width="0.548cm" svg:height="1.118cm" svg:x="4.304cm" svg:y="15.999cm">
          <text:p text:style-name="P107"><text:span text:style-name="T159">l</text:span></text:p>
          <text:p text:style-name="P166"><text:span text:style-name="T40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179" draw:text-style-name="P108" draw:layer="layout" svg:width="9.145cm" svg:height="0.735cm" svg:x="9.313cm" svg:y="15.999cm">
          <text:p text:style-name="P107"><text:span text:style-name="T262">Spb-fol</text:span><text:span text:style-name="T263"> </text:span><text:span text:style-name="T159">uf3</text:span><text:span text:style-name="T264"> </text:span><text:span text:style-name="T265">R$Z.884l,39R$%.6]2,l6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180" draw:text-style-name="P113" draw:layer="layout" svg:width="6.291cm" svg:height="0.519cm" svg:x="5.151cm" svg:y="16.598cm">
          <text:p text:style-name="P112"><text:span text:style-name="T266">UalarMensafSubsfóemanlü</text:span><text:span text:style-name="T267"> </text:span><text:span text:style-name="T268">unidad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181" draw:text-style-name="P113" draw:layer="layout" svg:width="5.072cm" svg:height="0.519cm" svg:x="11.818cm" svg:y="16.598cm">
          <text:p text:style-name="P112"><text:span text:style-name="T40">l$</text:span><text:span text:style-name="T269"> </text:span><text:span text:style-name="T40">zõZ.4s0.00ií6z,í38.1í4$S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182" draw:text-style-name="P104" draw:layer="layout" svg:width="0.497cm" svg:height="0.922cm" svg:x="4.339cm" svg:y="18.022cm">
          <text:p text:style-name="P103"><text:span text:style-name="T157">l</text:span></text:p>
          <text:p text:style-name="P167"><text:span text:style-name="T4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7" draw:style-name="gr183" draw:text-style-name="P104" draw:layer="layout" svg:width="1.719cm" svg:height="0.922cm" svg:x="9.807cm" svg:y="18.022cm">
          <text:p text:style-name="P103"><text:span text:style-name="T157">,4/agua/l</text:span></text:p>
          <text:p text:style-name="P168"><text:span text:style-name="T4">/F'7'u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8" draw:style-name="gr184" draw:text-style-name="P104" draw:layer="layout" svg:width="2.346cm" svg:height="0.922cm" svg:x="12.065cm" svg:y="18.022cm">
          <text:p text:style-name="P103"><text:span text:style-name="T157">R$}C.S3õ,i31</text:span></text:p>
          <text:p text:style-name="P168"><text:span text:style-name="T270">RS41s,s2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9" draw:style-name="gr185" draw:text-style-name="P104" draw:layer="layout" svg:width="2.654cm" svg:height="0.922cm" svg:x="14.534cm" svg:y="18.022cm">
          <text:p text:style-name="P103"><text:span text:style-name="T271">R$}26.433,Sõl</text:span></text:p>
          <text:p text:style-name="P169"><text:span text:style-name="T4">$4.98õ,24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0" draw:style-name="gr186" draw:text-style-name="P108" draw:layer="layout" svg:width="0.548cm" svg:height="0.735cm" svg:x="4.339cm" svg:y="18.715cm">
          <text:p text:style-name="P107"><text:span text:style-name="T159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1" draw:style-name="gr187" draw:text-style-name="P108" draw:layer="layout" svg:width="9.646cm" svg:height="0.735cm" svg:x="9.313cm" svg:y="18.715cm">
          <text:p text:style-name="P107"><text:span text:style-name="T272">sub-twia14RSla.gs1l,6sRSH1.4i9l,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2" draw:style-name="gr188" draw:text-style-name="P171" draw:layer="layout" svg:width="11.877cm" svg:height="1.051cm" svg:x="5.927cm" svg:y="20.894cm">
          <text:p text:style-name="P170"><text:span text:style-name="T107">Elyuw!:wp'py4s;'ql''</text:span><text:span text:style-name="T273"> </text:span><text:span text:style-name="T158">' </text:span><text:span text:style-name="T274">:.;?l</text:span><text:span text:style-name="T275"> </text:span><text:span text:style-name="T159">g</text:span><text:span text:style-name="T276"> </text:span><text:span text:style-name="T107">E:</text:span><text:span text:style-name="T277"> </text:span><text:span text:style-name="T185">??</text:span><text:span text:style-name="T278"> </text:span><text:span text:style-name="T191">Bgl</text:span><text:span text:style-name="T279"> </text:span><text:span text:style-name="T223">l$i18$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3" draw:style-name="gr189" draw:text-style-name="P124" draw:layer="layout" svg:width="6.224cm" svg:height="0.42cm" svg:x="5.151cm" svg:y="21.652cm">
          <text:p text:style-name="P123"><text:span text:style-name="T184">Execução</text:span><text:span text:style-name="T280"> </text:span><text:span text:style-name="T184">de</text:span><text:span text:style-name="T281"> </text:span><text:span text:style-name="T184">Melhorias</text:span><text:span text:style-name="T282"> </text:span><text:span text:style-name="T184">na</text:span><text:span text:style-name="T283"> </text:span><text:span text:style-name="T184">Unidade</text:span><text:span text:style-name="T284"> </text:span><text:span text:style-name="T184">Escolar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4" draw:style-name="gr190" draw:text-style-name="P124" draw:layer="layout" svg:width="3.343cm" svg:height="0.42cm" svg:x="12.065cm" svg:y="21.652cm">
          <text:p text:style-name="P123"><text:span text:style-name="T184">R$</text:span><text:span text:style-name="T249"> </text:span><text:span text:style-name="T261">60.0ao,ooÉ$1111E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5" draw:style-name="gr191" draw:text-style-name="P142" draw:layer="layout" svg:width="1.056cm" svg:height="0.44cm" svg:x="2.752cm" svg:y="25.058cm">
          <text:p text:style-name="P141"><text:span text:style-name="T232">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6" draw:style-name="gr192" draw:text-style-name="P142" draw:layer="layout" svg:width="1.99cm" svg:height="0.44cm" svg:x="4.445cm" svg:y="25.058cm">
          <text:p text:style-name="P141"><text:span text:style-name="T232">17/G3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7" draw:style-name="gr193" draw:text-style-name="P175" draw:layer="layout" svg:width="5.339cm" svg:height="1.307cm" svg:x="5.68cm" svg:y="25.821cm">
          <text:p text:style-name="P172"><text:span text:style-name="T188">~:j':{P</text:span><text:span text:style-name="T285"> </text:span><text:span text:style-name="T2">}&lt;</text:span><text:span text:style-name="T286"> </text:span><text:span text:style-name="T2">:'-x</text:span></text:p>
          <text:p text:style-name="P173"><text:span text:style-name="T232">Adsínaturado</text:span><text:span text:style-name="T287"> </text:span><text:span text:style-name="T232">Presidente</text:span></text:p>
          <text:p text:style-name="P174"><text:span text:style-name="T288">ANDER$ON$ANTANAMiÊAN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8" draw:style-name="gr194" draw:text-style-name="P124" draw:layer="layout" svg:width="2.391cm" svg:height="0.42cm" svg:x="3.951cm" svg:y="27.155cm">
          <text:p text:style-name="P123"><text:span text:style-name="T184">RG</text:span><text:span text:style-name="T289"> </text:span><text:span text:style-name="T184">32.3G2.3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9" draw:style-name="gr195" draw:text-style-name="P4" draw:layer="layout" svg:width="8.674cm" svg:height="0.499cm" svg:x="10.654cm" svg:y="28.009cm">
          <text:p text:style-name="P3"><text:span text:style-name="T184">$g@@</text:span><text:span text:style-name="T290"> </text:span><text:span text:style-name="T157">@#lã@:$1#%$1â</text:span><text:span text:style-name="T291"> </text:span><text:span text:style-name="T232">ÍZMi81@$11989i$1%i:g</text:span><text:span text:style-name="T292"> </text:span><text:span text:style-name="T2">Blgggl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7" draw:layer="layout" svg:width="18.624cm" svg:height="10.476cm" svg:x="1.482cm" svg:y="2.123cm" draw:page-number="4" presentation:class="page"/>
          <draw:frame presentation:style-name="pr1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96" draw:text-style-name="P176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97" draw:text-style-name="P10" draw:layer="layout" svg:width="3.184cm" svg:height="0.361cm" svg:x="8.22cm" svg:y="5.014cm">
          <text:p text:style-name="P9"><text:span text:style-name="T7">Ocumprimentodameh</text:span><text:span text:style-name="T109"> </text:span><text:span text:style-name="T7">se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98" draw:text-style-name="P17" draw:layer="layout" svg:width="3.316cm" svg:height="1.827cm" svg:x="8.149cm" svg:y="5.382cm">
          <text:p text:style-name="P16"><text:span text:style-name="T16">medii$apela execução</text:span><text:span text:style-name="T29"> </text:span><text:span text:style-name="T16">integral</text:span></text:p>
          <text:p text:style-name="P177"><text:span text:style-name="T16">dm tare&amp;s</text:span><text:span text:style-name="T73"> </text:span><text:span text:style-name="T16">de</text:span><text:span text:style-name="T29"> </text:span><text:span text:style-name="T16">!impeza</text:span></text:p>
          <text:p text:style-name="P178"><text:span text:style-name="T16">pía©amadas,</text:span><text:span text:style-name="T293"> </text:span><text:span text:style-name="T16">com a</text:span></text:p>
          <text:p text:style-name="P179"><text:span text:style-name="T7">dacilmentaçãodasatÍvidades</text:span></text:p>
          <text:p text:style-name="P180"><text:span text:style-name="T7">ralíudas</text:span><text:span text:style-name="T294"> </text:span><text:span text:style-name="T7">empfanithas</text:span></text:p>
          <text:p text:style-name="P181"><text:span text:style-name="T295">semanaisC.</text:span><text:span text:style-name="T296"> </text:span><text:span text:style-name="T7">adatãrefb</text:span><text:span text:style-name="T20"> </text:span><text:span text:style-name="T7">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99" draw:text-style-name="P17" draw:layer="layout" svg:width="3.763cm" svg:height="2.458cm" svg:x="4.551cm" svg:y="5.77cm">
          <text:p text:style-name="P16"><text:span text:style-name="T16">Estabdecet</text:span><text:span text:style-name="T30"> </text:span><text:span text:style-name="T16">uan</text:span><text:span text:style-name="T98"> </text:span><text:span text:style-name="T16">ratintade</text:span><text:span text:style-name="T120"> </text:span><text:span text:style-name="T16">limpeza</text:span></text:p>
          <text:p text:style-name="P179"><text:span text:style-name="T7">detaituda,tom</text:span><text:span text:style-name="T297"> </text:span><text:span text:style-name="T7">atividadB</text:span><text:span text:style-name="T298"> </text:span><text:span text:style-name="T7">diárias.</text:span></text:p>
          <text:p text:style-name="P182"><text:span text:style-name="T5">sefnnn?aise</text:span><text:span text:style-name="T299"> </text:span><text:span text:style-name="T5">met'leais,</text:span><text:span text:style-name="T300"> </text:span><text:span text:style-name="T5">para</text:span><text:span text:style-name="T301"> </text:span><text:span text:style-name="T5">garantir</text:span></text:p>
          <text:p text:style-name="P183"><text:span text:style-name="T302">clubfada</text:span><text:span text:style-name="T303"> </text:span><text:span text:style-name="T15">%espaçodaunidade</text:span></text:p>
          <text:p text:style-name="P184"><text:span text:style-name="T304">escolaprermaneçalmimpase</text:span></text:p>
          <text:p text:style-name="P185"><text:span text:style-name="T15">$</text:span><text:span text:style-name="T305"> </text:span><text:span text:style-name="T55">Bufos,com</text:span><text:span text:style-name="T306"> </text:span><text:span text:style-name="T112">r«poosabilidad«</text:span></text:p>
          <text:p text:style-name="P186"><text:span text:style-name="T16">:!arase acof?lpanhamentodas</text:span></text:p>
          <text:p text:style-name="P187"><text:span text:style-name="T16">tarefas de</text:span><text:span text:style-name="T29"> </text:span><text:span text:style-name="T16">limpez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00" draw:text-style-name="P194" draw:layer="layout" svg:width="3.374cm" svg:height="1.791cm" svg:x="8.079cm" svg:y="7.252cm">
          <text:p text:style-name="P188"><text:span text:style-name="T307">gi111Pusaerá</text:span><text:span text:style-name="T16"> assinadapelo</text:span></text:p>
          <text:p text:style-name="P189"><text:span text:style-name="T16">resilaflséve!, </text:span><text:span text:style-name="T46">eo</text:span><text:span text:style-name="T308"> </text:span><text:span text:style-name="T16">progresso</text:span><text:span text:style-name="T29"> </text:span><text:span text:style-name="T16">será</text:span></text:p>
          <text:p text:style-name="P190"><text:span text:style-name="T7">monitoradopor</text:span><text:span text:style-name="T26"> </text:span><text:span text:style-name="T309">meiode</text:span></text:p>
          <text:p text:style-name="P191"><text:span text:style-name="T7">íefa&amp;&amp;iasmensais.awiiando</text:span><text:span text:style-name="T12"> </text:span><text:span text:style-name="T7">ê</text:span></text:p>
          <text:p text:style-name="P192"><text:span text:style-name="T7">e$cáciaeocurnpfinlentodas</text:span></text:p>
          <text:p text:style-name="P193"><text:span text:style-name="T7">ativídad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01" draw:text-style-name="P198" draw:layer="layout" svg:width="3.195cm" svg:height="0.961cm" svg:x="17.18cm" svg:y="9.176cm">
          <text:p text:style-name="P195"><text:span text:style-name="T7">necessárioeg</text:span><text:span text:style-name="T123"> </text:span><text:span text:style-name="T7">fantindoo</text:span></text:p>
          <text:p text:style-name="P196"><text:span text:style-name="T7">cumpítmeatodocralw©ama</text:span></text:p>
          <text:p text:style-name="P197"><text:span text:style-name="T7">estabduid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02" draw:text-style-name="P110" draw:layer="layout" svg:width="2.128cm" svg:height="0.381cm" svg:x="14.817cm" svg:y="9.231cm">
          <text:p text:style-name="P109"><text:span text:style-name="T112">desenlpdüwf@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03" draw:text-style-name="P201" draw:layer="layout" svg:width="3.344cm" svg:height="1.227cm" svg:x="17.039cm" svg:y="12.508cm">
          <text:p text:style-name="P199"><text:span text:style-name="T16">Q</text:span><text:span text:style-name="T29"> </text:span><text:span text:style-name="T16">processade</text:span><text:span text:style-name="T59"> </text:span><text:span text:style-name="T16">preenchimento</text:span></text:p>
          <text:p text:style-name="P82"><text:span text:style-name="T16">daswgas</text:span><text:span text:style-name="T310"> </text:span><text:span text:style-name="T16">deveráser conciuido</text:span></text:p>
          <text:p text:style-name="P68"><text:span text:style-name="T7">noprazodeaté30díasa</text:span><text:span text:style-name="T311"> </text:span><text:span text:style-name="T7">partir</text:span></text:p>
          <text:p text:style-name="P200"><text:span text:style-name="T62">dadÊwlgaçãod©</text:span><text:span text:style-name="T312"> </text:span><text:span text:style-name="T7">mesm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04" draw:text-style-name="P44" draw:layer="layout" svg:width="2.946cm" svg:height="0.698cm" svg:x="14.358cm" svg:y="13.002cm">
          <text:p text:style-name="P42"><text:span text:style-name="T48">Aconclusãodan</text:span><text:span text:style-name="T313"> </text:span><text:span text:style-name="T16">meb</text:span><text:span text:style-name="T58"> </text:span><text:span text:style-name="T16">é</text:span></text:p>
          <text:p text:style-name="P202"><text:span text:style-name="T7">crucÊalpéiàgarattBrque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05" draw:text-style-name="P10" draw:layer="layout" svg:width="3.408cm" svg:height="0.361cm" svg:x="11.254cm" svg:y="13.41cm">
          <text:p text:style-name="P9"><text:span text:style-name="T7">A</text:span><text:span text:style-name="T314"> </text:span><text:span text:style-name="T7">meb</text:span><text:span text:style-name="T315"> </text:span><text:span text:style-name="T7">éviávelcantsideFan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06" draw:text-style-name="P10" draw:layer="layout" svg:width="5.825cm" svg:height="0.396cm" svg:x="14.393cm" svg:y="13.621cm">
          <text:p text:style-name="P9"><text:span text:style-name="T7">unidade</text:span><text:span text:style-name="T294"> </text:span><text:span text:style-name="T7">calardisponha</text:span><text:span text:style-name="T316"> </text:span><text:span text:style-name="T101">Esseprazo</text:span><text:span text:style-name="T317"> </text:span><text:span text:style-name="T7">serámonitcr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07" draw:text-style-name="P44" draw:layer="layout" svg:width="3.339cm" svg:height="0.588cm" svg:x="11.183cm" svg:y="13.778cm">
          <text:p text:style-name="P42"><text:span text:style-name="T79">queas</text:span><text:span text:style-name="T95"> </text:span><text:span text:style-name="T16">vagasserão</text:span><text:span text:style-name="T42"> </text:span><text:span text:style-name="T16">diwlgadas</text:span></text:p>
          <text:p text:style-name="P189"><text:span text:style-name="T16">por</text:span><text:span text:style-name="T46"> </text:span><text:span text:style-name="T16">mdo</text:span><text:span text:style-name="T58"> </text:span><text:span text:style-name="T16">de</text:span><text:span text:style-name="T29"> </text:span><text:span text:style-name="T16">dÊv«soscanais 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08" draw:text-style-name="P10" draw:layer="layout" svg:width="3.011cm" svg:height="2.16cm" svg:x="14.252cm" svg:y="13.939cm">
          <text:p text:style-name="P9"><text:span text:style-name="T7">depfcfissioliâiseapücitad</text:span></text:p>
          <text:p text:style-name="P76"><text:span text:style-name="T16">e stMclenteàparaateflder</text:span></text:p>
          <text:p text:style-name="P203"><text:span text:style-name="T7">asnec©sídadu</text:span></text:p>
          <text:p text:style-name="P204"><text:span text:style-name="T7">educaéioMise</text:span></text:p>
          <text:p text:style-name="P205"><text:span text:style-name="T7">admids&amp;ativasÓa</text:span></text:p>
          <text:p text:style-name="P206"><text:span text:style-name="T7">instituição.Além</text:span><text:span text:style-name="T111"> </text:span><text:span text:style-name="T7">disso,</text:span></text:p>
          <text:p text:style-name="P66"><text:span text:style-name="T7">ainln-se eomaí</text:span><text:span text:style-name="T318"> </text:span><text:span text:style-name="T7">diíe&amp;iz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209" draw:text-style-name="P198" draw:layer="layout" svg:width="3.176cm" svg:height="1.878cm" svg:x="17.145cm" svg:y="13.974cm">
          <text:p text:style-name="P195"><text:span text:style-name="T7">pda</text:span><text:span text:style-name="T319"> </text:span><text:span text:style-name="T7">gesso</text:span><text:span text:style-name="T314"> escorar.com</text:span></text:p>
          <text:p text:style-name="P53"><text:span text:style-name="T7">acoínpanhaínentocõrKínüo</text:span></text:p>
          <text:p text:style-name="P207"><text:span text:style-name="T16">póí meio</text:span><text:span text:style-name="T42"> </text:span><text:span text:style-name="T16">de</text:span><text:span text:style-name="T29"> </text:span><text:span text:style-name="T16">visitas</text:span><text:span text:style-name="T29"> </text:span><text:span text:style-name="T16">regulares</text:span></text:p>
          <text:p text:style-name="P208"><text:span text:style-name="T7">dastop«visoiaesgotar,</text:span></text:p>
          <text:p text:style-name="P209"><text:span text:style-name="T7">registradascomoanão'</text:span></text:p>
          <text:p text:style-name="P210"><text:span text:style-name="T7">supavÊsa</text:span><text:span text:style-name="T320"> </text:span><text:span text:style-name="T7">.</text:span><text:span text:style-name="T321"> </text:span><text:span text:style-name="T7">Além</text:span><text:span text:style-name="T321"> </text:span><text:span text:style-name="T7">dn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210" draw:text-style-name="P8" draw:layer="layout" svg:width="2.85cm" svg:height="0.322cm" svg:x="11.359cm" svg:y="14.394cm">
          <text:p text:style-name="P6"><text:span text:style-name="T5">omuMcaçãa</text:span><text:span text:style-name="T322"> </text:span><text:span text:style-name="T5">(í</text:span><text:span text:style-name="T323"> </text:span><text:span text:style-name="T5">Cãessoci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211" draw:text-style-name="P8" draw:layer="layout" svg:width="0.53cm" svg:height="0.322cm" svg:x="13.899cm" svg:y="14.394cm">
          <text:p text:style-name="P6"><text:span text:style-name="T5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212" draw:text-style-name="P110" draw:layer="layout" svg:width="3.413cm" svg:height="1.305cm" svg:x="11.218cm" svg:y="14.628cm">
          <text:p text:style-name="P109"><text:span text:style-name="T112">qt»dfo</text:span><text:span text:style-name="T324"> </text:span><text:span text:style-name="T112">de</text:span><text:span text:style-name="T325"> </text:span><text:span text:style-name="T112">usos),pamitindo</text:span></text:p>
          <text:p text:style-name="P211"><text:span text:style-name="T7">amplaüwtgaçêo.</text:span><text:span text:style-name="T123"> </text:span><text:span text:style-name="T7">A</text:span><text:span text:style-name="T314"> </text:span><text:span text:style-name="T7">Betão</text:span></text:p>
          <text:p text:style-name="P212"><text:span text:style-name="T55">escofaiserá</text:span><text:span text:style-name="T136"> </text:span><text:span text:style-name="T16">responso\ei</text:span><text:span text:style-name="T51"> </text:span><text:span text:style-name="T16">por</text:span></text:p>
          <text:p text:style-name="P213"><text:span text:style-name="T184">tcdoopr«sodetriageme</text:span><text:span text:style-name="T326"> </text:span><text:span text:style-name="T184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213" draw:text-style-name="P8" draw:layer="layout" svg:width="3.27cm" svg:height="0.647cm" svg:x="11.148cm" svg:y="15.876cm">
          <text:p text:style-name="P6"><text:span text:style-name="T5">seleçào,</text:span><text:span text:style-name="T327"> </text:span><text:span text:style-name="T5">cam</text:span><text:span text:style-name="T8"> </text:span><text:span text:style-name="T5">üm</text:span><text:span text:style-name="T328"> </text:span><text:span text:style-name="T5">pm2:0</text:span><text:span text:style-name="T329"> </text:span><text:span text:style-name="T5">realista</text:span></text:p>
          <text:p text:style-name="P214"><text:span text:style-name="T7">deaté se</text:span><text:span text:style-name="T330"> </text:span><text:span text:style-name="T331">diaspara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214" draw:text-style-name="P8" draw:layer="layout" svg:width="0.476cm" svg:height="0.647cm" svg:x="14.146cm" svg:y="15.876cm">
          <text:p text:style-name="P6"><text:span text:style-name="T5">!</text:span></text:p>
          <text:p text:style-name="P215"><text:span text:style-name="T7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15" draw:text-style-name="P70" draw:layer="layout" svg:width="3.339cm" svg:height="0.659cm" svg:x="17.004cm" svg:y="15.824cm">
          <text:p text:style-name="P62"><text:span text:style-name="T16">hüvetáacõmpanhümeüto</text:span><text:span text:style-name="T79"> </text:span><text:span text:style-name="T16">da</text:span></text:p>
          <text:p text:style-name="P47"><text:span text:style-name="T72">gestãode</text:span><text:span text:style-name="T81"> </text:span><text:span text:style-name="T16">aon\féria</text:span><text:span text:style-name="T106"> </text:span><text:span text:style-name="T16">através</text:span><text:span text:style-name="T29"> </text:span><text:span text:style-name="T16">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16" draw:text-style-name="P17" draw:layer="layout" svg:width="6.157cm" svg:height="0.627cm" svg:x="14.288cm" svg:y="16.107cm">
          <text:p text:style-name="P16"><text:span text:style-name="T16">da</text:span><text:span text:style-name="T29"> </text:span><text:span text:style-name="T16">$KretàrÊa</text:span><text:span text:style-name="T30"> </text:span><text:span text:style-name="T16">de</text:span><text:span text:style-name="T29"> </text:span><text:span text:style-name="T16">Equação,</text:span></text:p>
          <text:p text:style-name="P50"><text:span text:style-name="T7">gafandrtdoóe</text:span><text:span text:style-name="T123"> </text:span><text:span text:style-name="T7">ímpíimento</text:span><text:span text:style-name="T332"> </text:span><text:span text:style-name="T7">eúüa</text:span><text:span text:style-name="T100"> </text:span><text:span text:style-name="T68">meülsa!dosdocumento-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17" draw:text-style-name="P10" draw:layer="layout" svg:width="0.473cm" svg:height="0.361cm" svg:x="11.042cm" svg:y="16.161cm">
          <text:p text:style-name="P9"><text:span text:style-name="T7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18" draw:text-style-name="P219" draw:layer="layout" svg:width="3.061cm" svg:height="0.938cm" svg:x="11.289cm" svg:y="16.463cm">
          <text:p text:style-name="P216"><text:span text:style-name="T112">preechineilto</text:span><text:span text:style-name="T333"> </text:span><text:span text:style-name="T240">daswgas,</text:span></text:p>
          <text:p text:style-name="P217"><text:span text:style-name="T112">gantüada</text:span><text:span text:style-name="T334"> </text:span><text:span text:style-name="T147">aeí«iüdadedo</text:span></text:p>
          <text:p text:style-name="P218"><text:span text:style-name="T16">pfócessoseleti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19" draw:text-style-name="P110" draw:layer="layout" svg:width="0.491cm" svg:height="0.663cm" svg:x="14.146cm" svg:y="16.463cm">
          <text:p text:style-name="P109"><text:span text:style-name="T112">Í</text:span></text:p>
          <text:p text:style-name="P217"><text:span text:style-name="T112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20" draw:text-style-name="P10" draw:layer="layout" svg:width="2.368cm" svg:height="0.361cm" svg:x="14.57cm" svg:y="16.655cm">
          <text:p text:style-name="P9"><text:span text:style-name="T7">dasnuttuki</text:span><text:span text:style-name="T335"> </text:span><text:span text:style-name="T7">gaise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21" draw:text-style-name="P78" draw:layer="layout" svg:width="3.244cm" svg:height="1.878cm" svg:x="17.039cm" svg:y="16.69cm">
          <text:p text:style-name="P75"><text:span text:style-name="T7">uabalhisbs.</text:span><text:span text:style-name="T330"> </text:span><text:span text:style-name="T7">A</text:span><text:span text:style-name="T314"> </text:span><text:span text:style-name="T7">metaserá</text:span></text:p>
          <text:p text:style-name="P53"><text:span text:style-name="T7">reüuda</text:span><text:span text:style-name="T312"> </text:span><text:span text:style-name="T7">qwdrimestfalmente</text:span></text:p>
          <text:p text:style-name="P53"><text:span text:style-name="T97">paragarantirocumprimento</text:span></text:p>
          <text:p text:style-name="P191"><text:span text:style-name="T7">cotltíntn</text:span><text:span text:style-name="T111"> </text:span><text:span text:style-name="T331">duranteo</text:span><text:span text:style-name="T111"> </text:span><text:span text:style-name="T7">anoletivo,</text:span></text:p>
          <text:p text:style-name="P66"><text:span text:style-name="T26">ÕSs'9gurandoea$ciêaciaea</text:span></text:p>
          <text:p text:style-name="P220"><text:span text:style-name="T7">:t'amparêwiadopt'm«s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22" draw:text-style-name="P10" draw:layer="layout" svg:width="3.087cm" svg:height="0.929cm" svg:x="14.288cm" svg:y="16.973cm">
          <text:p text:style-name="P9"><text:span text:style-name="T7">cóntiauidadedaqulatidadei</text:span></text:p>
          <text:p text:style-name="P221"><text:span text:style-name="T7">no</text:span><text:span text:style-name="T336"> </text:span><text:span text:style-name="T68">ateftdÊmelltoaoí</text:span></text:p>
          <text:p text:style-name="P222"><text:span text:style-name="T112">edtlattd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23" draw:text-style-name="P198" draw:layer="layout" svg:width="3.257cm" svg:height="1.839cm" svg:x="11.148cm" svg:y="20.359cm">
          <text:p text:style-name="P195"><text:span text:style-name="T26">Â.meta</text:span><text:span text:style-name="T7"> éatiadwt,</text:span><text:span text:style-name="T337"> </text:span><text:span text:style-name="T338">poisa</text:span></text:p>
          <text:p text:style-name="P196"><text:span text:style-name="T7">organinÇãotem</text:span><text:span text:style-name="T111"> </text:span><text:span text:style-name="T7">o</text:span><text:span text:style-name="T12"> </text:span><text:span text:style-name="T7">orçameÍlto</text:span></text:p>
          <text:p text:style-name="P223"><text:span text:style-name="T27">ecessáíioparaÉavestÊêrtB</text:span></text:p>
          <text:p text:style-name="P224"><text:span text:style-name="T7">cubasepafes&amp;asearitblate</text:span></text:p>
          <text:p text:style-name="P200"><text:span text:style-name="T7">estabelKidotw</text:span><text:span text:style-name="T339"> </text:span><text:span text:style-name="T68">Planode</text:span></text:p>
          <text:p text:style-name="P225"><text:span text:style-name="T16">Trabal+»,Além</text:span><text:span text:style-name="T120"> </text:span><text:span text:style-name="T16">disso,</text:span><text:span text:style-name="T29"> </text:span><text:span text:style-name="T16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24" draw:text-style-name="P10" draw:layer="layout" svg:width="3.253cm" svg:height="1.024cm" svg:x="17.004cm" svg:y="21.065cm">
          <text:p text:style-name="P9"><text:span text:style-name="T331">Ametasa'á</text:span><text:span text:style-name="T330"> </text:span><text:span text:style-name="T7">ifnpieaeatadaao</text:span></text:p>
          <text:p text:style-name="P226"><text:span text:style-name="T16">}oftgo do</text:span><text:span text:style-name="T29"> </text:span><text:span text:style-name="T16">ano.</text:span><text:span text:style-name="T29"> </text:span><text:span text:style-name="T88">Asemanade</text:span></text:p>
          <text:p text:style-name="P227"><text:span text:style-name="T5">{reinlameatos</text:span><text:span text:style-name="T340"> </text:span><text:span text:style-name="T5">ocanrá</text:span><text:span text:style-name="T341"> </text:span><text:span text:style-name="T5">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225" draw:text-style-name="P17" draw:layer="layout" svg:width="3.762cm" svg:height="0.341cm" svg:x="4.269cm" svg:y="21.469cm">
          <text:p text:style-name="P16"><text:span text:style-name="T16">par$cipaçao</text:span><text:span text:style-name="T46"> </text:span><text:span text:style-name="T16">de</text:span><text:span text:style-name="T29"> </text:span><text:span text:style-name="T16">pelo metia</text:span><text:span text:style-name="T342"> </text:span><text:span text:style-name="T16">Ê</text:span><text:span text:style-name="T343"> </text:span><text:span text:style-name="T16">O</text:span><text:span text:style-name="T343"> </text:span><text:span text:style-name="T344">%dü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226" draw:text-style-name="P17" draw:layer="layout" svg:width="2.798cm" svg:height="0.62cm" svg:x="14.288cm" svg:y="21.469cm">
          <text:p text:style-name="P16"><text:span text:style-name="T16">Afoímaçãoeoít6ni</text:span><text:span text:style-name="T345"> </text:span><text:span text:style-name="T16">da</text:span><text:span text:style-name="T29"> </text:span><text:span text:style-name="T16">ê</text:span></text:p>
          <text:p text:style-name="P228"><text:span text:style-name="T5">fundahe+íÉa}</text:span><text:span text:style-name="T346"> </text:span><text:span text:style-name="T5">Éàr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227" draw:text-style-name="P17" draw:layer="layout" svg:width="0.469cm" svg:height="0.62cm" svg:x="16.828cm" svg:y="21.469cm">
          <text:p text:style-name="P16"><text:span text:style-name="T16">l</text:span></text:p>
          <text:p text:style-name="P229"><text:span text:style-name="T5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228" draw:text-style-name="P17" draw:layer="layout" svg:width="3.115cm" svg:height="0.341cm" svg:x="8.008cm" svg:y="21.539cm">
          <text:p text:style-name="P16"><text:span text:style-name="T79">Ameta</text:span><text:span text:style-name="T95"> </text:span><text:span text:style-name="T16">s«á</text:span><text:span text:style-name="T58"> </text:span><text:span text:style-name="T16">mensutada</text:span><text:span text:style-name="T46"> </text:span><text:span text:style-name="T16">pe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229" draw:text-style-name="P231" draw:layer="layout" svg:width="0.563cm" svg:height="0.814cm" svg:x="14.076cm" svg:y="21.685cm">
          <text:p text:style-name="P230"><text:span text:style-name="T193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230" draw:text-style-name="P102" draw:layer="layout" svg:width="5.7cm" svg:height="0.538cm" svg:x="14.534cm" svg:y="21.909cm">
          <text:p text:style-name="P101"><text:span text:style-name="T157">a,,Üm,:lii:l!='das</text:span><text:span text:style-name="T347"> </text:span><text:span text:style-name="T184">l </text:span><text:span text:style-name="T7">.iandra,amei</text:span><text:span text:style-name="T348"> </text:span><text:span text:style-name="T15">doi«ki.</text:span><text:span text:style-name="T349"> </text:span><text:span text:style-name="T156">&amp;'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231" draw:text-style-name="P10" draw:layer="layout" svg:width="7.176cm" svg:height="0.906cm" svg:x="4.233cm" svg:y="21.786cm">
          <text:p text:style-name="P9"><text:span text:style-name="T16">equipepedagógiu.</text:span><text:span text:style-name="T350"> </text:span><text:span text:style-name="T55">Aformação</text:span><text:span text:style-name="T88"> </text:span><text:span text:style-name="T16">s«á</text:span><text:span text:style-name="T351"> </text:span><text:span text:style-name="T7">pardcipaçâode,norHniho,</text:span><text:span text:style-name="T352"> </text:span><text:span text:style-name="T20">8Q%l</text:span></text:p>
          <text:p text:style-name="P232"><text:span text:style-name="T16">rulizada</text:span><text:span text:style-name="T98"> </text:span><text:span text:style-name="T16">pa</text:span><text:span text:style-name="T342"> </text:span><text:span text:style-name="T16">meio</text:span><text:span text:style-name="T42"> </text:span><text:span text:style-name="T16">de</text:span><text:span text:style-name="T29"> </text:span><text:span text:style-name="T16">üma</text:span><text:span text:style-name="T29"> </text:span><text:span text:style-name="T16">sehanta</text:span><text:span text:style-name="T353"> </text:span><text:span text:style-name="T7">d%</text:span><text:span text:style-name="T27"> </text:span><text:span text:style-name="T7">edwadoí%</text:span><text:span text:style-name="T314"> </text:span><text:span text:style-name="T7">alasativídádn</text:span></text:p>
          <text:p text:style-name="P233"><text:span text:style-name="T16">detreinlamentos</text:span><text:span text:style-name="T28"> </text:span><text:span text:style-name="T16">antes</text:span><text:span text:style-name="T29"> </text:span><text:span text:style-name="T16">do</text:span><text:span text:style-name="T29"> </text:span><text:span text:style-name="T16">início</text:span><text:span text:style-name="T42"> </text:span><text:span text:style-name="T16">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232" draw:text-style-name="P10" draw:layer="layout" svg:width="3.052cm" svg:height="0.361cm" svg:x="11.218cm" svg:y="22.159cm">
          <text:p text:style-name="P9"><text:span text:style-name="T7">Pâ</text:span><text:span text:style-name="T354"> </text:span><text:span text:style-name="T7">icipaçãonõsarmaçõ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233" draw:text-style-name="P10" draw:layer="layout" svg:width="9.395cm" svg:height="0.393cm" svg:x="7.902cm" svg:y="22.405cm">
          <text:p text:style-name="P9"><text:span text:style-name="T7">de ibrfiüçãa,</text:span><text:span text:style-name="T62"> </text:span><text:span text:style-name="T7">alémdegarantir</text:span><text:span text:style-name="T355"> </text:span><text:span text:style-name="T16">será</text:span><text:span text:style-name="T29"> </text:span><text:span text:style-name="T55">gávea,pds</text:span><text:span text:style-name="T45"> </text:span><text:span text:style-name="T16">a </text:span><text:span text:style-name="T55">equipeserá</text:span><text:span text:style-name="T356"> </text:span><text:span text:style-name="T55">práticaspedagógicasepara</text:span><text:span text:style-name="T88"> </text:span><text:span text:style-name="T16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234" draw:text-style-name="P44" draw:layer="layout" svg:width="2.316cm" svg:height="0.592cm" svg:x="17.392cm" svg:y="22.421cm">
          <text:p text:style-name="P42"><text:span text:style-name="T16">..:=].</text:span><text:span text:style-name="T357"> </text:span><text:span text:style-name="T72">comfMO</text:span><text:span text:style-name="T358"> </text:span><text:span text:style-name="T16">no</text:span></text:p>
          <text:p text:style-name="P234"><text:span text:style-name="T7">aperhiçmmento</text:span><text:span text:style-name="T359"> </text:span><text:span text:style-name="T7">&amp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235" draw:text-style-name="P238" draw:layer="layout" svg:width="6.937cm" svg:height="0.98cm" svg:x="4.233cm" svg:y="22.633cm">
          <text:p text:style-name="P235"><text:span text:style-name="T55">rt»}etiw,</text:span><text:span text:style-name="T360"> </text:span><text:span text:style-name="T16">doM</text:span><text:span text:style-name="T29"> </text:span><text:span text:style-name="T16">foco RO</text:span></text:p>
          <text:p text:style-name="P236"><text:span text:style-name="T361">aPeir$e#çoame11dto</text:span><text:span text:style-name="T56"> </text:span><text:span text:style-name="T16">atendimento</text:span><text:span text:style-name="T30"> </text:span><text:span text:style-name="T16">às</text:span><text:span text:style-name="T52"> </text:span><text:span text:style-name="T16">põíBclPen</text:span><text:span text:style-name="T44"> </text:span><text:span text:style-name="T16">do</text:span><text:span text:style-name="T29"> </text:span><text:span text:style-name="T16">treinahentó</text:span><text:span text:style-name="T47"> </text:span><text:span text:style-name="T16">de</text:span></text:p>
          <text:p text:style-name="P237"><text:span text:style-name="T7">cr</text:span><text:span text:style-name="T362"> </text:span><text:span text:style-name="T7">9s,</text:span><text:span text:style-name="T363"> </text:span><text:span text:style-name="T331">aiêMdeumtrein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236" draw:text-style-name="P10" draw:layer="layout" svg:width="0.473cm" svg:height="0.361cm" svg:x="14.076cm" svg:y="22.652cm">
          <text:p text:style-name="P9"><text:span text:style-name="T7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237" draw:text-style-name="P10" draw:layer="layout" svg:width="2.872cm" svg:height="0.361cm" svg:x="14.393cm" svg:y="22.652cm">
          <text:p text:style-name="P9"><text:span text:style-name="T7">íahtirquê&amp;</text:span><text:span text:style-name="T364"> </text:span><text:span text:style-name="T7">edüüdoíes</text:span><text:span text:style-name="T62"> </text:span><text:span text:style-name="T7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238" draw:text-style-name="P10" draw:layer="layout" svg:width="2.753cm" svg:height="0.361cm" svg:x="8.114cm" svg:y="22.723cm">
          <text:p text:style-name="P9"><text:span text:style-name="T7">quetoda</text:span><text:span text:style-name="T365"> </text:span><text:span text:style-name="T7">a</text:span><text:span text:style-name="T366"> </text:span><text:span text:style-name="T7">plo6sion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239" draw:text-style-name="P58" draw:layer="layout" svg:width="3.286cm" svg:height="0.643cm" svg:x="11.113cm" svg:y="22.758cm">
          <text:p text:style-name="P52"><text:span text:style-name="T26">iÊheíâdapara</text:span><text:span text:style-name="T64"> </text:span><text:span text:style-name="T7">participar</text:span><text:span text:style-name="T108"> </text:span><text:span text:style-name="T7">de</text:span></text:p>
          <text:p text:style-name="P191"><text:span text:style-name="T7">amações</text:span><text:span text:style-name="T62"> </text:span><text:span text:style-name="T7">gratuitasoti8%id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240" draw:text-style-name="P241" draw:layer="layout" svg:width="4.002cm" svg:height="0.961cm" svg:x="0.459cm" svg:y="22.899cm">
          <text:p text:style-name="P239"><text:span text:style-name="T7">Gatênlíraformaçãocentint</text:span><text:span text:style-name="T367"> </text:span><text:span text:style-name="T113">dada</text:span></text:p>
          <text:p text:style-name="P240"><text:span text:style-name="T16">equipe</text:span><text:span text:style-name="T30"> </text:span><text:span text:style-name="T16">pedagiíg:ca,</text:span><text:span text:style-name="T46"> </text:span><text:span text:style-name="T16">com a</text:span></text:p>
          <text:p text:style-name="P50"><text:span text:style-name="T7">pa!«cípaçãode,no mínimo,80%d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7" draw:style-name="gr241" draw:text-style-name="P8" draw:layer="layout" svg:width="6.055cm" svg:height="1.243cm" svg:x="14.182cm" svg:y="22.967cm">
          <text:p text:style-name="P6"><text:span text:style-name="T5">eitdam</text:span><text:span text:style-name="T368"> </text:span><text:span text:style-name="T5">atu.!alizàda$com</text:span><text:span text:style-name="T369"> </text:span><text:span text:style-name="T5">ós</text:span><text:span text:style-name="T22"> </text:span><text:span text:style-name="T5">l</text:span><text:span text:style-name="T370"> </text:span><text:span text:style-name="T5">éi:endimentn</text:span><text:span text:style-name="T371"> </text:span><text:span text:style-name="T5">idaad!.</text:span></text:p>
          <text:p text:style-name="P55"><text:span text:style-name="T5">meiÊta®</text:span><text:span text:style-name="T372"> </text:span><text:span text:style-name="T5">es©atégÉai de</text:span><text:span text:style-name="T373"> </text:span><text:span text:style-name="T5">&amp;atnma3to</text:span><text:span text:style-name="T374"> </text:span><text:span text:style-name="T5">de</text:span><text:span text:style-name="T6"> </text:span><text:span text:style-name="T5">primeiras</text:span></text:p>
          <text:p text:style-name="P242"><text:span text:style-name="T55">ehsÍnoésegtKalKa.</text:span><text:span text:style-name="T32"> </text:span><text:span text:style-name="T16">.Ném</text:span><text:span text:style-name="T375"> </text:span><text:span text:style-name="T16">l swaf«</text:span><text:span text:style-name="T345"> </text:span><text:span text:style-name="T16">e &amp;'içada</text:span><text:span text:style-name="T49"> </text:span><text:span text:style-name="T16">de</text:span><text:span text:style-name="T29"> </text:span><text:span text:style-name="T16">incêndio</text:span></text:p>
          <text:p text:style-name="P47"><text:span text:style-name="T33">dis$Ó,a</text:span><text:span text:style-name="T32"> </text:span><text:span text:style-name="T16">meh</text:span><text:span text:style-name="T58"> </text:span><text:span text:style-name="T16">está a inIBI:fa</text:span><text:span text:style-name="T29"> </text:span><text:span text:style-name="T16">l será</text:span><text:span text:style-name="T29"> </text:span><text:span text:style-name="T16">realizado até setembro</text:span><text:span text:style-name="T30"> </text:span><text:span text:style-name="T16">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8" draw:style-name="gr242" draw:text-style-name="P8" draw:layer="layout" svg:width="0.573cm" svg:height="0.322cm" svg:x="19.297cm" svg:y="22.967cm">
          <text:p text:style-name="P6"><text:span text:style-name="T5">Q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9" draw:style-name="gr243" draw:text-style-name="P8" draw:layer="layout" svg:width="0.469cm" svg:height="0.608cm" svg:x="14.041cm" svg:y="23.284cm">
          <text:p text:style-name="P6"><text:span text:style-name="T5">l</text:span></text:p>
          <text:p text:style-name="P243"><text:span text:style-name="T16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0" draw:style-name="gr244" draw:text-style-name="P8" draw:layer="layout" svg:width="0.465cm" svg:height="0.322cm" svg:x="16.792cm" svg:y="23.284cm">
          <text:p text:style-name="P6"><text:span text:style-name="T5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1" draw:style-name="gr245" draw:text-style-name="P246" draw:layer="layout" svg:width="6.547cm" svg:height="0.604cm" svg:x="7.796cm" svg:y="23.358cm">
          <text:p text:style-name="P244"><text:span text:style-name="T7">prímeít®</text:span><text:span text:style-name="T309"> </text:span><text:span text:style-name="T7">socorra</text:span><text:span text:style-name="T376"> </text:span><text:span text:style-name="T7">ebrigadade</text:span><text:span text:style-name="T68"> </text:span><text:span text:style-name="T7">l</text:span><text:span text:style-name="T70"> </text:span><text:span text:style-name="T7">peia.S@tebríade </text:span><text:span text:style-name="T318">Educaçãoe</text:span></text:p>
          <text:p text:style-name="P245"><text:span text:style-name="T16">intc&amp;!d&amp;o.Ae$cáca da</text:span><text:span text:style-name="T29"> </text:span><text:span text:style-name="T16">form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2" draw:style-name="gr246" draw:text-style-name="P250" draw:layer="layout" svg:width="3.868cm" svg:height="1.262cm" svg:x="4.198cm" svg:y="23.586cm">
          <text:p text:style-name="P247"><text:span text:style-name="T16">anual</text:span><text:span text:style-name="T29"> </text:span><text:span text:style-name="T16">de</text:span><text:span text:style-name="T29"> </text:span><text:span text:style-name="T16">pfimeirós</text:span><text:span text:style-name="T375"> </text:span><text:span text:style-name="T55">sacorrósê</text:span></text:p>
          <text:p text:style-name="P248"><text:span text:style-name="T16">brigada</text:span><text:span text:style-name="T30"> </text:span><text:span text:style-name="T16">de</text:span><text:span text:style-name="T29"> </text:span><text:span text:style-name="T16">iacêndia,</text:span><text:span text:style-name="T30"> </text:span><text:span text:style-name="T16">conforme</text:span></text:p>
          <text:p text:style-name="P77"><text:span text:style-name="T16">e9âddopela</text:span><text:span text:style-name="T44"> </text:span><text:span text:style-name="T16">LeiLucàs.h4ooentos</text:span><text:span text:style-name="T32"> </text:span><text:span text:style-name="T16">de</text:span></text:p>
          <text:p text:style-name="P249"><text:span text:style-name="T7">HTPCÍHotasdeTrabal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3" draw:style-name="gr247" draw:text-style-name="P58" draw:layer="layout" svg:width="2.883cm" svg:height="0.925cm" svg:x="11.289cm" svg:y="23.675cm">
          <text:p text:style-name="P52"><text:span text:style-name="T7">pélaseçõesinternasda</text:span></text:p>
          <text:p text:style-name="P191"><text:span text:style-name="T7">unidade.Agestãoescolar</text:span></text:p>
          <text:p text:style-name="P181"><text:span text:style-name="T7">tambémcontribuí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4" draw:style-name="gr248" draw:text-style-name="P10" draw:layer="layout" svg:width="2.444cm" svg:height="0.361cm" svg:x="1.235cm" svg:y="23.817cm">
          <text:p text:style-name="P9"><text:span text:style-name="T7">membrosda equip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5" draw:style-name="gr249" draw:text-style-name="P17" draw:layer="layout" svg:width="3.268cm" svg:height="0.945cm" svg:x="7.902cm" svg:y="23.938cm">
          <text:p text:style-name="P16"><text:span text:style-name="T16">s«á</text:span><text:span text:style-name="T58"> </text:span><text:span text:style-name="T16">medida</text:span><text:span text:style-name="T29"> </text:span><text:span text:style-name="T16">pela avaliação do</text:span></text:p>
          <text:p text:style-name="P251"><text:span text:style-name="T7">}ilxpactonosprocessa</text:span></text:p>
          <text:p text:style-name="P220"><text:span text:style-name="T7">pedagógicos,podendosê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6" draw:style-name="gr250" draw:text-style-name="P17" draw:layer="layout" svg:width="2.845cm" svg:height="0.941cm" svg:x="14.217cm" svg:y="24.15cm">
          <text:p text:style-name="P16"><text:span text:style-name="T16">àsdirêhizés</text:span><text:span text:style-name="T43"> </text:span><text:span text:style-name="T16">da</text:span><text:span text:style-name="T29"> </text:span><text:span text:style-name="T16">Secrei:ari</text:span></text:p>
          <text:p text:style-name="P47"><text:span text:style-name="T16">deEdiúaçãa,</text:span><text:span text:style-name="T127"> </text:span><text:span text:style-name="T16">coatribuiada</text:span></text:p>
          <text:p text:style-name="P31"><text:span text:style-name="T16">parda mdt»ria</text:span><text:span text:style-name="T377"> </text:span><text:span text:style-name="T16">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7" draw:style-name="gr251" draw:text-style-name="P17" draw:layer="layout" svg:width="0.469cm" svg:height="0.341cm" svg:x="16.792cm" svg:y="24.15cm">
          <text:p text:style-name="P16"><text:span text:style-name="T16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8" draw:style-name="gr252" draw:text-style-name="P254" draw:layer="layout" svg:width="3.315cm" svg:height="0.941cm" svg:x="16.792cm" svg:y="24.15cm">
          <text:p text:style-name="P252"><text:span text:style-name="T55">2025,considerandoo</text:span></text:p>
          <text:p text:style-name="P253"><text:span text:style-name="T16">.ruebimento</text:span><text:span text:style-name="T54"> </text:span><text:span text:style-name="T16">da</text:span><text:span text:style-name="T29"> </text:span><text:span text:style-name="T16">verba</text:span></text:p>
          <text:p text:style-name="P77"><text:span text:style-name="T16">jadiciorlai.</text:span><text:span text:style-name="T46"> </text:span><text:span text:style-name="T55">Asdemaisformaçõ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9" draw:style-name="gr253" draw:text-style-name="P17" draw:layer="layout" svg:width="0.469cm" svg:height="0.341cm" svg:x="16.792cm" svg:y="24.468cm">
          <text:p text:style-name="P16"><text:span text:style-name="T16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0" draw:style-name="gr254" draw:text-style-name="P17" draw:layer="layout" svg:width="0.481cm" svg:height="0.341cm" svg:x="17.039cm" svg:y="24.468cm">
          <text:p text:style-name="P16"><text:span text:style-name="T16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1" draw:style-name="gr255" draw:text-style-name="P10" draw:layer="layout" svg:width="2.692cm" svg:height="0.361cm" svg:x="11.395cm" svg:y="24.593cm">
          <text:p text:style-name="P9"><text:span text:style-name="T7">organizaadofoítntaçõ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2" draw:style-name="gr256" draw:text-style-name="P10" draw:layer="layout" svg:width="3.29cm" svg:height="0.361cm" svg:x="4.586cm" svg:y="24.769cm">
          <text:p text:style-name="P9"><text:span text:style-name="T7">PedagógicoColetivoleCPC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3" draw:style-name="gr257" draw:text-style-name="P10" draw:layer="layout" svg:width="6.244cm" svg:height="0.393cm" svg:x="7.832cm" svg:y="24.84cm">
          <text:p text:style-name="P9"><text:span text:style-name="T16">re</text:span><text:span text:style-name="T122"> </text:span><text:span text:style-name="T16">suada</text:span><text:span text:style-name="T44"> </text:span><text:span text:style-name="T72">a&amp;avésde</text:span><text:span text:style-name="T81"> </text:span><text:span text:style-name="T16">reiatórÊos l</text:span><text:span text:style-name="T52"> </text:span><text:span text:style-name="T7">gfõ&amp;lltastom</text:span><text:span text:style-name="T378"> </text:span><text:span text:style-name="T7">contidad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4" draw:style-name="gr258" draw:text-style-name="P17" draw:layer="layout" svg:width="6.866cm" svg:height="0.377cm" svg:x="4.269cm" svg:y="25.103cm">
          <text:p text:style-name="P16"><text:span text:style-name="T16">eCófseihõParticipativo</text:span><text:span text:style-name="T127"> </text:span><text:span text:style-name="T16">de</text:span><text:span text:style-name="T29"> </text:span><text:span text:style-name="T16">Clave</text:span><text:span text:style-name="T44"> </text:span><text:span text:style-name="T16">e</text:span><text:span text:style-name="T74"> </text:span><text:span text:style-name="T16">de</text:span><text:span text:style-name="T29"> </text:span><text:span text:style-name="T16">par8cipação</text:span><text:span text:style-name="T29"> </text:span><text:span text:style-name="T16">e féedbàck d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5" draw:style-name="gr259" draw:text-style-name="P17" draw:layer="layout" svg:width="5.903cm" svg:height="0.341cm" svg:x="14.323cm" svg:y="25.067cm">
          <text:p text:style-name="P16"><text:span text:style-name="T16">qualidade</text:span><text:span text:style-name="T30"> </text:span><text:span text:style-name="T16">daewiaÓ</text:span><text:span text:style-name="T58"> </text:span><text:span text:style-name="T16">ea</text:span><text:span text:style-name="T379"> </text:span><text:span text:style-name="T16">Ípedagógicasocorrerão</text:span><text:span text:style-name="T28"> </text:span><text:span text:style-name="T16">dura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6" draw:style-name="gr260" draw:text-style-name="P10" draw:layer="layout" svg:width="0.55cm" svg:height="0.361cm" svg:x="11.465cm" svg:y="25.157cm">
          <text:p text:style-name="P9"><text:span text:style-name="T7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7" draw:style-name="gr261" draw:text-style-name="P260" draw:layer="layout" svg:width="6.021cm" svg:height="1.874cm" svg:x="11.218cm" svg:y="25.157cm">
          <text:p text:style-name="P255"><text:span text:style-name="T7">pleadoa</text:span><text:span text:style-name="T380"> </text:span><text:span text:style-name="T7">o$ettêde</text:span></text:p>
          <text:p text:style-name="P256"><text:span text:style-name="T16">caPacitaçãopa?a</text:span><text:span text:style-name="T13">ã</text:span><text:span text:style-name="T381"> </text:span><text:span text:style-name="T112">'qÜPe'</text:span></text:p>
          <text:p text:style-name="P213"><text:span text:style-name="T382">!dagâgÊcAac.olabwa$adoa</text:span><text:span text:style-name="T383"> </text:span><text:span text:style-name="T16">necesiÊd8deida$üiatlçaÉ</text:span></text:p>
          <text:p text:style-name="P257"><text:span text:style-name="T5">guião</text:span><text:span text:style-name="T82"> </text:span><text:span text:style-name="T5">escolar</text:span><text:span text:style-name="T143"> </text:span><text:span text:style-name="T5">fbciiitará</text:span></text:p>
          <text:p text:style-name="P258"><text:span text:style-name="T5">exee(içêo</text:span><text:span text:style-name="T384"> </text:span><text:span text:style-name="T5">dafoímação</text:span><text:span text:style-name="T385"> </text:span><text:span text:style-name="T5">tas</text:span></text:p>
          <text:p text:style-name="P259"><text:span text:style-name="T16">dataspíl?gralüada$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8" draw:style-name="gr262" draw:text-style-name="P262" draw:layer="layout" svg:width="3.522cm" svg:height="0.961cm" svg:x="4.41cm" svg:y="25.369cm">
          <text:p text:style-name="P237"><text:span text:style-name="T68">CictoJserãoaproveitadospara</text:span></text:p>
          <text:p text:style-name="P196"><text:span text:style-name="T7">re</text:span><text:span text:style-name="T386"> </text:span><text:span text:style-name="T7">iízaífbtmâçõu</text:span><text:span text:style-name="T376"> </text:span><text:span text:style-name="T7">pedagógicas</text:span></text:p>
          <text:p text:style-name="P261"><text:span text:style-name="T7">corünuad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9" draw:style-name="gr263" draw:text-style-name="P10" draw:layer="layout" svg:width="1.646cm" svg:height="0.361cm" svg:x="8.784cm" svg:y="25.404cm">
          <text:p text:style-name="P9"><text:span text:style-name="T7">envolvido-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0" draw:style-name="gr264" draw:text-style-name="P17" draw:layer="layout" svg:width="2.811cm" svg:height="0.341cm" svg:x="14.217cm" svg:y="25.349cm">
          <text:p text:style-name="P16"><text:span text:style-name="T16">õte»dinlenÊoadeQtü4hà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1" draw:style-name="gr265" draw:text-style-name="P17" draw:layer="layout" svg:width="0.469cm" svg:height="0.341cm" svg:x="16.757cm" svg:y="25.349cm">
          <text:p text:style-name="P16"><text:span text:style-name="T16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2" draw:style-name="gr266" draw:text-style-name="P17" draw:layer="layout" svg:width="3.127cm" svg:height="0.874cm" svg:x="16.969cm" svg:y="25.349cm">
          <text:p text:style-name="P16"><text:span text:style-name="T16">os períodos de</text:span><text:span text:style-name="T29"> </text:span><text:span text:style-name="T72">nTPCec?cc:,</text:span></text:p>
          <text:p text:style-name="P263"><text:span text:style-name="T16">co</text:span><text:span text:style-name="T375"> </text:span><text:span text:style-name="T16">for</text:span><text:span text:style-name="T377"> </text:span><text:span text:style-name="T42">eas</text:span><text:span text:style-name="T29"> </text:span><text:span text:style-name="T16">datas</text:span><text:span text:style-name="T29"> </text:span><text:span text:style-name="T16">deõaidas</text:span></text:p>
          <text:p text:style-name="P264"><text:span text:style-name="T7">pela8«tão</text:span><text:span text:style-name="T387"> </text:span><text:span text:style-name="T7">esupeíüs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3" draw:style-name="gr267" draw:text-style-name="P17" draw:layer="layout" svg:width="0.469cm" svg:height="0.341cm" svg:x="16.757cm" svg:y="25.667cm">
          <text:p text:style-name="P16"><text:span text:style-name="T16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4" draw:style-name="gr268" draw:text-style-name="P8" draw:layer="layout" svg:width="0.53cm" svg:height="0.322cm" svg:x="13.582cm" svg:y="26.071cm">
          <text:p text:style-name="P6"><text:span text:style-name="T5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7" draw:layer="layout" svg:width="18.624cm" svg:height="10.476cm" svg:x="1.482cm" svg:y="2.123cm" draw:page-number="5" presentation:class="page"/>
          <draw:frame presentation:style-name="pr1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269" draw:text-style-name="P265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70" draw:text-style-name="P15" draw:layer="layout" svg:width="0.672cm" svg:height="0.4cm" svg:x="3.775cm" svg:y="2.724cm">
          <text:p text:style-name="P14"><text:span text:style-name="T15">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71" draw:text-style-name="P8" draw:layer="layout" svg:width="3.249cm" svg:height="0.322cm" svg:x="17.251cm" svg:y="4.305cm">
          <text:p text:style-name="P6"><text:span text:style-name="T5">A</text:span><text:span text:style-name="T388"> </text:span><text:span text:style-name="T5">meü</text:span><text:span text:style-name="T149"> </text:span><text:span text:style-name="T5">será</text:span><text:span text:style-name="T103"> </text:span><text:span text:style-name="T5">implementada</text:span><text:span text:style-name="T75"> </text:span><text:span text:style-name="T5">a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72" draw:text-style-name="P10" draw:layer="layout" svg:width="5.879cm" svg:height="0.675cm" svg:x="14.499cm" svg:y="4.555cm">
          <text:p text:style-name="P9"><text:span text:style-name="T7">Âmarwteaçãadas«pagas</text:span></text:p>
          <text:p text:style-name="P266"><text:span text:style-name="T5">!oflgo</text:span><text:span text:style-name="T369"> </text:span><text:span text:style-name="T5">doara</text:span><text:span text:style-name="T389"> </text:span><text:span text:style-name="T5">çam avíaliaçõw</text:span></text:p>
          <text:p text:style-name="P267"><text:span text:style-name="T100">d@con'üv&amp;</text:span><text:span text:style-name="T376"> </text:span><text:span text:style-name="T7">ia</text:span><text:span text:style-name="T331"> </text:span><text:span text:style-name="T7">6aseneia!</text:span><text:span text:style-name="T390"> </text:span><text:span text:style-name="T16">dc manwe1lção</text:span><text:span text:style-name="T29"> </text:span><text:span text:style-name="T16">&amp;Cadaü&amp;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73" draw:text-style-name="P8" draw:layer="layout" svg:width="3.1cm" svg:height="0.322cm" svg:x="4.727cm" svg:y="4.834cm">
          <text:p text:style-name="P6"><text:span text:style-name="T5">Â</text:span><text:span text:style-name="T38"> </text:span><text:span text:style-name="T5">Organização</text:span><text:span text:style-name="T151"> </text:span><text:span text:style-name="T5">compfomate-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74" draw:text-style-name="P8" draw:layer="layout" svg:width="0.53cm" svg:height="0.322cm" svg:x="7.62cm" svg:y="4.834cm">
          <text:p text:style-name="P6"><text:span text:style-name="T5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75" draw:text-style-name="P17" draw:layer="layout" svg:width="3.221cm" svg:height="1.255cm" svg:x="8.22cm" svg:y="4.959cm">
          <text:p text:style-name="P16"><text:span text:style-name="T16">Rdãt&amp;'ioi$detaltudas</text:span><text:span text:style-name="T391"> </text:span><text:span text:style-name="T88">sabrew</text:span></text:p>
          <text:p text:style-name="P248"><text:span text:style-name="T16">epaílx</text:span><text:span text:style-name="T51"> </text:span><text:span text:style-name="T16">necessáriosserão</text:span></text:p>
          <text:p text:style-name="P229"><text:span text:style-name="T5">eiabwadas</text:span><text:span text:style-name="T392"> </text:span><text:span text:style-name="T5">a</text:span><text:span text:style-name="T129"> </text:span><text:span text:style-name="T5">cada</text:span><text:span text:style-name="T393"> </text:span><text:span text:style-name="T5">três</text:span><text:span text:style-name="T394"> </text:span><text:span text:style-name="T5">mes«.</text:span></text:p>
          <text:p text:style-name="P268"><text:span text:style-name="T5">iactuindc</text:span><text:span text:style-name="T149"> </text:span><text:span text:style-name="T395">a$ações</text:span><text:span text:style-name="T22"> </text:span><text:span text:style-name="T5">a</text:span><text:span text:style-name="T129"> </text:span><text:span text:style-name="T5">ser«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76" draw:text-style-name="P271" draw:layer="layout" svg:width="6.186cm" svg:height="0.854cm" svg:x="14.499cm" svg:y="5.014cm">
          <text:p text:style-name="P269"><text:span text:style-name="T160">l</text:span></text:p>
          <text:p text:style-name="P270"><text:span text:style-name="T55">seguroe</text:span><text:span text:style-name="T306"> </text:span><text:span text:style-name="T16">acolheria</text:span><text:span text:style-name="T73"> </text:span><text:span text:style-name="T48">paraa:s</text:span><text:span text:style-name="T396"> </text:span><text:span text:style-name="T97">acampaha</text:span><text:span text:style-name="T62"> </text:span><text:span text:style-name="T7">ãooc</text:span><text:span text:style-name="T397"> </text:span><text:span text:style-name="T7">mpril'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77" draw:text-style-name="P15" draw:layer="layout" svg:width="2.302cm" svg:height="0.4cm" svg:x="17.709cm" svg:y="5.158cm">
          <text:p text:style-name="P14"><text:span text:style-name="T15">mw«. </text:span><text:span text:style-name="T112">(h</text:span><text:span text:style-name="T240"> </text:span><text:span text:style-name="T112">fetatóri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78" draw:text-style-name="P10" draw:layer="layout" svg:width="3.685cm" svg:height="1.278cm" svg:x="4.657cm" svg:y="5.084cm">
          <text:p text:style-name="P9"><text:span text:style-name="T68">maná«ü-$«paç«</text:span><text:span text:style-name="T398"> </text:span><text:span text:style-name="T7">de</text:span><text:span text:style-name="T312"> </text:span><text:span text:style-name="T7">anüvê</text:span><text:span text:style-name="T399"> </text:span><text:span text:style-name="T7">cêa</text:span></text:p>
          <text:p text:style-name="P180"><text:span text:style-name="T7">d%ed€1undwadequados.</text:span></text:p>
          <text:p text:style-name="P200"><text:span text:style-name="T7">auegutandoseubem-estare</text:span></text:p>
          <text:p text:style-name="P272"><text:span text:style-name="T7">colüribuindopàras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79" draw:text-style-name="P17" draw:layer="layout" svg:width="2.916cm" svg:height="0.341cm" svg:x="14.499cm" svg:y="5.171cm">
          <text:p text:style-name="P16"><text:span text:style-name="T48">paragar</text:span><text:span text:style-name="T96"> </text:span><text:span text:style-name="T32">nMr:</text:span><text:span text:style-name="T400"> </text:span><text:span text:style-name="T16">m</text:span><text:span text:style-name="T308"> </text:span><text:span text:style-name="T16">amb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80" draw:text-style-name="P8" draw:layer="layout" svg:width="3.234cm" svg:height="0.647cm" svg:x="11.395cm" svg:y="5.61cm">
          <text:p text:style-name="P6"><text:span text:style-name="T5">Ãorganizaçãocontratará</text:span><text:span text:style-name="T401"> </text:span><text:span text:style-name="T5">uma</text:span></text:p>
          <text:p text:style-name="P273"><text:span text:style-name="T87">eq«pedema</text:span><text:span text:style-name="T312"> </text:span><text:span text:style-name="T7">i</text:span><text:span text:style-name="T70"> </text:span><text:span text:style-name="T7">ent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81" draw:text-style-name="P8" draw:layer="layout" svg:width="0.465cm" svg:height="0.322cm" svg:x="14.358cm" svg:y="5.61cm">
          <text:p text:style-name="P6"><text:span text:style-name="T5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282" draw:text-style-name="P10" draw:layer="layout" svg:width="2.752cm" svg:height="0.679cm" svg:x="14.605cm" svg:y="5.719cm">
          <text:p text:style-name="P9"><text:span text:style-name="T7">educand«.{âvwecanda</text:span></text:p>
          <text:p text:style-name="P274"><text:span text:style-name="T101">seubert}.4wtêF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283" draw:text-style-name="P110" draw:layer="layout" svg:width="3.378cm" svg:height="0.687cm" svg:x="17.216cm" svg:y="5.774cm">
          <text:p text:style-name="P109"><text:span text:style-name="T112">dm</text:span><text:span text:style-name="T402"> </text:span><text:span text:style-name="T112">cíaaograf</text:span><text:span text:style-name="T403"> </text:span><text:span text:style-name="T112">seotempa</text:span><text:span text:style-name="T404"> </text:span><text:span text:style-name="T112">de</text:span></text:p>
          <text:p text:style-name="P275"><text:span text:style-name="T5">execi$ção</text:span><text:span text:style-name="T10"> </text:span><text:span text:style-name="T5">dwsas</text:span><text:span text:style-name="T142"> </text:span><text:span text:style-name="T5">ava</text:span><text:span text:style-name="T384"> </text:span><text:span text:style-name="T5">íaçõ«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284" draw:text-style-name="P198" draw:layer="layout" svg:width="3.818cm" svg:height="0.961cm" svg:x="0.847cm" svg:y="6.107cm">
          <text:p text:style-name="P195"><text:span text:style-name="T7">G</text:span><text:span text:style-name="T331"> </text:span><text:span text:style-name="T7">raatiraandições</text:span><text:span text:style-name="T26"> </text:span><text:span text:style-name="T7">adeqaada$</text:span></text:p>
          <text:p text:style-name="P79"><text:span text:style-name="T16">ambbnt</text:span><text:span text:style-name="T405"> </text:span><text:span text:style-name="T16">$seguros</text:span><text:span text:style-name="T306"> </text:span><text:span text:style-name="T16">e aeonmwaçãe</text:span></text:p>
          <text:p text:style-name="P276"><text:span text:style-name="T7">dosespaças.ptomaveftdo</text:span><text:span text:style-name="T99"> </text:span><text:span text:style-name="T7">a</text:span><text:span text:style-name="T12"> </text:span><text:span text:style-name="T7">bem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285" draw:text-style-name="P17" draw:layer="layout" svg:width="6.667cm" svg:height="0.361cm" svg:x="8.043cm" svg:y="6.21cm">
          <text:p text:style-name="P16"><text:span text:style-name="T5">totv»das</text:span><text:span text:style-name="T83"> </text:span><text:span text:style-name="T5">para</text:span><text:span text:style-name="T301"> </text:span><text:span text:style-name="T5">oameftos,</text:span><text:span text:style-name="T406"> </text:span><text:span text:style-name="T5">tro;cas e</text:span><text:span text:style-name="T84"> </text:span><text:span text:style-name="T33">qula$i$!cadac,om</text:span><text:span text:style-name="T32"> </text:span><text:span text:style-name="T42">ast</text:span><text:span text:style-name="T47"> </text:span><text:span text:style-name="T16">bifidad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286" draw:text-style-name="P10" draw:layer="layout" svg:width="3.375cm" svg:height="0.361cm" svg:x="4.727cm" svg:y="6.284cm">
          <text:p text:style-name="P9"><text:span text:style-name="T7">d«eüvolümento.</text:span><text:span text:style-name="T312"> </text:span><text:span text:style-name="T7">Manuençõ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287" draw:text-style-name="P10" draw:layer="layout" svg:width="5.867cm" svg:height="1.031cm" svg:x="14.64cm" svg:y="6.354cm">
          <text:p text:style-name="P9"><text:span text:style-name="T7">dueüvd«!uieata.</text:span><text:span text:style-name="T407"> </text:span><text:span text:style-name="T7">Além</text:span><text:span text:style-name="T408"> </text:span><text:span text:style-name="T16">S«á</text:span><text:span text:style-name="T46"> </text:span><text:span text:style-name="T16">feaiizado</text:span><text:span text:style-name="T30"> </text:span><text:span text:style-name="T16">o müo</text:span><text:span text:style-name="T58"> </text:span><text:span text:style-name="T16">men$a}</text:span></text:p>
          <text:p text:style-name="P276"><text:span text:style-name="T7">dism,awegtim qu</text:span><text:span text:style-name="T387"> </text:span><text:span text:style-name="T7">as</text:span><text:span text:style-name="T409"> </text:span><text:span text:style-name="T16">do</text:span><text:span text:style-name="T29"> </text:span><text:span text:style-name="T16">Rdatáio</text:span><text:span text:style-name="T410"> </text:span><text:span text:style-name="T16">do</text:span><text:span text:style-name="T29"> </text:span><text:span text:style-name="T16">Lewntamen®</text:span></text:p>
          <text:p text:style-name="P277"><text:span text:style-name="T7">condiçõesesera&amp;!tais</text:span><text:span text:style-name="T411"> </text:span><text:span text:style-name="T16">de</text:span><text:span text:style-name="T29"> </text:span><text:span text:style-name="T16">Dada</text:span><text:span text:style-name="T73"> </text:span><text:span text:style-name="T79">paraa</text:span><text:span text:style-name="T95"> </text:span><text:span text:style-name="T16">Comissã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88" draw:text-style-name="P279" draw:layer="layout" svg:width="3.18cm" svg:height="0.957cm" svg:x="8.255cm" svg:y="6.527cm">
          <text:p text:style-name="P278"><text:span text:style-name="T5">manwenções,</text:span><text:span text:style-name="T412"> </text:span><text:span text:style-name="T5">além</text:span><text:span text:style-name="T413"> </text:span><text:span text:style-name="T5">de</text:span></text:p>
          <text:p text:style-name="P39"><text:span text:style-name="T5">ÊMeíve!!ções</text:span><text:span text:style-name="T414"> </text:span><text:span text:style-name="T5">esporádicas</text:span><text:span text:style-name="T415"> </text:span><text:span text:style-name="T5">e?n</text:span></text:p>
          <text:p text:style-name="P55"><text:span text:style-name="T5">casta</text:span><text:span text:style-name="T416"> </text:span><text:span text:style-name="T5">emergenciaís.</text:span><text:span text:style-name="T417"> </text:span><text:span text:style-name="T5">Des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89" draw:text-style-name="P282" draw:layer="layout" svg:width="3.363cm" svg:height="0.992cm" svg:x="11.359cm" svg:y="6.527cm">
          <text:p text:style-name="P280"><text:span text:style-name="T5">nec«sáfÊas</text:span><text:span text:style-name="T143"> </text:span><text:span text:style-name="T5">para</text:span><text:span text:style-name="T301"> </text:span><text:span text:style-name="T5">iatizaÊ</text:span></text:p>
          <text:p text:style-name="P281"><text:span text:style-name="T5">:ons«tos</text:span><text:span text:style-name="T418"> </text:span><text:span text:style-name="T5">8m</text:span><text:span text:style-name="T419"> </text:span><text:span text:style-name="T5">nlae1lções,</text:span><text:span text:style-name="T420"> </text:span><text:span text:style-name="T5">Qs</text:span></text:p>
          <text:p text:style-name="P39"><text:span text:style-name="T5">rec:Bisa</text:span><text:span text:style-name="T128"> </text:span><text:span text:style-name="T5">Raaaceiíos</text:span><text:span text:style-name="T421"> </text:span><text:span text:style-name="T5">para</text:span><text:span text:style-name="T301"> </text:span><text:span text:style-name="T5">ess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90" draw:text-style-name="P8" draw:layer="layout" svg:width="0.584cm" svg:height="0.322cm" svg:x="13.899cm" svg:y="6.527cm">
          <text:p text:style-name="P6"><text:span text:style-name="T5">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91" draw:text-style-name="P286" draw:layer="layout" svg:width="3.797cm" svg:height="1.862cm" svg:x="4.551cm" svg:y="6.652cm">
          <text:p text:style-name="P283"><text:span text:style-name="T16">pwiódícas</text:span><text:span text:style-name="T29"> </text:span><text:span text:style-name="T16">serão</text:span><text:span text:style-name="T42"> </text:span><text:span text:style-name="T16">realizadaspara</text:span></text:p>
          <text:p text:style-name="P284"><text:span text:style-name="T7">cair!©{ pequenosrepara,</text:span><text:span text:style-name="T320"> </text:span><text:span text:style-name="T7">para</text:span></text:p>
          <text:p text:style-name="P180"><text:span text:style-name="T7">'eparwsigni$cativm</text:span><text:span text:style-name="T321"> </text:span><text:span text:style-name="T338">eparaa</text:span></text:p>
          <text:p text:style-name="P79"><text:span text:style-name="T16">pinü#a</text:span><text:span text:style-name="T51"> </text:span><text:span text:style-name="T16">geral anual, será</text:span><text:span text:style-name="T29"> </text:span><text:span text:style-name="T16">utilizado</text:span><text:span text:style-name="T30"> </text:span><text:span text:style-name="T16">Q</text:span></text:p>
          <text:p text:style-name="P68"><text:span text:style-name="T7">pw$oãoderec</text:span><text:span text:style-name="T422"> </text:span><text:span text:style-name="T7">se,garantindoque</text:span></text:p>
          <text:p text:style-name="P285"><text:span text:style-name="T7">oateodimentc}nâosq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92" draw:text-style-name="P10" draw:layer="layout" svg:width="0.473cm" svg:height="0.361cm" svg:x="4.41cm" svg:y="6.707cm">
          <text:p text:style-name="P9"><text:span text:style-name="T7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93" draw:text-style-name="P10" draw:layer="layout" svg:width="4.099cm" svg:height="0.639cm" svg:x="0.706cm" svg:y="7.06cm">
          <text:p text:style-name="P9"><text:span text:style-name="T7">es&amp;r</text:span><text:span text:style-name="T62"> </text:span><text:span text:style-name="T7">e</text:span><text:span text:style-name="T12"> </text:span><text:span text:style-name="T7">o</text:span><text:span text:style-name="T12"> </text:span><text:span text:style-name="T7">desenva&amp;fmettb</text:span><text:span text:style-name="T423"> </text:span><text:span text:style-name="T7">ifv%glaide</text:span></text:p>
          <text:p text:style-name="P287"><text:span text:style-name="T16">®.dos</text:span><text:span text:style-name="T424"> </text:span><text:span text:style-name="T16">os educandas atendid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94" draw:text-style-name="P286" draw:layer="layout" svg:width="5.706cm" svg:height="1.019cm" svg:x="14.499cm" svg:y="7.323cm">
          <text:p text:style-name="P283"><text:span text:style-name="T16">atendam à$</text:span><text:span text:style-name="T29"> </text:span><text:span text:style-name="T16">fxwmasde</text:span></text:p>
          <text:p text:style-name="P288"><text:span text:style-name="T7">seguíaftçaehigiene</text:span></text:p>
          <text:p text:style-name="P289"><text:span text:style-name="T91">atn</text:span><text:span text:style-name="T92"> </text:span><text:span text:style-name="T16">findo-se</text:span><text:span text:style-name="T73"> </text:span><text:span text:style-name="T16">aw</text:span><text:span text:style-name="T46"> </text:span><text:span text:style-name="T16">objeBvols</text:span><text:span text:style-name="T30"> </text:span><text:span text:style-name="T112">l</text:span><text:span text:style-name="T425"> </text:span><text:span text:style-name="T112">tambémhrãapare 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95" draw:text-style-name="P15" draw:layer="layout" svg:width="3.437cm" svg:height="0.4cm" svg:x="17.357cm" svg:y="7.31cm">
          <text:p text:style-name="P14"><text:span text:style-name="T115">h4ontoramentae,</text:span><text:span text:style-name="T426"> </text:span><text:span text:style-name="T180">asvisit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96" draw:text-style-name="P8" draw:layer="layout" svg:width="6.459cm" svg:height="0.357cm" svg:x="8.114cm" svg:y="7.444cm">
          <text:p text:style-name="P6"><text:span text:style-name="T323">ralima,</text:span><text:span text:style-name="T329"> </text:span><text:span text:style-name="T5">ã</text:span><text:span text:style-name="T76"> </text:span><text:span text:style-name="T5">aganização</text:span><text:span text:style-name="T427"> </text:span><text:span text:style-name="T5">assegura</text:span><text:span text:style-name="T428"> </text:span><text:span text:style-name="T5">a</text:span><text:span text:style-name="T429"> </text:span><text:span text:style-name="T5">atiüdad®</text:span><text:span text:style-name="T430"> </text:span><text:span text:style-name="T5">«tão</text:span><text:span text:style-name="T431"> </text:span><text:span text:style-name="T5">aiaicados</text:span><text:span text:style-name="T432"> </text:span><text:span text:style-name="T5">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97" draw:text-style-name="P293" draw:layer="layout" svg:width="3.374cm" svg:height="1.211cm" svg:x="8.149cm" svg:y="7.762cm">
          <text:p text:style-name="P290"><text:span text:style-name="T5">mantf&amp;e!!çãa</text:span><text:span text:style-name="T8"> </text:span><text:span text:style-name="T5">de</text:span><text:span text:style-name="T6"> </text:span><text:span text:style-name="T5">um</text:span><text:span text:style-name="T19"> </text:span><text:span text:style-name="T5">ambielKe</text:span></text:p>
          <text:p text:style-name="P243"><text:span text:style-name="T16">seguro adeqtndü</text:span><text:span text:style-name="T105"> </text:span><text:span text:style-name="T16">ao</text:span><text:span text:style-name="T29"> </text:span><text:span text:style-name="T16">bel»-estar</text:span></text:p>
          <text:p text:style-name="P291"><text:span text:style-name="T16">e ao</text:span><text:span text:style-name="T29"> </text:span><text:span text:style-name="T16">des.envolvimentodos</text:span></text:p>
          <text:p text:style-name="P292"><text:span text:style-name="T7">edtiçand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298" draw:text-style-name="P10" draw:layer="layout" svg:width="3.342cm" svg:height="0.671cm" svg:x="11.324cm" svg:y="7.765cm">
          <text:p text:style-name="P9"><text:span text:style-name="T7">plattodetrabalho,garantindoa</text:span></text:p>
          <text:p text:style-name="P294"><text:span text:style-name="T5">viablidade</text:span><text:span text:style-name="T433"> </text:span><text:span text:style-name="T5">das</text:span><text:span text:style-name="T21"> </text:span><text:span text:style-name="T5">aç8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299" draw:text-style-name="P17" draw:layer="layout" svg:width="0.469cm" svg:height="0.341cm" svg:x="17.11cm" svg:y="7.781cm">
          <text:p text:style-name="P16"><text:span text:style-name="T16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300" draw:text-style-name="P17" draw:layer="layout" svg:width="2.622cm" svg:height="0.341cm" svg:x="17.568cm" svg:y="7.781cm">
          <text:p text:style-name="P16"><text:span text:style-name="T16">periódicas da</text:span><text:span text:style-name="T29"> </text:span><text:span text:style-name="T16">comiss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301" draw:text-style-name="P198" draw:layer="layout" svg:width="2.735cm" svg:height="0.608cm" svg:x="14.746cm" svg:y="8.259cm">
          <text:p text:style-name="P195"><text:span text:style-name="T7">daof8aaizaçãoe</text:span></text:p>
          <text:p text:style-name="P234"><text:span text:style-name="T26">proPaf'cionanç$uaüv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302" draw:text-style-name="P298" draw:layer="layout" svg:width="3.176cm" svg:height="1.541cm" svg:x="17.286cm" svg:y="8.275cm">
          <text:p text:style-name="P295"><text:span text:style-name="T16">acompanhamento.</text:span><text:span text:style-name="T46"> </text:span><text:span text:style-name="T16">A</text:span></text:p>
          <text:p text:style-name="P229"><text:span text:style-name="T5">supaüsãa</text:span><text:span text:style-name="T434"> </text:span><text:span text:style-name="T5">exalar</text:span><text:span text:style-name="T435"> </text:span><text:span text:style-name="T5">avali</text:span><text:span text:style-name="T436"> </text:span><text:span text:style-name="T5">rá</text:span><text:span text:style-name="T437"> </text:span><text:span text:style-name="T5">o</text:span></text:p>
          <text:p text:style-name="P296"><text:span text:style-name="T7">prac«se pa</text:span><text:span text:style-name="T387"> </text:span><text:span text:style-name="T331">meiodevisitas</text:span></text:p>
          <text:p text:style-name="P224"><text:span text:style-name="T7">regular«,</text:span><text:span text:style-name="T315"> </text:span><text:span text:style-name="T7">registfadascomo</text:span></text:p>
          <text:p text:style-name="P297"><text:span text:style-name="T16">açaosupefüsw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303" draw:text-style-name="P17" draw:layer="layout" svg:width="3.762cm" svg:height="0.659cm" svg:x="4.551cm" svg:y="8.487cm">
          <text:p text:style-name="P16"><text:span text:style-name="T59">Ênterrclmpido@,</text:span><text:span text:style-name="T438"> </text:span><text:span text:style-name="T16">ilizendo</text:span><text:span text:style-name="T306"> </text:span><text:span text:style-name="T16">o$</text:span><text:span text:style-name="T29"> </text:span><text:span text:style-name="T16">recüna$</text:span></text:p>
          <text:p text:style-name="P57"><text:span text:style-name="T16">pfevístu</text:span><text:span text:style-name="T98"> </text:span><text:span text:style-name="T16">no</text:span><text:span text:style-name="T46"> </text:span><text:span text:style-name="T16">plano</text:span><text:span text:style-name="T29"> </text:span><text:span text:style-name="T16">de</text:span><text:span text:style-name="T29"> </text:span><text:span text:style-name="T16">trabalh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304" draw:text-style-name="P10" draw:layer="layout" svg:width="2.704cm" svg:height="0.608cm" svg:x="14.64cm" svg:y="8.859cm">
          <text:p text:style-name="P9"><text:span text:style-name="T68">acperiênciaedmaciofui</text:span></text:p>
          <text:p text:style-name="P299"><text:span text:style-name="T7">saudável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305" draw:text-style-name="P17" draw:layer="layout" svg:width="2.728cm" svg:height="0.341cm" svg:x="14.57cm" svg:y="11.838cm">
          <text:p text:style-name="P16"><text:span text:style-name="T16">EstaMeta ê {tladaMénta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306" draw:text-style-name="P10" draw:layer="layout" svg:width="2.845cm" svg:height="0.604cm" svg:x="14.499cm" svg:y="12.21cm">
          <text:p text:style-name="P9"><text:span text:style-name="T7">Faráflora!«üa:</text:span><text:span text:style-name="T439"> </text:span><text:span text:style-name="T7">ümula</text:span></text:p>
          <text:p text:style-name="P233"><text:span text:style-name="T16">entre</text:span><text:span text:style-name="T29"> </text:span><text:span text:style-name="T16">as edaicandm,se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307" draw:text-style-name="P10" draw:layer="layout" svg:width="0.473cm" svg:height="0.361cm" svg:x="17.074cm" svg:y="12.21cm">
          <text:p text:style-name="P9"><text:span text:style-name="T7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308" draw:text-style-name="P17" draw:layer="layout" svg:width="3.433cm" svg:height="0.592cm" svg:x="4.692cm" svg:y="12.297cm">
          <text:p text:style-name="P16"><text:span text:style-name="T55">AagBdzaçãa</text:span><text:span text:style-name="T440"> </text:span><text:span text:style-name="T16">secompromete</text:span><text:span text:style-name="T125"> </text:span><text:span text:style-name="T16">3</text:span></text:p>
          <text:p text:style-name="P300"><text:span text:style-name="T7">m</text:span><text:span text:style-name="T441"> </text:span><text:span text:style-name="T7">ater Êastíament«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309" draw:text-style-name="P17" draw:layer="layout" svg:width="3.962cm" svg:height="0.341cm" svg:x="4.41cm" svg:y="12.896cm">
          <text:p text:style-name="P16"><text:span text:style-name="T16">lparticipação como</text:span><text:span text:style-name="T46"> </text:span><text:span text:style-name="T16">eventossazonais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310" draw:text-style-name="P198" draw:layer="layout" svg:width="3.425cm" svg:height="1.211cm" svg:x="11.218cm" svg:y="12.88cm">
          <text:p text:style-name="P195"><text:span text:style-name="T7">A</text:span><text:span text:style-name="T314"> </text:span><text:span text:style-name="T7">equipesecomprometuá</text:span><text:span text:style-name="T109"> </text:span><text:span text:style-name="T7">a</text:span></text:p>
          <text:p text:style-name="P301"><text:span text:style-name="T183">í </text:span><text:span text:style-name="T159">...===='=,..</text:span></text:p>
          <text:p text:style-name="P302"><text:span text:style-name="T112">CPCCeíétmiõesdoRF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311" draw:text-style-name="P10" draw:layer="layout" svg:width="0.473cm" svg:height="0.361cm" svg:x="14.323cm" svg:y="12.88cm">
          <text:p text:style-name="P9"><text:span text:style-name="T7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312" draw:text-style-name="P10" draw:layer="layout" svg:width="2.622cm" svg:height="0.361cm" svg:x="14.605cm" svg:y="12.88cm">
          <text:p text:style-name="P9"><text:span text:style-name="T7">responsávdse</text:span><text:span text:style-name="T442"> </text:span><text:span text:style-name="T7">aesc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313" draw:text-style-name="P304" draw:layer="layout" svg:width="6.079cm" svg:height="0.893cm" svg:x="14.323cm" svg:y="13.014cm">
          <text:p text:style-name="P303"><text:span text:style-name="T198">f</text:span></text:p>
          <text:p text:style-name="P16"><text:span text:style-name="T16">l</text:span><text:span text:style-name="T44"> </text:span><text:span text:style-name="T16">criando</text:span><text:span text:style-name="T46"> </text:span><text:span text:style-name="T16">tfm am&amp;eate</text:span><text:span text:style-name="T51"> </text:span><text:span text:style-name="T16">mais</text:span><text:span text:style-name="T443"> </text:span><text:span text:style-name="T56">A.meta</text:span><text:span text:style-name="T72"> </text:span><text:span text:style-name="T16">será</text:span><text:span text:style-name="T29"> </text:span><text:span text:style-name="T16">alcançadaaté 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7" draw:style-name="gr314" draw:text-style-name="P102" draw:layer="layout" svg:width="2.137cm" svg:height="0.787cm" svg:x="14.781cm" svg:y="13.301cm">
          <text:p text:style-name="P101"><text:span text:style-name="T156">..-.'","«,-.,</text:span></text:p>
          <text:p text:style-name="P305"><text:span text:style-name="T7">.comilnicaçaoe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8" draw:style-name="gr315" draw:text-style-name="P10" draw:layer="layout" svg:width="0.473cm" svg:height="0.361cm" svg:x="4.41cm" svg:y="13.163cm">
          <text:p text:style-name="P9"><text:span text:style-name="T7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9" draw:style-name="gr316" draw:text-style-name="P246" draw:layer="layout" svg:width="3.402cm" svg:height="1.553cm" svg:x="4.763cm" svg:y="13.163cm">
          <text:p text:style-name="P244"><text:span text:style-name="T7">eacoatfosdaCPCC{Conselho</text:span></text:p>
          <text:p text:style-name="P182"><text:span text:style-name="T5">ParücÊpaüva</text:span><text:span text:style-name="T444"> </text:span><text:span text:style-name="T5">de</text:span><text:span text:style-name="T6"> </text:span><text:span text:style-name="T5">Classe</text:span><text:span text:style-name="T22"> </text:span><text:span text:style-name="T5">e</text:span><text:span text:style-name="T129"> </text:span><text:span text:style-name="T5">Cicla},</text:span></text:p>
          <text:p text:style-name="P306"><text:span text:style-name="T5">teüniãesdo</text:span><text:span text:style-name="T445"> </text:span><text:span text:style-name="T5">RFEleReuaiãode</text:span></text:p>
          <text:p text:style-name="P307"><text:span text:style-name="T16">F</text:span><text:span text:style-name="T53"> </text:span><text:span text:style-name="T16">tílias</text:span><text:span text:style-name="T122"> </text:span><text:span text:style-name="T16">dé</text:span><text:span text:style-name="T29"> </text:span><text:span text:style-name="T16">Educadwes}</text:span><text:span text:style-name="T30"> </text:span><text:span text:style-name="T16">ea</text:span></text:p>
          <text:p text:style-name="P308"><text:span text:style-name="T5">ealÊzõçêo</text:span><text:span text:style-name="T38"> </text:span><text:span text:style-name="T5">de</text:span><text:span text:style-name="T6"> </text:span><text:span text:style-name="T5">uma</text:span><text:span text:style-name="T103"> </text:span><text:span text:style-name="T5">p«quisü</text:span><text:span text:style-name="T446"> </text:span><text:span text:style-name="T5">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0" draw:style-name="gr317" draw:text-style-name="P17" draw:layer="layout" svg:width="2.963cm" svg:height="0.341cm" svg:x="17.357cm" svg:y="13.355cm">
          <text:p text:style-name="P16"><text:span text:style-name="T88">$na}do</text:span><text:span text:style-name="T89"> </text:span><text:span text:style-name="T16">afw</text:span><text:span text:style-name="T44"> </text:span><text:span text:style-name="T16">cativode</text:span><text:span text:style-name="T59"> </text:span><text:span text:style-name="T16">2e25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1" draw:style-name="gr318" draw:text-style-name="P310" draw:layer="layout" svg:width="0.501cm" svg:height="0.604cm" svg:x="4.374cm" svg:y="13.512cm">
          <text:p text:style-name="P309"><text:span text:style-name="T5">l</text:span></text:p>
          <text:p text:style-name="P81"><text:span text:style-name="T5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2" draw:style-name="gr319" draw:text-style-name="P61" draw:layer="layout" svg:width="3.637cm" svg:height="1.236cm" svg:x="8.079cm" svg:y="13.488cm">
          <text:p text:style-name="P59"><text:span text:style-name="T447">Osucessod&amp;meta</text:span><text:span text:style-name="T448"> </text:span><text:span text:style-name="T449">será</text:span><text:span text:style-name="T450"> </text:span><text:span text:style-name="T451">avatÍado</text:span><text:span text:style-name="T107">l</text:span></text:p>
          <text:p text:style-name="P311"><text:span text:style-name="T16">com </text:span><text:span text:style-name="T88">basena</text:span><text:span text:style-name="T89"> </text:span><text:span text:style-name="T16">participação</text:span><text:span text:style-name="T44"> </text:span><text:span text:style-name="T48">de.no</text:span></text:p>
          <text:p text:style-name="P312"><text:span text:style-name="T7">mínima:,75%dasfeponsávc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3" draw:style-name="gr320" draw:text-style-name="P108" draw:layer="layout" svg:width="0.736cm" svg:height="0.735cm" svg:x="14.323cm" svg:y="13.424cm">
          <text:p text:style-name="P107"><text:span text:style-name="T15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4" draw:style-name="gr321" draw:text-style-name="P10" draw:layer="layout" svg:width="3.331cm" svg:height="0.639cm" svg:x="17.18cm" svg:y="13.692cm">
          <text:p text:style-name="P9"><text:span text:style-name="T309">comav</text:span><text:span text:style-name="T331"> </text:span><text:span text:style-name="T68">!caçõesqtudrimesüais</text:span></text:p>
          <text:p text:style-name="P64"><text:span text:style-name="T88">sobrea</text:span><text:span text:style-name="T361"> </text:span><text:span text:style-name="T16">participação 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5" draw:style-name="gr322" draw:text-style-name="P10" draw:layer="layout" svg:width="3.925cm" svg:height="0.361cm" svg:x="0.776cm" svg:y="13.833cm">
          <text:p text:style-name="P9"><text:span text:style-name="T7">Desenvo&amp;'eíemalTtei'ilts&amp;umeil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6" draw:style-name="gr323" draw:text-style-name="P78" draw:layer="layout" svg:width="4.031cm" svg:height="1.235cm" svg:x="0.706cm" svg:y="14.186cm">
          <text:p text:style-name="P75"><text:span text:style-name="T7">de patdcipaçâoáacomunidade,</text:span></text:p>
          <text:p text:style-name="P313"><text:span text:style-name="T5">pt'omevendo</text:span><text:span text:style-name="T452"> </text:span><text:span text:style-name="T5">&amp;ânspai'ência</text:span><text:span text:style-name="T84"> </text:span><text:span text:style-name="T5">na$</text:span><text:span text:style-name="T133"> </text:span><text:span text:style-name="T5">aç&amp;ês</text:span></text:p>
          <text:p text:style-name="P314"><text:span text:style-name="T16">da</text:span><text:span text:style-name="T29"> </text:span><text:span text:style-name="T16">unidade</text:span><text:span text:style-name="T44"> </text:span><text:span text:style-name="T16">escolar efof©iecend@</text:span><text:span text:style-name="T80"> </text:span><text:span text:style-name="T16">e$</text:span></text:p>
          <text:p text:style-name="P315"><text:span text:style-name="T5">vírtcuios</text:span><text:span text:style-name="T453"> </text:span><text:span text:style-name="T5">erlee</text:span><text:span text:style-name="T454"> </text:span><text:span text:style-name="T5">o$eduwndés,</text:span><text:span text:style-name="T455"> </text:span><text:span text:style-name="T5">«u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7" draw:style-name="gr324" draw:text-style-name="P10" draw:layer="layout" svg:width="6.204cm" svg:height="0.597cm" svg:x="11.254cm" svg:y="14.15cm">
          <text:p text:style-name="P9"><text:span text:style-name="T7">garantindocomunicaçãüatiça</text:span><text:span text:style-name="T295"> </text:span><text:span text:style-name="T7">ei</text:span><text:span text:style-name="T456"> </text:span><text:span text:style-name="T7">pari:rpação</text:span><text:span text:style-name="T318"> </text:span><text:span text:style-name="T7">atiw</text:span><text:span text:style-name="T457"> </text:span><text:span text:style-name="T331">detodos</text:span></text:p>
          <text:p text:style-name="P316"><text:span text:style-name="T13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8" draw:style-name="gr325" draw:text-style-name="P17" draw:layer="layout" svg:width="3.292cm" svg:height="1.541cm" svg:x="17.216cm" svg:y="14.308cm">
          <text:p text:style-name="P16"><text:span text:style-name="T16">írKaação</text:span><text:span text:style-name="T30"> </text:span><text:span text:style-name="T16">dos</text:span><text:span text:style-name="T29"> </text:span><text:span text:style-name="T16">responsáveisem</text:span></text:p>
          <text:p text:style-name="P77"><text:span text:style-name="T16">cadaatividade</text:span><text:span text:style-name="T32"> </text:span><text:span text:style-name="T16">propaga.</text:span><text:span text:style-name="T28"> </text:span><text:span text:style-name="T16">Além</text:span></text:p>
          <text:p text:style-name="P317"><text:span text:style-name="T7">disso,umapesqaiw</text:span><text:span text:style-name="T321"> </text:span><text:span text:style-name="T7">de</text:span></text:p>
          <text:p text:style-name="P220"><text:span text:style-name="T7">utishção</text:span><text:span text:style-name="T458"> </text:span><text:span text:style-name="T7">s«á</text:span><text:span text:style-name="T459"> </text:span><text:span text:style-name="T7">r</text:span><text:span text:style-name="T460"> </text:span><text:span text:style-name="T7">iizadaa</text:span></text:p>
          <text:p text:style-name="P318"><text:span text:style-name="T16">parir</text:span><text:span text:style-name="T98"> </text:span><text:span text:style-name="T16">de</text:span><text:span text:style-name="T29"> </text:span><text:span text:style-name="T16">otÃubro.</text:span><text:span text:style-name="T46"> </text:span><text:span text:style-name="T42">a6m</text:span><text:span text:style-name="T53"> </text:span><text:span text:style-name="T16">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9" draw:style-name="gr326" draw:text-style-name="P20" draw:layer="layout" svg:width="0.462cm" svg:height="0.302cm" svg:x="11.183cm" svg:y="14.445cm">
          <text:p text:style-name="P18"><text:span text:style-name="T13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0" draw:style-name="gr327" draw:text-style-name="P20" draw:layer="layout" svg:width="1.799cm" svg:height="0.302cm" svg:x="11.712cm" svg:y="14.445cm">
          <text:p text:style-name="P18"><text:span text:style-name="T13">«antena«paçopa"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1" draw:style-name="gr328" draw:text-style-name="P20" draw:layer="layout" svg:width="0.52cm" svg:height="0.302cm" svg:x="14.323cm" svg:y="14.445cm">
          <text:p text:style-name="P18"><text:span text:style-name="T13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2" draw:style-name="gr329" draw:text-style-name="P20" draw:layer="layout" svg:width="1.981cm" svg:height="0.302cm" svg:x="14.887cm" svg:y="14.445cm">
          <text:p text:style-name="P18"><text:span text:style-name="T13">@env</text:span><text:span text:style-name="T461"> </text:span><text:span text:style-name="T13">Úáos</text:span><text:span text:style-name="T462"> </text:span><text:span text:style-name="T13">;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3" draw:style-name="gr330" draw:text-style-name="P110" draw:layer="layout" svg:width="6.971cm" svg:height="1.008cm" svg:x="4.48cm" svg:y="14.628cm">
          <text:p text:style-name="P109"><text:span text:style-name="T16">satisfaçãoantia!. </text:span><text:span text:style-name="T13">Esses </text:span><text:span text:style-name="T112">ülstrumel'itu</text:span><text:span text:style-name="T463"> </text:span><text:span text:style-name="T7">nasatividada</text:span><text:span text:style-name="T352"> </text:span><text:span text:style-name="T7">pfopastas,bem</text:span></text:p>
          <text:p text:style-name="P66"><text:span text:style-name="T7">üsaíb</text:span><text:span text:style-name="T464"> </text:span><text:span text:style-name="T97">garantira</text:span><text:span text:style-name="T99"> </text:span><text:span text:style-name="T7">participaçãoatiça</text:span><text:span text:style-name="T465"> </text:span><text:span text:style-name="T5">como</text:span><text:span text:style-name="T453"> </text:span><text:span text:style-name="T5">em</text:span><text:span text:style-name="T19"> </text:span><text:span text:style-name="T5">Hirta</text:span><text:span text:style-name="T134"> </text:span><text:span text:style-name="T5">taxa</text:span><text:span text:style-name="T466"> </text:span><text:span text:style-name="T5">desatÍs&amp;ção</text:span></text:p>
          <text:p text:style-name="P319"><text:span text:style-name="T16">de</text:span><text:span text:style-name="T29"> </text:span><text:span text:style-name="T16">8{)%oü</text:span><text:span text:style-name="T59"> </text:span><text:span text:style-name="T16">ivnis</text:span><text:span text:style-name="T42"> </text:span><text:span text:style-name="T16">nas</text:span><text:span text:style-name="T29"> </text:span><text:span text:style-name="T16">p</text:span><text:span text:style-name="T467"> </text:span><text:span text:style-name="T16">qu</text:span><text:span text:style-name="T29"> </text:span><text:span text:style-name="T16">s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4" draw:style-name="gr331" draw:text-style-name="P241" draw:layer="layout" svg:width="2.7cm" svg:height="0.534cm" svg:x="14.534cm" svg:y="14.821cm">
          <text:p text:style-name="P239"><text:span text:style-name="T7">d«sas</text:span><text:span text:style-name="T314"> </text:span><text:span text:style-name="T7">açõ«.</text:span><text:span text:style-name="T297"> </text:span><text:span text:style-name="T7">bwea-se</text:span></text:p>
          <text:p text:style-name="P16"><text:span text:style-name="T16">.</text:span><text:span text:style-name="T53"> </text:span><text:span text:style-name="T16">'.'"'</text:span><text:span text:style-name="T468"> </text:span><text:span text:style-name="T16">-''-</text:span><text:span text:style-name="T469"> </text:span><text:span text:style-name="T16">-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5" draw:style-name="gr332" draw:text-style-name="P17" draw:layer="layout" svg:width="2.621cm" svg:height="0.341cm" svg:x="11.677cm" svg:y="15.013cm">
          <text:p text:style-name="P16"><text:span text:style-name="T55">anõesdevemgarantir</text:span><text:span text:style-name="T470"> </text:span><text:span text:style-name="T16">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6" draw:style-name="gr333" draw:text-style-name="P17" draw:layer="layout" svg:width="0.469cm" svg:height="0.341cm" svg:x="14.323cm" svg:y="15.013cm">
          <text:p text:style-name="P16"><text:span text:style-name="T16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7" draw:style-name="gr334" draw:text-style-name="P17" draw:layer="layout" svg:width="5.844cm" svg:height="0.341cm" svg:x="11.289cm" svg:y="15.295cm">
          <text:p text:style-name="P16"><text:span text:style-name="T16">ü'amparência</text:span><text:span text:style-name="T91"> </text:span><text:span text:style-name="T16">das</text:span><text:span text:style-name="T29"> </text:span><text:span text:style-name="T16">aüvidades </text:span><text:span text:style-name="T42">(!al</text:span><text:span text:style-name="T58"> </text:span><text:span text:style-name="T16">aumentar a &amp;àwpaiên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8" draw:style-name="gr335" draw:text-style-name="P108" draw:layer="layout" svg:width="0.548cm" svg:height="0.735cm" svg:x="14.288cm" svg:y="15.258cm">
          <text:p text:style-name="P107"><text:span text:style-name="T159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9" draw:style-name="gr336" draw:text-style-name="P110" draw:layer="layout" svg:width="2.07cm" svg:height="0.381cm" svg:x="14.923cm" svg:y="15.546cm">
          <text:p text:style-name="P109"><text:span text:style-name="T112">{tospíoóeam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0" draw:style-name="gr337" draw:text-style-name="P8" draw:layer="layout" svg:width="3.655cm" svg:height="0.322cm" svg:x="4.551cm" svg:y="15.311cm">
          <text:p text:style-name="P6"><text:span text:style-name="T5">(IB</text:span><text:span text:style-name="T37"> </text:span><text:span text:style-name="T5">responsáveis,</text:span><text:span text:style-name="T471"> </text:span><text:span text:style-name="T5">promovendo</text:span><text:span text:style-name="T472"> </text:span><text:span text:style-name="T5">u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1" draw:style-name="gr338" draw:text-style-name="P8" draw:layer="layout" svg:width="1.49cm" svg:height="0.322cm" svg:x="1.341cm" svg:y="15.417cm">
          <text:p text:style-name="P6"><text:span text:style-name="T5">rmponsáve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2" draw:style-name="gr339" draw:text-style-name="P8" draw:layer="layout" svg:width="0.53cm" svg:height="0.322cm" svg:x="2.646cm" svg:y="15.417cm">
          <text:p text:style-name="P6"><text:span text:style-name="T5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3" draw:style-name="gr340" draw:text-style-name="P8" draw:layer="layout" svg:width="1.113cm" svg:height="0.322cm" svg:x="2.858cm" svg:y="15.417cm">
          <text:p text:style-name="P6"><text:span text:style-name="T5">a</text:span><text:span text:style-name="T76"> </text:span><text:span text:style-name="T5">eKel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4" draw:style-name="gr341" draw:text-style-name="P8" draw:layer="layout" svg:width="2.278cm" svg:height="0.322cm" svg:x="5.045cm" svg:y="15.558cm">
          <text:p text:style-name="P6"><text:span text:style-name="T5">ambienl:e</text:span><text:span text:style-name="T384"> </text:span><text:span text:style-name="T5">cdabaati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5" draw:style-name="gr342" draw:text-style-name="P8" draw:layer="layout" svg:width="0.53cm" svg:height="0.322cm" svg:x="7.232cm" svg:y="15.558cm">
          <text:p text:style-name="P6"><text:span text:style-name="T5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6" draw:style-name="gr343" draw:text-style-name="P10" draw:layer="layout" svg:width="0.499cm" svg:height="0.361cm" svg:x="7.938cm" svg:y="15.562cm">
          <text:p text:style-name="P9"><text:span text:style-name="T7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7" draw:style-name="gr344" draw:text-style-name="P10" draw:layer="layout" svg:width="1.162cm" svg:height="0.361cm" svg:x="9.243cm" svg:y="15.562cm">
          <text:p text:style-name="P9"><text:span text:style-name="T7">anuai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8" draw:style-name="gr345" draw:text-style-name="P323" draw:layer="layout" svg:width="8.577cm" svg:height="1.178cm" svg:x="11.289cm" svg:y="15.562cm">
          <text:p text:style-name="P320"><text:span text:style-name="T7">unidadeucoiar.</text:span></text:p>
          <text:p text:style-name="P321"><text:span text:style-name="T184">'-"j"çã'</text:span><text:span text:style-name="T473"> </text:span><text:span text:style-name="T184">'ü%</text:span><text:span text:style-name="T474"> </text:span><text:span text:style-name="T184">,</text:span><text:span text:style-name="T475"> </text:span><text:span text:style-name="T476">«msp'ç'l</text:span></text:p>
          <text:p text:style-name="P322"><text:span text:style-name="T477">pafreaedbackndaagsieDstlã=o1</text:span><text:span text:style-name="T478"> </text:span><text:span text:style-name="T479">eíavunltre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9" draw:style-name="gr346" draw:text-style-name="P104" draw:layer="layout" svg:width="1.04cm" svg:height="0.46cm" svg:x="13.37cm" svg:y="15.482cm">
          <text:p text:style-name="P103"><text:span text:style-name="T157">um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0" draw:style-name="gr347" draw:text-style-name="P327" draw:layer="layout" svg:width="4.026cm" svg:height="1cm" svg:x="4.48cm" svg:y="15.847cm">
          <text:p text:style-name="P324"><text:span text:style-name="T302">tramparentee,ofeedbacdka</text:span></text:p>
          <text:p text:style-name="P325"><text:span text:style-name="T5">cómunídade</text:span><text:span text:style-name="T480"> </text:span><text:span text:style-name="T5">se(á</text:span><text:span text:style-name="T141"> </text:span><text:span text:style-name="T5">coietado</text:span><text:span text:style-name="T83"> </text:span><text:span text:style-name="T5">pata</text:span></text:p>
          <text:p text:style-name="P326"><text:span text:style-name="T15">apriüora</text:span><text:span text:style-name="T304"> </text:span><text:span text:style-name="T181">asatividadeesfórtaJ«e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1" draw:style-name="gr348" draw:text-style-name="P17" draw:layer="layout" svg:width="3.08cm" svg:height="0.592cm" svg:x="17.286cm" svg:y="15.824cm">
          <text:p text:style-name="P16"><text:span text:style-name="T16">medir</text:span><text:span text:style-name="T42"> </text:span><text:span text:style-name="T16">a impacto</text:span><text:span text:style-name="T42"> </text:span><text:span text:style-name="T16">das</text:span><text:span text:style-name="T29"> </text:span><text:span text:style-name="T16">açõese</text:span></text:p>
          <text:p text:style-name="P328"><text:span text:style-name="T7">obter{wdback d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2" draw:style-name="gr349" draw:text-style-name="P331" draw:layer="layout" svg:width="3.214cm" svg:height="0.804cm" svg:x="14.323cm" svg:y="15.972cm">
          <text:p text:style-name="P329"><text:span text:style-name="T184">."-"</text:span><text:span text:style-name="T481"> </text:span><text:span text:style-name="T184">Pj=j:=m"</text:span><text:span text:style-name="T482"> </text:span><text:span text:style-name="T184">"-"l</text:span></text:p>
          <text:p text:style-name="P330"><text:span text:style-name="T15">l</text:span><text:span text:style-name="T483"> </text:span><text:span text:style-name="T178">próHmoeefêtivüeflüe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3" draw:style-name="gr350" draw:text-style-name="P10" draw:layer="layout" svg:width="1.659cm" svg:height="0.361cm" svg:x="18.062cm" svg:y="16.408cm">
          <text:p text:style-name="P9"><text:span text:style-name="T7">«ponséveis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4" draw:style-name="gr351" draw:text-style-name="P17" draw:layer="layout" svg:width="1.375cm" svg:height="0.341cm" svg:x="12.277cm" svg:y="16.53cm">
          <text:p text:style-name="P16"><text:span text:style-name="T16">aBvidad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5" draw:style-name="gr352" draw:text-style-name="P310" draw:layer="layout" svg:width="2.751cm" svg:height="1.243cm" svg:x="14.464cm" svg:y="16.722cm">
          <text:p text:style-name="P309"><text:span text:style-name="T5">ini6tuição</text:span><text:span text:style-name="T446"> </text:span><text:span text:style-name="T5">e</text:span><text:span text:style-name="T129"> </text:span><text:span text:style-name="T5">as</text:span><text:span text:style-name="T22"> </text:span><text:span text:style-name="T5">tãçlüias,</text:span></text:p>
          <text:p text:style-name="P39"><text:span text:style-name="T5">que,</text:span><text:span text:style-name="T103"> </text:span><text:span text:style-name="T5">põr</text:span><text:span text:style-name="T484"> </text:span><text:span text:style-name="T5">$tia</text:span><text:span text:style-name="T384"> </text:span><text:span text:style-name="T5">\fu,</text:span><text:span text:style-name="T485"> </text:span><text:span text:style-name="T5">eolMibü</text:span></text:p>
          <text:p text:style-name="P332"><text:span text:style-name="T16">para</text:span><text:span text:style-name="T42"> </text:span><text:span text:style-name="T16">o desên\iolümemo</text:span></text:p>
          <text:p text:style-name="P333"><text:span text:style-name="T16">ilttegra}</text:span><text:span text:style-name="T30"> </text:span><text:span text:style-name="T16">d®</text:span><text:span text:style-name="T293"> </text:span><text:span text:style-name="T16">edüund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6" draw:style-name="gr353" draw:text-style-name="P8" draw:layer="layout" svg:width="0.53cm" svg:height="0.322cm" svg:x="16.792cm" svg:y="16.722cm">
          <text:p text:style-name="P6"><text:span text:style-name="T5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7" draw:style-name="gr354" draw:text-style-name="P8" draw:layer="layout" svg:width="0.53cm" svg:height="0.322cm" svg:x="4.763cm" svg:y="16.793cm">
          <text:p text:style-name="P6"><text:span text:style-name="T5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8" draw:style-name="gr355" draw:text-style-name="P8" draw:layer="layout" svg:width="2.956cm" svg:height="0.604cm" svg:x="5.045cm" svg:y="16.793cm">
          <text:p text:style-name="P6"><text:span text:style-name="T5">vf</text:span><text:span text:style-name="T486"> </text:span><text:span text:style-name="T5">ul«</text:span><text:span text:style-name="T487"> </text:span><text:span text:style-name="T5">entre</text:span><text:span text:style-name="T18"> </text:span><text:span text:style-name="T5">a</text:span><text:span text:style-name="T76"> </text:span><text:span text:style-name="T5">escola</text:span><text:span text:style-name="T488"> </text:span><text:span text:style-name="T5">e</text:span><text:span text:style-name="T76"> </text:span><text:span text:style-name="T5">as</text:span></text:p>
          <text:p text:style-name="P334"><text:span text:style-name="T5">ía</text:span><text:span text:style-name="T489"> </text:span><text:span text:style-name="T5">hfli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9" draw:style-name="gr356" draw:text-style-name="P17" draw:layer="layout" svg:width="3.678cm" svg:height="0.663cm" svg:x="4.657cm" svg:y="19.917cm">
          <text:p text:style-name="P16"><text:span text:style-name="T16">Ganadr</text:span><text:span text:style-name="T98"> </text:span><text:span text:style-name="T16">a carreta</text:span><text:span text:style-name="T29"> </text:span><text:span text:style-name="T16">aplicação dos</text:span></text:p>
          <text:p text:style-name="P276"><text:span text:style-name="T7">un</text:span><text:span text:style-name="T490"> </text:span><text:span text:style-name="T7">$nanceií</text:span><text:span text:style-name="T491"> </text:span><text:span text:style-name="T7">repassadapd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0" draw:style-name="gr357" draw:text-style-name="P10" draw:layer="layout" svg:width="0.486cm" svg:height="0.361cm" svg:x="4.445cm" svg:y="20.218cm">
          <text:p text:style-name="P9"><text:span text:style-name="T7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1" draw:style-name="gr358" draw:text-style-name="P17" draw:layer="layout" svg:width="3.868cm" svg:height="0.67cm" svg:x="4.445cm" svg:y="20.552cm">
          <text:p text:style-name="P16"><text:span text:style-name="T16">SecíetâtÊade</text:span><text:span text:style-name="T492"> </text:span><text:span text:style-name="T16">Edtjcação,pór</text:span><text:span text:style-name="T424"> </text:span><text:span text:style-name="T16">meio</text:span><text:span text:style-name="T42"> </text:span><text:span text:style-name="T16">da</text:span></text:p>
          <text:p text:style-name="P335"><text:span text:style-name="T15">elaboiaçãoeap</text:span><text:span text:style-name="T7">êntaçãomens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2" draw:style-name="gr359" draw:text-style-name="P122" draw:layer="layout" svg:width="0.707cm" svg:height="0.676cm" svg:x="7.938cm" svg:y="20.598cm">
          <text:p text:style-name="P121"><text:span text:style-name="T183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3" draw:style-name="gr360" draw:text-style-name="P10" draw:layer="layout" svg:width="2.836cm" svg:height="0.606cm" svg:x="8.396cm" svg:y="20.642cm">
          <text:p text:style-name="P9"><text:span text:style-name="T7">A</text:span><text:span text:style-name="T314"> </text:span><text:span text:style-name="T7">metas«á</text:span><text:span text:style-name="T441"> </text:span><text:span text:style-name="T7">considerada</text:span></text:p>
          <text:p text:style-name="P336"><text:span text:style-name="T2">.,.--.-..</text:span><text:span text:style-name="T493"> </text:span><text:span text:style-name="T40">....</text:span><text:span text:style-name="T494"> </text:span><text:span text:style-name="T156">.</text:span><text:span text:style-name="T495"> </text:span><text:span text:style-name="T156">'</text:span><text:span text:style-name="T496"> </text:span><text:span text:style-name="T156">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4" draw:style-name="gr361" draw:text-style-name="P61" draw:layer="layout" svg:width="0.532cm" svg:height="0.657cm" svg:x="11.183cm" svg:y="20.614cm">
          <text:p text:style-name="P59"><text:span text:style-name="T107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5" draw:style-name="gr362" draw:text-style-name="P10" draw:layer="layout" svg:width="2.978cm" svg:height="0.925cm" svg:x="14.534cm" svg:y="20.747cm">
          <text:p text:style-name="P9"><text:span text:style-name="T7">Es</text:span><text:span text:style-name="T17"> </text:span><text:span text:style-name="T7">me</text:span><text:span text:style-name="T422"> </text:span><text:span text:style-name="T7">é'ftmdamerlte!</text:span><text:span text:style-name="T352"> </text:span><text:span text:style-name="T7">l</text:span></text:p>
          <text:p text:style-name="P328"><text:span text:style-name="T7">paiogarantira</text:span></text:p>
          <text:p text:style-name="P53"><text:span text:style-name="T7">kànspãrêwÊamgestã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6" draw:style-name="gr363" draw:text-style-name="P110" draw:layer="layout" svg:width="2.701cm" svg:height="0.381cm" svg:x="11.642cm" svg:y="20.837cm">
          <text:p text:style-name="P109"><text:span text:style-name="T112">Aaquipeíespowável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7" draw:style-name="gr364" draw:text-style-name="P338" draw:layer="layout" svg:width="10.304cm" svg:height="0.804cm" svg:x="4.516cm" svg:y="20.925cm">
          <text:p text:style-name="P337"><text:span text:style-name="T107">?EwwY««i$1il$ü</text:span><text:span text:style-name="T161">-=:=:===,:.</text:span><text:span text:style-name="T497"> </text:span><text:span text:style-name="T498">1</text:span><text:span text:style-name="T499">«ii==u;a;;"</text:span><text:span text:style-name="T500"> </text:span><text:span text:style-name="T107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8" draw:style-name="gr365" draw:text-style-name="P61" draw:layer="layout" svg:width="5.689cm" svg:height="0.657cm" svg:x="4.551cm" svg:y="21.213cm">
          <text:p text:style-name="P59"><text:span text:style-name="T112">acordccomósréquisitoseügidos</text:span><text:span text:style-name="T501">l</text:span><text:span text:style-name="T112">.</text:span><text:span text:style-name="T502"> </text:span><text:span text:style-name="T156">''</text:span><text:span text:style-name="T503"> </text:span><text:span text:style-name="T160">#-'</text:span><text:span text:style-name="T504"> </text:span><text:span text:style-name="T160">...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9" draw:style-name="gr366" draw:text-style-name="P61" draw:layer="layout" svg:width="3.875cm" svg:height="0.657cm" svg:x="10.654cm" svg:y="21.213cm">
          <text:p text:style-name="P59"><text:span text:style-name="T160">'''</text:span><text:span text:style-name="T505"> </text:span><text:span text:style-name="T107">l</text:span><text:span text:style-name="T506"> </text:span><text:span text:style-name="T7">toda:sõsdommentosseja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0" draw:style-name="gr367" draw:text-style-name="P340" draw:layer="layout" svg:width="1.342cm" svg:height="1.425cm" svg:x="6.456cm" svg:y="21.614cm">
          <text:p text:style-name="P339"><text:span text:style-name="T507">i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1" draw:style-name="gr368" draw:text-style-name="P20" draw:layer="layout" svg:width="0.471cm" svg:height="0.443cm" svg:x="7.938cm" svg:y="21.607cm">
          <text:p text:style-name="P18"><text:span text:style-name="T13">!</text:span></text:p>
          <text:p text:style-name="P18"><text:span text:style-name="T13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2" draw:style-name="gr369" draw:text-style-name="P342" draw:layer="layout" svg:width="3.375cm" svg:height="1.445cm" svg:x="8.079cm" svg:y="21.598cm">
          <text:p text:style-name="P341"><text:span text:style-name="T507">':</text:span><text:span text:style-name="T13">?aemapíe</text:span><text:span text:style-name="T508">E</text:span><text:span text:style-name="T13">sentado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3" draw:style-name="gr370" draw:text-style-name="P20" draw:layer="layout" svg:width="0.52cm" svg:height="0.443cm" svg:x="11.148cm" svg:y="21.607cm">
          <text:p text:style-name="P18"><text:span text:style-name="T13">1</text:span></text:p>
          <text:p text:style-name="P18"><text:span text:style-name="T13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4" draw:style-name="gr371" draw:text-style-name="P171" draw:layer="layout" svg:width="2.376cm" svg:height="1.051cm" svg:x="11.324cm" svg:y="21.917cm">
          <text:p text:style-name="P170"><text:span text:style-name="T274">.;==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5" draw:style-name="gr372" draw:text-style-name="P344" draw:layer="layout" svg:width="2.685cm" svg:height="0.443cm" svg:x="11.465cm" svg:y="21.607cm">
          <text:p text:style-name="P343"><text:span text:style-name="T13">.</text:span></text:p>
          <text:p text:style-name="P18"><text:span text:style-name="T13">e«fetamente</text:span><text:span text:style-name="T509"> </text:span><text:span text:style-name="T13">elaborada.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6" draw:style-name="gr373" draw:text-style-name="P20" draw:layer="layout" svg:width="0.471cm" svg:height="0.302cm" svg:x="13.088cm" svg:y="21.607cm">
          <text:p text:style-name="P18"><text:span text:style-name="T13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7" draw:style-name="gr374" draw:text-style-name="P20" draw:layer="layout" svg:width="0.485cm" svg:height="0.302cm" svg:x="13.264cm" svg:y="21.607cm">
          <text:p text:style-name="P18"><text:span text:style-name="T13">"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8" draw:style-name="gr375" draw:text-style-name="P171" draw:layer="layout" svg:width="0.917cm" svg:height="1.051cm" svg:x="13.278cm" svg:y="21.917cm">
          <text:p text:style-name="P170"><text:span text:style-name="T274">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9" draw:style-name="gr376" draw:text-style-name="P171" draw:layer="layout" svg:width="1.964cm" svg:height="1.361cm" svg:x="13.511cm" svg:y="21.607cm">
          <text:p text:style-name="P170"><text:span text:style-name="T13">''</text:span><text:span text:style-name="T510"> </text:span><text:span text:style-name="T274">='=</text:span><text:span text:style-name="T5">ãü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0" draw:style-name="gr377" draw:text-style-name="P171" draw:layer="layout" svg:width="0.658cm" svg:height="1.051cm" svg:x="14.923cm" svg:y="21.917cm">
          <text:p text:style-name="P170"><text:span text:style-name="T274">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1" draw:style-name="gr378" draw:text-style-name="P347" draw:layer="layout" svg:width="2.774cm" svg:height="1.56cm" svg:x="14.499cm" svg:y="21.626cm">
          <text:p text:style-name="P345"><text:span text:style-name="T5">aleeira</text:span><text:span text:style-name="T388"> </text:span><text:span text:style-name="T5">e</text:span><text:span text:style-name="T129"> </text:span><text:span text:style-name="T5">a</text:span><text:span text:style-name="T76"> </text:span><text:span text:style-name="T5">c«teta</text:span></text:p>
          <text:p text:style-name="P55"><text:span text:style-name="T5">aplicação</text:span><text:span text:style-name="T432"> </text:span><text:span text:style-name="T5">dw</text:span><text:span text:style-name="T37"> </text:span><text:span text:style-name="T5">recua'sõs</text:span></text:p>
          <text:p text:style-name="P346"><text:span text:style-name="T274">:</text:span></text:p>
          <text:p text:style-name="P16"><text:span text:style-name="T16">a </text:span><text:span text:style-name="T72">gestãoda</text:span><text:span text:style-name="T81"> </text:span><text:span text:style-name="T16">$eaetaria</text:span><text:span text:style-name="T51"> </text:span><text:span text:style-name="T16">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2" draw:style-name="gr379" draw:text-style-name="P171" draw:layer="layout" svg:width="0.658cm" svg:height="1.051cm" svg:x="15.394cm" svg:y="21.917cm">
          <text:p text:style-name="P170"><text:span text:style-name="T274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3" draw:style-name="gr380" draw:text-style-name="P351" draw:layer="layout" svg:width="2.965cm" svg:height="1.25cm" svg:x="4.445cm" svg:y="21.748cm">
          <text:p text:style-name="P348"><text:span text:style-name="T511">!</text:span></text:p>
          <text:p text:style-name="P349"><text:span text:style-name="T13">ü.sa</text:span></text:p>
          <text:p text:style-name="P350"><text:span text:style-name="T13">todasasinfortnlaçõan&amp;essár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4" draw:style-name="gr381" draw:text-style-name="P351" draw:layer="layout" svg:width="0.972cm" svg:height="1.208cm" svg:x="4.72cm" svg:y="21.789cm">
          <text:p text:style-name="P348"><text:span text:style-name="T511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5" draw:style-name="gr382" draw:text-style-name="P20" draw:layer="layout" svg:width="0.707cm" svg:height="0.302cm" svg:x="5.009cm" svg:y="21.748cm">
          <text:p text:style-name="P18"><text:span text:style-name="T13">do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6" draw:style-name="gr383" draw:text-style-name="P351" draw:layer="layout" svg:width="0.642cm" svg:height="1.208cm" svg:x="5.269cm" svg:y="21.789cm">
          <text:p text:style-name="P348"><text:span text:style-name="T511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7" draw:style-name="gr384" draw:text-style-name="P20" draw:layer="layout" svg:width="0.667cm" svg:height="0.302cm" svg:x="5.294cm" svg:y="21.748cm">
          <text:p text:style-name="P18"><text:span text:style-name="T13">a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8" draw:style-name="gr385" draw:text-style-name="P351" draw:layer="layout" svg:width="0.972cm" svg:height="1.208cm" svg:x="5.488cm" svg:y="21.789cm">
          <text:p text:style-name="P348"><text:span text:style-name="T511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9" draw:style-name="gr386" draw:text-style-name="P20" draw:layer="layout" svg:width="0.805cm" svg:height="0.302cm" svg:x="5.539cm" svg:y="21.748cm">
          <text:p text:style-name="P18"><text:span text:style-name="T13">enl: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0" draw:style-name="gr387" draw:text-style-name="P351" draw:layer="layout" svg:width="0.972cm" svg:height="1.208cm" svg:x="6.037cm" svg:y="21.789cm">
          <text:p text:style-name="P348"><text:span text:style-name="T511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1" draw:style-name="gr388" draw:text-style-name="P20" draw:layer="layout" svg:width="1.797cm" svg:height="0.302cm" svg:x="6.209cm" svg:y="21.748cm">
          <text:p text:style-name="P18"><text:span text:style-name="T13">serão</text:span><text:span text:style-name="T512"> </text:span><text:span text:style-name="T13">registtad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2" draw:style-name="gr389" draw:text-style-name="P20" draw:layer="layout" svg:width="1.722cm" svg:height="0.302cm" svg:x="8.537cm" svg:y="21.748cm">
          <text:p text:style-name="P18"><text:span text:style-name="T13">:'</text:span><text:span text:style-name="T513"> </text:span><text:span text:style-name="T13">'':</text:span><text:span text:style-name="T514"> </text:span><text:span text:style-name="T13">-''</text:span><text:span text:style-name="T515"> </text:span><text:span text:style-name="T13">'''''"'.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3" draw:style-name="gr390" draw:text-style-name="P20" draw:layer="layout" svg:width="0.52cm" svg:height="0.302cm" svg:x="13.899cm" svg:y="21.748cm">
          <text:p text:style-name="P18"><text:span text:style-name="T13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4" draw:style-name="gr391" draw:text-style-name="P353" draw:layer="layout" svg:width="5.926cm" svg:height="0.659cm" svg:x="14.429cm" svg:y="21.928cm">
          <text:p text:style-name="P352"><text:span text:style-name="T79">Ameta</text:span><text:span text:style-name="T95"> </text:span><text:span text:style-name="T16">sofá ntanitaada</text:span></text:p>
          <text:p text:style-name="P47"><text:span text:style-name="T16">púnicas,</text:span><text:span text:style-name="T44"> </text:span><text:span text:style-name="T16">aisegaaada</text:span><text:span text:style-name="T47"> </text:span><text:span text:style-name="T16">qae</text:span><text:span text:style-name="T516"> </text:span><text:span text:style-name="T16">me</text:span><text:span text:style-name="T154"> </text:span><text:span text:style-name="T16">aimetRe.com avf</text:span><text:span text:style-name="T42"> </text:span><text:span text:style-name="T16">!iacõ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5" draw:style-name="gr392" draw:text-style-name="P231" draw:layer="layout" svg:width="4.391cm" svg:height="0.814cm" svg:x="4.48cm" svg:y="22.991cm">
          <text:p text:style-name="P230"><text:span text:style-name="T193">-!H;1159:É2H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6" draw:style-name="gr393" draw:text-style-name="P355" draw:layer="layout" svg:width="9.214cm" svg:height="1.316cm" svg:x="8.079cm" svg:y="22.579cm">
          <text:p text:style-name="P354"><text:span text:style-name="T517">'</text:span><text:span text:style-name="T518"> </text:span><text:span text:style-name="T194">Ugl</text:span><text:span text:style-name="T519"> </text:span><text:span text:style-name="T520">;-</text:span><text:span text:style-name="T521"> </text:span><text:span text:style-name="T159">«:u:Tn:=:=..</text:span><text:span text:style-name="T522"> </text:span><text:span text:style-name="T5">tanto</text:span><text:span text:style-name="T523"> </text:span><text:span text:style-name="T5">a</text:span><text:span text:style-name="T76"> </text:span><text:span text:style-name="T5">aganiuçãa</text:span><text:span text:style-name="T524"> </text:span><text:span text:style-name="T5">quall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7" draw:style-name="gr394" draw:text-style-name="P198" draw:layer="layout" svg:width="3.33cm" svg:height="1.811cm" svg:x="17.145cm" svg:y="22.547cm">
          <text:p text:style-name="P195"><text:span text:style-name="T7">quadril</text:span><text:span text:style-name="T525"> </text:span><text:span text:style-name="T7">orais.Ápíimeira</text:span></text:p>
          <text:p text:style-name="P356"><text:span text:style-name="T16">%</text:span><text:span text:style-name="T44"> </text:span><text:span text:style-name="T16">iaçâoacarreta</text:span><text:span text:style-name="T310"> </text:span><text:span text:style-name="T79">apósa</text:span></text:p>
          <text:p text:style-name="P357"><text:span text:style-name="T16">:i&amp;mif»</text:span><text:span text:style-name="T375"> </text:span><text:span text:style-name="T16">do</text:span><text:span text:style-name="T29"> </text:span><text:span text:style-name="T16">2equadrimutre,</text:span></text:p>
          <text:p text:style-name="P358"><text:span text:style-name="T7">asawliaçõessubsequentes</text:span></text:p>
          <text:p text:style-name="P196"><text:span text:style-name="T7">sa'ão</text:span><text:span text:style-name="T314"> </text:span><text:span text:style-name="T7">balizadasamde</text:span><text:span text:style-name="T109"> </text:span><text:span text:style-name="T7">quatro</text:span></text:p>
          <text:p text:style-name="P359"><text:span text:style-name="T112">mB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8" draw:style-name="gr395" draw:text-style-name="P20" draw:layer="layout" svg:width="0.462cm" svg:height="0.302cm" svg:x="4.339cm" svg:y="22.665cm">
          <text:p text:style-name="P18"><text:span text:style-name="T13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9" draw:style-name="gr396" draw:text-style-name="P20" draw:layer="layout" svg:width="0.481cm" svg:height="0.302cm" svg:x="7.902cm" svg:y="22.665cm">
          <text:p text:style-name="P18"><text:span text:style-name="T13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0" draw:style-name="gr397" draw:text-style-name="P20" draw:layer="layout" svg:width="0.471cm" svg:height="0.302cm" svg:x="8.326cm" svg:y="22.665cm">
          <text:p text:style-name="P18"><text:span text:style-name="T13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1" draw:style-name="gr398" draw:text-style-name="P20" draw:layer="layout" svg:width="0.572cm" svg:height="0.302cm" svg:x="8.467cm" svg:y="22.665cm">
          <text:p text:style-name="P18"><text:span text:style-name="T13">':'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2" draw:style-name="gr399" draw:text-style-name="P20" draw:layer="layout" svg:width="0.868cm" svg:height="0.302cm" svg:x="9.066cm" svg:y="22.665cm">
          <text:p text:style-name="P18"><text:span text:style-name="T13">-'</text:span><text:span text:style-name="T526"> </text:span><text:span text:style-name="T13">'"'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3" draw:style-name="gr400" draw:text-style-name="P20" draw:layer="layout" svg:width="0.721cm" svg:height="0.302cm" svg:x="9.948cm" svg:y="22.665cm">
          <text:p text:style-name="P18"><text:span text:style-name="T13">'''"'''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4" draw:style-name="gr401" draw:text-style-name="P20" draw:layer="layout" svg:width="0.462cm" svg:height="0.302cm" svg:x="11.148cm" svg:y="22.665cm">
          <text:p text:style-name="P18"><text:span text:style-name="T13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5" draw:style-name="gr402" draw:text-style-name="P20" draw:layer="layout" svg:width="2.114cm" svg:height="0.302cm" svg:x="11.889cm" svg:y="22.665cm">
          <text:p text:style-name="P18"><text:span text:style-name="T13">ei«íõnicoesté</text:span><text:span text:style-name="T527"> </text:span><text:span text:style-name="T13">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6" draw:style-name="gr403" draw:text-style-name="P361" draw:layer="layout" svg:width="3.909cm" svg:height="0.639cm" svg:x="0.776cm" svg:y="22.758cm">
          <text:p text:style-name="P360"><text:span text:style-name="T7">G</text:span><text:span text:style-name="T331"> </text:span><text:span text:style-name="T7">ran</text:span><text:span text:style-name="T528"> </text:span><text:span text:style-name="T68">aapliçalçãacor</text:span><text:span text:style-name="T529"> </text:span><text:span text:style-name="T7">$ados</text:span></text:p>
          <text:p text:style-name="P79"><text:span text:style-name="T16">nçlfrsos</text:span><text:span text:style-name="T342"> </text:span><text:span text:style-name="T16">dã</text:span><text:span text:style-name="T29"> </text:span><text:span text:style-name="T16">Secwtar:a</text:span><text:span text:style-name="T46"> </text:span><text:span text:style-name="T16">de</text:span><text:span text:style-name="T46"> </text:span><text:span text:style-name="T16">Êdal;õção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7" draw:style-name="gr404" draw:text-style-name="P40" draw:layer="layout" svg:width="2.512cm" svg:height="0.886cm" svg:x="14.64cm" svg:y="23.143cm">
          <text:p text:style-name="P38"><text:span text:style-name="T5">Ed\lc;açãó</text:span><text:span text:style-name="T38"> </text:span><text:span text:style-name="T5">pensam</text:span></text:p>
          <text:p text:style-name="P362"><text:span text:style-name="T15">íttoiüaüf</text:span><text:span text:style-name="T212"> </text:span><text:span text:style-name="T179">eajwMrM</text:span></text:p>
          <text:p text:style-name="P363"><text:span text:style-name="T5">fünd®</text:span><text:span text:style-name="T530"> </text:span><text:span text:style-name="T5">eonÉm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8" draw:style-name="gr405" draw:text-style-name="P17" draw:layer="layout" svg:width="0.54cm" svg:height="0.341cm" svg:x="19.932cm" svg:y="23.162cm">
          <text:p text:style-name="P16"><text:span text:style-name="T16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9" draw:style-name="gr406" draw:text-style-name="P20" draw:layer="layout" svg:width="0.717cm" svg:height="0.302cm" svg:x="4.48cm" svg:y="23.582cm">
          <text:p text:style-name="P18"><text:span text:style-name="T13">atú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0" draw:style-name="gr407" draw:text-style-name="P20" draw:layer="layout" svg:width="6.489cm" svg:height="0.564cm" svg:x="4.939cm" svg:y="23.582cm">
          <text:p text:style-name="P18"><text:span text:style-name="T13">s</text:span><text:span text:style-name="T512"> </text:span><text:span text:style-name="T13">qaadrimestra!</text:span><text:span text:style-name="T531"> </text:span><text:span text:style-name="T13">paraveri$car</text:span></text:p>
          <text:p text:style-name="P234"><text:span text:style-name="T532">asuficiênciadosrecuísós,</text:span><text:span text:style-name="T533"> </text:span><text:span text:style-name="T112">l</text:span><text:span text:style-name="T534"> </text:span><text:span text:style-name="T112">:''"'</text:span><text:span text:style-name="T535"> </text:span><text:span text:style-name="T112">''''</text:span><text:span text:style-name="T536"> </text:span><text:span text:style-name="T112">''''</text:span><text:span text:style-name="T537"> </text:span><text:span text:style-name="T112">''</text:span><text:span text:style-name="T538"> </text:span><text:span text:style-name="T112">''</text:span><text:span text:style-name="T539"> </text:span><text:span text:style-name="T112">'''</text:span><text:span text:style-name="T540"> </text:span><text:span text:style-name="T112">'''--'-'.{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1" draw:style-name="gr408" draw:text-style-name="P20" draw:layer="layout" svg:width="0.481cm" svg:height="0.302cm" svg:x="7.902cm" svg:y="23.582cm">
          <text:p text:style-name="P18"><text:span text:style-name="T13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2" draw:style-name="gr409" draw:text-style-name="P20" draw:layer="layout" svg:width="1.014cm" svg:height="0.302cm" svg:x="8.079cm" svg:y="23.582cm">
          <text:p text:style-name="P18"><text:span text:style-name="T13">.</text:span><text:span text:style-name="T541"> </text:span><text:span text:style-name="T542">..</text:span><text:span text:style-name="T543"> </text:span><text:span text:style-name="T13">:''-'''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3" draw:style-name="gr410" draw:text-style-name="P20" draw:layer="layout" svg:width="0.676cm" svg:height="0.302cm" svg:x="9.137cm" svg:y="23.582cm">
          <text:p text:style-name="P18"><text:span text:style-name="T13">.''l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4" draw:style-name="gr411" draw:text-style-name="P20" draw:layer="layout" svg:width="1.037cm" svg:height="0.302cm" svg:x="9.843cm" svg:y="23.582cm">
          <text:p text:style-name="P18"><text:span text:style-name="T13">--</text:span><text:span text:style-name="T544"> </text:span><text:span text:style-name="T13">-.;-:'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5" draw:style-name="gr412" draw:text-style-name="P20" draw:layer="layout" svg:width="0.471cm" svg:height="0.302cm" svg:x="10.83cm" svg:y="23.582cm">
          <text:p text:style-name="P18"><text:span text:style-name="T13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6" draw:style-name="gr413" draw:text-style-name="P20" draw:layer="layout" svg:width="0.462cm" svg:height="0.302cm" svg:x="11.148cm" svg:y="23.582cm">
          <text:p text:style-name="P18"><text:span text:style-name="T13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7" draw:style-name="gr414" draw:text-style-name="P20" draw:layer="layout" svg:width="2.512cm" svg:height="0.564cm" svg:x="11.571cm" svg:y="23.582cm">
          <text:p text:style-name="P18"><text:span text:style-name="T13">tanleftdoa</text:span><text:span text:style-name="T545"> </text:span><text:span text:style-name="T13">Meta</text:span><text:span text:style-name="T546"> </text:span><text:span text:style-name="T13">viável</text:span></text:p>
          <text:p text:style-name="P221"><text:span text:style-name="T112">realista.Aaftáií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8" draw:style-name="gr415" draw:text-style-name="P20" draw:layer="layout" svg:width="0.52cm" svg:height="0.302cm" svg:x="13.794cm" svg:y="23.582cm">
          <text:p text:style-name="P18"><text:span text:style-name="T13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9" draw:style-name="gr416" draw:text-style-name="P17" draw:layer="layout" svg:width="3.504cm" svg:height="0.341cm" svg:x="7.902cm" svg:y="23.656cm">
          <text:p text:style-name="P16"><text:span text:style-name="T16">!</text:span><text:span text:style-name="T53"> </text:span><text:span text:style-name="T16">conforme</text:span><text:span text:style-name="T30"> </text:span><text:span text:style-name="T16">análise</text:span><text:span text:style-name="T30"> </text:span><text:span text:style-name="T16">de</text:span><text:span text:style-name="T29"> </text:span><text:span text:style-name="T16">suficiêKi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0" draw:style-name="gr417" draw:text-style-name="P17" draw:layer="layout" svg:width="0.481cm" svg:height="0.341cm" svg:x="11.148cm" svg:y="23.656cm">
          <text:p text:style-name="P16"><text:span text:style-name="T16">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1" draw:style-name="gr418" draw:text-style-name="P8" draw:layer="layout" svg:width="2.444cm" svg:height="0.322cm" svg:x="14.534cm" svg:y="24.06cm">
          <text:p text:style-name="P6"><text:span text:style-name="T5">n«essário,</text:span><text:span text:style-name="T547"> </text:span><text:span text:style-name="T5">garaa6n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2" draw:style-name="gr419" draw:text-style-name="P8" draw:layer="layout" svg:width="0.53cm" svg:height="0.322cm" svg:x="16.722cm" svg:y="24.06cm">
          <text:p text:style-name="P6"><text:span text:style-name="T5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3" draw:style-name="gr420" draw:text-style-name="P17" draw:layer="layout" svg:width="2.81cm" svg:height="0.341cm" svg:x="4.939cm" svg:y="24.256cm">
          <text:p text:style-name="P16"><text:span text:style-name="T16">garantindo</text:span><text:span text:style-name="T44"> </text:span><text:span text:style-name="T79">queas</text:span><text:span text:style-name="T95"> </text:span><text:span text:style-name="T16">v</text:span><text:span text:style-name="T51"> </text:span><text:span text:style-name="T16">lof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4" draw:style-name="gr421" draw:text-style-name="P17" draw:layer="layout" svg:width="6.243cm" svg:height="0.341cm" svg:x="7.902cm" svg:y="24.256cm">
          <text:p text:style-name="P16"><text:span text:style-name="T16">i:ãõm</text:span><text:span text:style-name="T58"> </text:span><text:span text:style-name="T16">disso,a equipe</text:span><text:span text:style-name="T30"> </text:span><text:span text:style-name="T16">raponsáve}</text:span><text:span text:style-name="T51"> </text:span><text:span text:style-name="T16">i</text:span><text:span text:style-name="T61"> </text:span><text:span text:style-name="T16">quãckimatfat</text:span><text:span text:style-name="T47"> </text:span><text:span text:style-name="T16">pamkit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5" draw:style-name="gr422" draw:text-style-name="P8" draw:layer="layout" svg:width="2.862cm" svg:height="1.278cm" svg:x="14.429cm" svg:y="24.307cm">
          <text:p text:style-name="P6"><text:span text:style-name="T5">:ot</text:span><text:span text:style-name="T6"> </text:span><text:span text:style-name="T5">ünuÊdade</text:span><text:span text:style-name="T129"> </text:span><text:span text:style-name="T5">das</text:span><text:span text:style-name="T21"> </text:span><text:span text:style-name="T5">a$üdades</text:span></text:p>
          <text:p text:style-name="P35"><text:span text:style-name="T16">!ducaàiónaiseateadehdo</text:span></text:p>
          <text:p text:style-name="P364"><text:span text:style-name="T5">às</text:span><text:span text:style-name="T35"> </text:span><text:span text:style-name="T5">ekigêõdas</text:span><text:span text:style-name="T548"> </text:span><text:span text:style-name="T5">!egais</text:span><text:span text:style-name="T388"> </text:span><text:span text:style-name="T5">e</text:span></text:p>
          <text:p text:style-name="P365"><text:span text:style-name="T16">Fegtttat&amp;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6" draw:style-name="gr423" draw:text-style-name="P106" draw:layer="layout" svg:width="9.948cm" svg:height="0.696cm" svg:x="4.48cm" svg:y="24.462cm">
          <text:p text:style-name="P105"><text:span text:style-name="T158">=====i==n;==1'';.«:;f'</text:span><text:span text:style-name="T549"> </text:span><text:span text:style-name="T156">;F';Ç;$;;:'1</text:span><text:span text:style-name="T550"> </text:span><text:span text:style-name="T551">a.justa,</text:span><text:span text:style-name="T552"> </text:span><text:span text:style-name="T551">se</text:span><text:span text:style-name="T553"> </text:span><text:span text:style-name="T551">nec«safio,</text:span><text:span text:style-name="T554"> </text:span><text:span text:style-name="T551">pa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7" draw:style-name="gr424" draw:text-style-name="P17" draw:layer="layout" svg:width="2.81cm" svg:height="0.341cm" svg:x="11.536cm" svg:y="24.785cm">
          <text:p text:style-name="P16"><text:span text:style-name="T16">gaafl6t'</text:span><text:span text:style-name="T555"> </text:span><text:span text:style-name="T16">a suãciência d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8" draw:style-name="gr425" draw:text-style-name="P10" draw:layer="layout" svg:width="3.5cm" svg:height="0.679cm" svg:x="4.621cm" svg:y="25.016cm">
          <text:p text:style-name="P9"><text:span text:style-name="T7">definida.Oabjetivoéassegurar</text:span></text:p>
          <text:p text:style-name="P196"><text:span text:style-name="T318">Qüea</text:span><text:span text:style-name="T144"> </text:span><text:span text:style-name="T7">recüisa</text:span><text:span text:style-name="T556"> </text:span><text:span text:style-name="T68">sejamusados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9" draw:style-name="gr426" draw:text-style-name="P10" draw:layer="layout" svg:width="0.473cm" svg:height="0.361cm" svg:x="7.938cm" svg:y="25.016cm">
          <text:p text:style-name="P9"><text:span text:style-name="T7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0" draw:style-name="gr427" draw:text-style-name="P241" draw:layer="layout" svg:width="2.606cm" svg:height="0.537cm" svg:x="8.537cm" svg:y="25.016cm">
          <text:p text:style-name="P239"><text:span text:style-name="T7">companhamentodas</text:span></text:p>
          <text:p text:style-name="P270"><text:span text:style-name="T7">ptes&amp;açõesdecont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1" draw:style-name="gr428" draw:text-style-name="P10" draw:layer="layout" svg:width="0.473cm" svg:height="0.361cm" svg:x="11.148cm" svg:y="25.016cm">
          <text:p text:style-name="P9"><text:span text:style-name="T7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2" draw:style-name="gr429" draw:text-style-name="P10" draw:layer="layout" svg:width="0.562cm" svg:height="0.361cm" svg:x="11.571cm" svg:y="25.016cm">
          <text:p text:style-name="P9"><text:span text:style-name="T7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3" draw:style-name="gr430" draw:text-style-name="P10" draw:layer="layout" svg:width="1.609cm" svg:height="0.361cm" svg:x="11.889cm" svg:y="25.016cm">
          <text:p text:style-name="P9"><text:span text:style-name="T7">'</text:span><text:span text:style-name="T387"> </text:span><text:span text:style-name="T7">'''recurs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4" draw:style-name="gr431" draw:text-style-name="P49" draw:layer="layout" svg:width="3.469cm" svg:height="0.588cm" svg:x="4.586cm" svg:y="25.667cm">
          <text:p text:style-name="P46"><text:span text:style-name="T16">íclrfx%e$cient:e,tfansparenl:e</text:span><text:span text:style-name="T53"> </text:span><text:span text:style-name="T16">e</text:span></text:p>
          <text:p text:style-name="P189"><text:span text:style-name="T16">dentro</text:span><text:span text:style-name="T30"> </text:span><text:span text:style-name="T16">das</text:span><text:span text:style-name="T29"> </text:span><text:span text:style-name="T16">RotNasatabelecid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5" draw:style-name="gr432" draw:text-style-name="P17" draw:layer="layout" svg:width="0.481cm" svg:height="0.341cm" svg:x="7.902cm" svg:y="25.914cm">
          <text:p text:style-name="P16"><text:span text:style-name="T16">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6" draw:style-name="gr433" draw:text-style-name="P111" draw:layer="layout" svg:width="0.437cm" svg:height="0.164cm" svg:x="11.148cm" svg:y="27.045cm">
          <text:p text:style-name="P29"><text:span text:style-name="T41">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7" draw:style-name="gr434" draw:text-style-name="P111" draw:layer="layout" svg:width="0.437cm" svg:height="0.164cm" svg:x="14.182cm" svg:y="27.116cm">
          <text:p text:style-name="P29"><text:span text:style-name="T41">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7" draw:layer="layout" svg:width="18.624cm" svg:height="10.476cm" svg:x="1.482cm" svg:y="2.123cm" draw:page-number="6" presentation:class="page"/>
          <draw:frame presentation:style-name="pr1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435" draw:text-style-name="P366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436" draw:text-style-name="P49" draw:layer="layout" svg:width="3.407cm" svg:height="3.061cm" svg:x="11.289cm" svg:y="12.332cm">
          <text:p text:style-name="P46"><text:span text:style-name="T56">Â:meta</text:span><text:span text:style-name="T72"> </text:span><text:span text:style-name="T16">é üévd,</text:span><text:span text:style-name="T342"> </text:span><text:span text:style-name="T79">poisa</text:span><text:span text:style-name="T95"> </text:span><text:span text:style-name="T16">equipe</text:span></text:p>
          <text:p text:style-name="P57"><text:span text:style-name="T16">pedagógicaestá Fieparada</text:span></text:p>
          <text:p text:style-name="P284"><text:span text:style-name="T7">parapropaciana{</text:span><text:span text:style-name="T557"> </text:span><text:span text:style-name="T7">vivências</text:span></text:p>
          <text:p text:style-name="P367"><text:span text:style-name="T7">slg11ifidvasaa-sedtlcandõs,</text:span></text:p>
          <text:p text:style-name="P368"><text:span text:style-name="T16">além</text:span><text:span text:style-name="T42"> </text:span><text:span text:style-name="T16">de</text:span><text:span text:style-name="T29"> </text:span><text:span text:style-name="T16">%bf</text:span><text:span text:style-name="T122"> </text:span><text:span text:style-name="T16">capacitadopata</text:span></text:p>
          <text:p text:style-name="P47"><text:span text:style-name="T120">rêBÊiz3oF$</text:span><text:span text:style-name="T16"> íeg s&amp;u</text:span><text:span text:style-name="T106"> </text:span><text:span text:style-name="T16">necessária</text:span></text:p>
          <text:p text:style-name="P37"><text:span text:style-name="T16">paídcipar</text:span><text:span text:style-name="T46"> </text:span><text:span text:style-name="T16">das</text:span><text:span text:style-name="T29"> </text:span><text:span text:style-name="T16">reeiaiõesde</text:span></text:p>
          <text:p text:style-name="P358"><text:span text:style-name="T7">pianebmu</text:span><text:span text:style-name="T320"> </text:span><text:span text:style-name="T7">80eavf</text:span><text:span text:style-name="T318"> </text:span><text:span text:style-name="T7">ilação.À</text:span></text:p>
          <text:p text:style-name="P369"><text:span text:style-name="T16">««atura</text:span><text:span text:style-name="T467"> </text:span><text:span text:style-name="T16">de</text:span><text:span text:style-name="T29"> </text:span><text:span text:style-name="T16">apoio</text:span><text:span text:style-name="T29"> </text:span><text:span text:style-name="T306">-ãaeqüpe</text:span></text:p>
          <text:p text:style-name="P370"><text:span text:style-name="T7">gestofagara1lte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437" draw:text-style-name="P10" draw:layer="layout" svg:width="2.944cm" svg:height="0.608cm" svg:x="14.464cm" svg:y="12.492cm">
          <text:p text:style-name="P9"><text:span text:style-name="T7">Estam:ebéfeleülite,</text:span><text:span text:style-name="T367"> </text:span><text:span text:style-name="T7">pds</text:span></text:p>
          <text:p text:style-name="P371"><text:span text:style-name="T7">estáalint</text:span><text:span text:style-name="T311"> </text:span><text:span text:style-name="T309">daàmi«go</text:span><text:span text:style-name="T378"> </text:span><text:span text:style-name="T7">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438" draw:text-style-name="P374" draw:layer="layout" svg:width="3.81cm" svg:height="1.89cm" svg:x="0.776cm" svg:y="12.97cm">
          <text:p text:style-name="P372"><text:span text:style-name="T112">Pwpordan</text:span><text:span text:style-name="T558"> </text:span><text:span text:style-name="T112">r</text:span><text:span text:style-name="T536"> </text:span><text:span text:style-name="T240">a:seütiaíldos</text:span></text:p>
          <text:p text:style-name="P373"><text:span text:style-name="T7">v&amp;êttcíassiga:$caeivn,deacordo</text:span></text:p>
          <text:p text:style-name="P200"><text:span text:style-name="T7">om</text:span><text:span text:style-name="T309"> </text:span><text:span text:style-name="T7">o$di@i©$</text:span><text:span text:style-name="T101"> </text:span><text:span text:style-name="T7">de</text:span><text:span text:style-name="T71"> </text:span><text:span text:style-name="T7">pret:diMgeM</text:span></text:p>
          <text:p text:style-name="P196"><text:span text:style-name="T7">exPfes</text:span><text:span text:style-name="T311"> </text:span><text:span text:style-name="T7">sRapropostacultkulardo</text:span></text:p>
          <text:p text:style-name="P206"><text:span text:style-name="T7">Mtinicípb</text:span><text:span text:style-name="T559"> </text:span><text:span text:style-name="T87">deGti</text:span><text:span text:style-name="T560"> </text:span><text:span text:style-name="T7">ralhos</text:span><text:span text:style-name="T108"> </text:span><text:span text:style-name="T7">{Q$N-</text:span></text:p>
          <text:p text:style-name="P318"><text:span text:style-name="T16">Quadro</text:span><text:span text:style-name="T30"> </text:span><text:span text:style-name="T16">de</text:span><text:span text:style-name="T29"> </text:span><text:span text:style-name="T16">Saberes Neóessát$os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439" draw:text-style-name="P8" draw:layer="layout" svg:width="3.047cm" svg:height="0.643cm" svg:x="14.323cm" svg:y="13.124cm">
          <text:p text:style-name="P6"><text:span text:style-name="T5">l</text:span><text:span text:style-name="T561"> </text:span><text:span text:style-name="T5">i11sütuição</text:span><text:span text:style-name="T35"> </text:span><text:span text:style-name="T5">dea#bf«a</text:span><text:span text:style-name="T562"> </text:span><text:span text:style-name="T5">Qttn</text:span></text:p>
          <text:p text:style-name="P375"><text:span text:style-name="T16">educaçãoiw&amp;wivfa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440" draw:text-style-name="P377" draw:layer="layout" svg:width="3.049cm" svg:height="0.576cm" svg:x="14.393cm" svg:y="13.759cm">
          <text:p text:style-name="P376"><text:span text:style-name="T5">ieipeí&amp;ósa</text:span><text:span text:style-name="T388"> </text:span><text:span text:style-name="T5">edequlafidõde,</text:span></text:p>
          <text:p text:style-name="P234"><text:span text:style-name="T7">voltadaaod«eítlfdvíatea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441" draw:text-style-name="P17" draw:layer="layout" svg:width="3.115cm" svg:height="0.624cm" svg:x="14.323cm" svg:y="14.308cm">
          <text:p text:style-name="P16"><text:span text:style-name="T16">i integral</text:span><text:span text:style-name="T46"> </text:span><text:span text:style-name="T16">dos</text:span><text:span text:style-name="T29"> </text:span><text:span text:style-name="T16">edtlündB,</text:span><text:span text:style-name="T154"> </text:span><text:span text:style-name="T16">em</text:span></text:p>
          <text:p text:style-name="P177"><text:span text:style-name="T16">coíúormidade eóm</text:span><text:span text:style-name="T29"> </text:span><text:span text:style-name="T16">3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442" draw:text-style-name="P10" draw:layer="layout" svg:width="0.473cm" svg:height="0.361cm" svg:x="14.323cm" svg:y="14.962cm">
          <text:p text:style-name="P9"><text:span text:style-name="T7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443" draw:text-style-name="P10" draw:layer="layout" svg:width="2.781cm" svg:height="0.573cm" svg:x="14.534cm" svg:y="14.962cm">
          <text:p text:style-name="P9"><text:span text:style-name="T7">difetrizóscwãcui8ies</text:span><text:span text:style-name="T319"> </text:span><text:span text:style-name="T7">flo</text:span></text:p>
          <text:p text:style-name="P378"><text:span text:style-name="T7">manlclp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444" draw:text-style-name="P17" draw:layer="layout" svg:width="2.716cm" svg:height="0.341cm" svg:x="11.642cm" svg:y="15.366cm">
          <text:p text:style-name="P16"><text:span text:style-name="T16">mplemefttação</text:span><text:span text:style-name="T44"> </text:span><text:span text:style-name="T16">dõ</text:span><text:span text:style-name="T29"> </text:span><text:span text:style-name="T16">Met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445" draw:text-style-name="P246" draw:layer="layout" svg:width="1.73cm" svg:height="1.518cm" svg:x="0.635cm" svg:y="18.666cm">
          <text:p text:style-name="P244"><text:span text:style-name="T442">BERçÁRtaf</text:span></text:p>
          <text:p text:style-name="P21"><text:span text:style-name="T16">BERçÁRi01t</text:span></text:p>
          <text:p text:style-name="P379"><text:span text:style-name="T5">TOTALVÂGA$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446" draw:text-style-name="P17" draw:layer="layout" svg:width="1.516cm" svg:height="2.179cm" svg:x="8.008cm" svg:y="18.682cm">
          <text:p text:style-name="P16"><text:span text:style-name="T16">MÂTE&amp;NÂ{</text:span></text:p>
          <text:p text:style-name="P380"><text:span text:style-name="T7">i$</text:span><text:span text:style-name="T456"> </text:span><text:span text:style-name="T7">24S,(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447" draw:text-style-name="P111" draw:layer="layout" svg:width="0.481cm" svg:height="0.164cm" svg:x="12.665cm" svg:y="18.861cm">
          <text:p text:style-name="P29"><text:span text:style-name="T41">$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448" draw:text-style-name="P10" draw:layer="layout" svg:width="1.387cm" svg:height="0.361cm" svg:x="0.635cm" svg:y="20.43cm">
          <text:p text:style-name="P9"><text:span text:style-name="T7">Pa</text:span><text:span text:style-name="T423"> </text:span><text:span text:style-name="T7">capi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449" draw:text-style-name="P10" draw:layer="layout" svg:width="1.353cm" svg:height="0.361cm" svg:x="3.069cm" svg:y="20.465cm">
          <text:p text:style-name="P9"><text:span text:style-name="T7">R$67€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7" draw:layer="layout" svg:width="18.624cm" svg:height="10.476cm" svg:x="1.482cm" svg:y="2.123cm" draw:page-number="7" presentation:class="page"/>
          <draw:frame presentation:style-name="pr1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450" draw:text-style-name="P381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7" draw:layer="layout" svg:width="18.624cm" svg:height="10.476cm" svg:x="1.482cm" svg:y="2.123cm" draw:page-number="8" presentation:class="page"/>
          <draw:frame presentation:style-name="pr1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4A6000006943AD503D3.jpg" xlink:type="simple" xlink:show="embed" xlink:actuate="onLoad"/>
    <draw:fill-image draw:name="msFillBitmap_20_2" draw:display-name="msFillBitmap 2" xlink:href="Pictures/10000000000004A6000006942A506DBB.jpg" xlink:type="simple" xlink:show="embed" xlink:actuate="onLoad"/>
    <draw:fill-image draw:name="msFillBitmap_20_3" draw:display-name="msFillBitmap 3" xlink:href="Pictures/10000000000004A60000069477C162FA.jpg" xlink:type="simple" xlink:show="embed" xlink:actuate="onLoad"/>
    <draw:fill-image draw:name="msFillBitmap_20_4" draw:display-name="msFillBitmap 4" xlink:href="Pictures/10000000000004A600000694DA93C389.jpg" xlink:type="simple" xlink:show="embed" xlink:actuate="onLoad"/>
    <draw:fill-image draw:name="msFillBitmap_20_5" draw:display-name="msFillBitmap 5" xlink:href="Pictures/10000000000004A6000006946B3D08BA.jpg" xlink:type="simple" xlink:show="embed" xlink:actuate="onLoad"/>
    <draw:fill-image draw:name="msFillBitmap_20_6" draw:display-name="msFillBitmap 6" xlink:href="Pictures/10000000000004A600000694E5FFD57F.jpg" xlink:type="simple" xlink:show="embed" xlink:actuate="onLoad"/>
    <draw:fill-image draw:name="msFillBitmap_20_7" draw:display-name="msFillBitmap 7" xlink:href="Pictures/10000000000004A6000006949CB1C649.jpg" xlink:type="simple" xlink:show="embed" xlink:actuate="onLoad"/>
    <draw:fill-image draw:name="msFillBitmap_20_8" draw:display-name="msFillBitmap 8" xlink:href="Pictures/10000000000004A600000694B5A52CD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0.99cm" fo:page-height="29.70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96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8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7.228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1.27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2.54cm" fo:margin-right="0cm" fo:margin-top="0cm" fo:margin-bottom="0cm" fo:line-height="100%" fo:text-align="start" fo:text-indent="0cm"/>
      <style:text-properties fo:font-size="18pt"/>
    </style:style>
    <style:style style:name="MP9" style:family="paragraph">
      <style:paragraph-properties fo:margin-left="3.81cm" fo:margin-right="0cm" fo:margin-top="0cm" fo:margin-bottom="0cm" fo:line-height="100%" fo:text-align="start" fo:text-indent="0cm"/>
      <style:text-properties fo:font-size="18pt"/>
    </style:style>
    <style:style style:name="MP10" style:family="paragraph">
      <style:paragraph-properties fo:margin-left="5.08cm" fo:margin-right="0cm" fo:margin-top="0cm" fo:margin-bottom="0cm" fo:line-height="100%" fo:text-align="start" fo:text-indent="0cm"/>
      <style:text-properties fo:font-size="18pt"/>
    </style:style>
    <style:style style:name="MP11" style:family="paragraph">
      <style:paragraph-properties fo:margin-left="0cm" fo:margin-right="0cm" fo:margin-top="0cm" fo:margin-bottom="0cm" fo:line-height="100%" fo:text-align="start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theme-colors loext:name="Standard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5"><text:span text:style-name="MT1">Text</text:span></text:p>
          <text:p text:style-name="MP7"><text:span text:style-name="MT1">Second level</text:span></text:p>
          <text:p text:style-name="MP8"><text:span text:style-name="MT1">Third level</text:span></text:p>
          <text:p text:style-name="MP9"><text:span text:style-name="MT1">Fourth level</text:span></text:p>
          <text:p text:style-name="MP10"><text:span text:style-name="MT1">Fifth level</text:span></text:p>
        </draw:text-box>
      </draw:frame>
      <draw:frame draw:name="Date 3" presentation:style-name="Mpr3" draw:text-style-name="MP12" draw:layer="backgroundobjects" svg:width="4.825cm" svg:height="1.484cm" svg:x="1.049cm" svg:y="27.625cm" presentation:class="date-time" presentation:user-transformed="true">
        <draw:text-box>
          <text:p text:style-name="MP11"><text:span text:style-name="MT2"><presentation:date-time/></text:span></text:p>
        </draw:text-box>
      </draw:frame>
      <draw:frame draw:name="Footer 4" presentation:style-name="Mpr3" draw:text-style-name="MP12" draw:layer="backgroundobjects" svg:width="6.713cm" svg:height="1.484cm" svg:x="7.134cm" svg:y="27.625cm" presentation:class="footer" presentation:user-transformed="true">
        <draw:text-box>
          <text:p text:style-name="MP13"><presentation:footer/></text:p>
        </draw:text-box>
      </draw:frame>
      <draw:frame draw:name="Slide number 5" presentation:style-name="Mpr3" draw:text-style-name="MP12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esentation PowerPoint</dc:title>
    <meta:initial-creator>doc2pdf</meta:initial-creator>
    <dc:creator>doc2pdf</dc:creator>
    <meta:editing-cycles>1</meta:editing-cycles>
    <dc:date>2026-02-21T00:53:55</dc:date>
    <meta:editing-duration>P0D</meta:editing-duration>
    <meta:generator>LibreOffice/25.2.3.2$Linux_AARCH64 LibreOffice_project/520$Build-2</meta:generator>
    <meta:document-statistic meta:object-count="486"/>
    <meta:user-defined meta:name="AppVersion">12.0000</meta:user-defined>
    <meta:user-defined meta:name="PresentationFormat">On-screen Show (4:3)</meta:user-defined>
  </office:meta>
</office:document-meta>
</file>