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90000002A50F0189D.jpg" manifest:media-type="image/jpeg"/>
  <manifest:file-entry manifest:full-path="Pictures/100000000000044C00000002F0A55F82.jpg" manifest:media-type="image/jpeg"/>
  <manifest:file-entry manifest:full-path="Pictures/1000000000000451000000155137A533.jpg" manifest:media-type="image/jpeg"/>
  <manifest:file-entry manifest:full-path="Pictures/100000000000044C0000000245DAD4F1.jpg" manifest:media-type="image/jpeg"/>
  <manifest:file-entry manifest:full-path="Pictures/100000000000045200000002DEF49BFE.jpg" manifest:media-type="image/jpeg"/>
  <manifest:file-entry manifest:full-path="Pictures/1000000000000001000000029C9EBC76.jpg" manifest:media-type="image/jpeg"/>
  <manifest:file-entry manifest:full-path="Pictures/100000000000002B0000002BAF15AD59.jpg" manifest:media-type="image/jpeg"/>
  <manifest:file-entry manifest:full-path="Pictures/100000000000000200000002BB99FF8A.jpg" manifest:media-type="image/jpeg"/>
  <manifest:file-entry manifest:full-path="Pictures/1000000000000452000000025806F526.jpg" manifest:media-type="image/jpeg"/>
  <manifest:file-entry manifest:full-path="Pictures/100000000000044E0000000211A71358.jpg" manifest:media-type="image/jpeg"/>
  <manifest:file-entry manifest:full-path="Pictures/100000000000044E000000178498B463.jpg" manifest:media-type="image/jpeg"/>
  <manifest:file-entry manifest:full-path="Pictures/100000000000044D00000015BCB30164.jpg" manifest:media-type="image/jpeg"/>
  <manifest:file-entry manifest:full-path="Pictures/100000000000044B0000001864BFC4A6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GOVCRN+HCAQBG+Tahoma" svg:font-family="GOVCRN+HCAQBG+Tahoma"/>
    <style:font-face style:name="HGBKDE+LDFFQZ+Tahoma" svg:font-family="HGBKDE+LDFFQZ+Tahoma"/>
    <style:font-face style:name="JTGHOF+HCAQBG+Verdana" svg:font-family="JTGHOF+HCAQBG+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OKRMQK+HQPDQC+Tahoma" svg:font-family="OKRMQK+HQPDQC+Tahoma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WOBLGW+MyriadPro-Regular" svg:font-family="WOBLGW+MyriadPro-Regular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" style:family="graphic" style:parent-style-name="standard">
      <style:graphic-properties draw:stroke="none" svg:stroke-width="0cm" draw:fill="bitmap" draw:fill-image-name="msFillBitmap_20_1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3" style:family="graphic" style:parent-style-name="standard">
      <style:graphic-properties draw:stroke="none" svg:stroke-width="0cm" draw:fill="bitmap" draw:fill-image-name="msFillBitmap_20_2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4" style:family="graphic" style:parent-style-name="standard">
      <style:graphic-properties draw:stroke="none" svg:stroke-width="0cm" draw:fill="bitmap" draw:fill-image-name="msFillBitmap_20_3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5" style:family="graphic" style:parent-style-name="standard">
      <style:graphic-properties draw:stroke="none" svg:stroke-width="0cm" draw:fill="bitmap" draw:fill-image-name="msFillBitmap_20_4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6" style:family="graphic" style:parent-style-name="standard">
      <style:graphic-properties draw:stroke="none" svg:stroke-width="0cm" draw:fill="bitmap" draw:fill-image-name="msFillBitmap_20_5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7" style:family="graphic" style:parent-style-name="standard">
      <style:graphic-properties draw:stroke="none" svg:stroke-width="0cm" draw:fill="bitmap" draw:fill-image-name="msFillBitmap_20_6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8" style:family="graphic" style:parent-style-name="standard">
      <style:graphic-properties draw:stroke="none" svg:stroke-width="0cm" draw:fill="bitmap" draw:fill-image-name="msFillBitmap_20_7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9" style:family="graphic" style:parent-style-name="standard">
      <style:graphic-properties draw:stroke="none" svg:stroke-width="0cm" draw:fill="bitmap" draw:fill-image-name="msFillBitmap_20_8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10" style:family="graphic" style:parent-style-name="standard">
      <style:graphic-properties draw:stroke="none" svg:stroke-width="0cm" draw:fill="bitmap" draw:fill-image-name="msFillBitmap_20_9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11" style:family="graphic" style:parent-style-name="standard">
      <style:graphic-properties draw:stroke="none" svg:stroke-width="0cm" draw:fill="bitmap" draw:fill-image-name="msFillBitmap_20_10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12" style:family="graphic" style:parent-style-name="standard">
      <style:graphic-properties draw:stroke="none" svg:stroke-width="0cm" draw:fill="bitmap" draw:fill-image-name="msFillBitmap_20_11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13" style:family="graphic" style:parent-style-name="standard">
      <style:graphic-properties draw:stroke="none" svg:stroke-width="0cm" draw:fill="bitmap" draw:fill-image-name="msFillBitmap_20_12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14" style:family="graphic" style:parent-style-name="standard">
      <style:graphic-properties draw:stroke="none" svg:stroke-width="0cm" draw:fill="bitmap" draw:fill-image-name="msFillBitmap_20_13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15" style:family="graphic" style:parent-style-name="standard">
      <style:graphic-properties draw:stroke="none" svg:stroke-width="0cm" draw:fill="bitmap" draw:fill-image-name="msFillBitmap_20_14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16" style:family="graphic" style:parent-style-name="standard">
      <style:graphic-properties draw:stroke="none" svg:stroke-width="0cm" draw:fill="bitmap" draw:fill-image-name="msFillBitmap_20_15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17" style:family="graphic" style:parent-style-name="standard">
      <style:graphic-properties draw:stroke="none" svg:stroke-width="0cm" draw:fill="bitmap" draw:fill-image-name="msFillBitmap_20_16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18" style:family="graphic" style:parent-style-name="standard">
      <style:graphic-properties draw:stroke="none" svg:stroke-width="0cm" draw:fill="bitmap" draw:fill-image-name="msFillBitmap_20_17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19" style:family="graphic" style:parent-style-name="standard">
      <style:graphic-properties draw:stroke="none" svg:stroke-width="0cm" draw:fill="bitmap" draw:fill-image-name="msFillBitmap_20_18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20" style:family="graphic" style:parent-style-name="standard">
      <style:graphic-properties draw:stroke="none" svg:stroke-width="0cm" draw:fill="bitmap" draw:fill-image-name="msFillBitmap_20_19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21" style:family="graphic" style:parent-style-name="standard">
      <style:graphic-properties draw:stroke="none" svg:stroke-width="0cm" draw:fill="bitmap" draw:fill-image-name="msFillBitmap_20_20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22" style:family="graphic" style:parent-style-name="standard">
      <style:graphic-properties draw:stroke="none" svg:stroke-width="0cm" draw:fill="bitmap" draw:fill-image-name="msFillBitmap_20_21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23" style:family="graphic" style:parent-style-name="standard">
      <style:graphic-properties draw:stroke="none" svg:stroke-width="0cm" draw:fill="bitmap" draw:fill-image-name="msFillBitmap_20_22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24" style:family="graphic" style:parent-style-name="standard">
      <style:graphic-properties draw:stroke="none" svg:stroke-width="0cm" draw:fill="bitmap" draw:fill-image-name="msFillBitmap_20_23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25" style:family="graphic" style:parent-style-name="standard">
      <style:graphic-properties draw:stroke="none" svg:stroke-width="0cm" draw:fill="bitmap" draw:fill-image-name="msFillBitmap_20_24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26" style:family="graphic" style:parent-style-name="standard">
      <style:graphic-properties draw:stroke="none" svg:stroke-width="0cm" draw:fill="bitmap" draw:fill-image-name="msFillBitmap_20_25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27" style:family="graphic" style:parent-style-name="standard">
      <style:graphic-properties draw:stroke="none" svg:stroke-width="0cm" draw:fill="bitmap" draw:fill-image-name="msFillBitmap_20_26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28" style:family="graphic" style:parent-style-name="standard">
      <style:graphic-properties draw:stroke="none" svg:stroke-width="0cm" draw:fill="bitmap" draw:fill-image-name="msFillBitmap_20_27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29" style:family="graphic" style:parent-style-name="standard">
      <style:graphic-properties draw:stroke="none" svg:stroke-width="0cm" draw:fill="bitmap" draw:fill-image-name="msFillBitmap_20_28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30" style:family="graphic" style:parent-style-name="standard">
      <style:graphic-properties draw:stroke="none" svg:stroke-width="0cm" draw:fill="bitmap" draw:fill-image-name="msFillBitmap_20_29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31" style:family="graphic" style:parent-style-name="standard">
      <style:graphic-properties draw:stroke="none" svg:stroke-width="0cm" draw:fill="bitmap" draw:fill-image-name="msFillBitmap_20_30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32" style:family="graphic" style:parent-style-name="standard">
      <style:graphic-properties draw:stroke="none" svg:stroke-width="0cm" draw:fill="bitmap" draw:fill-image-name="msFillBitmap_20_31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33" style:family="graphic" style:parent-style-name="standard">
      <style:graphic-properties draw:stroke="none" svg:stroke-width="0cm" draw:fill="bitmap" draw:fill-image-name="msFillBitmap_20_32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34" style:family="graphic" style:parent-style-name="standard">
      <style:graphic-properties draw:stroke="none" svg:stroke-width="0cm" draw:fill="bitmap" draw:fill-image-name="msFillBitmap_20_33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3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4" style:family="graphic">
      <style:graphic-properties style:protect="size" loext:decorative="false"/>
    </style:style>
    <style:style style:name="gr12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6" style:family="graphic" style:parent-style-name="standard">
      <style:graphic-properties draw:stroke="none" svg:stroke-width="0cm" draw:fill="bitmap" draw:fill-image-name="msFillBitmap_20_34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127" style:family="graphic" style:parent-style-name="standard">
      <style:graphic-properties draw:stroke="none" svg:stroke-width="0cm" draw:fill="bitmap" draw:fill-image-name="msFillBitmap_20_35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128" style:family="graphic" style:parent-style-name="standard">
      <style:graphic-properties draw:stroke="none" svg:stroke-width="0cm" draw:fill="bitmap" draw:fill-image-name="msFillBitmap_20_36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129" style:family="graphic" style:parent-style-name="standard">
      <style:graphic-properties draw:stroke="none" svg:stroke-width="0cm" draw:fill="bitmap" draw:fill-image-name="msFillBitmap_20_37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13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9" style:family="graphic" style:parent-style-name="standard">
      <style:graphic-properties draw:stroke="none" svg:stroke-width="0cm" draw:fill="bitmap" draw:fill-image-name="msFillBitmap_20_38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160" style:family="graphic" style:parent-style-name="standard">
      <style:graphic-properties draw:stroke="none" svg:stroke-width="0cm" draw:fill="bitmap" draw:fill-image-name="msFillBitmap_20_39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161" style:family="graphic" style:parent-style-name="standard">
      <style:graphic-properties draw:stroke="none" svg:stroke-width="0cm" draw:fill="bitmap" draw:fill-image-name="msFillBitmap_20_40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162" style:family="graphic" style:parent-style-name="standard">
      <style:graphic-properties draw:stroke="none" svg:stroke-width="0cm" draw:fill="bitmap" draw:fill-image-name="msFillBitmap_20_41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163" style:family="graphic" style:parent-style-name="standard">
      <style:graphic-properties draw:stroke="none" svg:stroke-width="0cm" draw:fill="bitmap" draw:fill-image-name="msFillBitmap_20_42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164" style:family="graphic" style:parent-style-name="standard">
      <style:graphic-properties draw:stroke="none" svg:stroke-width="0cm" draw:fill="bitmap" draw:fill-image-name="msFillBitmap_20_43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165" style:family="graphic" style:parent-style-name="standard">
      <style:graphic-properties draw:stroke="none" svg:stroke-width="0cm" draw:fill="bitmap" draw:fill-image-name="msFillBitmap_20_44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166" style:family="graphic" style:parent-style-name="standard">
      <style:graphic-properties draw:stroke="none" svg:stroke-width="0cm" draw:fill="bitmap" draw:fill-image-name="msFillBitmap_20_45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167" style:family="graphic" style:parent-style-name="standard">
      <style:graphic-properties draw:stroke="none" svg:stroke-width="0cm" draw:fill="bitmap" draw:fill-image-name="msFillBitmap_20_46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168" style:family="graphic" style:parent-style-name="standard">
      <style:graphic-properties draw:stroke="none" svg:stroke-width="0cm" draw:fill="bitmap" draw:fill-image-name="msFillBitmap_20_47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169" style:family="graphic" style:parent-style-name="standard">
      <style:graphic-properties draw:stroke="none" svg:stroke-width="0cm" draw:fill="bitmap" draw:fill-image-name="msFillBitmap_20_48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170" style:family="graphic" style:parent-style-name="standard">
      <style:graphic-properties draw:stroke="none" svg:stroke-width="0cm" draw:fill="bitmap" draw:fill-image-name="msFillBitmap_20_49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171" style:family="graphic" style:parent-style-name="standard">
      <style:graphic-properties draw:stroke="none" svg:stroke-width="0cm" draw:fill="bitmap" draw:fill-image-name="msFillBitmap_20_50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172" style:family="graphic" style:parent-style-name="standard">
      <style:graphic-properties draw:stroke="none" svg:stroke-width="0cm" draw:fill="bitmap" draw:fill-image-name="msFillBitmap_20_51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173" style:family="graphic" style:parent-style-name="standard">
      <style:graphic-properties draw:stroke="none" svg:stroke-width="0cm" draw:fill="bitmap" draw:fill-image-name="msFillBitmap_20_52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174" style:family="graphic" style:parent-style-name="standard">
      <style:graphic-properties draw:stroke="none" svg:stroke-width="0cm" draw:fill="bitmap" draw:fill-image-name="msFillBitmap_20_53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175" style:family="graphic" style:parent-style-name="standard">
      <style:graphic-properties draw:stroke="none" svg:stroke-width="0cm" draw:fill="bitmap" draw:fill-image-name="msFillBitmap_20_54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176" style:family="graphic" style:parent-style-name="standard">
      <style:graphic-properties draw:stroke="none" svg:stroke-width="0cm" draw:fill="bitmap" draw:fill-image-name="msFillBitmap_20_55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177" style:family="graphic" style:parent-style-name="standard">
      <style:graphic-properties draw:stroke="none" svg:stroke-width="0cm" draw:fill="bitmap" draw:fill-image-name="msFillBitmap_20_56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178" style:family="graphic" style:parent-style-name="standard">
      <style:graphic-properties draw:stroke="none" svg:stroke-width="0cm" draw:fill="bitmap" draw:fill-image-name="msFillBitmap_20_57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179" style:family="graphic" style:parent-style-name="standard">
      <style:graphic-properties draw:stroke="none" svg:stroke-width="0cm" draw:fill="bitmap" draw:fill-image-name="msFillBitmap_20_58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180" style:family="graphic" style:parent-style-name="standard">
      <style:graphic-properties draw:stroke="none" svg:stroke-width="0cm" draw:fill="bitmap" draw:fill-image-name="msFillBitmap_20_59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181" style:family="graphic" style:parent-style-name="standard">
      <style:graphic-properties draw:stroke="none" svg:stroke-width="0cm" draw:fill="bitmap" draw:fill-image-name="msFillBitmap_20_60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182" style:family="graphic" style:parent-style-name="standard">
      <style:graphic-properties draw:stroke="none" svg:stroke-width="0cm" draw:fill="bitmap" draw:fill-image-name="msFillBitmap_20_61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183" style:family="graphic" style:parent-style-name="standard">
      <style:graphic-properties draw:stroke="none" svg:stroke-width="0cm" draw:fill="bitmap" draw:fill-image-name="msFillBitmap_20_62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184" style:family="graphic" style:parent-style-name="standard">
      <style:graphic-properties draw:stroke="none" svg:stroke-width="0cm" draw:fill="bitmap" draw:fill-image-name="msFillBitmap_20_63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185" style:family="graphic" style:parent-style-name="standard">
      <style:graphic-properties draw:stroke="none" svg:stroke-width="0cm" draw:fill="bitmap" draw:fill-image-name="msFillBitmap_20_64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186" style:family="graphic" style:parent-style-name="standard">
      <style:graphic-properties draw:stroke="none" svg:stroke-width="0cm" draw:fill="bitmap" draw:fill-image-name="msFillBitmap_20_65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187" style:family="graphic" style:parent-style-name="standard">
      <style:graphic-properties draw:stroke="none" svg:stroke-width="0cm" draw:fill="bitmap" draw:fill-image-name="msFillBitmap_20_66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188" style:family="graphic" style:parent-style-name="standard">
      <style:graphic-properties draw:stroke="none" svg:stroke-width="0cm" draw:fill="bitmap" draw:fill-image-name="msFillBitmap_20_67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189" style:family="graphic" style:parent-style-name="standard">
      <style:graphic-properties draw:stroke="none" svg:stroke-width="0cm" draw:fill="bitmap" draw:fill-image-name="msFillBitmap_20_68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190" style:family="graphic" style:parent-style-name="standard">
      <style:graphic-properties draw:stroke="none" svg:stroke-width="0cm" draw:fill="bitmap" draw:fill-image-name="msFillBitmap_20_69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191" style:family="graphic" style:parent-style-name="standard">
      <style:graphic-properties draw:stroke="none" svg:stroke-width="0cm" draw:fill="bitmap" draw:fill-image-name="msFillBitmap_20_70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192" style:family="graphic" style:parent-style-name="standard">
      <style:graphic-properties draw:stroke="none" svg:stroke-width="0cm" draw:fill="bitmap" draw:fill-image-name="msFillBitmap_20_71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193" style:family="graphic" style:parent-style-name="standard">
      <style:graphic-properties draw:stroke="none" svg:stroke-width="0cm" draw:fill="bitmap" draw:fill-image-name="msFillBitmap_20_72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194" style:family="graphic" style:parent-style-name="standard">
      <style:graphic-properties draw:stroke="none" svg:stroke-width="0cm" draw:fill="bitmap" draw:fill-image-name="msFillBitmap_20_73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195" style:family="graphic" style:parent-style-name="standard">
      <style:graphic-properties draw:stroke="none" svg:stroke-width="0cm" draw:fill="bitmap" draw:fill-image-name="msFillBitmap_20_74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19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9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9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9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0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0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0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0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0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0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0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0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0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0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1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1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1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1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1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1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1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1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1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1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2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2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2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2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2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2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2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2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2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2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3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3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3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3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3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3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3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3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3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3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4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4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4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4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4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4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4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4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4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4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5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5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5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5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5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5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5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5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5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5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6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6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6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6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6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6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6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6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6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6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7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7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7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7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7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7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7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7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7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7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8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8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8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8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8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8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8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8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8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8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9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9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9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9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9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9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9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9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9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9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0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0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0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0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0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0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0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0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0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0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1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1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1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1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1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1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1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1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1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1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2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2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2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2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2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2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2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2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2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2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3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3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3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3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3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3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3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3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3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3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4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4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4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4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4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4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4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4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4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4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5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5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5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5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5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5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5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5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5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5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6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6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6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6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6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6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6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6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6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6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7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7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7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7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7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7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7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7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7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7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8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8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8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8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8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8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8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8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8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8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9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9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9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9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9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9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9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9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9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9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0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0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0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0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0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0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0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0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0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0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1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1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1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1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1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1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1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1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1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1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2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2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2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2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2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2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2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2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2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2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3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3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3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3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3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3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3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3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3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3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4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4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42" style:family="graphic" style:parent-style-name="standard">
      <style:graphic-properties draw:stroke="none" svg:stroke-width="0cm" draw:fill="bitmap" draw:fill-image-name="msFillBitmap_20_75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443" style:family="graphic" style:parent-style-name="standard">
      <style:graphic-properties draw:stroke="none" svg:stroke-width="0cm" draw:fill="bitmap" draw:fill-image-name="msFillBitmap_20_76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444" style:family="graphic" style:parent-style-name="standard">
      <style:graphic-properties draw:stroke="none" svg:stroke-width="0cm" draw:fill="bitmap" draw:fill-image-name="msFillBitmap_20_77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445" style:family="graphic" style:parent-style-name="standard">
      <style:graphic-properties draw:stroke="none" svg:stroke-width="0cm" draw:fill="bitmap" draw:fill-image-name="msFillBitmap_20_78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446" style:family="graphic" style:parent-style-name="standard">
      <style:graphic-properties draw:stroke="none" svg:stroke-width="0cm" draw:fill="bitmap" draw:fill-image-name="msFillBitmap_20_79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447" style:family="graphic" style:parent-style-name="standard">
      <style:graphic-properties draw:stroke="none" svg:stroke-width="0cm" draw:fill="bitmap" draw:fill-image-name="msFillBitmap_20_80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448" style:family="graphic" style:parent-style-name="standard">
      <style:graphic-properties draw:stroke="none" svg:stroke-width="0cm" draw:fill="bitmap" draw:fill-image-name="msFillBitmap_20_81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449" style:family="graphic" style:parent-style-name="standard">
      <style:graphic-properties draw:stroke="none" svg:stroke-width="0cm" draw:fill="bitmap" draw:fill-image-name="msFillBitmap_20_82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450" style:family="graphic" style:parent-style-name="standard">
      <style:graphic-properties draw:stroke="none" svg:stroke-width="0cm" draw:fill="bitmap" draw:fill-image-name="msFillBitmap_20_83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451" style:family="graphic" style:parent-style-name="standard">
      <style:graphic-properties draw:stroke="none" svg:stroke-width="0cm" draw:fill="bitmap" draw:fill-image-name="msFillBitmap_20_84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452" style:family="graphic" style:parent-style-name="standard">
      <style:graphic-properties draw:stroke="none" svg:stroke-width="0cm" draw:fill="bitmap" draw:fill-image-name="msFillBitmap_20_85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453" style:family="graphic" style:parent-style-name="standard">
      <style:graphic-properties draw:stroke="none" svg:stroke-width="0cm" draw:fill="bitmap" draw:fill-image-name="msFillBitmap_20_86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454" style:family="graphic" style:parent-style-name="standard">
      <style:graphic-properties draw:stroke="none" svg:stroke-width="0cm" draw:fill="bitmap" draw:fill-image-name="msFillBitmap_20_87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455" style:family="graphic" style:parent-style-name="standard">
      <style:graphic-properties draw:stroke="none" svg:stroke-width="0cm" draw:fill="bitmap" draw:fill-image-name="msFillBitmap_20_88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456" style:family="graphic" style:parent-style-name="standard">
      <style:graphic-properties draw:stroke="none" svg:stroke-width="0cm" draw:fill="bitmap" draw:fill-image-name="msFillBitmap_20_89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457" style:family="graphic" style:parent-style-name="standard">
      <style:graphic-properties draw:stroke="none" svg:stroke-width="0cm" draw:fill="bitmap" draw:fill-image-name="msFillBitmap_20_90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458" style:family="graphic" style:parent-style-name="standard">
      <style:graphic-properties draw:stroke="none" svg:stroke-width="0cm" draw:fill="bitmap" draw:fill-image-name="msFillBitmap_20_91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459" style:family="graphic" style:parent-style-name="standard">
      <style:graphic-properties draw:stroke="none" svg:stroke-width="0cm" draw:fill="bitmap" draw:fill-image-name="msFillBitmap_20_92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460" style:family="graphic" style:parent-style-name="standard">
      <style:graphic-properties draw:stroke="none" svg:stroke-width="0cm" draw:fill="bitmap" draw:fill-image-name="msFillBitmap_20_93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461" style:family="graphic" style:parent-style-name="standard">
      <style:graphic-properties draw:stroke="none" svg:stroke-width="0cm" draw:fill="bitmap" draw:fill-image-name="msFillBitmap_20_94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462" style:family="graphic" style:parent-style-name="standard">
      <style:graphic-properties draw:stroke="none" svg:stroke-width="0cm" draw:fill="bitmap" draw:fill-image-name="msFillBitmap_20_95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463" style:family="graphic" style:parent-style-name="standard">
      <style:graphic-properties draw:stroke="none" svg:stroke-width="0cm" draw:fill="bitmap" draw:fill-image-name="msFillBitmap_20_96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464" style:family="graphic" style:parent-style-name="standard">
      <style:graphic-properties draw:stroke="none" svg:stroke-width="0cm" draw:fill="bitmap" draw:fill-image-name="msFillBitmap_20_97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465" style:family="graphic" style:parent-style-name="standard">
      <style:graphic-properties draw:stroke="none" svg:stroke-width="0cm" draw:fill="bitmap" draw:fill-image-name="msFillBitmap_20_98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466" style:family="graphic" style:parent-style-name="standard">
      <style:graphic-properties draw:stroke="none" svg:stroke-width="0cm" draw:fill="bitmap" draw:fill-image-name="msFillBitmap_20_99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467" style:family="graphic" style:parent-style-name="standard">
      <style:graphic-properties draw:stroke="none" svg:stroke-width="0cm" draw:fill="bitmap" draw:fill-image-name="msFillBitmap_20_100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468" style:family="graphic" style:parent-style-name="standard">
      <style:graphic-properties draw:stroke="none" svg:stroke-width="0cm" draw:fill="bitmap" draw:fill-image-name="msFillBitmap_20_101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469" style:family="graphic" style:parent-style-name="standard">
      <style:graphic-properties draw:stroke="none" svg:stroke-width="0cm" draw:fill="bitmap" draw:fill-image-name="msFillBitmap_20_102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470" style:family="graphic" style:parent-style-name="standard">
      <style:graphic-properties draw:stroke="none" svg:stroke-width="0cm" draw:fill="bitmap" draw:fill-image-name="msFillBitmap_20_103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471" style:family="graphic" style:parent-style-name="standard">
      <style:graphic-properties draw:stroke="none" svg:stroke-width="0cm" draw:fill="bitmap" draw:fill-image-name="msFillBitmap_20_104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472" style:family="graphic" style:parent-style-name="standard">
      <style:graphic-properties draw:stroke="none" svg:stroke-width="0cm" draw:fill="bitmap" draw:fill-image-name="msFillBitmap_20_105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473" style:family="graphic" style:parent-style-name="standard">
      <style:graphic-properties draw:stroke="none" svg:stroke-width="0cm" draw:fill="bitmap" draw:fill-image-name="msFillBitmap_20_106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474" style:family="graphic" style:parent-style-name="standard">
      <style:graphic-properties draw:stroke="none" svg:stroke-width="0cm" draw:fill="bitmap" draw:fill-image-name="msFillBitmap_20_107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475" style:family="graphic" style:parent-style-name="standard">
      <style:graphic-properties draw:stroke="none" svg:stroke-width="0cm" draw:fill="bitmap" draw:fill-image-name="msFillBitmap_20_108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476" style:family="graphic" style:parent-style-name="standard">
      <style:graphic-properties draw:stroke="none" svg:stroke-width="0cm" draw:fill="bitmap" draw:fill-image-name="msFillBitmap_20_109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477" style:family="graphic" style:parent-style-name="standard">
      <style:graphic-properties draw:stroke="none" svg:stroke-width="0cm" draw:fill="bitmap" draw:fill-image-name="msFillBitmap_20_110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47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7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8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8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8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8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8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8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8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8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8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8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9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9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9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9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9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9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9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9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9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9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0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0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0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0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0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0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0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0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0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0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1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1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1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1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1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1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1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1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1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1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2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2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2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2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2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2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2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2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2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2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3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3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3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3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3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3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3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3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3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3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4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4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4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4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4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4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4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4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4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4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5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5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5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5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5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5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5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5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5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5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6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6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6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6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6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6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6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6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6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6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7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7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7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7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7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7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7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7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7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7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8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8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8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8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8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8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8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8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8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8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9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9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9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9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9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9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9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9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9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9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0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0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0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0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0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0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0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0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0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0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1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1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1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1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1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1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1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1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1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1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2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2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2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2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2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2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2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2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2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2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3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3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3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3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3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3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3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3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3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3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4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4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4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4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4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4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4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4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4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4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5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5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5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5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5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5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5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5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5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5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6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6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6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6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6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6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6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6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6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6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7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7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7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7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7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7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7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7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7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7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8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8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8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8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8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8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8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8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8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8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9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9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9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9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9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9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9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9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9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9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0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0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0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0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0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0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0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0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0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0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10" style:family="graphic" style:parent-style-name="standard">
      <style:graphic-properties draw:stroke="none" svg:stroke-width="0cm" draw:fill="bitmap" draw:fill-image-name="msFillBitmap_20_111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711" style:family="graphic" style:parent-style-name="standard">
      <style:graphic-properties draw:stroke="none" svg:stroke-width="0cm" draw:fill="bitmap" draw:fill-image-name="msFillBitmap_20_112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712" style:family="graphic" style:parent-style-name="standard">
      <style:graphic-properties draw:stroke="none" svg:stroke-width="0cm" draw:fill="bitmap" draw:fill-image-name="msFillBitmap_20_113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713" style:family="graphic" style:parent-style-name="standard">
      <style:graphic-properties draw:stroke="none" svg:stroke-width="0cm" draw:fill="bitmap" draw:fill-image-name="msFillBitmap_20_114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714" style:family="graphic" style:parent-style-name="standard">
      <style:graphic-properties draw:stroke="none" svg:stroke-width="0cm" draw:fill="bitmap" draw:fill-image-name="msFillBitmap_20_115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715" style:family="graphic" style:parent-style-name="standard">
      <style:graphic-properties draw:stroke="none" svg:stroke-width="0cm" draw:fill="bitmap" draw:fill-image-name="msFillBitmap_20_116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716" style:family="graphic" style:parent-style-name="standard">
      <style:graphic-properties draw:stroke="none" svg:stroke-width="0cm" draw:fill="bitmap" draw:fill-image-name="msFillBitmap_20_117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717" style:family="graphic" style:parent-style-name="standard">
      <style:graphic-properties draw:stroke="none" svg:stroke-width="0cm" draw:fill="bitmap" draw:fill-image-name="msFillBitmap_20_118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718" style:family="graphic" style:parent-style-name="standard">
      <style:graphic-properties draw:stroke="none" svg:stroke-width="0cm" draw:fill="bitmap" draw:fill-image-name="msFillBitmap_20_119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719" style:family="graphic" style:parent-style-name="standard">
      <style:graphic-properties draw:stroke="none" svg:stroke-width="0cm" draw:fill="bitmap" draw:fill-image-name="msFillBitmap_20_120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720" style:family="graphic" style:parent-style-name="standard">
      <style:graphic-properties draw:stroke="none" svg:stroke-width="0cm" draw:fill="bitmap" draw:fill-image-name="msFillBitmap_20_121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721" style:family="graphic" style:parent-style-name="standard">
      <style:graphic-properties draw:stroke="none" svg:stroke-width="0cm" draw:fill="bitmap" draw:fill-image-name="msFillBitmap_20_122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722" style:family="graphic" style:parent-style-name="standard">
      <style:graphic-properties draw:stroke="none" svg:stroke-width="0cm" draw:fill="bitmap" draw:fill-image-name="msFillBitmap_20_123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723" style:family="graphic" style:parent-style-name="standard">
      <style:graphic-properties draw:stroke="none" svg:stroke-width="0cm" draw:fill="bitmap" draw:fill-image-name="msFillBitmap_20_124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724" style:family="graphic" style:parent-style-name="standard">
      <style:graphic-properties draw:stroke="none" svg:stroke-width="0cm" draw:fill="bitmap" draw:fill-image-name="msFillBitmap_20_125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725" style:family="graphic" style:parent-style-name="standard">
      <style:graphic-properties draw:stroke="none" svg:stroke-width="0cm" draw:fill="bitmap" draw:fill-image-name="msFillBitmap_20_126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726" style:family="graphic" style:parent-style-name="standard">
      <style:graphic-properties draw:stroke="none" svg:stroke-width="0cm" draw:fill="bitmap" draw:fill-image-name="msFillBitmap_20_127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727" style:family="graphic" style:parent-style-name="standard">
      <style:graphic-properties draw:stroke="none" svg:stroke-width="0cm" draw:fill="bitmap" draw:fill-image-name="msFillBitmap_20_128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728" style:family="graphic" style:parent-style-name="standard">
      <style:graphic-properties draw:stroke="none" svg:stroke-width="0cm" draw:fill="bitmap" draw:fill-image-name="msFillBitmap_20_129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729" style:family="graphic" style:parent-style-name="standard">
      <style:graphic-properties draw:stroke="none" svg:stroke-width="0cm" draw:fill="bitmap" draw:fill-image-name="msFillBitmap_20_130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730" style:family="graphic" style:parent-style-name="standard">
      <style:graphic-properties draw:stroke="none" svg:stroke-width="0cm" draw:fill="bitmap" draw:fill-image-name="msFillBitmap_20_131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731" style:family="graphic" style:parent-style-name="standard">
      <style:graphic-properties draw:stroke="none" svg:stroke-width="0cm" draw:fill="bitmap" draw:fill-image-name="msFillBitmap_20_132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73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3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3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3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3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3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3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3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4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4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4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4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4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4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4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4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4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4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5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5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5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5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5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5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5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5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5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5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6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6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6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6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6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6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6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6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6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6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7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7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7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7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7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7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7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7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7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7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8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8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8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8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8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8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8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8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8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8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9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9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9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9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9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9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9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9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9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9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0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0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0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0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0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0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0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0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0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0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1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1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1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1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1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1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1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1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1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1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2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2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2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2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2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2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2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2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2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2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3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3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3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3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3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3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3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3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3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3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4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4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4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4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4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4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4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4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4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4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5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5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5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5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5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5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5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5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5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5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6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6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6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6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6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6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6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6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6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6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7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7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7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7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7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7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7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77" style:family="graphic" style:parent-style-name="standard">
      <style:graphic-properties draw:stroke="none" svg:stroke-width="0cm" draw:fill="bitmap" draw:fill-image-name="msFillBitmap_20_133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878" style:family="graphic" style:parent-style-name="standard">
      <style:graphic-properties draw:stroke="none" svg:stroke-width="0cm" draw:fill="bitmap" draw:fill-image-name="msFillBitmap_20_134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879" style:family="graphic" style:parent-style-name="standard">
      <style:graphic-properties draw:stroke="none" svg:stroke-width="0cm" draw:fill="bitmap" draw:fill-image-name="msFillBitmap_20_135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880" style:family="graphic" style:parent-style-name="standard">
      <style:graphic-properties draw:stroke="none" svg:stroke-width="0cm" draw:fill="bitmap" draw:fill-image-name="msFillBitmap_20_136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881" style:family="graphic" style:parent-style-name="standard">
      <style:graphic-properties draw:stroke="none" svg:stroke-width="0cm" draw:fill="bitmap" draw:fill-image-name="msFillBitmap_20_137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882" style:family="graphic" style:parent-style-name="standard">
      <style:graphic-properties draw:stroke="none" svg:stroke-width="0cm" draw:fill="bitmap" draw:fill-image-name="msFillBitmap_20_138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883" style:family="graphic" style:parent-style-name="standard">
      <style:graphic-properties draw:stroke="none" svg:stroke-width="0cm" draw:fill="bitmap" draw:fill-image-name="msFillBitmap_20_139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88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8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8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8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8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8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9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9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9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9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9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9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9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9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9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9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0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0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0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0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0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0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0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0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0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0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1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1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1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pr1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0.337cm" fo:text-align="start" fo:text-indent="0cm"/>
      <style:text-properties fo:font-size="18pt"/>
    </style:style>
    <style:style style:name="P2" style:family="paragraph">
      <style:paragraph-properties fo:margin-left="0cm" fo:margin-right="0cm" fo:margin-top="0.009cm" fo:margin-bottom="0cm" fo:line-height="0.337cm" fo:text-align="start" fo:text-indent="0cm"/>
      <style:text-properties fo:font-size="18pt"/>
    </style:style>
    <style:style style:name="P3" style:family="paragraph">
      <style:paragraph-properties fo:margin-left="0cm" fo:margin-right="0cm" fo:margin-top="0.011cm" fo:margin-bottom="0cm" fo:line-height="0.337cm" fo:text-align="start" fo:text-indent="0cm"/>
      <style:text-properties fo:font-size="18pt"/>
    </style:style>
    <style:style style:name="P4" style:family="paragraph">
      <loext:graphic-properties draw:fill="none"/>
      <style:paragraph-properties fo:margin-left="0cm" fo:margin-right="0cm" fo:margin-top="0cm" fo:margin-bottom="0cm" fo:line-height="0.337cm" fo:text-align="start" fo:text-indent="0cm" style:writing-mode="lr-tb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start" fo:text-indent="0cm"/>
    </style:style>
    <style:style style:name="P6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7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8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9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0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1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2" style:family="paragraph">
      <loext:graphic-properties draw:fill="bitmap" draw:fill-image-name="msFillBitmap_20_7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3" style:family="paragraph">
      <loext:graphic-properties draw:fill="bitmap" draw:fill-image-name="msFillBitmap_20_8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4" style:family="paragraph">
      <loext:graphic-properties draw:fill="bitmap" draw:fill-image-name="msFillBitmap_20_9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5" style:family="paragraph">
      <loext:graphic-properties draw:fill="bitmap" draw:fill-image-name="msFillBitmap_20_10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6" style:family="paragraph">
      <loext:graphic-properties draw:fill="bitmap" draw:fill-image-name="msFillBitmap_20_1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7" style:family="paragraph">
      <loext:graphic-properties draw:fill="bitmap" draw:fill-image-name="msFillBitmap_20_1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8" style:family="paragraph">
      <loext:graphic-properties draw:fill="bitmap" draw:fill-image-name="msFillBitmap_20_13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9" style:family="paragraph">
      <loext:graphic-properties draw:fill="bitmap" draw:fill-image-name="msFillBitmap_20_14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0" style:family="paragraph">
      <loext:graphic-properties draw:fill="bitmap" draw:fill-image-name="msFillBitmap_20_15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1" style:family="paragraph">
      <loext:graphic-properties draw:fill="bitmap" draw:fill-image-name="msFillBitmap_20_16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2" style:family="paragraph">
      <loext:graphic-properties draw:fill="bitmap" draw:fill-image-name="msFillBitmap_20_17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3" style:family="paragraph">
      <loext:graphic-properties draw:fill="bitmap" draw:fill-image-name="msFillBitmap_20_18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4" style:family="paragraph">
      <loext:graphic-properties draw:fill="bitmap" draw:fill-image-name="msFillBitmap_20_19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5" style:family="paragraph">
      <loext:graphic-properties draw:fill="bitmap" draw:fill-image-name="msFillBitmap_20_20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6" style:family="paragraph">
      <loext:graphic-properties draw:fill="bitmap" draw:fill-image-name="msFillBitmap_20_2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7" style:family="paragraph">
      <loext:graphic-properties draw:fill="bitmap" draw:fill-image-name="msFillBitmap_20_2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8" style:family="paragraph">
      <loext:graphic-properties draw:fill="bitmap" draw:fill-image-name="msFillBitmap_20_23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9" style:family="paragraph">
      <loext:graphic-properties draw:fill="bitmap" draw:fill-image-name="msFillBitmap_20_24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0" style:family="paragraph">
      <loext:graphic-properties draw:fill="bitmap" draw:fill-image-name="msFillBitmap_20_25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1" style:family="paragraph">
      <loext:graphic-properties draw:fill="bitmap" draw:fill-image-name="msFillBitmap_20_26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2" style:family="paragraph">
      <loext:graphic-properties draw:fill="bitmap" draw:fill-image-name="msFillBitmap_20_27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3" style:family="paragraph">
      <loext:graphic-properties draw:fill="bitmap" draw:fill-image-name="msFillBitmap_20_28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4" style:family="paragraph">
      <loext:graphic-properties draw:fill="bitmap" draw:fill-image-name="msFillBitmap_20_29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5" style:family="paragraph">
      <loext:graphic-properties draw:fill="bitmap" draw:fill-image-name="msFillBitmap_20_30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6" style:family="paragraph">
      <loext:graphic-properties draw:fill="bitmap" draw:fill-image-name="msFillBitmap_20_3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7" style:family="paragraph">
      <loext:graphic-properties draw:fill="bitmap" draw:fill-image-name="msFillBitmap_20_3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8" style:family="paragraph">
      <loext:graphic-properties draw:fill="bitmap" draw:fill-image-name="msFillBitmap_20_33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9" style:family="paragraph">
      <style:paragraph-properties fo:margin-left="0.821cm" fo:margin-right="0cm" fo:margin-top="0cm" fo:margin-bottom="0cm" fo:line-height="0.337cm" fo:text-align="start" fo:text-indent="0cm"/>
      <style:text-properties fo:font-size="18pt"/>
    </style:style>
    <style:style style:name="P40" style:family="paragraph">
      <style:paragraph-properties fo:margin-left="0.318cm" fo:margin-right="0cm" fo:margin-top="0.011cm" fo:margin-bottom="0cm" fo:line-height="0.337cm" fo:text-align="start" fo:text-indent="0cm"/>
      <style:text-properties fo:font-size="18pt"/>
    </style:style>
    <style:style style:name="P41" style:family="paragraph">
      <loext:graphic-properties draw:fill="none"/>
      <style:paragraph-properties fo:margin-left="0.821cm" fo:margin-right="0cm" fo:margin-top="0cm" fo:margin-bottom="0cm" fo:line-height="0.337cm" fo:text-align="start" fo:text-indent="0cm" style:writing-mode="lr-tb" style:font-independent-line-spacing="true"/>
      <style:text-properties fo:font-size="18pt"/>
    </style:style>
    <style:style style:name="P42" style:family="paragraph">
      <style:paragraph-properties fo:margin-left="0cm" fo:margin-right="0cm" fo:margin-top="0cm" fo:margin-bottom="0cm" fo:line-height="0.339cm" fo:text-align="start" fo:text-indent="0cm"/>
      <style:text-properties fo:font-size="18pt"/>
    </style:style>
    <style:style style:name="P43" style:family="paragraph">
      <loext:graphic-properties draw:fill="none"/>
      <style:paragraph-properties fo:margin-left="0cm" fo:margin-right="0cm" fo:margin-top="0cm" fo:margin-bottom="0cm" fo:line-height="0.339cm" fo:text-align="start" fo:text-indent="0cm" style:writing-mode="lr-tb" style:font-independent-line-spacing="true"/>
      <style:text-properties fo:font-size="18pt"/>
    </style:style>
    <style:style style:name="P44" style:family="paragraph">
      <style:paragraph-properties fo:margin-left="0.339cm" fo:margin-right="0cm" fo:margin-top="0cm" fo:margin-bottom="0cm" fo:line-height="0.296cm" fo:text-align="start" fo:text-indent="0cm"/>
      <style:text-properties fo:font-size="18pt"/>
    </style:style>
    <style:style style:name="P45" style:family="paragraph">
      <style:paragraph-properties fo:margin-left="0cm" fo:margin-right="0cm" fo:margin-top="0.07cm" fo:margin-bottom="0cm" fo:line-height="0.296cm" fo:text-align="start" fo:text-indent="0cm"/>
      <style:text-properties fo:font-size="18pt"/>
    </style:style>
    <style:style style:name="P46" style:family="paragraph">
      <style:paragraph-properties fo:margin-left="0cm" fo:margin-right="0cm" fo:margin-top="0.085cm" fo:margin-bottom="0cm" fo:line-height="0.296cm" fo:text-align="start" fo:text-indent="0cm"/>
      <style:text-properties fo:font-size="18pt"/>
    </style:style>
    <style:style style:name="P47" style:family="paragraph">
      <style:paragraph-properties fo:margin-left="0cm" fo:margin-right="0cm" fo:margin-top="0.067cm" fo:margin-bottom="0cm" fo:line-height="0.296cm" fo:text-align="start" fo:text-indent="0cm"/>
      <style:text-properties fo:font-size="18pt"/>
    </style:style>
    <style:style style:name="P48" style:family="paragraph">
      <style:paragraph-properties fo:margin-left="0.157cm" fo:margin-right="0cm" fo:margin-top="0.067cm" fo:margin-bottom="0cm" fo:line-height="0.296cm" fo:text-align="start" fo:text-indent="0cm"/>
      <style:text-properties fo:font-size="18pt"/>
    </style:style>
    <style:style style:name="P49" style:family="paragraph">
      <style:paragraph-properties fo:margin-left="0.343cm" fo:margin-right="0cm" fo:margin-top="0.085cm" fo:margin-bottom="0cm" fo:line-height="0.296cm" fo:text-align="start" fo:text-indent="0cm"/>
      <style:text-properties fo:font-size="18pt"/>
    </style:style>
    <style:style style:name="P50" style:family="paragraph">
      <loext:graphic-properties draw:fill="none"/>
      <style:paragraph-properties fo:margin-left="0.339cm" fo:margin-right="0cm" fo:margin-top="0cm" fo:margin-bottom="0cm" fo:line-height="0.296cm" fo:text-align="start" fo:text-indent="0cm" style:writing-mode="lr-tb" style:font-independent-line-spacing="true"/>
      <style:text-properties fo:font-size="18pt"/>
    </style:style>
    <style:style style:name="P51" style:family="paragraph">
      <style:paragraph-properties fo:margin-left="0cm" fo:margin-right="0cm" fo:margin-top="0.032cm" fo:margin-bottom="0cm" fo:line-height="0.296cm" fo:text-align="start" fo:text-indent="0cm"/>
      <style:text-properties fo:font-size="18pt"/>
    </style:style>
    <style:style style:name="P52" style:family="paragraph">
      <style:paragraph-properties fo:margin-left="0.157cm" fo:margin-right="0cm" fo:margin-top="0.085cm" fo:margin-bottom="0cm" fo:line-height="0.296cm" fo:text-align="start" fo:text-indent="0cm"/>
      <style:text-properties fo:font-size="18pt"/>
    </style:style>
    <style:style style:name="P53" style:family="paragraph">
      <style:paragraph-properties fo:margin-left="1.046cm" fo:margin-right="0cm" fo:margin-top="0.067cm" fo:margin-bottom="0cm" fo:line-height="0.296cm" fo:text-align="start" fo:text-indent="0cm"/>
      <style:text-properties fo:font-size="18pt"/>
    </style:style>
    <style:style style:name="P54" style:family="paragraph">
      <style:paragraph-properties fo:margin-left="0.313cm" fo:margin-right="0cm" fo:margin-top="0cm" fo:margin-bottom="0cm" fo:line-height="0.296cm" fo:text-align="start" fo:text-indent="0cm"/>
      <style:text-properties fo:font-size="18pt"/>
    </style:style>
    <style:style style:name="P55" style:family="paragraph">
      <style:paragraph-properties fo:margin-left="0.313cm" fo:margin-right="0cm" fo:margin-top="0.085cm" fo:margin-bottom="0cm" fo:line-height="0.296cm" fo:text-align="start" fo:text-indent="0cm"/>
      <style:text-properties fo:font-size="18pt"/>
    </style:style>
    <style:style style:name="P56" style:family="paragraph">
      <style:paragraph-properties fo:margin-left="0.313cm" fo:margin-right="0cm" fo:margin-top="0.067cm" fo:margin-bottom="0cm" fo:line-height="0.296cm" fo:text-align="start" fo:text-indent="0cm"/>
      <style:text-properties fo:font-size="18pt"/>
    </style:style>
    <style:style style:name="P57" style:family="paragraph">
      <style:paragraph-properties fo:margin-left="0.07cm" fo:margin-right="0cm" fo:margin-top="0.085cm" fo:margin-bottom="0cm" fo:line-height="0.296cm" fo:text-align="start" fo:text-indent="0cm"/>
      <style:text-properties fo:font-size="18pt"/>
    </style:style>
    <style:style style:name="P58" style:family="paragraph">
      <loext:graphic-properties draw:fill="none"/>
      <style:paragraph-properties fo:margin-left="0.313cm" fo:margin-right="0cm" fo:margin-top="0cm" fo:margin-bottom="0cm" fo:line-height="0.296cm" fo:text-align="start" fo:text-indent="0cm" style:writing-mode="lr-tb" style:font-independent-line-spacing="true"/>
      <style:text-properties fo:font-size="18pt"/>
    </style:style>
    <style:style style:name="P59" style:family="paragraph">
      <style:paragraph-properties fo:margin-left="0cm" fo:margin-right="0cm" fo:margin-top="0cm" fo:margin-bottom="0cm" fo:line-height="0.296cm" fo:text-align="start" fo:text-indent="0cm"/>
      <style:text-properties fo:font-size="18pt"/>
    </style:style>
    <style:style style:name="P60" style:family="paragraph">
      <style:paragraph-properties fo:margin-left="0.252cm" fo:margin-right="0cm" fo:margin-top="0.085cm" fo:margin-bottom="0cm" fo:line-height="0.296cm" fo:text-align="start" fo:text-indent="0cm"/>
      <style:text-properties fo:font-size="18pt"/>
    </style:style>
    <style:style style:name="P61" style:family="paragraph">
      <loext:graphic-properties draw:fill="none"/>
      <style:paragraph-properties fo:margin-left="0cm" fo:margin-right="0cm" fo:margin-top="0cm" fo:margin-bottom="0cm" fo:line-height="0.296cm" fo:text-align="start" fo:text-indent="0cm" style:writing-mode="lr-tb" style:font-independent-line-spacing="true"/>
      <style:text-properties fo:font-size="18pt"/>
    </style:style>
    <style:style style:name="P62" style:family="paragraph">
      <style:paragraph-properties fo:margin-left="0.07cm" fo:margin-right="0cm" fo:margin-top="0.067cm" fo:margin-bottom="0cm" fo:line-height="0.296cm" fo:text-align="start" fo:text-indent="0cm"/>
      <style:text-properties fo:font-size="18pt"/>
    </style:style>
    <style:style style:name="P63" style:family="paragraph">
      <style:paragraph-properties fo:margin-left="0.159cm" fo:margin-right="0cm" fo:margin-top="0.067cm" fo:margin-bottom="0cm" fo:line-height="0.296cm" fo:text-align="start" fo:text-indent="0cm"/>
      <style:text-properties fo:font-size="18pt"/>
    </style:style>
    <style:style style:name="P64" style:family="paragraph">
      <style:paragraph-properties fo:margin-left="0.186cm" fo:margin-right="0cm" fo:margin-top="0.067cm" fo:margin-bottom="0cm" fo:line-height="0.296cm" fo:text-align="start" fo:text-indent="0cm"/>
      <style:text-properties fo:font-size="18pt"/>
    </style:style>
    <style:style style:name="P65" style:family="paragraph">
      <style:paragraph-properties fo:margin-left="0.25cm" fo:margin-right="0cm" fo:margin-top="0.085cm" fo:margin-bottom="0cm" fo:line-height="0.296cm" fo:text-align="start" fo:text-indent="0cm"/>
      <style:text-properties fo:font-size="18pt"/>
    </style:style>
    <style:style style:name="P66" style:family="paragraph">
      <style:paragraph-properties fo:margin-left="0.343cm" fo:margin-right="0cm" fo:margin-top="0.067cm" fo:margin-bottom="0cm" fo:line-height="0.296cm" fo:text-align="start" fo:text-indent="0cm"/>
      <style:text-properties fo:font-size="18pt"/>
    </style:style>
    <style:style style:name="P67" style:family="paragraph">
      <style:paragraph-properties fo:margin-left="0.252cm" fo:margin-right="0cm" fo:margin-top="0.067cm" fo:margin-bottom="0cm" fo:line-height="0.296cm" fo:text-align="start" fo:text-indent="0cm"/>
      <style:text-properties fo:font-size="18pt"/>
    </style:style>
    <style:style style:name="P68" style:family="paragraph">
      <style:paragraph-properties fo:margin-left="0.339cm" fo:margin-right="0cm" fo:margin-top="0.085cm" fo:margin-bottom="0cm" fo:line-height="0.296cm" fo:text-align="start" fo:text-indent="0cm"/>
      <style:text-properties fo:font-size="18pt"/>
    </style:style>
    <style:style style:name="P69" style:family="paragraph">
      <style:paragraph-properties fo:margin-left="0.472cm" fo:margin-right="0cm" fo:margin-top="0.067cm" fo:margin-bottom="0cm" fo:line-height="0.296cm" fo:text-align="start" fo:text-indent="0cm"/>
      <style:text-properties fo:font-size="18pt"/>
    </style:style>
    <style:style style:name="P70" style:family="paragraph">
      <style:paragraph-properties fo:margin-left="0.504cm" fo:margin-right="0cm" fo:margin-top="0.067cm" fo:margin-bottom="0cm" fo:line-height="0.296cm" fo:text-align="start" fo:text-indent="0cm"/>
      <style:text-properties fo:font-size="18pt"/>
    </style:style>
    <style:style style:name="P71" style:family="paragraph">
      <style:paragraph-properties fo:margin-left="0.341cm" fo:margin-right="0cm" fo:margin-top="0.085cm" fo:margin-bottom="0cm" fo:line-height="0.296cm" fo:text-align="start" fo:text-indent="0cm"/>
      <style:text-properties fo:font-size="18pt"/>
    </style:style>
    <style:style style:name="P72" style:family="paragraph">
      <style:paragraph-properties fo:margin-left="0.207cm" fo:margin-right="0cm" fo:margin-top="0.085cm" fo:margin-bottom="0cm" fo:line-height="0.296cm" fo:text-align="start" fo:text-indent="0cm"/>
      <style:text-properties fo:font-size="18pt"/>
    </style:style>
    <style:style style:name="P73" style:family="paragraph">
      <style:paragraph-properties fo:margin-left="0.182cm" fo:margin-right="0cm" fo:margin-top="0.085cm" fo:margin-bottom="0cm" fo:line-height="0.296cm" fo:text-align="start" fo:text-indent="0cm"/>
      <style:text-properties fo:font-size="18pt"/>
    </style:style>
    <style:style style:name="P74" style:family="paragraph">
      <style:paragraph-properties fo:margin-left="0.315cm" fo:margin-right="0cm" fo:margin-top="0.067cm" fo:margin-bottom="0cm" fo:line-height="0.296cm" fo:text-align="start" fo:text-indent="0cm"/>
      <style:text-properties fo:font-size="18pt"/>
    </style:style>
    <style:style style:name="P75" style:family="paragraph">
      <style:paragraph-properties fo:margin-left="0.523cm" fo:margin-right="0cm" fo:margin-top="0.067cm" fo:margin-bottom="0cm" fo:line-height="0.296cm" fo:text-align="start" fo:text-indent="0cm"/>
      <style:text-properties fo:font-size="18pt"/>
    </style:style>
    <style:style style:name="P76" style:family="paragraph">
      <style:paragraph-properties fo:margin-left="0.182cm" fo:margin-right="0cm" fo:margin-top="0.067cm" fo:margin-bottom="0cm" fo:line-height="0.296cm" fo:text-align="start" fo:text-indent="0cm"/>
      <style:text-properties fo:font-size="18pt"/>
    </style:style>
    <style:style style:name="P77" style:family="paragraph">
      <style:paragraph-properties fo:margin-left="0.072cm" fo:margin-right="0cm" fo:margin-top="0.085cm" fo:margin-bottom="0cm" fo:line-height="0.296cm" fo:text-align="start" fo:text-indent="0cm"/>
      <style:text-properties fo:font-size="18pt"/>
    </style:style>
    <style:style style:name="P78" style:family="paragraph">
      <style:paragraph-properties fo:margin-left="0.072cm" fo:margin-right="0cm" fo:margin-top="0.067cm" fo:margin-bottom="0cm" fo:line-height="0.296cm" fo:text-align="start" fo:text-indent="0cm"/>
      <style:text-properties fo:font-size="18pt"/>
    </style:style>
    <style:style style:name="P79" style:family="paragraph">
      <style:paragraph-properties fo:margin-left="0.366cm" fo:margin-right="0cm" fo:margin-top="0.085cm" fo:margin-bottom="0cm" fo:line-height="0.296cm" fo:text-align="start" fo:text-indent="0cm"/>
      <style:text-properties fo:font-size="18pt"/>
    </style:style>
    <style:style style:name="P80" style:family="paragraph">
      <style:paragraph-properties fo:margin-left="0.159cm" fo:margin-right="0cm" fo:margin-top="0.085cm" fo:margin-bottom="0cm" fo:line-height="0.296cm" fo:text-align="start" fo:text-indent="0cm"/>
      <style:text-properties fo:font-size="18pt"/>
    </style:style>
    <style:style style:name="P81" style:family="paragraph">
      <style:paragraph-properties fo:margin-left="0.163cm" fo:margin-right="0cm" fo:margin-top="0.067cm" fo:margin-bottom="0cm" fo:line-height="0.296cm" fo:text-align="start" fo:text-indent="0cm"/>
      <style:text-properties fo:font-size="18pt"/>
    </style:style>
    <style:style style:name="P82" style:family="paragraph">
      <style:paragraph-properties fo:margin-left="0.813cm" fo:margin-right="0cm" fo:margin-top="0.085cm" fo:margin-bottom="0cm" fo:line-height="0.296cm" fo:text-align="start" fo:text-indent="0cm"/>
      <style:text-properties fo:font-size="18pt"/>
    </style:style>
    <style:style style:name="P83" style:family="paragraph">
      <style:paragraph-properties fo:margin-left="0.781cm" fo:margin-right="0cm" fo:margin-top="0.067cm" fo:margin-bottom="0cm" fo:line-height="0.296cm" fo:text-align="start" fo:text-indent="0cm"/>
      <style:text-properties fo:font-size="18pt"/>
    </style:style>
    <style:style style:name="P84" style:family="paragraph">
      <style:paragraph-properties fo:margin-left="0.961cm" fo:margin-right="0cm" fo:margin-top="0.085cm" fo:margin-bottom="0cm" fo:line-height="0.296cm" fo:text-align="start" fo:text-indent="0cm"/>
      <style:text-properties fo:font-size="18pt"/>
    </style:style>
    <style:style style:name="P85" style:family="paragraph">
      <style:paragraph-properties fo:margin-left="0.339cm" fo:margin-right="0cm" fo:margin-top="0.067cm" fo:margin-bottom="0cm" fo:line-height="0.296cm" fo:text-align="start" fo:text-indent="0cm"/>
      <style:text-properties fo:font-size="18pt"/>
    </style:style>
    <style:style style:name="P86" style:family="paragraph">
      <loext:graphic-properties draw:fill-color="#ffffff"/>
    </style:style>
    <style:style style:name="P87" style:family="paragraph">
      <loext:graphic-properties draw:fill="bitmap" draw:fill-image-name="msFillBitmap_20_34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88" style:family="paragraph">
      <loext:graphic-properties draw:fill="bitmap" draw:fill-image-name="msFillBitmap_20_35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89" style:family="paragraph">
      <loext:graphic-properties draw:fill="bitmap" draw:fill-image-name="msFillBitmap_20_36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90" style:family="paragraph">
      <loext:graphic-properties draw:fill="bitmap" draw:fill-image-name="msFillBitmap_20_37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91" style:family="paragraph">
      <style:paragraph-properties fo:margin-left="1.005cm" fo:margin-right="0cm" fo:margin-top="0.466cm" fo:margin-bottom="0cm" fo:line-height="0.296cm" fo:text-align="start" fo:text-indent="0cm"/>
      <style:text-properties fo:font-size="18pt"/>
    </style:style>
    <style:style style:name="P92" style:family="paragraph">
      <style:paragraph-properties fo:margin-left="0.11cm" fo:margin-right="0cm" fo:margin-top="0cm" fo:margin-bottom="0cm" fo:line-height="0.296cm" fo:text-align="start" fo:text-indent="0cm"/>
      <style:text-properties fo:font-size="18pt"/>
    </style:style>
    <style:style style:name="P93" style:family="paragraph">
      <loext:graphic-properties draw:fill="none"/>
      <style:paragraph-properties fo:margin-left="0.11cm" fo:margin-right="0cm" fo:margin-top="0cm" fo:margin-bottom="0cm" fo:line-height="0.296cm" fo:text-align="start" fo:text-indent="0cm" style:writing-mode="lr-tb" style:font-independent-line-spacing="true"/>
      <style:text-properties fo:font-size="18pt"/>
    </style:style>
    <style:style style:name="P94" style:family="paragraph">
      <style:paragraph-properties fo:margin-left="0.023cm" fo:margin-right="0cm" fo:margin-top="0.032cm" fo:margin-bottom="0cm" fo:line-height="0.296cm" fo:text-align="start" fo:text-indent="0cm"/>
      <style:text-properties fo:font-size="18pt"/>
    </style:style>
    <style:style style:name="P95" style:family="paragraph">
      <style:paragraph-properties fo:margin-left="0cm" fo:margin-right="0cm" fo:margin-top="0cm" fo:margin-bottom="0cm" fo:line-height="0.336cm" fo:text-align="start" fo:text-indent="0cm"/>
      <style:text-properties fo:font-size="18pt"/>
    </style:style>
    <style:style style:name="P96" style:family="paragraph">
      <style:paragraph-properties fo:margin-left="0cm" fo:margin-right="0cm" fo:margin-top="0cm" fo:margin-bottom="0cm" fo:line-height="0.247cm" fo:text-align="start" fo:text-indent="0cm"/>
      <style:text-properties fo:font-size="18pt"/>
    </style:style>
    <style:style style:name="P97" style:family="paragraph">
      <loext:graphic-properties draw:fill="none"/>
      <style:paragraph-properties fo:margin-left="0cm" fo:margin-right="0cm" fo:margin-top="0cm" fo:margin-bottom="0cm" fo:line-height="0.247cm" fo:text-align="start" fo:text-indent="0cm" style:writing-mode="lr-tb" style:font-independent-line-spacing="true"/>
      <style:text-properties fo:font-size="18pt"/>
    </style:style>
    <style:style style:name="P98" style:family="paragraph">
      <style:paragraph-properties fo:margin-left="0cm" fo:margin-right="0cm" fo:margin-top="0cm" fo:margin-bottom="0cm" fo:line-height="0.365cm" fo:text-align="start" fo:text-indent="0cm"/>
      <style:text-properties fo:font-size="18pt"/>
    </style:style>
    <style:style style:name="P99" style:family="paragraph">
      <style:paragraph-properties fo:margin-left="0cm" fo:margin-right="0cm" fo:margin-top="0.018cm" fo:margin-bottom="0cm" fo:line-height="0.365cm" fo:text-align="start" fo:text-indent="0cm"/>
      <style:text-properties fo:font-size="18pt"/>
    </style:style>
    <style:style style:name="P100" style:family="paragraph">
      <loext:graphic-properties draw:fill="none"/>
      <style:paragraph-properties fo:margin-left="0cm" fo:margin-right="0cm" fo:margin-top="0cm" fo:margin-bottom="0cm" fo:line-height="0.365cm" fo:text-align="start" fo:text-indent="0cm" style:writing-mode="lr-tb" style:font-independent-line-spacing="true"/>
      <style:text-properties fo:font-size="18pt"/>
    </style:style>
    <style:style style:name="P101" style:family="paragraph">
      <style:paragraph-properties fo:margin-left="3.261cm" fo:margin-right="0cm" fo:margin-top="0cm" fo:margin-bottom="0cm" fo:line-height="0.24cm" fo:text-align="start" fo:text-indent="0cm"/>
      <style:text-properties fo:font-size="18pt"/>
    </style:style>
    <style:style style:name="P102" style:family="paragraph">
      <loext:graphic-properties draw:fill="none"/>
      <style:paragraph-properties fo:margin-left="3.261cm" fo:margin-right="0cm" fo:margin-top="0cm" fo:margin-bottom="0cm" fo:line-height="0.24cm" fo:text-align="start" fo:text-indent="0cm" style:writing-mode="lr-tb" style:font-independent-line-spacing="true"/>
      <style:text-properties fo:font-size="18pt"/>
    </style:style>
    <style:style style:name="P103" style:family="paragraph">
      <style:paragraph-properties fo:margin-left="0cm" fo:margin-right="0cm" fo:margin-top="0cm" fo:margin-bottom="0cm" fo:line-height="0.19cm" fo:text-align="start" fo:text-indent="0cm"/>
      <style:text-properties fo:font-size="18pt"/>
    </style:style>
    <style:style style:name="P104" style:family="paragraph">
      <loext:graphic-properties draw:fill="none"/>
      <style:paragraph-properties fo:margin-left="0cm" fo:margin-right="0cm" fo:margin-top="0cm" fo:margin-bottom="0cm" fo:line-height="0.19cm" fo:text-align="start" fo:text-indent="0cm" style:writing-mode="lr-tb" style:font-independent-line-spacing="true"/>
      <style:text-properties fo:font-size="18pt"/>
    </style:style>
    <style:style style:name="P105" style:family="paragraph">
      <style:paragraph-properties fo:margin-left="0.172cm" fo:margin-right="0cm" fo:margin-top="0cm" fo:margin-bottom="0cm" fo:line-height="0.247cm" fo:text-align="start" fo:text-indent="0cm"/>
      <style:text-properties fo:font-size="18pt"/>
    </style:style>
    <style:style style:name="P106" style:family="paragraph">
      <loext:graphic-properties draw:fill="none"/>
      <style:paragraph-properties fo:margin-left="0.172cm" fo:margin-right="0cm" fo:margin-top="0cm" fo:margin-bottom="0cm" fo:line-height="0.247cm" fo:text-align="start" fo:text-indent="0cm" style:writing-mode="lr-tb" style:font-independent-line-spacing="true"/>
      <style:text-properties fo:font-size="18pt"/>
    </style:style>
    <style:style style:name="P107" style:family="paragraph">
      <style:paragraph-properties fo:margin-left="0.182cm" fo:margin-right="0cm" fo:margin-top="0.018cm" fo:margin-bottom="0cm" fo:line-height="0.19cm" fo:text-align="start" fo:text-indent="0cm"/>
      <style:text-properties fo:font-size="18pt"/>
    </style:style>
    <style:style style:name="P108" style:family="paragraph">
      <style:paragraph-properties fo:margin-left="0cm" fo:margin-right="0cm" fo:margin-top="0cm" fo:margin-bottom="0cm" fo:line-height="0.291cm" fo:text-align="start" fo:text-indent="0cm"/>
      <style:text-properties fo:font-size="18pt"/>
    </style:style>
    <style:style style:name="P109" style:family="paragraph">
      <loext:graphic-properties draw:fill="none"/>
      <style:paragraph-properties fo:margin-left="0cm" fo:margin-right="0cm" fo:margin-top="0cm" fo:margin-bottom="0cm" fo:line-height="0.291cm" fo:text-align="start" fo:text-indent="0cm" style:writing-mode="lr-tb" style:font-independent-line-spacing="true"/>
      <style:text-properties fo:font-size="18pt"/>
    </style:style>
    <style:style style:name="P110" style:family="paragraph">
      <loext:graphic-properties draw:fill="bitmap" draw:fill-image-name="msFillBitmap_20_38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11" style:family="paragraph">
      <loext:graphic-properties draw:fill="bitmap" draw:fill-image-name="msFillBitmap_20_39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12" style:family="paragraph">
      <loext:graphic-properties draw:fill="bitmap" draw:fill-image-name="msFillBitmap_20_40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13" style:family="paragraph">
      <loext:graphic-properties draw:fill="bitmap" draw:fill-image-name="msFillBitmap_20_4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14" style:family="paragraph">
      <loext:graphic-properties draw:fill="bitmap" draw:fill-image-name="msFillBitmap_20_4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15" style:family="paragraph">
      <loext:graphic-properties draw:fill="bitmap" draw:fill-image-name="msFillBitmap_20_43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16" style:family="paragraph">
      <loext:graphic-properties draw:fill="bitmap" draw:fill-image-name="msFillBitmap_20_44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17" style:family="paragraph">
      <loext:graphic-properties draw:fill="bitmap" draw:fill-image-name="msFillBitmap_20_45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18" style:family="paragraph">
      <loext:graphic-properties draw:fill="bitmap" draw:fill-image-name="msFillBitmap_20_46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19" style:family="paragraph">
      <loext:graphic-properties draw:fill="bitmap" draw:fill-image-name="msFillBitmap_20_47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20" style:family="paragraph">
      <loext:graphic-properties draw:fill="bitmap" draw:fill-image-name="msFillBitmap_20_48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21" style:family="paragraph">
      <loext:graphic-properties draw:fill="bitmap" draw:fill-image-name="msFillBitmap_20_49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22" style:family="paragraph">
      <loext:graphic-properties draw:fill="bitmap" draw:fill-image-name="msFillBitmap_20_50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23" style:family="paragraph">
      <loext:graphic-properties draw:fill="bitmap" draw:fill-image-name="msFillBitmap_20_5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24" style:family="paragraph">
      <loext:graphic-properties draw:fill="bitmap" draw:fill-image-name="msFillBitmap_20_5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25" style:family="paragraph">
      <loext:graphic-properties draw:fill="bitmap" draw:fill-image-name="msFillBitmap_20_53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26" style:family="paragraph">
      <loext:graphic-properties draw:fill="bitmap" draw:fill-image-name="msFillBitmap_20_54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27" style:family="paragraph">
      <loext:graphic-properties draw:fill="bitmap" draw:fill-image-name="msFillBitmap_20_55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28" style:family="paragraph">
      <loext:graphic-properties draw:fill="bitmap" draw:fill-image-name="msFillBitmap_20_56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29" style:family="paragraph">
      <loext:graphic-properties draw:fill="bitmap" draw:fill-image-name="msFillBitmap_20_57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30" style:family="paragraph">
      <loext:graphic-properties draw:fill="bitmap" draw:fill-image-name="msFillBitmap_20_58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31" style:family="paragraph">
      <loext:graphic-properties draw:fill="bitmap" draw:fill-image-name="msFillBitmap_20_59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32" style:family="paragraph">
      <loext:graphic-properties draw:fill="bitmap" draw:fill-image-name="msFillBitmap_20_60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33" style:family="paragraph">
      <loext:graphic-properties draw:fill="bitmap" draw:fill-image-name="msFillBitmap_20_6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34" style:family="paragraph">
      <loext:graphic-properties draw:fill="bitmap" draw:fill-image-name="msFillBitmap_20_6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35" style:family="paragraph">
      <loext:graphic-properties draw:fill="bitmap" draw:fill-image-name="msFillBitmap_20_63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36" style:family="paragraph">
      <loext:graphic-properties draw:fill="bitmap" draw:fill-image-name="msFillBitmap_20_64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37" style:family="paragraph">
      <loext:graphic-properties draw:fill="bitmap" draw:fill-image-name="msFillBitmap_20_65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38" style:family="paragraph">
      <loext:graphic-properties draw:fill="bitmap" draw:fill-image-name="msFillBitmap_20_66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39" style:family="paragraph">
      <loext:graphic-properties draw:fill="bitmap" draw:fill-image-name="msFillBitmap_20_67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40" style:family="paragraph">
      <loext:graphic-properties draw:fill="bitmap" draw:fill-image-name="msFillBitmap_20_68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41" style:family="paragraph">
      <loext:graphic-properties draw:fill="bitmap" draw:fill-image-name="msFillBitmap_20_69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42" style:family="paragraph">
      <loext:graphic-properties draw:fill="bitmap" draw:fill-image-name="msFillBitmap_20_70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43" style:family="paragraph">
      <loext:graphic-properties draw:fill="bitmap" draw:fill-image-name="msFillBitmap_20_7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44" style:family="paragraph">
      <loext:graphic-properties draw:fill="bitmap" draw:fill-image-name="msFillBitmap_20_7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45" style:family="paragraph">
      <loext:graphic-properties draw:fill="bitmap" draw:fill-image-name="msFillBitmap_20_73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46" style:family="paragraph">
      <loext:graphic-properties draw:fill="bitmap" draw:fill-image-name="msFillBitmap_20_74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47" style:family="paragraph">
      <style:paragraph-properties fo:margin-left="0cm" fo:margin-right="0cm" fo:margin-top="0.026cm" fo:margin-bottom="0cm" fo:line-height="0.291cm" fo:text-align="start" fo:text-indent="0cm"/>
      <style:text-properties fo:font-size="18pt"/>
    </style:style>
    <style:style style:name="P148" style:family="paragraph">
      <style:paragraph-properties fo:margin-left="0cm" fo:margin-right="0cm" fo:margin-top="0.028cm" fo:margin-bottom="0cm" fo:line-height="0.291cm" fo:text-align="start" fo:text-indent="0cm"/>
      <style:text-properties fo:font-size="18pt"/>
    </style:style>
    <style:style style:name="P149" style:family="paragraph">
      <style:paragraph-properties fo:margin-left="0.03cm" fo:margin-right="0cm" fo:margin-top="0.09cm" fo:margin-bottom="0cm" fo:line-height="0.255cm" fo:text-align="start" fo:text-indent="0cm"/>
      <style:text-properties fo:font-size="18pt"/>
    </style:style>
    <style:style style:name="P150" style:family="paragraph">
      <style:paragraph-properties fo:margin-left="0.205cm" fo:margin-right="0cm" fo:margin-top="0.062cm" fo:margin-bottom="0cm" fo:line-height="0.255cm" fo:text-align="start" fo:text-indent="0cm"/>
      <style:text-properties fo:font-size="18pt"/>
    </style:style>
    <style:style style:name="P151" style:family="paragraph">
      <style:paragraph-properties fo:margin-left="0cm" fo:margin-right="0cm" fo:margin-top="0cm" fo:margin-bottom="0cm" fo:line-height="0.255cm" fo:text-align="start" fo:text-indent="0cm"/>
      <style:text-properties fo:font-size="18pt"/>
    </style:style>
    <style:style style:name="P152" style:family="paragraph">
      <loext:graphic-properties draw:fill="none"/>
      <style:paragraph-properties fo:margin-left="0cm" fo:margin-right="0cm" fo:margin-top="0cm" fo:margin-bottom="0cm" fo:line-height="0.255cm" fo:text-align="start" fo:text-indent="0cm" style:writing-mode="lr-tb" style:font-independent-line-spacing="true"/>
      <style:text-properties fo:font-size="18pt"/>
    </style:style>
    <style:style style:name="P153" style:family="paragraph">
      <style:paragraph-properties fo:margin-left="0.135cm" fo:margin-right="0cm" fo:margin-top="0.062cm" fo:margin-bottom="0cm" fo:line-height="0.255cm" fo:text-align="start" fo:text-indent="0cm"/>
      <style:text-properties fo:font-size="18pt"/>
    </style:style>
    <style:style style:name="P154" style:family="paragraph">
      <style:paragraph-properties fo:margin-left="0cm" fo:margin-right="0cm" fo:margin-top="0.062cm" fo:margin-bottom="0cm" fo:line-height="0.255cm" fo:text-align="start" fo:text-indent="0cm"/>
      <style:text-properties fo:font-size="18pt"/>
    </style:style>
    <style:style style:name="P155" style:family="paragraph">
      <style:paragraph-properties fo:margin-left="1.001cm" fo:margin-right="0cm" fo:margin-top="0.02cm" fo:margin-bottom="0cm" fo:line-height="0.255cm" fo:text-align="start" fo:text-indent="0cm"/>
      <style:text-properties fo:font-size="18pt"/>
    </style:style>
    <style:style style:name="P156" style:family="paragraph">
      <style:paragraph-properties fo:margin-left="0.768cm" fo:margin-right="0cm" fo:margin-top="0.062cm" fo:margin-bottom="0cm" fo:line-height="0.255cm" fo:text-align="start" fo:text-indent="0cm"/>
      <style:text-properties fo:font-size="18pt"/>
    </style:style>
    <style:style style:name="P157" style:family="paragraph">
      <style:paragraph-properties fo:margin-left="0.472cm" fo:margin-right="0cm" fo:margin-top="0.062cm" fo:margin-bottom="0cm" fo:line-height="0.255cm" fo:text-align="start" fo:text-indent="0cm"/>
      <style:text-properties fo:font-size="18pt"/>
    </style:style>
    <style:style style:name="P158" style:family="paragraph">
      <style:paragraph-properties fo:margin-left="0.904cm" fo:margin-right="0cm" fo:margin-top="0.062cm" fo:margin-bottom="0cm" fo:line-height="0.255cm" fo:text-align="start" fo:text-indent="0cm"/>
      <style:text-properties fo:font-size="18pt"/>
    </style:style>
    <style:style style:name="P159" style:family="paragraph">
      <style:paragraph-properties fo:margin-left="1.001cm" fo:margin-right="0cm" fo:margin-top="0.018cm" fo:margin-bottom="0cm" fo:line-height="0.255cm" fo:text-align="start" fo:text-indent="0cm"/>
      <style:text-properties fo:font-size="18pt"/>
    </style:style>
    <style:style style:name="P160" style:family="paragraph">
      <style:paragraph-properties fo:margin-left="4.223cm" fo:margin-right="0cm" fo:margin-top="0.018cm" fo:margin-bottom="0cm" fo:line-height="0.255cm" fo:text-align="start" fo:text-indent="0cm"/>
      <style:text-properties fo:font-size="18pt"/>
    </style:style>
    <style:style style:name="P161" style:family="paragraph">
      <style:paragraph-properties fo:margin-left="0.493cm" fo:margin-right="0cm" fo:margin-top="0.02cm" fo:margin-bottom="0cm" fo:line-height="0.255cm" fo:text-align="start" fo:text-indent="0cm"/>
      <style:text-properties fo:font-size="18pt"/>
    </style:style>
    <style:style style:name="P162" style:family="paragraph">
      <style:paragraph-properties fo:margin-left="0.436cm" fo:margin-right="0cm" fo:margin-top="0.02cm" fo:margin-bottom="0cm" fo:line-height="0.255cm" fo:text-align="start" fo:text-indent="0cm"/>
      <style:text-properties fo:font-size="18pt"/>
    </style:style>
    <style:style style:name="P163" style:family="paragraph">
      <style:paragraph-properties fo:margin-left="0.493cm" fo:margin-right="0cm" fo:margin-top="0.018cm" fo:margin-bottom="0cm" fo:line-height="0.255cm" fo:text-align="start" fo:text-indent="0cm"/>
      <style:text-properties fo:font-size="18pt"/>
    </style:style>
    <style:style style:name="P164" style:family="paragraph">
      <style:paragraph-properties fo:margin-left="0cm" fo:margin-right="0cm" fo:margin-top="0.043cm" fo:margin-bottom="0cm" fo:line-height="0.365cm" fo:text-align="start" fo:text-indent="0cm"/>
      <style:text-properties fo:font-size="18pt"/>
    </style:style>
    <style:style style:name="P165" style:family="paragraph">
      <style:paragraph-properties fo:margin-left="0.493cm" fo:margin-right="0cm" fo:margin-top="0.001cm" fo:margin-bottom="0cm" fo:line-height="0.255cm" fo:text-align="start" fo:text-indent="0cm"/>
      <style:text-properties fo:font-size="18pt"/>
    </style:style>
    <style:style style:name="P166" style:family="paragraph">
      <style:paragraph-properties fo:margin-left="0.116cm" fo:margin-right="0cm" fo:margin-top="0cm" fo:margin-bottom="0cm" fo:line-height="0.255cm" fo:text-align="start" fo:text-indent="0cm"/>
      <style:text-properties fo:font-size="18pt"/>
    </style:style>
    <style:style style:name="P167" style:family="paragraph">
      <loext:graphic-properties draw:fill="none"/>
      <style:paragraph-properties fo:margin-left="0.116cm" fo:margin-right="0cm" fo:margin-top="0cm" fo:margin-bottom="0cm" fo:line-height="0.255cm" fo:text-align="start" fo:text-indent="0cm" style:writing-mode="lr-tb" style:font-independent-line-spacing="true"/>
      <style:text-properties fo:font-size="18pt"/>
    </style:style>
    <style:style style:name="P168" style:family="paragraph">
      <style:paragraph-properties fo:margin-left="0.176cm" fo:margin-right="0cm" fo:margin-top="0.062cm" fo:margin-bottom="0cm" fo:line-height="0.255cm" fo:text-align="start" fo:text-indent="0cm"/>
      <style:text-properties fo:font-size="18pt"/>
    </style:style>
    <style:style style:name="P169" style:family="paragraph">
      <style:paragraph-properties fo:margin-left="0cm" fo:margin-right="0cm" fo:margin-top="0.06cm" fo:margin-bottom="0cm" fo:line-height="0.365cm" fo:text-align="start" fo:text-indent="0cm"/>
      <style:text-properties fo:font-size="18pt"/>
    </style:style>
    <style:style style:name="P170" style:family="paragraph">
      <style:paragraph-properties fo:margin-left="0.26cm" fo:margin-right="0cm" fo:margin-top="0.02cm" fo:margin-bottom="0cm" fo:line-height="0.255cm" fo:text-align="start" fo:text-indent="0cm"/>
      <style:text-properties fo:font-size="18pt"/>
    </style:style>
    <style:style style:name="P171" style:family="paragraph">
      <style:paragraph-properties fo:margin-left="0.885cm" fo:margin-right="0cm" fo:margin-top="0.062cm" fo:margin-bottom="0cm" fo:line-height="0.255cm" fo:text-align="start" fo:text-indent="0cm"/>
      <style:text-properties fo:font-size="18pt"/>
    </style:style>
    <style:style style:name="P172" style:family="paragraph">
      <style:paragraph-properties fo:margin-left="0.201cm" fo:margin-right="0cm" fo:margin-top="0.062cm" fo:margin-bottom="0cm" fo:line-height="0.255cm" fo:text-align="start" fo:text-indent="0cm"/>
      <style:text-properties fo:font-size="18pt"/>
    </style:style>
    <style:style style:name="P173" style:family="paragraph">
      <style:paragraph-properties fo:margin-left="0.116cm" fo:margin-right="0cm" fo:margin-top="0.062cm" fo:margin-bottom="0cm" fo:line-height="0.255cm" fo:text-align="start" fo:text-indent="0cm"/>
      <style:text-properties fo:font-size="18pt"/>
    </style:style>
    <style:style style:name="P174" style:family="paragraph">
      <style:paragraph-properties fo:margin-left="4.396cm" fo:margin-right="0cm" fo:margin-top="0cm" fo:margin-bottom="0cm" fo:line-height="0.255cm" fo:text-align="start" fo:text-indent="0cm"/>
      <style:text-properties fo:font-size="18pt"/>
    </style:style>
    <style:style style:name="P175" style:family="paragraph">
      <style:paragraph-properties fo:margin-left="0cm" fo:margin-right="0cm" fo:margin-top="0.062cm" fo:margin-bottom="0cm" fo:line-height="0.365cm" fo:text-align="start" fo:text-indent="0cm"/>
      <style:text-properties fo:font-size="18pt"/>
    </style:style>
    <style:style style:name="P176" style:family="paragraph">
      <loext:graphic-properties draw:fill="none"/>
      <style:paragraph-properties fo:margin-left="4.396cm" fo:margin-right="0cm" fo:margin-top="0cm" fo:margin-bottom="0cm" fo:line-height="0.255cm" fo:text-align="start" fo:text-indent="0cm" style:writing-mode="lr-tb" style:font-independent-line-spacing="true"/>
      <style:text-properties fo:font-size="18pt"/>
    </style:style>
    <style:style style:name="P177" style:family="paragraph">
      <style:paragraph-properties fo:margin-left="0.296cm" fo:margin-right="0cm" fo:margin-top="0.062cm" fo:margin-bottom="0cm" fo:line-height="0.255cm" fo:text-align="start" fo:text-indent="0cm"/>
      <style:text-properties fo:font-size="18pt"/>
    </style:style>
    <style:style style:name="P178" style:family="paragraph">
      <style:paragraph-properties fo:margin-left="0.26cm" fo:margin-right="0cm" fo:margin-top="0cm" fo:margin-bottom="0cm" fo:line-height="0.255cm" fo:text-align="start" fo:text-indent="0cm"/>
      <style:text-properties fo:font-size="18pt"/>
    </style:style>
    <style:style style:name="P179" style:family="paragraph">
      <loext:graphic-properties draw:fill="none"/>
      <style:paragraph-properties fo:margin-left="0.26cm" fo:margin-right="0cm" fo:margin-top="0cm" fo:margin-bottom="0cm" fo:line-height="0.255cm" fo:text-align="start" fo:text-indent="0cm" style:writing-mode="lr-tb" style:font-independent-line-spacing="true"/>
      <style:text-properties fo:font-size="18pt"/>
    </style:style>
    <style:style style:name="P180" style:family="paragraph">
      <style:paragraph-properties fo:margin-left="0.18cm" fo:margin-right="0cm" fo:margin-top="0cm" fo:margin-bottom="0cm" fo:line-height="0.255cm" fo:text-align="start" fo:text-indent="0cm"/>
      <style:text-properties fo:font-size="18pt"/>
    </style:style>
    <style:style style:name="P181" style:family="paragraph">
      <loext:graphic-properties draw:fill="none"/>
      <style:paragraph-properties fo:margin-left="0.18cm" fo:margin-right="0cm" fo:margin-top="0cm" fo:margin-bottom="0cm" fo:line-height="0.255cm" fo:text-align="start" fo:text-indent="0cm" style:writing-mode="lr-tb" style:font-independent-line-spacing="true"/>
      <style:text-properties fo:font-size="18pt"/>
    </style:style>
    <style:style style:name="P182" style:family="paragraph">
      <style:paragraph-properties fo:margin-left="0.296cm" fo:margin-right="0cm" fo:margin-top="0cm" fo:margin-bottom="0cm" fo:line-height="0.255cm" fo:text-align="start" fo:text-indent="0cm"/>
      <style:text-properties fo:font-size="18pt"/>
    </style:style>
    <style:style style:name="P183" style:family="paragraph">
      <loext:graphic-properties draw:fill="none"/>
      <style:paragraph-properties fo:margin-left="0.296cm" fo:margin-right="0cm" fo:margin-top="0cm" fo:margin-bottom="0cm" fo:line-height="0.255cm" fo:text-align="start" fo:text-indent="0cm" style:writing-mode="lr-tb" style:font-independent-line-spacing="true"/>
      <style:text-properties fo:font-size="18pt"/>
    </style:style>
    <style:style style:name="P184" style:family="paragraph">
      <style:paragraph-properties fo:margin-left="0.18cm" fo:margin-right="0cm" fo:margin-top="0.062cm" fo:margin-bottom="0cm" fo:line-height="0.255cm" fo:text-align="start" fo:text-indent="0cm"/>
      <style:text-properties fo:font-size="18pt"/>
    </style:style>
    <style:style style:name="P185" style:family="paragraph">
      <style:paragraph-properties fo:margin-left="0cm" fo:margin-right="0cm" fo:margin-top="0.018cm" fo:margin-bottom="0cm" fo:line-height="0.255cm" fo:text-align="start" fo:text-indent="0cm"/>
      <style:text-properties fo:font-size="18pt"/>
    </style:style>
    <style:style style:name="P186" style:family="paragraph">
      <style:paragraph-properties fo:margin-left="0cm" fo:margin-right="0cm" fo:margin-top="0.004cm" fo:margin-bottom="0cm" fo:line-height="0.255cm" fo:text-align="start" fo:text-indent="0cm"/>
      <style:text-properties fo:font-size="18pt"/>
    </style:style>
    <style:style style:name="P187" style:family="paragraph">
      <style:paragraph-properties fo:margin-left="0.059cm" fo:margin-right="0cm" fo:margin-top="0.062cm" fo:margin-bottom="0cm" fo:line-height="0.255cm" fo:text-align="start" fo:text-indent="0cm"/>
      <style:text-properties fo:font-size="18pt"/>
    </style:style>
    <style:style style:name="P188" style:family="paragraph">
      <style:paragraph-properties fo:margin-left="0.569cm" fo:margin-right="0cm" fo:margin-top="0.062cm" fo:margin-bottom="0cm" fo:line-height="0.255cm" fo:text-align="start" fo:text-indent="0cm"/>
      <style:text-properties fo:font-size="18pt"/>
    </style:style>
    <style:style style:name="P189" style:family="paragraph">
      <style:paragraph-properties fo:margin-left="0.26cm" fo:margin-right="0cm" fo:margin-top="0.018cm" fo:margin-bottom="0cm" fo:line-height="0.255cm" fo:text-align="start" fo:text-indent="0cm"/>
      <style:text-properties fo:font-size="18pt"/>
    </style:style>
    <style:style style:name="P190" style:family="paragraph">
      <style:paragraph-properties fo:margin-left="4.396cm" fo:margin-right="0cm" fo:margin-top="0cm" fo:margin-bottom="0cm" fo:line-height="0.237cm" fo:text-align="start" fo:text-indent="0cm"/>
      <style:text-properties fo:font-size="18pt"/>
    </style:style>
    <style:style style:name="P191" style:family="paragraph">
      <style:paragraph-properties fo:margin-left="0cm" fo:margin-right="0cm" fo:margin-top="0.022cm" fo:margin-bottom="0cm" fo:line-height="0.365cm" fo:text-align="start" fo:text-indent="0cm"/>
      <style:text-properties fo:font-size="18pt"/>
    </style:style>
    <style:style style:name="P192" style:family="paragraph">
      <style:paragraph-properties fo:margin-left="0.413cm" fo:margin-right="0cm" fo:margin-top="0cm" fo:margin-bottom="0cm" fo:line-height="0.255cm" fo:text-align="start" fo:text-indent="0cm"/>
      <style:text-properties fo:font-size="18pt"/>
    </style:style>
    <style:style style:name="P193" style:family="paragraph">
      <loext:graphic-properties draw:fill="none"/>
      <style:paragraph-properties fo:margin-left="0.413cm" fo:margin-right="0cm" fo:margin-top="0cm" fo:margin-bottom="0cm" fo:line-height="0.255cm" fo:text-align="start" fo:text-indent="0cm" style:writing-mode="lr-tb" style:font-independent-line-spacing="true"/>
      <style:text-properties fo:font-size="18pt"/>
    </style:style>
    <style:style style:name="P194" style:family="paragraph">
      <style:paragraph-properties fo:margin-left="0.26cm" fo:margin-right="0cm" fo:margin-top="0.001cm" fo:margin-bottom="0cm" fo:line-height="0.255cm" fo:text-align="start" fo:text-indent="0cm"/>
      <style:text-properties fo:font-size="18pt"/>
    </style:style>
    <style:style style:name="P195" style:family="paragraph">
      <loext:graphic-properties draw:fill="bitmap" draw:fill-image-name="msFillBitmap_20_75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96" style:family="paragraph">
      <loext:graphic-properties draw:fill="bitmap" draw:fill-image-name="msFillBitmap_20_76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97" style:family="paragraph">
      <loext:graphic-properties draw:fill="bitmap" draw:fill-image-name="msFillBitmap_20_77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98" style:family="paragraph">
      <loext:graphic-properties draw:fill="bitmap" draw:fill-image-name="msFillBitmap_20_78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99" style:family="paragraph">
      <loext:graphic-properties draw:fill="bitmap" draw:fill-image-name="msFillBitmap_20_79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00" style:family="paragraph">
      <loext:graphic-properties draw:fill="bitmap" draw:fill-image-name="msFillBitmap_20_80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01" style:family="paragraph">
      <loext:graphic-properties draw:fill="bitmap" draw:fill-image-name="msFillBitmap_20_8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02" style:family="paragraph">
      <loext:graphic-properties draw:fill="bitmap" draw:fill-image-name="msFillBitmap_20_8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03" style:family="paragraph">
      <loext:graphic-properties draw:fill="bitmap" draw:fill-image-name="msFillBitmap_20_83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04" style:family="paragraph">
      <loext:graphic-properties draw:fill="bitmap" draw:fill-image-name="msFillBitmap_20_84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05" style:family="paragraph">
      <loext:graphic-properties draw:fill="bitmap" draw:fill-image-name="msFillBitmap_20_85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06" style:family="paragraph">
      <loext:graphic-properties draw:fill="bitmap" draw:fill-image-name="msFillBitmap_20_86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07" style:family="paragraph">
      <loext:graphic-properties draw:fill="bitmap" draw:fill-image-name="msFillBitmap_20_87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08" style:family="paragraph">
      <loext:graphic-properties draw:fill="bitmap" draw:fill-image-name="msFillBitmap_20_88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09" style:family="paragraph">
      <loext:graphic-properties draw:fill="bitmap" draw:fill-image-name="msFillBitmap_20_89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10" style:family="paragraph">
      <loext:graphic-properties draw:fill="bitmap" draw:fill-image-name="msFillBitmap_20_90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11" style:family="paragraph">
      <loext:graphic-properties draw:fill="bitmap" draw:fill-image-name="msFillBitmap_20_9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12" style:family="paragraph">
      <loext:graphic-properties draw:fill="bitmap" draw:fill-image-name="msFillBitmap_20_9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13" style:family="paragraph">
      <loext:graphic-properties draw:fill="bitmap" draw:fill-image-name="msFillBitmap_20_93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14" style:family="paragraph">
      <loext:graphic-properties draw:fill="bitmap" draw:fill-image-name="msFillBitmap_20_94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15" style:family="paragraph">
      <loext:graphic-properties draw:fill="bitmap" draw:fill-image-name="msFillBitmap_20_95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16" style:family="paragraph">
      <loext:graphic-properties draw:fill="bitmap" draw:fill-image-name="msFillBitmap_20_96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17" style:family="paragraph">
      <loext:graphic-properties draw:fill="bitmap" draw:fill-image-name="msFillBitmap_20_97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18" style:family="paragraph">
      <loext:graphic-properties draw:fill="bitmap" draw:fill-image-name="msFillBitmap_20_98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19" style:family="paragraph">
      <loext:graphic-properties draw:fill="bitmap" draw:fill-image-name="msFillBitmap_20_99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20" style:family="paragraph">
      <loext:graphic-properties draw:fill="bitmap" draw:fill-image-name="msFillBitmap_20_100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21" style:family="paragraph">
      <loext:graphic-properties draw:fill="bitmap" draw:fill-image-name="msFillBitmap_20_10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22" style:family="paragraph">
      <loext:graphic-properties draw:fill="bitmap" draw:fill-image-name="msFillBitmap_20_10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23" style:family="paragraph">
      <loext:graphic-properties draw:fill="bitmap" draw:fill-image-name="msFillBitmap_20_103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24" style:family="paragraph">
      <loext:graphic-properties draw:fill="bitmap" draw:fill-image-name="msFillBitmap_20_104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25" style:family="paragraph">
      <loext:graphic-properties draw:fill="bitmap" draw:fill-image-name="msFillBitmap_20_105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26" style:family="paragraph">
      <loext:graphic-properties draw:fill="bitmap" draw:fill-image-name="msFillBitmap_20_106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27" style:family="paragraph">
      <loext:graphic-properties draw:fill="bitmap" draw:fill-image-name="msFillBitmap_20_107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28" style:family="paragraph">
      <loext:graphic-properties draw:fill="bitmap" draw:fill-image-name="msFillBitmap_20_108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29" style:family="paragraph">
      <loext:graphic-properties draw:fill="bitmap" draw:fill-image-name="msFillBitmap_20_109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30" style:family="paragraph">
      <loext:graphic-properties draw:fill="bitmap" draw:fill-image-name="msFillBitmap_20_110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31" style:family="paragraph">
      <style:paragraph-properties fo:margin-left="0.095cm" fo:margin-right="0cm" fo:margin-top="0.043cm" fo:margin-bottom="0cm" fo:line-height="0.365cm" fo:text-align="start" fo:text-indent="0cm"/>
      <style:text-properties fo:font-size="18pt"/>
    </style:style>
    <style:style style:name="P232" style:family="paragraph">
      <style:paragraph-properties fo:margin-left="0.436cm" fo:margin-right="0cm" fo:margin-top="0cm" fo:margin-bottom="0cm" fo:line-height="0.255cm" fo:text-align="start" fo:text-indent="0cm"/>
      <style:text-properties fo:font-size="18pt"/>
    </style:style>
    <style:style style:name="P233" style:family="paragraph">
      <style:paragraph-properties fo:margin-left="0.493cm" fo:margin-right="0cm" fo:margin-top="0.002cm" fo:margin-bottom="0cm" fo:line-height="0.255cm" fo:text-align="start" fo:text-indent="0cm"/>
      <style:text-properties fo:font-size="18pt"/>
    </style:style>
    <style:style style:name="P234" style:family="paragraph">
      <loext:graphic-properties draw:fill="none"/>
      <style:paragraph-properties fo:margin-left="0.436cm" fo:margin-right="0cm" fo:margin-top="0cm" fo:margin-bottom="0cm" fo:line-height="0.255cm" fo:text-align="start" fo:text-indent="0cm" style:writing-mode="lr-tb" style:font-independent-line-spacing="true"/>
      <style:text-properties fo:font-size="18pt"/>
    </style:style>
    <style:style style:name="P235" style:family="paragraph">
      <style:paragraph-properties fo:margin-left="0.174cm" fo:margin-right="0cm" fo:margin-top="0.062cm" fo:margin-bottom="0cm" fo:line-height="0.255cm" fo:text-align="start" fo:text-indent="0cm"/>
      <style:text-properties fo:font-size="18pt"/>
    </style:style>
    <style:style style:name="P236" style:family="paragraph">
      <style:paragraph-properties fo:margin-left="0.809cm" fo:margin-right="0cm" fo:margin-top="0.062cm" fo:margin-bottom="0cm" fo:line-height="0.255cm" fo:text-align="start" fo:text-indent="0cm"/>
      <style:text-properties fo:font-size="18pt"/>
    </style:style>
    <style:style style:name="P237" style:family="paragraph">
      <style:paragraph-properties fo:margin-left="0.178cm" fo:margin-right="0cm" fo:margin-top="0.062cm" fo:margin-bottom="0cm" fo:line-height="0.255cm" fo:text-align="start" fo:text-indent="0cm"/>
      <style:text-properties fo:font-size="18pt"/>
    </style:style>
    <style:style style:name="P238" style:family="paragraph">
      <style:paragraph-properties fo:margin-left="0.656cm" fo:margin-right="0cm" fo:margin-top="0.062cm" fo:margin-bottom="0cm" fo:line-height="0.255cm" fo:text-align="start" fo:text-indent="0cm"/>
      <style:text-properties fo:font-size="18pt"/>
    </style:style>
    <style:style style:name="P239" style:family="paragraph">
      <style:paragraph-properties fo:margin-left="0.233cm" fo:margin-right="0cm" fo:margin-top="0.062cm" fo:margin-bottom="0cm" fo:line-height="0.255cm" fo:text-align="start" fo:text-indent="0cm"/>
      <style:text-properties fo:font-size="18pt"/>
    </style:style>
    <style:style style:name="P240" style:family="paragraph">
      <style:paragraph-properties fo:margin-left="0.36cm" fo:margin-right="0cm" fo:margin-top="0.062cm" fo:margin-bottom="0cm" fo:line-height="0.255cm" fo:text-align="start" fo:text-indent="0cm"/>
      <style:text-properties fo:font-size="18pt"/>
    </style:style>
    <style:style style:name="P241" style:family="paragraph">
      <style:paragraph-properties fo:margin-left="0.243cm" fo:margin-right="0cm" fo:margin-top="0.062cm" fo:margin-bottom="0cm" fo:line-height="0.255cm" fo:text-align="start" fo:text-indent="0cm"/>
      <style:text-properties fo:font-size="18pt"/>
    </style:style>
    <style:style style:name="P242" style:family="paragraph">
      <style:paragraph-properties fo:margin-left="0.097cm" fo:margin-right="0cm" fo:margin-top="0.062cm" fo:margin-bottom="0cm" fo:line-height="0.255cm" fo:text-align="start" fo:text-indent="0cm"/>
      <style:text-properties fo:font-size="18pt"/>
    </style:style>
    <style:style style:name="P243" style:family="paragraph">
      <style:paragraph-properties fo:margin-left="0.36cm" fo:margin-right="0cm" fo:margin-top="0cm" fo:margin-bottom="0cm" fo:line-height="0.255cm" fo:text-align="start" fo:text-indent="0cm"/>
      <style:text-properties fo:font-size="18pt"/>
    </style:style>
    <style:style style:name="P244" style:family="paragraph">
      <loext:graphic-properties draw:fill="none"/>
      <style:paragraph-properties fo:margin-left="0.36cm" fo:margin-right="0cm" fo:margin-top="0cm" fo:margin-bottom="0cm" fo:line-height="0.255cm" fo:text-align="start" fo:text-indent="0cm" style:writing-mode="lr-tb" style:font-independent-line-spacing="true"/>
      <style:text-properties fo:font-size="18pt"/>
    </style:style>
    <style:style style:name="P245" style:family="paragraph">
      <style:paragraph-properties fo:margin-left="0.413cm" fo:margin-right="0cm" fo:margin-top="0.062cm" fo:margin-bottom="0cm" fo:line-height="0.255cm" fo:text-align="start" fo:text-indent="0cm"/>
      <style:text-properties fo:font-size="18pt"/>
    </style:style>
    <style:style style:name="P246" style:family="paragraph">
      <style:paragraph-properties fo:margin-left="0.493cm" fo:margin-right="0cm" fo:margin-top="0cm" fo:margin-bottom="0cm" fo:line-height="0.255cm" fo:text-align="start" fo:text-indent="0cm"/>
      <style:text-properties fo:font-size="18pt"/>
    </style:style>
    <style:style style:name="P247" style:family="paragraph">
      <loext:graphic-properties draw:fill="none"/>
      <style:paragraph-properties fo:margin-left="0.493cm" fo:margin-right="0cm" fo:margin-top="0cm" fo:margin-bottom="0cm" fo:line-height="0.255cm" fo:text-align="start" fo:text-indent="0cm" style:writing-mode="lr-tb" style:font-independent-line-spacing="true"/>
      <style:text-properties fo:font-size="18pt"/>
    </style:style>
    <style:style style:name="P248" style:family="paragraph">
      <style:paragraph-properties fo:margin-left="0.119cm" fo:margin-right="0cm" fo:margin-top="0.062cm" fo:margin-bottom="0cm" fo:line-height="0.255cm" fo:text-align="start" fo:text-indent="0cm"/>
      <style:text-properties fo:font-size="18pt"/>
    </style:style>
    <style:style style:name="P249" style:family="paragraph">
      <style:paragraph-properties fo:margin-left="4.223cm" fo:margin-right="0cm" fo:margin-top="0cm" fo:margin-bottom="0cm" fo:line-height="0.255cm" fo:text-align="start" fo:text-indent="0cm"/>
      <style:text-properties fo:font-size="18pt"/>
    </style:style>
    <style:style style:name="P250" style:family="paragraph">
      <loext:graphic-properties draw:fill="none"/>
      <style:paragraph-properties fo:margin-left="4.223cm" fo:margin-right="0cm" fo:margin-top="0cm" fo:margin-bottom="0cm" fo:line-height="0.255cm" fo:text-align="start" fo:text-indent="0cm" style:writing-mode="lr-tb" style:font-independent-line-spacing="true"/>
      <style:text-properties fo:font-size="18pt"/>
    </style:style>
    <style:style style:name="P251" style:family="paragraph">
      <style:paragraph-properties fo:margin-left="0.133cm" fo:margin-right="0cm" fo:margin-top="0.062cm" fo:margin-bottom="0cm" fo:line-height="0.255cm" fo:text-align="start" fo:text-indent="0cm"/>
      <style:text-properties fo:font-size="18pt"/>
    </style:style>
    <style:style style:name="P252" style:family="paragraph">
      <style:paragraph-properties fo:margin-left="0.436cm" fo:margin-right="0cm" fo:margin-top="0.001cm" fo:margin-bottom="0cm" fo:line-height="0.255cm" fo:text-align="start" fo:text-indent="0cm"/>
      <style:text-properties fo:font-size="18pt"/>
    </style:style>
    <style:style style:name="P253" style:family="paragraph">
      <style:paragraph-properties fo:margin-left="0.269cm" fo:margin-right="0cm" fo:margin-top="0.062cm" fo:margin-bottom="0cm" fo:line-height="0.255cm" fo:text-align="start" fo:text-indent="0cm"/>
      <style:text-properties fo:font-size="18pt"/>
    </style:style>
    <style:style style:name="P254" style:family="paragraph">
      <style:paragraph-properties fo:margin-left="3.874cm" fo:margin-right="0cm" fo:margin-top="0cm" fo:margin-bottom="0cm" fo:line-height="0.255cm" fo:text-align="start" fo:text-indent="0cm"/>
      <style:text-properties fo:font-size="18pt"/>
    </style:style>
    <style:style style:name="P255" style:family="paragraph">
      <style:paragraph-properties fo:margin-left="4.047cm" fo:margin-right="0cm" fo:margin-top="0.128cm" fo:margin-bottom="0cm" fo:line-height="0.255cm" fo:text-align="start" fo:text-indent="0cm"/>
      <style:text-properties fo:font-size="18pt"/>
    </style:style>
    <style:style style:name="P256" style:family="paragraph">
      <loext:graphic-properties draw:fill="none"/>
      <style:paragraph-properties fo:margin-left="3.874cm" fo:margin-right="0cm" fo:margin-top="0cm" fo:margin-bottom="0cm" fo:line-height="0.255cm" fo:text-align="start" fo:text-indent="0cm" style:writing-mode="lr-tb" style:font-independent-line-spacing="true"/>
      <style:text-properties fo:font-size="18pt"/>
    </style:style>
    <style:style style:name="P257" style:family="paragraph">
      <style:paragraph-properties fo:margin-left="0.828cm" fo:margin-right="0cm" fo:margin-top="0.062cm" fo:margin-bottom="0cm" fo:line-height="0.255cm" fo:text-align="start" fo:text-indent="0cm"/>
      <style:text-properties fo:font-size="18pt"/>
    </style:style>
    <style:style style:name="P258" style:family="paragraph">
      <style:paragraph-properties fo:margin-left="0.138cm" fo:margin-right="0cm" fo:margin-top="0.062cm" fo:margin-bottom="0cm" fo:line-height="0.255cm" fo:text-align="start" fo:text-indent="0cm"/>
      <style:text-properties fo:font-size="18pt"/>
    </style:style>
    <style:style style:name="P259" style:family="paragraph">
      <style:paragraph-properties fo:margin-left="0.017cm" fo:margin-right="0cm" fo:margin-top="0.062cm" fo:margin-bottom="0cm" fo:line-height="0.255cm" fo:text-align="start" fo:text-indent="0cm"/>
      <style:text-properties fo:font-size="18pt"/>
    </style:style>
    <style:style style:name="P260" style:family="paragraph">
      <loext:graphic-properties draw:fill="bitmap" draw:fill-image-name="msFillBitmap_20_11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61" style:family="paragraph">
      <loext:graphic-properties draw:fill="bitmap" draw:fill-image-name="msFillBitmap_20_11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62" style:family="paragraph">
      <loext:graphic-properties draw:fill="bitmap" draw:fill-image-name="msFillBitmap_20_113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63" style:family="paragraph">
      <loext:graphic-properties draw:fill="bitmap" draw:fill-image-name="msFillBitmap_20_114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64" style:family="paragraph">
      <loext:graphic-properties draw:fill="bitmap" draw:fill-image-name="msFillBitmap_20_115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65" style:family="paragraph">
      <loext:graphic-properties draw:fill="bitmap" draw:fill-image-name="msFillBitmap_20_116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66" style:family="paragraph">
      <loext:graphic-properties draw:fill="bitmap" draw:fill-image-name="msFillBitmap_20_117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67" style:family="paragraph">
      <loext:graphic-properties draw:fill="bitmap" draw:fill-image-name="msFillBitmap_20_118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68" style:family="paragraph">
      <loext:graphic-properties draw:fill="bitmap" draw:fill-image-name="msFillBitmap_20_119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69" style:family="paragraph">
      <loext:graphic-properties draw:fill="bitmap" draw:fill-image-name="msFillBitmap_20_120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70" style:family="paragraph">
      <loext:graphic-properties draw:fill="bitmap" draw:fill-image-name="msFillBitmap_20_12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71" style:family="paragraph">
      <loext:graphic-properties draw:fill="bitmap" draw:fill-image-name="msFillBitmap_20_12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72" style:family="paragraph">
      <loext:graphic-properties draw:fill="bitmap" draw:fill-image-name="msFillBitmap_20_123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73" style:family="paragraph">
      <loext:graphic-properties draw:fill="bitmap" draw:fill-image-name="msFillBitmap_20_124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74" style:family="paragraph">
      <loext:graphic-properties draw:fill="bitmap" draw:fill-image-name="msFillBitmap_20_125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75" style:family="paragraph">
      <loext:graphic-properties draw:fill="bitmap" draw:fill-image-name="msFillBitmap_20_126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76" style:family="paragraph">
      <loext:graphic-properties draw:fill="bitmap" draw:fill-image-name="msFillBitmap_20_127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77" style:family="paragraph">
      <loext:graphic-properties draw:fill="bitmap" draw:fill-image-name="msFillBitmap_20_128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78" style:family="paragraph">
      <loext:graphic-properties draw:fill="bitmap" draw:fill-image-name="msFillBitmap_20_129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79" style:family="paragraph">
      <loext:graphic-properties draw:fill="bitmap" draw:fill-image-name="msFillBitmap_20_130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80" style:family="paragraph">
      <loext:graphic-properties draw:fill="bitmap" draw:fill-image-name="msFillBitmap_20_13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81" style:family="paragraph">
      <loext:graphic-properties draw:fill="bitmap" draw:fill-image-name="msFillBitmap_20_13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82" style:family="paragraph">
      <style:paragraph-properties fo:margin-left="0.428cm" fo:margin-right="0cm" fo:margin-top="0.126cm" fo:margin-bottom="0cm" fo:line-height="0.255cm" fo:text-align="start" fo:text-indent="0cm"/>
      <style:text-properties fo:font-size="18pt"/>
    </style:style>
    <style:style style:name="P283" style:family="paragraph">
      <style:paragraph-properties fo:margin-left="0cm" fo:margin-right="0cm" fo:margin-top="0.128cm" fo:margin-bottom="0cm" fo:line-height="0.255cm" fo:text-align="start" fo:text-indent="0cm"/>
      <style:text-properties fo:font-size="18pt"/>
    </style:style>
    <style:style style:name="P284" style:family="paragraph">
      <style:paragraph-properties fo:margin-left="3.698cm" fo:margin-right="0cm" fo:margin-top="0cm" fo:margin-bottom="0cm" fo:line-height="0.255cm" fo:text-align="start" fo:text-indent="0cm"/>
      <style:text-properties fo:font-size="18pt"/>
    </style:style>
    <style:style style:name="P285" style:family="paragraph">
      <style:paragraph-properties fo:margin-left="3.874cm" fo:margin-right="0cm" fo:margin-top="0.128cm" fo:margin-bottom="0cm" fo:line-height="0.255cm" fo:text-align="start" fo:text-indent="0cm"/>
      <style:text-properties fo:font-size="18pt"/>
    </style:style>
    <style:style style:name="P286" style:family="paragraph">
      <loext:graphic-properties draw:fill="none"/>
      <style:paragraph-properties fo:margin-left="3.698cm" fo:margin-right="0cm" fo:margin-top="0cm" fo:margin-bottom="0cm" fo:line-height="0.255cm" fo:text-align="start" fo:text-indent="0cm" style:writing-mode="lr-tb" style:font-independent-line-spacing="true"/>
      <style:text-properties fo:font-size="18pt"/>
    </style:style>
    <style:style style:name="P287" style:family="paragraph">
      <loext:graphic-properties draw:fill="bitmap" draw:fill-image-name="msFillBitmap_20_133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88" style:family="paragraph">
      <loext:graphic-properties draw:fill="bitmap" draw:fill-image-name="msFillBitmap_20_134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89" style:family="paragraph">
      <loext:graphic-properties draw:fill="bitmap" draw:fill-image-name="msFillBitmap_20_135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90" style:family="paragraph">
      <loext:graphic-properties draw:fill="bitmap" draw:fill-image-name="msFillBitmap_20_136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91" style:family="paragraph">
      <loext:graphic-properties draw:fill="bitmap" draw:fill-image-name="msFillBitmap_20_137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92" style:family="paragraph">
      <loext:graphic-properties draw:fill="bitmap" draw:fill-image-name="msFillBitmap_20_138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93" style:family="paragraph">
      <loext:graphic-properties draw:fill="bitmap" draw:fill-image-name="msFillBitmap_20_139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94" style:family="paragraph">
      <style:paragraph-properties fo:margin-left="0cm" fo:margin-right="0cm" fo:margin-top="0.037cm" fo:margin-bottom="0cm" fo:line-height="0.337cm" fo:text-align="start" fo:text-indent="0cm"/>
      <style:text-properties fo:font-size="18pt"/>
    </style:style>
    <style:style style:name="P295" style:family="paragraph">
      <style:paragraph-properties fo:margin-left="0.318cm" fo:margin-right="0cm" fo:margin-top="0.037cm" fo:margin-bottom="0cm" fo:line-height="0.337cm" fo:text-align="start" fo:text-indent="0cm"/>
      <style:text-properties fo:font-size="18pt"/>
    </style:style>
    <style:style style:name="P296" style:family="paragraph">
      <style:paragraph-properties fo:margin-left="0.942cm" fo:margin-right="0cm" fo:margin-top="0cm" fo:margin-bottom="0cm" fo:line-height="0.337cm" fo:text-align="start" fo:text-indent="0cm"/>
      <style:text-properties fo:font-size="18pt"/>
    </style:style>
    <style:style style:name="P297" style:family="paragraph">
      <style:paragraph-properties fo:margin-left="0cm" fo:margin-right="0cm" fo:margin-top="0.509cm" fo:margin-bottom="0cm" fo:line-height="0.337cm" fo:text-align="start" fo:text-indent="0cm"/>
      <style:text-properties fo:font-size="18pt"/>
    </style:style>
    <style:style style:name="P298" style:family="paragraph">
      <loext:graphic-properties draw:fill="none"/>
      <style:paragraph-properties fo:margin-left="0.942cm" fo:margin-right="0cm" fo:margin-top="0cm" fo:margin-bottom="0cm" fo:line-height="0.337cm" fo:text-align="start" fo:text-indent="0cm" style:writing-mode="lr-tb" style:font-independent-line-spacing="true"/>
      <style:text-properties fo:font-size="18pt"/>
    </style:style>
    <style:style style:name="P299" style:family="paragraph">
      <style:paragraph-properties fo:margin-left="0.341cm" fo:margin-right="0cm" fo:margin-top="0.087cm" fo:margin-bottom="0cm" fo:line-height="0.296cm" fo:text-align="start" fo:text-indent="0cm"/>
      <style:text-properties fo:font-size="18pt"/>
    </style:style>
    <style:style style:name="P300" style:family="paragraph">
      <style:paragraph-properties fo:margin-left="0.341cm" fo:margin-right="0cm" fo:margin-top="0.069cm" fo:margin-bottom="0cm" fo:line-height="0.296cm" fo:text-align="start" fo:text-indent="0cm"/>
      <style:text-properties fo:font-size="18pt"/>
    </style:style>
    <style:style style:name="P301" style:family="paragraph">
      <style:paragraph-properties fo:margin-left="0.216cm" fo:margin-right="0cm" fo:margin-top="0.087cm" fo:margin-bottom="0cm" fo:line-height="0.296cm" fo:text-align="start" fo:text-indent="0cm"/>
      <style:text-properties fo:font-size="18pt"/>
    </style:style>
    <style:style style:name="P302" style:family="paragraph">
      <style:paragraph-properties fo:margin-left="0.69cm" fo:margin-right="0cm" fo:margin-top="0.069cm" fo:margin-bottom="0cm" fo:line-height="0.296cm" fo:text-align="start" fo:text-indent="0cm"/>
      <style:text-properties fo:font-size="18pt"/>
    </style:style>
    <style:style style:name="P303" style:family="paragraph">
      <style:paragraph-properties fo:margin-left="0cm" fo:margin-right="0cm" fo:margin-top="0.087cm" fo:margin-bottom="0cm" fo:line-height="0.296cm" fo:text-align="start" fo:text-indent="0cm"/>
      <style:text-properties fo:font-size="18pt"/>
    </style:style>
    <style:style style:name="P304" style:family="paragraph">
      <style:paragraph-properties fo:margin-left="0cm" fo:margin-right="0cm" fo:margin-top="0.069cm" fo:margin-bottom="0cm" fo:line-height="0.296cm" fo:text-align="start" fo:text-indent="0cm"/>
      <style:text-properties fo:font-size="18pt"/>
    </style:style>
    <style:style style:name="P305" style:family="paragraph">
      <style:paragraph-properties fo:margin-left="0.254cm" fo:margin-right="0cm" fo:margin-top="0.087cm" fo:margin-bottom="0cm" fo:line-height="0.296cm" fo:text-align="start" fo:text-indent="0cm"/>
      <style:text-properties fo:font-size="18pt"/>
    </style:style>
    <style:style style:name="P306" style:family="paragraph">
      <style:paragraph-properties fo:margin-left="0.461cm" fo:margin-right="0cm" fo:margin-top="0.069cm" fo:margin-bottom="0cm" fo:line-height="0.296cm" fo:text-align="start" fo:text-indent="0cm"/>
      <style:text-properties fo:font-size="18pt"/>
    </style:style>
    <style:style style:name="P307" style:family="paragraph">
      <style:paragraph-properties fo:margin-left="0.182cm" fo:margin-right="0cm" fo:margin-top="0.087cm" fo:margin-bottom="0cm" fo:line-height="0.296cm" fo:text-align="start" fo:text-indent="0cm"/>
      <style:text-properties fo:font-size="18pt"/>
    </style:style>
    <style:style style:name="P308" style:family="paragraph">
      <style:paragraph-properties fo:margin-left="0.389cm" fo:margin-right="0cm" fo:margin-top="0.069cm" fo:margin-bottom="0cm" fo:line-height="0.296cm" fo:text-align="start" fo:text-indent="0cm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OVCRN+HCAQBG+Tahoma" fo:font-size="8pt" fo:letter-spacing="normal" fo:font-style="normal" style:text-underline-style="none" fo:font-weight="normal" fo:background-color="transparent" style:font-size-asian="8pt" style:font-style-asian="normal" style:font-weight-asian="normal" style:font-name-complex="GOVCRN+HCAQBG+Tahoma" style:font-size-complex="8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OVCRN+HCAQBG+Tahoma" fo:font-size="8pt" fo:letter-spacing="0.333cm" fo:font-style="normal" style:text-underline-style="none" fo:font-weight="normal" fo:background-color="transparent" style:font-size-asian="8pt" style:font-style-asian="normal" style:font-weight-asian="normal" style:font-name-complex="GOVCRN+HCAQBG+Tahoma" style:font-size-complex="8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8pt" fo:letter-spacing="normal" fo:font-style="normal" style:text-underline-style="none" fo:font-weight="normal" fo:background-color="transparent" style:font-size-asian="8pt" style:font-style-asian="normal" style:font-weight-asian="normal" style:font-name-complex="Tahoma" style:font-size-complex="8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8pt" fo:letter-spacing="0.577cm" fo:font-style="normal" style:text-underline-style="none" fo:font-weight="normal" fo:background-color="transparent" style:font-size-asian="8pt" style:font-style-asian="normal" style:font-weight-asian="normal" style:font-name-complex="Tahoma" style:font-size-complex="8pt" style:font-style-complex="normal" style:font-weight-complex="normal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8pt" fo:letter-spacing="0.21cm" fo:font-style="normal" style:text-underline-style="none" fo:font-weight="normal" fo:background-color="transparent" style:font-size-asian="8pt" style:font-style-asian="normal" style:font-weight-asian="normal" style:font-name-complex="Tahoma" style:font-size-complex="8pt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JTGHOF+HCAQBG+Verdana" fo:font-size="8pt" fo:letter-spacing="normal" fo:font-style="normal" style:text-underline-style="none" fo:font-weight="normal" fo:background-color="transparent" style:font-size-asian="8pt" style:font-style-asian="normal" style:font-weight-asian="normal" style:font-name-complex="JTGHOF+HCAQBG+Verdana" style:font-size-complex="8pt" style:font-style-complex="normal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8pt" fo:letter-spacing="0.085cm" fo:font-style="normal" style:text-underline-style="none" fo:font-weight="normal" fo:background-color="transparent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7pt" fo:letter-spacing="normal" fo:font-style="normal" style:text-underline-style="none" fo:font-weight="normal" fo:background-color="transparent" style:font-size-asian="7pt" style:font-style-asian="normal" style:font-weight-asian="normal" style:font-name-complex="Tahoma" style:font-size-complex="7pt" style:font-style-complex="normal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OVCRN+HCAQBG+Tahoma" fo:font-size="7pt" fo:letter-spacing="normal" fo:font-style="normal" style:text-underline-style="none" fo:font-weight="normal" fo:background-color="transparent" style:font-size-asian="7pt" style:font-style-asian="normal" style:font-weight-asian="normal" style:font-name-complex="GOVCRN+HCAQBG+Tahoma" style:font-size-complex="7pt" style:font-style-complex="normal" style:font-weight-complex="normal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OVCRN+HCAQBG+Tahoma" fo:font-size="7pt" fo:letter-spacing="0.081cm" fo:font-style="normal" style:text-underline-style="none" fo:font-weight="normal" fo:background-color="transparent" style:font-size-asian="7pt" style:font-style-asian="normal" style:font-weight-asian="normal" style:font-name-complex="GOVCRN+HCAQBG+Tahoma" style:font-size-complex="7pt" style:font-style-complex="normal" style:font-weight-complex="normal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OVCRN+HCAQBG+Tahoma" fo:font-size="7pt" fo:letter-spacing="0.082cm" fo:font-style="normal" style:text-underline-style="none" fo:font-weight="normal" fo:background-color="transparent" style:font-size-asian="7pt" style:font-style-asian="normal" style:font-weight-asian="normal" style:font-name-complex="GOVCRN+HCAQBG+Tahoma" style:font-size-complex="7pt" style:font-style-complex="normal" style:font-weight-complex="normal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7pt" fo:letter-spacing="0.077cm" fo:font-style="normal" style:text-underline-style="none" fo:font-weight="normal" fo:background-color="transparent" style:font-size-asian="7pt" style:font-style-asian="normal" style:font-weight-asian="normal" style:font-name-complex="Tahoma" style:font-size-complex="7pt" style:font-style-complex="normal" style:font-weight-complex="normal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7pt" fo:letter-spacing="0.076cm" fo:font-style="normal" style:text-underline-style="none" fo:font-weight="normal" fo:background-color="transparent" style:font-size-asian="7pt" style:font-style-asian="normal" style:font-weight-asian="normal" style:font-name-complex="Tahoma" style:font-size-complex="7pt" style:font-style-complex="normal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WOBLGW+MyriadPro-Regular" fo:font-size="6pt" fo:letter-spacing="normal" fo:font-style="normal" style:text-underline-style="none" fo:font-weight="normal" fo:background-color="transparent" style:font-size-asian="6pt" style:font-style-asian="normal" style:font-weight-asian="normal" style:font-name-complex="WOBLGW+MyriadPro-Regular" style:font-size-complex="6pt" style:font-style-complex="normal" style:font-weight-complex="normal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WOBLGW+MyriadPro-Regular" fo:font-size="6pt" fo:letter-spacing="0.145cm" fo:font-style="normal" style:text-underline-style="none" fo:font-weight="normal" fo:background-color="transparent" style:font-size-asian="6pt" style:font-style-asian="normal" style:font-weight-asian="normal" style:font-name-complex="WOBLGW+MyriadPro-Regular" style:font-size-complex="6pt" style:font-style-complex="normal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WOBLGW+MyriadPro-Regular" fo:font-size="4.5pt" fo:letter-spacing="normal" fo:font-style="normal" style:text-underline-style="none" fo:font-weight="normal" fo:background-color="transparent" style:font-size-asian="4.5pt" style:font-style-asian="normal" style:font-weight-asian="normal" style:font-name-complex="WOBLGW+MyriadPro-Regular" style:font-size-complex="4.5pt" style:font-style-complex="normal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WOBLGW+MyriadPro-Regular" fo:font-size="8.5pt" fo:letter-spacing="normal" fo:font-style="normal" style:text-underline-style="none" fo:font-weight="normal" fo:background-color="transparent" style:font-size-asian="8.5pt" style:font-style-asian="normal" style:font-weight-asian="normal" style:font-name-complex="WOBLGW+MyriadPro-Regular" style:font-size-complex="8.5pt" style:font-style-complex="normal" style:font-weight-complex="normal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WOBLGW+MyriadPro-Regular" fo:font-size="5.5pt" fo:letter-spacing="normal" fo:font-style="normal" style:text-underline-style="none" fo:font-weight="normal" fo:background-color="transparent" style:font-size-asian="5.5pt" style:font-style-asian="normal" style:font-weight-asian="normal" style:font-name-complex="WOBLGW+MyriadPro-Regular" style:font-size-complex="5.5pt" style:font-style-complex="normal" style:font-weight-complex="normal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WOBLGW+MyriadPro-Regular" fo:font-size="5.5pt" fo:letter-spacing="0.004cm" fo:font-style="normal" style:text-underline-style="none" fo:font-weight="normal" fo:background-color="transparent" style:font-size-asian="5.5pt" style:font-style-asian="normal" style:font-weight-asian="normal" style:font-name-complex="WOBLGW+MyriadPro-Regular" style:font-size-complex="5.5pt" style:font-style-complex="normal" style:font-weight-complex="normal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34% 58%" style:font-name="WOBLGW+MyriadPro-Regular" fo:font-size="8716.5pt" fo:letter-spacing="-0.037cm" fo:font-style="normal" style:text-underline-style="none" fo:font-weight="normal" fo:background-color="transparent" style:font-size-asian="8716.5pt" style:font-style-asian="normal" style:font-weight-asian="normal" style:font-name-complex="WOBLGW+MyriadPro-Regular" style:font-size-complex="8716.5pt" style:font-style-complex="normal" style:font-weight-complex="normal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8pt" fo:letter-spacing="-0.114cm" fo:font-style="normal" style:text-underline-style="none" fo:font-weight="normal" fo:background-color="transparent" style:font-size-asian="8pt" style:font-style-asian="normal" style:font-weight-asian="normal" style:font-name-complex="Tahoma" style:font-size-complex="8pt" style:font-style-complex="normal" style:font-weight-complex="normal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34% 58%" style:font-name="WOBLGW+MyriadPro-Regular" fo:font-size="8716.5pt" fo:letter-spacing="normal" fo:font-style="normal" style:text-underline-style="none" fo:font-weight="normal" fo:background-color="transparent" style:font-size-asian="8716.5pt" style:font-style-asian="normal" style:font-weight-asian="normal" style:font-name-complex="WOBLGW+MyriadPro-Regular" style:font-size-complex="8716.5pt" style:font-style-complex="normal" style:font-weight-complex="normal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8pt" fo:letter-spacing="-0.057cm" fo:font-style="normal" style:text-underline-style="none" fo:font-weight="normal" fo:background-color="transparent" style:font-size-asian="8pt" style:font-style-asian="normal" style:font-weight-asian="normal" style:font-name-complex="Tahoma" style:font-size-complex="8pt" style:font-style-complex="normal" style:font-weight-complex="normal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34% 58%" style:font-name="WOBLGW+MyriadPro-Regular" fo:font-size="8716.5pt" fo:letter-spacing="-0.052cm" fo:font-style="normal" style:text-underline-style="none" fo:font-weight="normal" fo:background-color="transparent" style:font-size-asian="8716.5pt" style:font-style-asian="normal" style:font-weight-asian="normal" style:font-name-complex="WOBLGW+MyriadPro-Regular" style:font-size-complex="8716.5pt" style:font-style-complex="normal" style:font-weight-complex="normal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8pt" fo:letter-spacing="-0.099cm" fo:font-style="normal" style:text-underline-style="none" fo:font-weight="normal" fo:background-color="transparent" style:font-size-asian="8pt" style:font-style-asian="normal" style:font-weight-asian="normal" style:font-name-complex="Tahoma" style:font-size-complex="8pt" style:font-style-complex="normal" style:font-weight-complex="normal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34% 58%" style:font-name="WOBLGW+MyriadPro-Regular" fo:font-size="8716.5pt" fo:letter-spacing="-0.01cm" fo:font-style="normal" style:text-underline-style="none" fo:font-weight="normal" fo:background-color="transparent" style:font-size-asian="8716.5pt" style:font-style-asian="normal" style:font-weight-asian="normal" style:font-name-complex="WOBLGW+MyriadPro-Regular" style:font-size-complex="8716.5pt" style:font-style-complex="normal" style:font-weight-complex="normal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8pt" fo:letter-spacing="-0.089cm" fo:font-style="normal" style:text-underline-style="none" fo:font-weight="normal" fo:background-color="transparent" style:font-size-asian="8pt" style:font-style-asian="normal" style:font-weight-asian="normal" style:font-name-complex="Tahoma" style:font-size-complex="8pt" style:font-style-complex="normal" style:font-weight-complex="normal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34% 58%" style:font-name="WOBLGW+MyriadPro-Regular" fo:font-size="8716.5pt" fo:letter-spacing="-0.012cm" fo:font-style="normal" style:text-underline-style="none" fo:font-weight="normal" fo:background-color="transparent" style:font-size-asian="8716.5pt" style:font-style-asian="normal" style:font-weight-asian="normal" style:font-name-complex="WOBLGW+MyriadPro-Regular" style:font-size-complex="8716.5pt" style:font-style-complex="normal" style:font-weight-complex="normal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8pt" fo:letter-spacing="-0.139cm" fo:font-style="normal" style:text-underline-style="none" fo:font-weight="normal" fo:background-color="transparent" style:font-size-asian="8pt" style:font-style-asian="normal" style:font-weight-asian="normal" style:font-name-complex="Tahoma" style:font-size-complex="8pt" style:font-style-complex="normal" style:font-weight-complex="normal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8pt" fo:letter-spacing="-0.086cm" fo:font-style="normal" style:text-underline-style="none" fo:font-weight="normal" fo:background-color="transparent" style:font-size-asian="8pt" style:font-style-asian="normal" style:font-weight-asian="normal" style:font-name-complex="Tahoma" style:font-size-complex="8pt" style:font-style-complex="normal" style:font-weight-complex="normal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34% 58%" style:font-name="WOBLGW+MyriadPro-Regular" fo:font-size="8716.5pt" fo:letter-spacing="-0.015cm" fo:font-style="normal" style:text-underline-style="none" fo:font-weight="normal" fo:background-color="transparent" style:font-size-asian="8716.5pt" style:font-style-asian="normal" style:font-weight-asian="normal" style:font-name-complex="WOBLGW+MyriadPro-Regular" style:font-size-complex="8716.5pt" style:font-style-complex="normal" style:font-weight-complex="normal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8pt" fo:letter-spacing="-0.136cm" fo:font-style="normal" style:text-underline-style="none" fo:font-weight="normal" fo:background-color="transparent" style:font-size-asian="8pt" style:font-style-asian="normal" style:font-weight-asian="normal" style:font-name-complex="Tahoma" style:font-size-complex="8pt" style:font-style-complex="normal" style:font-weight-complex="normal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8pt" fo:letter-spacing="-0.145cm" fo:font-style="normal" style:text-underline-style="none" fo:font-weight="normal" fo:background-color="transparent" style:font-size-asian="8pt" style:font-style-asian="normal" style:font-weight-asian="normal" style:font-name-complex="Tahoma" style:font-size-complex="8pt" style:font-style-complex="normal" style:font-weight-complex="normal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8pt" fo:letter-spacing="-0.153cm" fo:font-style="normal" style:text-underline-style="none" fo:font-weight="normal" fo:background-color="transparent" style:font-size-asian="8pt" style:font-style-asian="normal" style:font-weight-asian="normal" style:font-name-complex="Tahoma" style:font-size-complex="8pt" style:font-style-complex="normal" style:font-weight-complex="normal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8pt" fo:letter-spacing="-0.058cm" fo:font-style="normal" style:text-underline-style="none" fo:font-weight="normal" fo:background-color="transparent" style:font-size-asian="8pt" style:font-style-asian="normal" style:font-weight-asian="normal" style:font-name-complex="Tahoma" style:font-size-complex="8pt" style:font-style-complex="normal" style:font-weight-complex="normal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34% 58%" style:font-name="WOBLGW+MyriadPro-Regular" fo:font-size="8716.5pt" fo:letter-spacing="-0.043cm" fo:font-style="normal" style:text-underline-style="none" fo:font-weight="normal" fo:background-color="transparent" style:font-size-asian="8716.5pt" style:font-style-asian="normal" style:font-weight-asian="normal" style:font-name-complex="WOBLGW+MyriadPro-Regular" style:font-size-complex="8716.5pt" style:font-style-complex="normal" style:font-weight-complex="normal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8pt" fo:letter-spacing="-0.108cm" fo:font-style="normal" style:text-underline-style="none" fo:font-weight="normal" fo:background-color="transparent" style:font-size-asian="8pt" style:font-style-asian="normal" style:font-weight-asian="normal" style:font-name-complex="Tahoma" style:font-size-complex="8pt" style:font-style-complex="normal" style:font-weight-complex="normal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8pt" fo:letter-spacing="-0.117cm" fo:font-style="normal" style:text-underline-style="none" fo:font-weight="normal" fo:background-color="transparent" style:font-size-asian="8pt" style:font-style-asian="normal" style:font-weight-asian="normal" style:font-name-complex="Tahoma" style:font-size-complex="8pt" style:font-style-complex="normal" style:font-weight-complex="normal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8pt" fo:letter-spacing="-0.064cm" fo:font-style="normal" style:text-underline-style="none" fo:font-weight="normal" fo:background-color="transparent" style:font-size-asian="8pt" style:font-style-asian="normal" style:font-weight-asian="normal" style:font-name-complex="Tahoma" style:font-size-complex="8pt" style:font-style-complex="normal" style:font-weight-complex="normal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8pt" fo:letter-spacing="-0.073cm" fo:font-style="normal" style:text-underline-style="none" fo:font-weight="normal" fo:background-color="transparent" style:font-size-asian="8pt" style:font-style-asian="normal" style:font-weight-asian="normal" style:font-name-complex="Tahoma" style:font-size-complex="8pt" style:font-style-complex="normal" style:font-weight-complex="normal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34% 58%" style:font-name="WOBLGW+MyriadPro-Regular" fo:font-size="8716.5pt" fo:letter-spacing="-0.029cm" fo:font-style="normal" style:text-underline-style="none" fo:font-weight="normal" fo:background-color="transparent" style:font-size-asian="8716.5pt" style:font-style-asian="normal" style:font-weight-asian="normal" style:font-name-complex="WOBLGW+MyriadPro-Regular" style:font-size-complex="8716.5pt" style:font-style-complex="normal" style:font-weight-complex="normal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8pt" fo:letter-spacing="-0.08cm" fo:font-style="normal" style:text-underline-style="none" fo:font-weight="normal" fo:background-color="transparent" style:font-size-asian="8pt" style:font-style-asian="normal" style:font-weight-asian="normal" style:font-name-complex="Tahoma" style:font-size-complex="8pt" style:font-style-complex="normal" style:font-weight-complex="normal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8pt" fo:letter-spacing="-0.069cm" fo:font-style="normal" style:text-underline-style="none" fo:font-weight="normal" fo:background-color="transparent" style:font-size-asian="8pt" style:font-style-asian="normal" style:font-weight-asian="normal" style:font-name-complex="Tahoma" style:font-size-complex="8pt" style:font-style-complex="normal" style:font-weight-complex="normal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34% 58%" style:font-name="WOBLGW+MyriadPro-Regular" fo:font-size="8716.5pt" fo:letter-spacing="-0.032cm" fo:font-style="normal" style:text-underline-style="none" fo:font-weight="normal" fo:background-color="transparent" style:font-size-asian="8716.5pt" style:font-style-asian="normal" style:font-weight-asian="normal" style:font-name-complex="WOBLGW+MyriadPro-Regular" style:font-size-complex="8716.5pt" style:font-style-complex="normal" style:font-weight-complex="normal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8pt" fo:letter-spacing="-0.119cm" fo:font-style="normal" style:text-underline-style="none" fo:font-weight="normal" fo:background-color="transparent" style:font-size-asian="8pt" style:font-style-asian="normal" style:font-weight-asian="normal" style:font-name-complex="Tahoma" style:font-size-complex="8pt" style:font-style-complex="normal" style:font-weight-complex="normal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51% 58%" style:font-name="WOBLGW+MyriadPro-Regular" fo:font-size="121.5pt" fo:letter-spacing="normal" fo:font-style="normal" style:text-underline-style="none" fo:font-weight="normal" fo:background-color="transparent" style:font-size-asian="121.5pt" style:font-style-asian="normal" style:font-weight-asian="normal" style:font-name-complex="WOBLGW+MyriadPro-Regular" style:font-size-complex="121.5pt" style:font-style-complex="normal" style:font-weight-complex="normal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WOBLGW+MyriadPro-Regular" fo:font-size="121.5pt" fo:letter-spacing="normal" fo:font-style="normal" style:text-underline-style="none" fo:font-weight="normal" fo:background-color="transparent" style:font-size-asian="121.5pt" style:font-style-asian="normal" style:font-weight-asian="normal" style:font-name-complex="WOBLGW+MyriadPro-Regular" style:font-size-complex="121.5pt" style:font-style-complex="normal" style:font-weight-complex="normal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91% 58%" style:font-name="WOBLGW+MyriadPro-Regular" fo:font-size="121.5pt" fo:letter-spacing="normal" fo:font-style="normal" style:text-underline-style="none" fo:font-weight="normal" fo:background-color="transparent" style:font-size-asian="121.5pt" style:font-style-asian="normal" style:font-weight-asian="normal" style:font-name-complex="WOBLGW+MyriadPro-Regular" style:font-size-complex="121.5pt" style:font-style-complex="normal" style:font-weight-complex="normal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8pt" fo:letter-spacing="-0.151cm" fo:font-style="normal" style:text-underline-style="none" fo:font-weight="normal" fo:background-color="transparent" style:font-size-asian="8pt" style:font-style-asian="normal" style:font-weight-asian="normal" style:font-name-complex="Tahoma" style:font-size-complex="8pt" style:font-style-complex="normal" style:font-weight-complex="normal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51% 58%" style:font-name="WOBLGW+MyriadPro-Regular" fo:font-size="121.5pt" fo:letter-spacing="-0.007cm" fo:font-style="normal" style:text-underline-style="none" fo:font-weight="normal" fo:background-color="transparent" style:font-size-asian="121.5pt" style:font-style-asian="normal" style:font-weight-asian="normal" style:font-name-complex="WOBLGW+MyriadPro-Regular" style:font-size-complex="121.5pt" style:font-style-complex="normal" style:font-weight-complex="normal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8pt" fo:letter-spacing="-0.107cm" fo:font-style="normal" style:text-underline-style="none" fo:font-weight="normal" fo:background-color="transparent" style:font-size-asian="8pt" style:font-style-asian="normal" style:font-weight-asian="normal" style:font-name-complex="Tahoma" style:font-size-complex="8pt" style:font-style-complex="normal" style:font-weight-complex="normal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91% 58%" style:font-name="WOBLGW+MyriadPro-Regular" fo:font-size="121.5pt" fo:letter-spacing="-0.005cm" fo:font-style="normal" style:text-underline-style="none" fo:font-weight="normal" fo:background-color="transparent" style:font-size-asian="121.5pt" style:font-style-asian="normal" style:font-weight-asian="normal" style:font-name-complex="WOBLGW+MyriadPro-Regular" style:font-size-complex="121.5pt" style:font-style-complex="normal" style:font-weight-complex="normal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8pt" fo:letter-spacing="-0.131cm" fo:font-style="normal" style:text-underline-style="none" fo:font-weight="normal" fo:background-color="transparent" style:font-size-asian="8pt" style:font-style-asian="normal" style:font-weight-asian="normal" style:font-name-complex="Tahoma" style:font-size-complex="8pt" style:font-style-complex="normal" style:font-weight-complex="normal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KRMQK+HQPDQC+Tahoma" fo:font-size="7pt" fo:letter-spacing="-0.004cm" fo:font-style="normal" style:text-underline-style="none" fo:font-weight="normal" fo:background-color="transparent" style:font-size-asian="7pt" style:font-style-asian="normal" style:font-weight-asian="normal" style:font-name-complex="OKRMQK+HQPDQC+Tahoma" style:font-size-complex="7pt" style:font-style-complex="normal" style:font-weight-complex="normal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KRMQK+HQPDQC+Tahoma" fo:font-size="7pt" fo:letter-spacing="0.296cm" fo:font-style="normal" style:text-underline-style="none" fo:font-weight="normal" fo:background-color="transparent" style:font-size-asian="7pt" style:font-style-asian="normal" style:font-weight-asian="normal" style:font-name-complex="OKRMQK+HQPDQC+Tahoma" style:font-size-complex="7pt" style:font-style-complex="normal" style:font-weight-complex="normal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KRMQK+HQPDQC+Tahoma" fo:font-size="7pt" fo:letter-spacing="normal" fo:font-style="normal" style:text-underline-style="none" fo:font-weight="normal" fo:background-color="transparent" style:font-size-asian="7pt" style:font-style-asian="normal" style:font-weight-asian="normal" style:font-name-complex="OKRMQK+HQPDQC+Tahoma" style:font-size-complex="7pt" style:font-style-complex="normal" style:font-weight-complex="normal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KRMQK+HQPDQC+Tahoma" fo:font-size="7pt" fo:letter-spacing="-0.005cm" fo:font-style="normal" style:text-underline-style="none" fo:font-weight="normal" fo:background-color="transparent" style:font-size-asian="7pt" style:font-style-asian="normal" style:font-weight-asian="normal" style:font-name-complex="OKRMQK+HQPDQC+Tahoma" style:font-size-complex="7pt" style:font-style-complex="normal" style:font-weight-complex="normal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7pt" fo:letter-spacing="-0.004cm" fo:font-style="normal" style:text-underline-style="none" fo:font-weight="normal" fo:background-color="transparent" style:font-size-asian="7pt" style:font-style-asian="normal" style:font-weight-asian="normal" style:font-name-complex="Tahoma" style:font-size-complex="7pt" style:font-style-complex="normal" style:font-weight-complex="normal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KRMQK+HQPDQC+Tahoma" fo:font-size="7pt" fo:letter-spacing="0.086cm" fo:font-style="normal" style:text-underline-style="none" fo:font-weight="normal" fo:background-color="transparent" style:font-size-asian="7pt" style:font-style-asian="normal" style:font-weight-asian="normal" style:font-name-complex="OKRMQK+HQPDQC+Tahoma" style:font-size-complex="7pt" style:font-style-complex="normal" style:font-weight-complex="normal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KRMQK+HQPDQC+Tahoma" fo:font-size="6pt" fo:letter-spacing="normal" fo:font-style="normal" style:text-underline-style="none" fo:font-weight="normal" fo:background-color="transparent" style:font-size-asian="6pt" style:font-style-asian="normal" style:font-weight-asian="normal" style:font-name-complex="OKRMQK+HQPDQC+Tahoma" style:font-size-complex="6pt" style:font-style-complex="normal" style:font-weight-complex="normal"/>
    </style:style>
    <style:style style:name="T62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normal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OKRMQK+HQPDQC+Tahoma" fo:font-size="9pt" fo:letter-spacing="0.022cm" fo:font-style="normal" style:text-underline-style="none" fo:font-weight="normal" fo:background-color="transparent" style:font-size-asian="9pt" style:font-style-asian="normal" style:font-weight-asian="normal" style:font-name-complex="OKRMQK+HQPDQC+Tahoma" style:font-size-complex="9pt" style:font-style-complex="normal" style:font-weight-complex="normal"/>
    </style:style>
    <style:style style:name="T64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12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OKRMQK+HQPDQC+Tahoma" fo:font-size="20.5pt" fo:letter-spacing="-0.121cm" fo:font-style="normal" style:text-underline-style="none" fo:font-weight="normal" fo:background-color="transparent" style:font-size-asian="20.5pt" style:font-style-asian="normal" style:font-weight-asian="normal" style:font-name-complex="OKRMQK+HQPDQC+Tahoma" style:font-size-complex="20.5pt" style:font-style-complex="normal" style:font-weight-complex="normal"/>
    </style:style>
    <style:style style:name="T66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58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OKRMQK+HQPDQC+Tahoma" fo:font-size="20.5pt" fo:letter-spacing="-0.006cm" fo:font-style="normal" style:text-underline-style="none" fo:font-weight="normal" fo:background-color="transparent" style:font-size-asian="20.5pt" style:font-style-asian="normal" style:font-weight-asian="normal" style:font-name-complex="OKRMQK+HQPDQC+Tahoma" style:font-size-complex="20.5pt" style:font-style-complex="normal" style:font-weight-complex="normal"/>
    </style:style>
    <style:style style:name="T68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94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69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OKRMQK+HQPDQC+Tahoma" fo:font-size="20.5pt" fo:letter-spacing="normal" fo:font-style="normal" style:text-underline-style="none" fo:font-weight="normal" fo:background-color="transparent" style:font-size-asian="20.5pt" style:font-style-asian="normal" style:font-weight-asian="normal" style:font-name-complex="OKRMQK+HQPDQC+Tahoma" style:font-size-complex="20.5pt" style:font-style-complex="normal" style:font-weight-complex="normal"/>
    </style:style>
    <style:style style:name="T70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OKRMQK+HQPDQC+Tahoma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OKRMQK+HQPDQC+Tahoma" style:font-size-complex="9pt" style:font-style-complex="normal" style:font-weight-complex="normal"/>
    </style:style>
    <style:style style:name="T71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OKRMQK+HQPDQC+Tahoma" fo:font-size="9pt" fo:letter-spacing="0.025cm" fo:font-style="normal" style:text-underline-style="none" fo:font-weight="normal" fo:background-color="transparent" style:font-size-asian="9pt" style:font-style-asian="normal" style:font-weight-asian="normal" style:font-name-complex="OKRMQK+HQPDQC+Tahoma" style:font-size-complex="9pt" style:font-style-complex="normal" style:font-weight-complex="normal"/>
    </style:style>
    <style:style style:name="T72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96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73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OKRMQK+HQPDQC+Tahoma" fo:font-size="70pt" fo:letter-spacing="-0.005cm" fo:font-style="normal" style:text-underline-style="none" fo:font-weight="normal" fo:background-color="transparent" style:font-size-asian="70pt" style:font-style-asian="normal" style:font-weight-asian="normal" style:font-name-complex="OKRMQK+HQPDQC+Tahoma" style:font-size-complex="70pt" style:font-style-complex="normal" style:font-weight-complex="normal"/>
    </style:style>
    <style:style style:name="T74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59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75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OKRMQK+HQPDQC+Tahoma" fo:font-size="70pt" fo:letter-spacing="normal" fo:font-style="normal" style:text-underline-style="none" fo:font-weight="normal" fo:background-color="transparent" style:font-size-asian="70pt" style:font-style-asian="normal" style:font-weight-asian="normal" style:font-name-complex="OKRMQK+HQPDQC+Tahoma" style:font-size-complex="70pt" style:font-style-complex="normal" style:font-weight-complex="normal"/>
    </style:style>
    <style:style style:name="T76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02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77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99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78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OKRMQK+HQPDQC+Tahoma" fo:font-size="70pt" fo:letter-spacing="-0.034cm" fo:font-style="normal" style:text-underline-style="none" fo:font-weight="normal" fo:background-color="transparent" style:font-size-asian="70pt" style:font-style-asian="normal" style:font-weight-asian="normal" style:font-name-complex="OKRMQK+HQPDQC+Tahoma" style:font-size-complex="70pt" style:font-style-complex="normal" style:font-weight-complex="normal"/>
    </style:style>
    <style:style style:name="T79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78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80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56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81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OKRMQK+HQPDQC+Tahoma" fo:font-size="70pt" fo:letter-spacing="-0.077cm" fo:font-style="normal" style:text-underline-style="none" fo:font-weight="normal" fo:background-color="transparent" style:font-size-asian="70pt" style:font-style-asian="normal" style:font-weight-asian="normal" style:font-name-complex="OKRMQK+HQPDQC+Tahoma" style:font-size-complex="70pt" style:font-style-complex="normal" style:font-weight-complex="normal"/>
    </style:style>
    <style:style style:name="T82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OKRMQK+HQPDQC+Tahoma" fo:font-size="20.5pt" fo:letter-spacing="-0.035cm" fo:font-style="normal" style:text-underline-style="none" fo:font-weight="normal" fo:background-color="transparent" style:font-size-asian="20.5pt" style:font-style-asian="normal" style:font-weight-asian="normal" style:font-name-complex="OKRMQK+HQPDQC+Tahoma" style:font-size-complex="20.5pt" style:font-style-complex="normal" style:font-weight-complex="normal"/>
    </style:style>
    <style:style style:name="T83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4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84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OKRMQK+HQPDQC+Tahoma" fo:font-size="20.5pt" fo:letter-spacing="normal" fo:font-style="normal" style:text-underline-style="none" fo:font-weight="normal" fo:background-color="transparent" style:font-size-asian="20.5pt" style:font-style-asian="normal" style:font-weight-asian="normal" style:font-name-complex="OKRMQK+HQPDQC+Tahoma" style:font-size-complex="20.5pt" style:font-style-complex="normal" style:font-weight-complex="normal"/>
    </style:style>
    <style:style style:name="T85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77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6pt" fo:letter-spacing="normal" fo:font-style="normal" style:text-underline-style="none" fo:font-weight="normal" fo:background-color="transparent" style:font-size-asian="6pt" style:font-style-asian="normal" style:font-weight-asian="normal" style:font-name-complex="Tahoma" style:font-size-complex="6pt" style:font-style-complex="normal" style:font-weight-complex="normal"/>
    </style:style>
    <style:style style:name="T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6pt" fo:letter-spacing="1.678cm" fo:font-style="normal" style:text-underline-style="none" fo:font-weight="normal" fo:background-color="transparent" style:font-size-asian="6pt" style:font-style-asian="normal" style:font-weight-asian="normal" style:font-name-complex="Tahoma" style:font-size-complex="6pt" style:font-style-complex="normal" style:font-weight-complex="normal"/>
    </style:style>
    <style:style style:name="T88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OKRMQK+HQPDQC+Tahoma" fo:font-size="13.5pt" fo:letter-spacing="-0.009cm" fo:font-style="normal" style:text-underline-style="none" fo:font-weight="normal" fo:background-color="transparent" style:font-size-asian="13.5pt" style:font-style-asian="normal" style:font-weight-asian="normal" style:font-name-complex="OKRMQK+HQPDQC+Tahoma" style:font-size-complex="13.5pt" style:font-style-complex="normal" style:font-weight-complex="normal"/>
    </style:style>
    <style:style style:name="T89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7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90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OKRMQK+HQPDQC+Tahoma" fo:font-size="13.5pt" fo:letter-spacing="normal" fo:font-style="normal" style:text-underline-style="none" fo:font-weight="normal" fo:background-color="transparent" style:font-size-asian="13.5pt" style:font-style-asian="normal" style:font-weight-asian="normal" style:font-name-complex="OKRMQK+HQPDQC+Tahoma" style:font-size-complex="13.5pt" style:font-style-complex="normal" style:font-weight-complex="normal"/>
    </style:style>
    <style:style style:name="T91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64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92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OKRMQK+HQPDQC+Tahoma" fo:font-size="70pt" fo:letter-spacing="-0.069cm" fo:font-style="normal" style:text-underline-style="none" fo:font-weight="normal" fo:background-color="transparent" style:font-size-asian="70pt" style:font-style-asian="normal" style:font-weight-asian="normal" style:font-name-complex="OKRMQK+HQPDQC+Tahoma" style:font-size-complex="70pt" style:font-style-complex="normal" style:font-weight-complex="normal"/>
    </style:style>
    <style:style style:name="T93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43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94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44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95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19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96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OKRMQK+HQPDQC+Tahoma" fo:font-size="70pt" fo:letter-spacing="-0.014cm" fo:font-style="normal" style:text-underline-style="none" fo:font-weight="normal" fo:background-color="transparent" style:font-size-asian="70pt" style:font-style-asian="normal" style:font-weight-asian="normal" style:font-name-complex="OKRMQK+HQPDQC+Tahoma" style:font-size-complex="70pt" style:font-style-complex="normal" style:font-weight-complex="normal"/>
    </style:style>
    <style:style style:name="T97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65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98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OKRMQK+HQPDQC+Tahoma" fo:font-size="70pt" fo:letter-spacing="0.032cm" fo:font-style="normal" style:text-underline-style="none" fo:font-weight="normal" fo:background-color="transparent" style:font-size-asian="70pt" style:font-style-asian="normal" style:font-weight-asian="normal" style:font-name-complex="OKRMQK+HQPDQC+Tahoma" style:font-size-complex="70pt" style:font-style-complex="normal" style:font-weight-complex="normal"/>
    </style:style>
    <style:style style:name="T99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0.007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100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OKRMQK+HQPDQC+Tahoma" fo:font-size="8.5pt" fo:letter-spacing="-0.093cm" fo:font-style="normal" style:text-underline-style="none" fo:font-weight="normal" fo:background-color="transparent" style:font-size-asian="8.5pt" style:font-style-asian="normal" style:font-weight-asian="normal" style:font-name-complex="OKRMQK+HQPDQC+Tahoma" style:font-size-complex="8.5pt" style:font-style-complex="normal" style:font-weight-complex="normal"/>
    </style:style>
    <style:style style:name="T101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87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102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OKRMQK+HQPDQC+Tahoma" fo:font-size="8.5pt" fo:letter-spacing="-0.056cm" fo:font-style="normal" style:text-underline-style="none" fo:font-weight="normal" fo:background-color="transparent" style:font-size-asian="8.5pt" style:font-style-asian="normal" style:font-weight-asian="normal" style:font-name-complex="OKRMQK+HQPDQC+Tahoma" style:font-size-complex="8.5pt" style:font-style-complex="normal" style:font-weight-complex="normal"/>
    </style:style>
    <style:style style:name="T103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57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104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OKRMQK+HQPDQC+Tahoma" fo:font-size="8.5pt" fo:letter-spacing="-0.004cm" fo:font-style="normal" style:text-underline-style="none" fo:font-weight="normal" fo:background-color="transparent" style:font-size-asian="8.5pt" style:font-style-asian="normal" style:font-weight-asian="normal" style:font-name-complex="OKRMQK+HQPDQC+Tahoma" style:font-size-complex="8.5pt" style:font-style-complex="normal" style:font-weight-complex="normal"/>
    </style:style>
    <style:style style:name="T105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227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106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OKRMQK+HQPDQC+Tahoma" fo:font-size="8.5pt" fo:letter-spacing="normal" fo:font-style="normal" style:text-underline-style="none" fo:font-weight="normal" fo:background-color="transparent" style:font-size-asian="8.5pt" style:font-style-asian="normal" style:font-weight-asian="normal" style:font-name-complex="OKRMQK+HQPDQC+Tahoma" style:font-size-complex="8.5pt" style:font-style-complex="normal" style:font-weight-complex="normal"/>
    </style:style>
    <style:style style:name="T107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11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108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OKRMQK+HQPDQC+Tahoma" fo:font-size="8.5pt" fo:letter-spacing="-0.129cm" fo:font-style="normal" style:text-underline-style="none" fo:font-weight="normal" fo:background-color="transparent" style:font-size-asian="8.5pt" style:font-style-asian="normal" style:font-weight-asian="normal" style:font-name-complex="OKRMQK+HQPDQC+Tahoma" style:font-size-complex="8.5pt" style:font-style-complex="normal" style:font-weight-complex="normal"/>
    </style:style>
    <style:style style:name="T109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4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110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OKRMQK+HQPDQC+Tahoma" fo:font-size="8.5pt" fo:letter-spacing="-0.122cm" fo:font-style="normal" style:text-underline-style="none" fo:font-weight="normal" fo:background-color="transparent" style:font-size-asian="8.5pt" style:font-style-asian="normal" style:font-weight-asian="normal" style:font-name-complex="OKRMQK+HQPDQC+Tahoma" style:font-size-complex="8.5pt" style:font-style-complex="normal" style:font-weight-complex="normal"/>
    </style:style>
    <style:style style:name="T111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46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112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OKRMQK+HQPDQC+Tahoma" fo:font-size="8.5pt" fo:letter-spacing="-0.116cm" fo:font-style="normal" style:text-underline-style="none" fo:font-weight="normal" fo:background-color="transparent" style:font-size-asian="8.5pt" style:font-style-asian="normal" style:font-weight-asian="normal" style:font-name-complex="OKRMQK+HQPDQC+Tahoma" style:font-size-complex="8.5pt" style:font-style-complex="normal" style:font-weight-complex="normal"/>
    </style:style>
    <style:style style:name="T113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59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114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OKRMQK+HQPDQC+Tahoma" fo:font-size="8.5pt" fo:letter-spacing="-0.068cm" fo:font-style="normal" style:text-underline-style="none" fo:font-weight="normal" fo:background-color="transparent" style:font-size-asian="8.5pt" style:font-style-asian="normal" style:font-weight-asian="normal" style:font-name-complex="OKRMQK+HQPDQC+Tahoma" style:font-size-complex="8.5pt" style:font-style-complex="normal" style:font-weight-complex="normal"/>
    </style:style>
    <style:style style:name="T115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18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116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OKRMQK+HQPDQC+Tahoma" fo:font-size="8.5pt" fo:letter-spacing="-0.025cm" fo:font-style="normal" style:text-underline-style="none" fo:font-weight="normal" fo:background-color="transparent" style:font-size-asian="8.5pt" style:font-style-asian="normal" style:font-weight-asian="normal" style:font-name-complex="OKRMQK+HQPDQC+Tahoma" style:font-size-complex="8.5pt" style:font-style-complex="normal" style:font-weight-complex="normal"/>
    </style:style>
    <style:style style:name="T117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OKRMQK+HQPDQC+Tahoma" fo:font-size="8.5pt" fo:letter-spacing="-0.046cm" fo:font-style="normal" style:text-underline-style="none" fo:font-weight="normal" fo:background-color="transparent" style:font-size-asian="8.5pt" style:font-style-asian="normal" style:font-weight-asian="normal" style:font-name-complex="OKRMQK+HQPDQC+Tahoma" style:font-size-complex="8.5pt" style:font-style-complex="normal" style:font-weight-complex="normal"/>
    </style:style>
    <style:style style:name="T118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72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119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OKRMQK+HQPDQC+Tahoma" fo:font-size="8.5pt" fo:letter-spacing="-0.115cm" fo:font-style="normal" style:text-underline-style="none" fo:font-weight="normal" fo:background-color="transparent" style:font-size-asian="8.5pt" style:font-style-asian="normal" style:font-weight-asian="normal" style:font-name-complex="OKRMQK+HQPDQC+Tahoma" style:font-size-complex="8.5pt" style:font-style-complex="normal" style:font-weight-complex="normal"/>
    </style:style>
    <style:style style:name="T120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65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121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OKRMQK+HQPDQC+Tahoma" fo:font-size="8.5pt" fo:letter-spacing="-0.096cm" fo:font-style="normal" style:text-underline-style="none" fo:font-weight="normal" fo:background-color="transparent" style:font-size-asian="8.5pt" style:font-style-asian="normal" style:font-weight-asian="normal" style:font-name-complex="OKRMQK+HQPDQC+Tahoma" style:font-size-complex="8.5pt" style:font-style-complex="normal" style:font-weight-complex="normal"/>
    </style:style>
    <style:style style:name="T122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16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123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OKRMQK+HQPDQC+Tahoma" fo:font-size="8.5pt" fo:letter-spacing="-0.016cm" fo:font-style="normal" style:text-underline-style="none" fo:font-weight="normal" fo:background-color="transparent" style:font-size-asian="8.5pt" style:font-style-asian="normal" style:font-weight-asian="normal" style:font-name-complex="OKRMQK+HQPDQC+Tahoma" style:font-size-complex="8.5pt" style:font-style-complex="normal" style:font-weight-complex="normal"/>
    </style:style>
    <style:style style:name="T124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53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125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OKRMQK+HQPDQC+Tahoma" fo:font-size="8.5pt" fo:letter-spacing="-0.063cm" fo:font-style="normal" style:text-underline-style="none" fo:font-weight="normal" fo:background-color="transparent" style:font-size-asian="8.5pt" style:font-style-asian="normal" style:font-weight-asian="normal" style:font-name-complex="OKRMQK+HQPDQC+Tahoma" style:font-size-complex="8.5pt" style:font-style-complex="normal" style:font-weight-complex="normal"/>
    </style:style>
    <style:style style:name="T126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34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127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OKRMQK+HQPDQC+Tahoma" fo:font-size="8.5pt" fo:letter-spacing="-0.027cm" fo:font-style="normal" style:text-underline-style="none" fo:font-weight="normal" fo:background-color="transparent" style:font-size-asian="8.5pt" style:font-style-asian="normal" style:font-weight-asian="normal" style:font-name-complex="OKRMQK+HQPDQC+Tahoma" style:font-size-complex="8.5pt" style:font-style-complex="normal" style:font-weight-complex="normal"/>
    </style:style>
    <style:style style:name="T128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91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129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OKRMQK+HQPDQC+Tahoma" fo:font-size="8.5pt" fo:letter-spacing="-0.048cm" fo:font-style="normal" style:text-underline-style="none" fo:font-weight="normal" fo:background-color="transparent" style:font-size-asian="8.5pt" style:font-style-asian="normal" style:font-weight-asian="normal" style:font-name-complex="OKRMQK+HQPDQC+Tahoma" style:font-size-complex="8.5pt" style:font-style-complex="normal" style:font-weight-complex="normal"/>
    </style:style>
    <style:style style:name="T130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32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131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OKRMQK+HQPDQC+Tahoma" fo:font-size="8.5pt" fo:letter-spacing="-0.029cm" fo:font-style="normal" style:text-underline-style="none" fo:font-weight="normal" fo:background-color="transparent" style:font-size-asian="8.5pt" style:font-style-asian="normal" style:font-weight-asian="normal" style:font-name-complex="OKRMQK+HQPDQC+Tahoma" style:font-size-complex="8.5pt" style:font-style-complex="normal" style:font-weight-complex="normal"/>
    </style:style>
    <style:style style:name="T132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51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133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OKRMQK+HQPDQC+Tahoma" fo:font-size="8.5pt" fo:letter-spacing="-0.036cm" fo:font-style="normal" style:text-underline-style="none" fo:font-weight="normal" fo:background-color="transparent" style:font-size-asian="8.5pt" style:font-style-asian="normal" style:font-weight-asian="normal" style:font-name-complex="OKRMQK+HQPDQC+Tahoma" style:font-size-complex="8.5pt" style:font-style-complex="normal" style:font-weight-complex="normal"/>
    </style:style>
    <style:style style:name="T134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82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135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OKRMQK+HQPDQC+Tahoma" fo:font-size="8.5pt" fo:letter-spacing="-0.069cm" fo:font-style="normal" style:text-underline-style="none" fo:font-weight="normal" fo:background-color="transparent" style:font-size-asian="8.5pt" style:font-style-asian="normal" style:font-weight-asian="normal" style:font-name-complex="OKRMQK+HQPDQC+Tahoma" style:font-size-complex="8.5pt" style:font-style-complex="normal" style:font-weight-complex="normal"/>
    </style:style>
    <style:style style:name="T1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6pt" fo:letter-spacing="0.093cm" fo:font-style="normal" style:text-underline-style="none" fo:font-weight="normal" fo:background-color="transparent" style:font-size-asian="6pt" style:font-style-asian="normal" style:font-weight-asian="normal" style:font-name-complex="Tahoma" style:font-size-complex="6pt" style:font-style-complex="normal" style:font-weight-complex="normal"/>
    </style:style>
    <style:style style:name="T137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OKRMQK+HQPDQC+Tahoma" fo:font-size="13.5pt" fo:letter-spacing="-0.008cm" fo:font-style="normal" style:text-underline-style="none" fo:font-weight="normal" fo:background-color="transparent" style:font-size-asian="13.5pt" style:font-style-asian="normal" style:font-weight-asian="normal" style:font-name-complex="OKRMQK+HQPDQC+Tahoma" style:font-size-complex="13.5pt" style:font-style-complex="normal" style:font-weight-complex="normal"/>
    </style:style>
    <style:style style:name="T138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71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139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OKRMQK+HQPDQC+Tahoma" fo:font-size="13.5pt" fo:letter-spacing="normal" fo:font-style="normal" style:text-underline-style="none" fo:font-weight="normal" fo:background-color="transparent" style:font-size-asian="13.5pt" style:font-style-asian="normal" style:font-weight-asian="normal" style:font-name-complex="OKRMQK+HQPDQC+Tahoma" style:font-size-complex="13.5pt" style:font-style-complex="normal" style:font-weight-complex="normal"/>
    </style:style>
    <style:style style:name="T140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OKRMQK+HQPDQC+Tahoma" fo:font-size="70pt" fo:letter-spacing="normal" fo:font-style="normal" style:text-underline-style="none" fo:font-weight="normal" fo:background-color="transparent" style:font-size-asian="70pt" style:font-style-asian="normal" style:font-weight-asian="normal" style:font-name-complex="OKRMQK+HQPDQC+Tahoma" style:font-size-complex="70pt" style:font-style-complex="normal" style:font-weight-complex="normal"/>
    </style:style>
    <style:style style:name="T141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OKRMQK+HQPDQC+Tahoma" fo:font-size="70pt" fo:letter-spacing="-0.068cm" fo:font-style="normal" style:text-underline-style="none" fo:font-weight="normal" fo:background-color="transparent" style:font-size-asian="70pt" style:font-style-asian="normal" style:font-weight-asian="normal" style:font-name-complex="OKRMQK+HQPDQC+Tahoma" style:font-size-complex="70pt" style:font-style-complex="normal" style:font-weight-complex="normal"/>
    </style:style>
    <style:style style:name="T142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45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143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2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144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OKRMQK+HQPDQC+Tahoma" fo:font-size="70pt" fo:letter-spacing="-0.013cm" fo:font-style="normal" style:text-underline-style="none" fo:font-weight="normal" fo:background-color="transparent" style:font-size-asian="70pt" style:font-style-asian="normal" style:font-weight-asian="normal" style:font-name-complex="OKRMQK+HQPDQC+Tahoma" style:font-size-complex="70pt" style:font-style-complex="normal" style:font-weight-complex="normal"/>
    </style:style>
    <style:style style:name="T145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66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146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OKRMQK+HQPDQC+Tahoma" fo:font-size="70pt" fo:letter-spacing="0.034cm" fo:font-style="normal" style:text-underline-style="none" fo:font-weight="normal" fo:background-color="transparent" style:font-size-asian="70pt" style:font-style-asian="normal" style:font-weight-asian="normal" style:font-name-complex="OKRMQK+HQPDQC+Tahoma" style:font-size-complex="70pt" style:font-style-complex="normal" style:font-weight-complex="normal"/>
    </style:style>
    <style:style style:name="T147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48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148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28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149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OKRMQK+HQPDQC+Tahoma" fo:font-size="8.5pt" fo:letter-spacing="-0.033cm" fo:font-style="normal" style:text-underline-style="none" fo:font-weight="normal" fo:background-color="transparent" style:font-size-asian="8.5pt" style:font-style-asian="normal" style:font-weight-asian="normal" style:font-name-complex="OKRMQK+HQPDQC+Tahoma" style:font-size-complex="8.5pt" style:font-style-complex="normal" style:font-weight-complex="normal"/>
    </style:style>
    <style:style style:name="T150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35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151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08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152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OKRMQK+HQPDQC+Tahoma" fo:font-size="8.5pt" fo:letter-spacing="-0.031cm" fo:font-style="normal" style:text-underline-style="none" fo:font-weight="normal" fo:background-color="transparent" style:font-size-asian="8.5pt" style:font-style-asian="normal" style:font-weight-asian="normal" style:font-name-complex="OKRMQK+HQPDQC+Tahoma" style:font-size-complex="8.5pt" style:font-style-complex="normal" style:font-weight-complex="normal"/>
    </style:style>
    <style:style style:name="T153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OKRMQK+HQPDQC+Tahoma" fo:font-size="8.5pt" fo:letter-spacing="-0.017cm" fo:font-style="normal" style:text-underline-style="none" fo:font-weight="normal" fo:background-color="transparent" style:font-size-asian="8.5pt" style:font-style-asian="normal" style:font-weight-asian="normal" style:font-name-complex="OKRMQK+HQPDQC+Tahoma" style:font-size-complex="8.5pt" style:font-style-complex="normal" style:font-weight-complex="normal"/>
    </style:style>
    <style:style style:name="T154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69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155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13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156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OKRMQK+HQPDQC+Tahoma" fo:font-size="8.5pt" fo:letter-spacing="-0.124cm" fo:font-style="normal" style:text-underline-style="none" fo:font-weight="normal" fo:background-color="transparent" style:font-size-asian="8.5pt" style:font-style-asian="normal" style:font-weight-asian="normal" style:font-name-complex="OKRMQK+HQPDQC+Tahoma" style:font-size-complex="8.5pt" style:font-style-complex="normal" style:font-weight-complex="normal"/>
    </style:style>
    <style:style style:name="T157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88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158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0.025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159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01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160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OKRMQK+HQPDQC+Tahoma" fo:font-size="8.5pt" fo:letter-spacing="-0.042cm" fo:font-style="normal" style:text-underline-style="none" fo:font-weight="normal" fo:background-color="transparent" style:font-size-asian="8.5pt" style:font-style-asian="normal" style:font-weight-asian="normal" style:font-name-complex="OKRMQK+HQPDQC+Tahoma" style:font-size-complex="8.5pt" style:font-style-complex="normal" style:font-weight-complex="normal"/>
    </style:style>
    <style:style style:name="T161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61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162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96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163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31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164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OKRMQK+HQPDQC+Tahoma" fo:font-size="8.5pt" fo:letter-spacing="-0.108cm" fo:font-style="normal" style:text-underline-style="none" fo:font-weight="normal" fo:background-color="transparent" style:font-size-asian="8.5pt" style:font-style-asian="normal" style:font-weight-asian="normal" style:font-name-complex="OKRMQK+HQPDQC+Tahoma" style:font-size-complex="8.5pt" style:font-style-complex="normal" style:font-weight-complex="normal"/>
    </style:style>
    <style:style style:name="T165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OKRMQK+HQPDQC+Tahoma" fo:font-size="8.5pt" fo:letter-spacing="-0.089cm" fo:font-style="normal" style:text-underline-style="none" fo:font-weight="normal" fo:background-color="transparent" style:font-size-asian="8.5pt" style:font-style-asian="normal" style:font-weight-asian="normal" style:font-name-complex="OKRMQK+HQPDQC+Tahoma" style:font-size-complex="8.5pt" style:font-style-complex="normal" style:font-weight-complex="normal"/>
    </style:style>
    <style:style style:name="T166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22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167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OKRMQK+HQPDQC+Tahoma" fo:font-size="70pt" fo:letter-spacing="0.067cm" fo:font-style="normal" style:text-underline-style="none" fo:font-weight="normal" fo:background-color="transparent" style:font-size-asian="70pt" style:font-style-asian="normal" style:font-weight-asian="normal" style:font-name-complex="OKRMQK+HQPDQC+Tahoma" style:font-size-complex="70pt" style:font-style-complex="normal" style:font-weight-complex="normal"/>
    </style:style>
    <style:style style:name="T168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OKRMQK+HQPDQC+Tahoma" fo:font-size="8.5pt" fo:letter-spacing="-0.047cm" fo:font-style="normal" style:text-underline-style="none" fo:font-weight="normal" fo:background-color="transparent" style:font-size-asian="8.5pt" style:font-style-asian="normal" style:font-weight-asian="normal" style:font-name-complex="OKRMQK+HQPDQC+Tahoma" style:font-size-complex="8.5pt" style:font-style-complex="normal" style:font-weight-complex="normal"/>
    </style:style>
    <style:style style:name="T169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85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170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OKRMQK+HQPDQC+Tahoma" fo:font-size="8.5pt" fo:letter-spacing="-0.013cm" fo:font-style="normal" style:text-underline-style="none" fo:font-weight="normal" fo:background-color="transparent" style:font-size-asian="8.5pt" style:font-style-asian="normal" style:font-weight-asian="normal" style:font-name-complex="OKRMQK+HQPDQC+Tahoma" style:font-size-complex="8.5pt" style:font-style-complex="normal" style:font-weight-complex="normal"/>
    </style:style>
    <style:style style:name="T171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6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172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27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173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OKRMQK+HQPDQC+Tahoma" fo:font-size="8.5pt" fo:letter-spacing="-0.105cm" fo:font-style="normal" style:text-underline-style="none" fo:font-weight="normal" fo:background-color="transparent" style:font-size-asian="8.5pt" style:font-style-asian="normal" style:font-weight-asian="normal" style:font-name-complex="OKRMQK+HQPDQC+Tahoma" style:font-size-complex="8.5pt" style:font-style-complex="normal" style:font-weight-complex="normal"/>
    </style:style>
    <style:style style:name="T174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OKRMQK+HQPDQC+Tahoma" fo:font-size="8.5pt" fo:letter-spacing="-0.14cm" fo:font-style="normal" style:text-underline-style="none" fo:font-weight="normal" fo:background-color="transparent" style:font-size-asian="8.5pt" style:font-style-asian="normal" style:font-weight-asian="normal" style:font-name-complex="OKRMQK+HQPDQC+Tahoma" style:font-size-complex="8.5pt" style:font-style-complex="normal" style:font-weight-complex="normal"/>
    </style:style>
    <style:style style:name="T175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36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176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OKRMQK+HQPDQC+Tahoma" fo:font-size="8.5pt" fo:letter-spacing="-0.126cm" fo:font-style="normal" style:text-underline-style="none" fo:font-weight="normal" fo:background-color="transparent" style:font-size-asian="8.5pt" style:font-style-asian="normal" style:font-weight-asian="normal" style:font-name-complex="OKRMQK+HQPDQC+Tahoma" style:font-size-complex="8.5pt" style:font-style-complex="normal" style:font-weight-complex="normal"/>
    </style:style>
    <style:style style:name="T177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61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178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OKRMQK+HQPDQC+Tahoma" fo:font-size="8.5pt" fo:letter-spacing="-0.1cm" fo:font-style="normal" style:text-underline-style="none" fo:font-weight="normal" fo:background-color="transparent" style:font-size-asian="8.5pt" style:font-style-asian="normal" style:font-weight-asian="normal" style:font-name-complex="OKRMQK+HQPDQC+Tahoma" style:font-size-complex="8.5pt" style:font-style-complex="normal" style:font-weight-complex="normal"/>
    </style:style>
    <style:style style:name="T179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OKRMQK+HQPDQC+Tahoma" fo:font-size="8.5pt" fo:letter-spacing="-0.117cm" fo:font-style="normal" style:text-underline-style="none" fo:font-weight="normal" fo:background-color="transparent" style:font-size-asian="8.5pt" style:font-style-asian="normal" style:font-weight-asian="normal" style:font-name-complex="OKRMQK+HQPDQC+Tahoma" style:font-size-complex="8.5pt" style:font-style-complex="normal" style:font-weight-complex="normal"/>
    </style:style>
    <style:style style:name="T180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OKRMQK+HQPDQC+Tahoma" fo:font-size="8.5pt" fo:letter-spacing="-0.079cm" fo:font-style="normal" style:text-underline-style="none" fo:font-weight="normal" fo:background-color="transparent" style:font-size-asian="8.5pt" style:font-style-asian="normal" style:font-weight-asian="normal" style:font-name-complex="OKRMQK+HQPDQC+Tahoma" style:font-size-complex="8.5pt" style:font-style-complex="normal" style:font-weight-complex="normal"/>
    </style:style>
    <style:style style:name="T181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39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182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OKRMQK+HQPDQC+Tahoma" fo:font-size="8.5pt" fo:letter-spacing="-0.104cm" fo:font-style="normal" style:text-underline-style="none" fo:font-weight="normal" fo:background-color="transparent" style:font-size-asian="8.5pt" style:font-style-asian="normal" style:font-weight-asian="normal" style:font-name-complex="OKRMQK+HQPDQC+Tahoma" style:font-size-complex="8.5pt" style:font-style-complex="normal" style:font-weight-complex="normal"/>
    </style:style>
    <style:style style:name="T183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54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184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76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185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OKRMQK+HQPDQC+Tahoma" fo:font-size="8.5pt" fo:letter-spacing="-0.067cm" fo:font-style="normal" style:text-underline-style="none" fo:font-weight="normal" fo:background-color="transparent" style:font-size-asian="8.5pt" style:font-style-asian="normal" style:font-weight-asian="normal" style:font-name-complex="OKRMQK+HQPDQC+Tahoma" style:font-size-complex="8.5pt" style:font-style-complex="normal" style:font-weight-complex="normal"/>
    </style:style>
    <style:style style:name="T186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36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187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06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188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OKRMQK+HQPDQC+Tahoma" fo:font-size="8.5pt" fo:letter-spacing="-0.133cm" fo:font-style="normal" style:text-underline-style="none" fo:font-weight="normal" fo:background-color="transparent" style:font-size-asian="8.5pt" style:font-style-asian="normal" style:font-weight-asian="normal" style:font-name-complex="OKRMQK+HQPDQC+Tahoma" style:font-size-complex="8.5pt" style:font-style-complex="normal" style:font-weight-complex="normal"/>
    </style:style>
    <style:style style:name="T189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47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190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OKRMQK+HQPDQC+Tahoma" fo:font-size="8.5pt" fo:letter-spacing="-0.114cm" fo:font-style="normal" style:text-underline-style="none" fo:font-weight="normal" fo:background-color="transparent" style:font-size-asian="8.5pt" style:font-style-asian="normal" style:font-weight-asian="normal" style:font-name-complex="OKRMQK+HQPDQC+Tahoma" style:font-size-complex="8.5pt" style:font-style-complex="normal" style:font-weight-complex="normal"/>
    </style:style>
    <style:style style:name="T191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66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192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OKRMQK+HQPDQC+Tahoma" fo:font-size="8.5pt" fo:letter-spacing="-0.121cm" fo:font-style="normal" style:text-underline-style="none" fo:font-weight="normal" fo:background-color="transparent" style:font-size-asian="8.5pt" style:font-style-asian="normal" style:font-weight-asian="normal" style:font-name-complex="OKRMQK+HQPDQC+Tahoma" style:font-size-complex="8.5pt" style:font-style-complex="normal" style:font-weight-complex="normal"/>
    </style:style>
    <style:style style:name="T193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OKRMQK+HQPDQC+Tahoma" fo:font-size="13.5pt" fo:letter-spacing="-0.067cm" fo:font-style="normal" style:text-underline-style="none" fo:font-weight="normal" fo:background-color="transparent" style:font-size-asian="13.5pt" style:font-style-asian="normal" style:font-weight-asian="normal" style:font-name-complex="OKRMQK+HQPDQC+Tahoma" style:font-size-complex="13.5pt" style:font-style-complex="normal" style:font-weight-complex="normal"/>
    </style:style>
    <style:style style:name="T194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86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195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OKRMQK+HQPDQC+Tahoma" fo:font-size="20.5pt" fo:letter-spacing="-0.047cm" fo:font-style="normal" style:text-underline-style="none" fo:font-weight="normal" fo:background-color="transparent" style:font-size-asian="20.5pt" style:font-style-asian="normal" style:font-weight-asian="normal" style:font-name-complex="OKRMQK+HQPDQC+Tahoma" style:font-size-complex="20.5pt" style:font-style-complex="normal" style:font-weight-complex="normal"/>
    </style:style>
    <style:style style:name="T196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21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197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0.024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198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OKRMQK+HQPDQC+Tahoma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OKRMQK+HQPDQC+Tahoma" style:font-size-complex="9pt" style:font-style-complex="normal" style:font-weight-complex="normal"/>
    </style:style>
    <style:style style:name="T199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OKRMQK+HQPDQC+Tahoma" fo:font-size="20.5pt" fo:letter-spacing="-0.071cm" fo:font-style="normal" style:text-underline-style="none" fo:font-weight="normal" fo:background-color="transparent" style:font-size-asian="20.5pt" style:font-style-asian="normal" style:font-weight-asian="normal" style:font-name-complex="OKRMQK+HQPDQC+Tahoma" style:font-size-complex="20.5pt" style:font-style-complex="normal" style:font-weight-complex="normal"/>
    </style:style>
    <style:style style:name="T200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OKRMQK+HQPDQC+Tahoma" fo:font-size="20.5pt" fo:letter-spacing="-0.025cm" fo:font-style="normal" style:text-underline-style="none" fo:font-weight="normal" fo:background-color="transparent" style:font-size-asian="20.5pt" style:font-style-asian="normal" style:font-weight-asian="normal" style:font-name-complex="OKRMQK+HQPDQC+Tahoma" style:font-size-complex="20.5pt" style:font-style-complex="normal" style:font-weight-complex="normal"/>
    </style:style>
    <style:style style:name="T201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74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202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OKRMQK+HQPDQC+Tahoma" fo:font-size="20.5pt" fo:letter-spacing="-0.02cm" fo:font-style="normal" style:text-underline-style="none" fo:font-weight="normal" fo:background-color="transparent" style:font-size-asian="20.5pt" style:font-style-asian="normal" style:font-weight-asian="normal" style:font-name-complex="OKRMQK+HQPDQC+Tahoma" style:font-size-complex="20.5pt" style:font-style-complex="normal" style:font-weight-complex="normal"/>
    </style:style>
    <style:style style:name="T203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57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204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OKRMQK+HQPDQC+Tahoma" fo:font-size="70pt" fo:letter-spacing="-0.076cm" fo:font-style="normal" style:text-underline-style="none" fo:font-weight="normal" fo:background-color="transparent" style:font-size-asian="70pt" style:font-style-asian="normal" style:font-weight-asian="normal" style:font-name-complex="OKRMQK+HQPDQC+Tahoma" style:font-size-complex="70pt" style:font-style-complex="normal" style:font-weight-complex="normal"/>
    </style:style>
    <style:style style:name="T205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03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206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04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207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OKRMQK+HQPDQC+Tahoma" fo:font-size="70pt" fo:letter-spacing="-0.03cm" fo:font-style="normal" style:text-underline-style="none" fo:font-weight="normal" fo:background-color="transparent" style:font-size-asian="70pt" style:font-style-asian="normal" style:font-weight-asian="normal" style:font-name-complex="OKRMQK+HQPDQC+Tahoma" style:font-size-complex="70pt" style:font-style-complex="normal" style:font-weight-complex="normal"/>
    </style:style>
    <style:style style:name="T208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1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209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OKRMQK+HQPDQC+Tahoma" fo:font-size="20.5pt" fo:letter-spacing="-0.099cm" fo:font-style="normal" style:text-underline-style="none" fo:font-weight="normal" fo:background-color="transparent" style:font-size-asian="20.5pt" style:font-style-asian="normal" style:font-weight-asian="normal" style:font-name-complex="OKRMQK+HQPDQC+Tahoma" style:font-size-complex="20.5pt" style:font-style-complex="normal" style:font-weight-complex="normal"/>
    </style:style>
    <style:style style:name="T210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79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211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OKRMQK+HQPDQC+Tahoma" fo:font-size="20.5pt" fo:letter-spacing="-0.054cm" fo:font-style="normal" style:text-underline-style="none" fo:font-weight="normal" fo:background-color="transparent" style:font-size-asian="20.5pt" style:font-style-asian="normal" style:font-weight-asian="normal" style:font-name-complex="OKRMQK+HQPDQC+Tahoma" style:font-size-complex="20.5pt" style:font-style-complex="normal" style:font-weight-complex="normal"/>
    </style:style>
    <style:style style:name="T212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OKRMQK+HQPDQC+Tahoma" fo:font-size="20.5pt" fo:letter-spacing="normal" fo:font-style="normal" style:text-underline-style="none" fo:font-weight="normal" fo:background-color="transparent" style:font-size-asian="20.5pt" style:font-style-asian="normal" style:font-weight-asian="normal" style:font-name-complex="OKRMQK+HQPDQC+Tahoma" style:font-size-complex="20.5pt" style:font-style-complex="normal" style:font-weight-complex="normal"/>
    </style:style>
    <style:style style:name="T213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OKRMQK+HQPDQC+Tahoma" fo:font-size="20.5pt" fo:letter-spacing="0.058cm" fo:font-style="normal" style:text-underline-style="none" fo:font-weight="normal" fo:background-color="transparent" style:font-size-asian="20.5pt" style:font-style-asian="normal" style:font-weight-asian="normal" style:font-name-complex="OKRMQK+HQPDQC+Tahoma" style:font-size-complex="20.5pt" style:font-style-complex="normal" style:font-weight-complex="normal"/>
    </style:style>
    <style:style style:name="T2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KRMQK+HQPDQC+Tahoma" fo:font-size="6pt" fo:letter-spacing="0.097cm" fo:font-style="normal" style:text-underline-style="none" fo:font-weight="normal" fo:background-color="transparent" style:font-size-asian="6pt" style:font-style-asian="normal" style:font-weight-asian="normal" style:font-name-complex="OKRMQK+HQPDQC+Tahoma" style:font-size-complex="6pt" style:font-style-complex="normal" style:font-weight-complex="normal"/>
    </style:style>
    <style:style style:name="T215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OKRMQK+HQPDQC+Tahoma" fo:font-size="13.5pt" fo:letter-spacing="-0.01cm" fo:font-style="normal" style:text-underline-style="none" fo:font-weight="normal" fo:background-color="transparent" style:font-size-asian="13.5pt" style:font-style-asian="normal" style:font-weight-asian="normal" style:font-name-complex="OKRMQK+HQPDQC+Tahoma" style:font-size-complex="13.5pt" style:font-style-complex="normal" style:font-weight-complex="normal"/>
    </style:style>
    <style:style style:name="T216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OKRMQK+HQPDQC+Tahoma" fo:font-size="70pt" fo:letter-spacing="-0.133cm" fo:font-style="normal" style:text-underline-style="none" fo:font-weight="normal" fo:background-color="transparent" style:font-size-asian="70pt" style:font-style-asian="normal" style:font-weight-asian="normal" style:font-name-complex="OKRMQK+HQPDQC+Tahoma" style:font-size-complex="70pt" style:font-style-complex="normal" style:font-weight-complex="normal"/>
    </style:style>
    <style:style style:name="T217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26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218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OKRMQK+HQPDQC+Tahoma" fo:font-size="70pt" fo:letter-spacing="-0.006cm" fo:font-style="normal" style:text-underline-style="none" fo:font-weight="normal" fo:background-color="transparent" style:font-size-asian="70pt" style:font-style-asian="normal" style:font-weight-asian="normal" style:font-name-complex="OKRMQK+HQPDQC+Tahoma" style:font-size-complex="70pt" style:font-style-complex="normal" style:font-weight-complex="normal"/>
    </style:style>
    <style:style style:name="T219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209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220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OKRMQK+HQPDQC+Tahoma" fo:font-size="70pt" fo:letter-spacing="-0.01cm" fo:font-style="normal" style:text-underline-style="none" fo:font-weight="normal" fo:background-color="transparent" style:font-size-asian="70pt" style:font-style-asian="normal" style:font-weight-asian="normal" style:font-name-complex="OKRMQK+HQPDQC+Tahoma" style:font-size-complex="70pt" style:font-style-complex="normal" style:font-weight-complex="normal"/>
    </style:style>
    <style:style style:name="T221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OKRMQK+HQPDQC+Tahoma" fo:font-size="70pt" fo:letter-spacing="0.011cm" fo:font-style="normal" style:text-underline-style="none" fo:font-weight="normal" fo:background-color="transparent" style:font-size-asian="70pt" style:font-style-asian="normal" style:font-weight-asian="normal" style:font-name-complex="OKRMQK+HQPDQC+Tahoma" style:font-size-complex="70pt" style:font-style-complex="normal" style:font-weight-complex="normal"/>
    </style:style>
    <style:style style:name="T222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OKRMQK+HQPDQC+Tahoma" fo:font-size="70pt" fo:letter-spacing="normal" fo:font-style="normal" style:text-underline-style="none" fo:font-weight="normal" fo:background-color="transparent" style:font-size-asian="70pt" style:font-style-asian="normal" style:font-weight-asian="normal" style:font-name-complex="OKRMQK+HQPDQC+Tahoma" style:font-size-complex="70pt" style:font-style-complex="normal" style:font-weight-complex="normal"/>
    </style:style>
    <style:style style:name="T223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OKRMQK+HQPDQC+Tahoma" fo:font-size="70pt" fo:letter-spacing="-0.131cm" fo:font-style="normal" style:text-underline-style="none" fo:font-weight="normal" fo:background-color="transparent" style:font-size-asian="70pt" style:font-style-asian="normal" style:font-weight-asian="normal" style:font-name-complex="OKRMQK+HQPDQC+Tahoma" style:font-size-complex="70pt" style:font-style-complex="normal" style:font-weight-complex="normal"/>
    </style:style>
    <style:style style:name="T224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49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225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OKRMQK+HQPDQC+Tahoma" fo:font-size="70pt" fo:letter-spacing="-0.094cm" fo:font-style="normal" style:text-underline-style="none" fo:font-weight="normal" fo:background-color="transparent" style:font-size-asian="70pt" style:font-style-asian="normal" style:font-weight-asian="normal" style:font-name-complex="OKRMQK+HQPDQC+Tahoma" style:font-size-complex="70pt" style:font-style-complex="normal" style:font-weight-complex="normal"/>
    </style:style>
    <style:style style:name="T226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OKRMQK+HQPDQC+Tahoma" fo:font-size="70pt" fo:letter-spacing="-0.014cm" fo:font-style="normal" style:text-underline-style="none" fo:font-weight="normal" fo:background-color="transparent" style:font-size-asian="70pt" style:font-style-asian="normal" style:font-weight-asian="normal" style:font-name-complex="OKRMQK+HQPDQC+Tahoma" style:font-size-complex="70pt" style:font-style-complex="normal" style:font-weight-complex="normal"/>
    </style:style>
    <style:style style:name="T227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13.5pt" fo:letter-spacing="normal" fo:font-style="normal" style:text-underline-style="none" fo:font-weight="normal" fo:background-color="transparent" style:font-size-asian="13.5pt" style:font-style-asian="normal" style:font-weight-asian="normal" style:font-name-complex="Tahoma" style:font-size-complex="13.5pt" style:font-style-complex="normal" style:font-weight-complex="normal"/>
    </style:style>
    <style:style style:name="T228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13.5pt" fo:letter-spacing="-0.103cm" fo:font-style="normal" style:text-underline-style="none" fo:font-weight="normal" fo:background-color="transparent" style:font-size-asian="13.5pt" style:font-style-asian="normal" style:font-weight-asian="normal" style:font-name-complex="Tahoma" style:font-size-complex="13.5pt" style:font-style-complex="normal" style:font-weight-complex="normal"/>
    </style:style>
    <style:style style:name="T229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532.5pt" fo:letter-spacing="-0.114cm" fo:font-style="normal" style:text-underline-style="none" fo:font-weight="normal" fo:background-color="transparent" style:font-size-asian="532.5pt" style:font-style-asian="normal" style:font-weight-asian="normal" style:font-name-complex="Tahoma" style:font-size-complex="532.5pt" style:font-style-complex="normal" style:font-weight-complex="normal"/>
    </style:style>
    <style:style style:name="T230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532.5pt" fo:letter-spacing="normal" fo:font-style="normal" style:text-underline-style="none" fo:font-weight="normal" fo:background-color="transparent" style:font-size-asian="532.5pt" style:font-style-asian="normal" style:font-weight-asian="normal" style:font-name-complex="Tahoma" style:font-size-complex="532.5pt" style:font-style-complex="normal" style:font-weight-complex="normal"/>
    </style:style>
    <style:style style:name="T231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532.5pt" fo:letter-spacing="-0.041cm" fo:font-style="normal" style:text-underline-style="none" fo:font-weight="normal" fo:background-color="transparent" style:font-size-asian="532.5pt" style:font-style-asian="normal" style:font-weight-asian="normal" style:font-name-complex="Tahoma" style:font-size-complex="532.5pt" style:font-style-complex="normal" style:font-weight-complex="normal"/>
    </style:style>
    <style:style style:name="T232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7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233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532.5pt" fo:letter-spacing="-0.011cm" fo:font-style="normal" style:text-underline-style="none" fo:font-weight="normal" fo:background-color="transparent" style:font-size-asian="532.5pt" style:font-style-asian="normal" style:font-weight-asian="normal" style:font-name-complex="Tahoma" style:font-size-complex="532.5pt" style:font-style-complex="normal" style:font-weight-complex="normal"/>
    </style:style>
    <style:style style:name="T234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56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235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532.5pt" fo:letter-spacing="-0.023cm" fo:font-style="normal" style:text-underline-style="none" fo:font-weight="normal" fo:background-color="transparent" style:font-size-asian="532.5pt" style:font-style-asian="normal" style:font-weight-asian="normal" style:font-name-complex="Tahoma" style:font-size-complex="532.5pt" style:font-style-complex="normal" style:font-weight-complex="normal"/>
    </style:style>
    <style:style style:name="T236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73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237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07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238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532.5pt" fo:letter-spacing="-0.007cm" fo:font-style="normal" style:text-underline-style="none" fo:font-weight="normal" fo:background-color="transparent" style:font-size-asian="532.5pt" style:font-style-asian="normal" style:font-weight-asian="normal" style:font-name-complex="Tahoma" style:font-size-complex="532.5pt" style:font-style-complex="normal" style:font-weight-complex="normal"/>
    </style:style>
    <style:style style:name="T239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93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240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532.5pt" fo:letter-spacing="-5.791cm" fo:font-style="normal" style:text-underline-style="none" fo:font-weight="normal" fo:background-color="transparent" style:font-size-asian="532.5pt" style:font-style-asian="normal" style:font-weight-asian="normal" style:font-name-complex="Tahoma" style:font-size-complex="532.5pt" style:font-style-complex="normal" style:font-weight-complex="normal"/>
    </style:style>
    <style:style style:name="T241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532.5pt" fo:letter-spacing="-0.038cm" fo:font-style="normal" style:text-underline-style="none" fo:font-weight="normal" fo:background-color="transparent" style:font-size-asian="532.5pt" style:font-style-asian="normal" style:font-weight-asian="normal" style:font-name-complex="Tahoma" style:font-size-complex="532.5pt" style:font-style-complex="normal" style:font-weight-complex="normal"/>
    </style:style>
    <style:style style:name="T242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532.5pt" fo:letter-spacing="normal" fo:font-style="normal" style:text-underline-style="none" fo:font-weight="normal" fo:background-color="transparent" style:font-size-asian="532.5pt" style:font-style-asian="normal" style:font-weight-asian="normal" style:font-name-complex="Tahoma" style:font-size-complex="532.5pt" style:font-style-complex="normal" style:font-weight-complex="normal"/>
    </style:style>
    <style:style style:name="T243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532.5pt" fo:letter-spacing="-0.012cm" fo:font-style="normal" style:text-underline-style="none" fo:font-weight="normal" fo:background-color="transparent" style:font-size-asian="532.5pt" style:font-style-asian="normal" style:font-weight-asian="normal" style:font-name-complex="Tahoma" style:font-size-complex="532.5pt" style:font-style-complex="normal" style:font-weight-complex="normal"/>
    </style:style>
    <style:style style:name="T244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532.5pt" fo:letter-spacing="-0.03cm" fo:font-style="normal" style:text-underline-style="none" fo:font-weight="normal" fo:background-color="transparent" style:font-size-asian="532.5pt" style:font-style-asian="normal" style:font-weight-asian="normal" style:font-name-complex="Tahoma" style:font-size-complex="532.5pt" style:font-style-complex="normal" style:font-weight-complex="normal"/>
    </style:style>
    <style:style style:name="T245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33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246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2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247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532.5pt" fo:letter-spacing="-0.097cm" fo:font-style="normal" style:text-underline-style="none" fo:font-weight="normal" fo:background-color="transparent" style:font-size-asian="532.5pt" style:font-style-asian="normal" style:font-weight-asian="normal" style:font-name-complex="Tahoma" style:font-size-complex="532.5pt" style:font-style-complex="normal" style:font-weight-complex="normal"/>
    </style:style>
    <style:style style:name="T248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67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249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532.5pt" fo:letter-spacing="-0.064cm" fo:font-style="normal" style:text-underline-style="none" fo:font-weight="normal" fo:background-color="transparent" style:font-size-asian="532.5pt" style:font-style-asian="normal" style:font-weight-asian="normal" style:font-name-complex="Tahoma" style:font-size-complex="532.5pt" style:font-style-complex="normal" style:font-weight-complex="normal"/>
    </style:style>
    <style:style style:name="T250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251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532.5pt" fo:letter-spacing="-5.804cm" fo:font-style="normal" style:text-underline-style="none" fo:font-weight="normal" fo:background-color="transparent" style:font-size-asian="532.5pt" style:font-style-asian="normal" style:font-weight-asian="normal" style:font-name-complex="Tahoma" style:font-size-complex="532.5pt" style:font-style-complex="normal" style:font-weight-complex="normal"/>
    </style:style>
    <style:style style:name="T252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13.5pt" fo:letter-spacing="normal" fo:font-style="normal" style:text-underline-style="none" fo:font-weight="normal" fo:background-color="transparent" style:font-size-asian="13.5pt" style:font-style-asian="normal" style:font-weight-asian="normal" style:font-name-complex="Tahoma" style:font-size-complex="13.5pt" style:font-style-complex="normal" style:font-weight-complex="normal"/>
    </style:style>
    <style:style style:name="T253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13.5pt" fo:letter-spacing="-0.103cm" fo:font-style="normal" style:text-underline-style="none" fo:font-weight="normal" fo:background-color="transparent" style:font-size-asian="13.5pt" style:font-style-asian="normal" style:font-weight-asian="normal" style:font-name-complex="Tahoma" style:font-size-complex="13.5pt" style:font-style-complex="normal" style:font-weight-complex="normal"/>
    </style:style>
    <style:style style:name="T254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532.5pt" fo:letter-spacing="-0.114cm" fo:font-style="normal" style:text-underline-style="none" fo:font-weight="normal" fo:background-color="transparent" style:font-size-asian="532.5pt" style:font-style-asian="normal" style:font-weight-asian="normal" style:font-name-complex="Tahoma" style:font-size-complex="532.5pt" style:font-style-complex="normal" style:font-weight-complex="normal"/>
    </style:style>
    <style:style style:name="T255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532.5pt" fo:letter-spacing="normal" fo:font-style="normal" style:text-underline-style="none" fo:font-weight="normal" fo:background-color="transparent" style:font-size-asian="532.5pt" style:font-style-asian="normal" style:font-weight-asian="normal" style:font-name-complex="Tahoma" style:font-size-complex="532.5pt" style:font-style-complex="normal" style:font-weight-complex="normal"/>
    </style:style>
    <style:style style:name="T256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532.5pt" fo:letter-spacing="-0.041cm" fo:font-style="normal" style:text-underline-style="none" fo:font-weight="normal" fo:background-color="transparent" style:font-size-asian="532.5pt" style:font-style-asian="normal" style:font-weight-asian="normal" style:font-name-complex="Tahoma" style:font-size-complex="532.5pt" style:font-style-complex="normal" style:font-weight-complex="normal"/>
    </style:style>
    <style:style style:name="T257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532.5pt" fo:letter-spacing="-0.011cm" fo:font-style="normal" style:text-underline-style="none" fo:font-weight="normal" fo:background-color="transparent" style:font-size-asian="532.5pt" style:font-style-asian="normal" style:font-weight-asian="normal" style:font-name-complex="Tahoma" style:font-size-complex="532.5pt" style:font-style-complex="normal" style:font-weight-complex="normal"/>
    </style:style>
    <style:style style:name="T258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532.5pt" fo:letter-spacing="-0.023cm" fo:font-style="normal" style:text-underline-style="none" fo:font-weight="normal" fo:background-color="transparent" style:font-size-asian="532.5pt" style:font-style-asian="normal" style:font-weight-asian="normal" style:font-name-complex="Tahoma" style:font-size-complex="532.5pt" style:font-style-complex="normal" style:font-weight-complex="normal"/>
    </style:style>
    <style:style style:name="T259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532.5pt" fo:letter-spacing="-0.007cm" fo:font-style="normal" style:text-underline-style="none" fo:font-weight="normal" fo:background-color="transparent" style:font-size-asian="532.5pt" style:font-style-asian="normal" style:font-weight-asian="normal" style:font-name-complex="Tahoma" style:font-size-complex="532.5pt" style:font-style-complex="normal" style:font-weight-complex="normal"/>
    </style:style>
    <style:style style:name="T260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532.5pt" fo:letter-spacing="-5.791cm" fo:font-style="normal" style:text-underline-style="none" fo:font-weight="normal" fo:background-color="transparent" style:font-size-asian="532.5pt" style:font-style-asian="normal" style:font-weight-asian="normal" style:font-name-complex="Tahoma" style:font-size-complex="532.5pt" style:font-style-complex="normal" style:font-weight-complex="normal"/>
    </style:style>
    <style:style style:name="T261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OKRMQK+HQPDQC+Tahoma" fo:font-size="20.5pt" fo:letter-spacing="-0.088cm" fo:font-style="normal" style:text-underline-style="none" fo:font-weight="normal" fo:background-color="transparent" style:font-size-asian="20.5pt" style:font-style-asian="normal" style:font-weight-asian="normal" style:font-name-complex="OKRMQK+HQPDQC+Tahoma" style:font-size-complex="20.5pt" style:font-style-complex="normal" style:font-weight-complex="normal"/>
    </style:style>
    <style:style style:name="T262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92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263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OKRMQK+HQPDQC+Tahoma" fo:font-size="20.5pt" fo:letter-spacing="-0.041cm" fo:font-style="normal" style:text-underline-style="none" fo:font-weight="normal" fo:background-color="transparent" style:font-size-asian="20.5pt" style:font-style-asian="normal" style:font-weight-asian="normal" style:font-name-complex="OKRMQK+HQPDQC+Tahoma" style:font-size-complex="20.5pt" style:font-style-complex="normal" style:font-weight-complex="normal"/>
    </style:style>
    <style:style style:name="T264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55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265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OKRMQK+HQPDQC+Tahoma" fo:font-size="20.5pt" fo:letter-spacing="0.022cm" fo:font-style="normal" style:text-underline-style="none" fo:font-weight="normal" fo:background-color="transparent" style:font-size-asian="20.5pt" style:font-style-asian="normal" style:font-weight-asian="normal" style:font-name-complex="OKRMQK+HQPDQC+Tahoma" style:font-size-complex="20.5pt" style:font-style-complex="normal" style:font-weight-complex="normal"/>
    </style:style>
    <style:style style:name="T266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OKRMQK+HQPDQC+Tahoma" fo:font-size="20.5pt" fo:letter-spacing="-0.121cm" fo:font-style="normal" style:text-underline-style="none" fo:font-weight="normal" fo:background-color="transparent" style:font-size-asian="20.5pt" style:font-style-asian="normal" style:font-weight-asian="normal" style:font-name-complex="OKRMQK+HQPDQC+Tahoma" style:font-size-complex="20.5pt" style:font-style-complex="normal" style:font-weight-complex="normal"/>
    </style:style>
    <style:style style:name="T267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OKRMQK+HQPDQC+Tahoma" fo:font-size="20.5pt" fo:letter-spacing="-0.006cm" fo:font-style="normal" style:text-underline-style="none" fo:font-weight="normal" fo:background-color="transparent" style:font-size-asian="20.5pt" style:font-style-asian="normal" style:font-weight-asian="normal" style:font-name-complex="OKRMQK+HQPDQC+Tahoma" style:font-size-complex="20.5pt" style:font-style-complex="normal" style:font-weight-complex="normal"/>
    </style:style>
    <style:style style:name="T268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OKRMQK+HQPDQC+Tahoma" fo:font-size="13.5pt" fo:letter-spacing="-0.011cm" fo:font-style="normal" style:text-underline-style="none" fo:font-weight="normal" fo:background-color="transparent" style:font-size-asian="13.5pt" style:font-style-asian="normal" style:font-weight-asian="normal" style:font-name-complex="OKRMQK+HQPDQC+Tahoma" style:font-size-complex="13.5pt" style:font-style-complex="normal" style:font-weight-complex="normal"/>
    </style:style>
    <style:style style:name="T269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88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270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OKRMQK+HQPDQC+Tahoma" fo:font-size="70pt" fo:letter-spacing="-0.023cm" fo:font-style="normal" style:text-underline-style="none" fo:font-weight="normal" fo:background-color="transparent" style:font-size-asian="70pt" style:font-style-asian="normal" style:font-weight-asian="normal" style:font-name-complex="OKRMQK+HQPDQC+Tahoma" style:font-size-complex="70pt" style:font-style-complex="normal" style:font-weight-complex="normal"/>
    </style:style>
    <style:style style:name="T271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OKRMQK+HQPDQC+Tahoma" fo:font-size="70pt" fo:letter-spacing="-0.086cm" fo:font-style="normal" style:text-underline-style="none" fo:font-weight="normal" fo:background-color="transparent" style:font-size-asian="70pt" style:font-style-asian="normal" style:font-weight-asian="normal" style:font-name-complex="OKRMQK+HQPDQC+Tahoma" style:font-size-complex="70pt" style:font-style-complex="normal" style:font-weight-complex="normal"/>
    </style:style>
    <style:style style:name="T272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20.5pt" fo:letter-spacing="-0.043cm" fo:font-style="normal" style:text-underline-style="none" fo:font-weight="normal" fo:background-color="transparent" style:font-size-asian="20.5pt" style:font-style-asian="normal" style:font-weight-asian="normal" style:font-name-complex="Tahoma" style:font-size-complex="20.5pt" style:font-style-complex="normal" style:font-weight-complex="normal"/>
    </style:style>
    <style:style style:name="T273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52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274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20.5pt" fo:letter-spacing="normal" fo:font-style="normal" style:text-underline-style="none" fo:font-weight="normal" fo:background-color="transparent" style:font-size-asian="20.5pt" style:font-style-asian="normal" style:font-weight-asian="normal" style:font-name-complex="Tahoma" style:font-size-complex="20.5pt" style:font-style-complex="normal" style:font-weight-complex="normal"/>
    </style:style>
    <style:style style:name="T275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25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276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1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277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236.5pt" fo:letter-spacing="-0.004cm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278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208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279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236.5pt" fo:letter-spacing="normal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280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236.5pt" fo:letter-spacing="-0.014cm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281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236.5pt" fo:letter-spacing="-0.011cm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282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236.5pt" fo:letter-spacing="-0.05cm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283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236.5pt" fo:letter-spacing="-0.015cm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284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64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285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31pt" fo:letter-spacing="-0.043cm" fo:font-style="normal" style:text-underline-style="none" fo:font-weight="normal" fo:background-color="transparent" style:font-size-asian="31pt" style:font-style-asian="normal" style:font-weight-asian="normal" style:font-name-complex="Tahoma" style:font-size-complex="31pt" style:font-style-complex="normal" style:font-weight-complex="normal"/>
    </style:style>
    <style:style style:name="T286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24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287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31pt" fo:letter-spacing="normal" fo:font-style="normal" style:text-underline-style="none" fo:font-weight="normal" fo:background-color="transparent" style:font-size-asian="31pt" style:font-style-asian="normal" style:font-weight-asian="normal" style:font-name-complex="Tahoma" style:font-size-complex="31pt" style:font-style-complex="normal" style:font-weight-complex="normal"/>
    </style:style>
    <style:style style:name="T288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6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289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31pt" fo:letter-spacing="-0.054cm" fo:font-style="normal" style:text-underline-style="none" fo:font-weight="normal" fo:background-color="transparent" style:font-size-asian="31pt" style:font-style-asian="normal" style:font-weight-asian="normal" style:font-name-complex="Tahoma" style:font-size-complex="31pt" style:font-style-complex="normal" style:font-weight-complex="normal"/>
    </style:style>
    <style:style style:name="T290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13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291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19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292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236.5pt" fo:letter-spacing="-0.095cm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293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05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294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3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295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37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296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73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297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236.5pt" fo:letter-spacing="-0.006cm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298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42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299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236.5pt" fo:letter-spacing="0.023cm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300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13.5pt" fo:letter-spacing="-0.007cm" fo:font-style="normal" style:text-underline-style="none" fo:font-weight="normal" fo:background-color="transparent" style:font-size-asian="13.5pt" style:font-style-asian="normal" style:font-weight-asian="normal" style:font-name-complex="Tahoma" style:font-size-complex="13.5pt" style:font-style-complex="normal" style:font-weight-complex="normal"/>
    </style:style>
    <style:style style:name="T301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13.5pt" fo:letter-spacing="normal" fo:font-style="normal" style:text-underline-style="none" fo:font-weight="normal" fo:background-color="transparent" style:font-size-asian="13.5pt" style:font-style-asian="normal" style:font-weight-asian="normal" style:font-name-complex="Tahoma" style:font-size-complex="13.5pt" style:font-style-complex="normal" style:font-weight-complex="normal"/>
    </style:style>
    <style:style style:name="T302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13.5pt" fo:letter-spacing="-0.082cm" fo:font-style="normal" style:text-underline-style="none" fo:font-weight="normal" fo:background-color="transparent" style:font-size-asian="13.5pt" style:font-style-asian="normal" style:font-weight-asian="normal" style:font-name-complex="Tahoma" style:font-size-complex="13.5pt" style:font-style-complex="normal" style:font-weight-complex="normal"/>
    </style:style>
    <style:style style:name="T303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13.5pt" fo:letter-spacing="-0.083cm" fo:font-style="normal" style:text-underline-style="none" fo:font-weight="normal" fo:background-color="transparent" style:font-size-asian="13.5pt" style:font-style-asian="normal" style:font-weight-asian="normal" style:font-name-complex="Tahoma" style:font-size-complex="13.5pt" style:font-style-complex="normal" style:font-weight-complex="normal"/>
    </style:style>
    <style:style style:name="T304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31pt" fo:letter-spacing="-0.016cm" fo:font-style="normal" style:text-underline-style="none" fo:font-weight="normal" fo:background-color="transparent" style:font-size-asian="31pt" style:font-style-asian="normal" style:font-weight-asian="normal" style:font-name-complex="Tahoma" style:font-size-complex="31pt" style:font-style-complex="normal" style:font-weight-complex="normal"/>
    </style:style>
    <style:style style:name="T305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97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306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83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307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31pt" fo:letter-spacing="-0.272cm" fo:font-style="normal" style:text-underline-style="none" fo:font-weight="normal" fo:background-color="transparent" style:font-size-asian="31pt" style:font-style-asian="normal" style:font-weight-asian="normal" style:font-name-complex="Tahoma" style:font-size-complex="31pt" style:font-style-complex="normal" style:font-weight-complex="normal"/>
    </style:style>
    <style:style style:name="T308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157.5pt" fo:letter-spacing="-0.004cm" fo:font-style="normal" style:text-underline-style="none" fo:font-weight="normal" fo:background-color="transparent" style:font-size-asian="157.5pt" style:font-style-asian="normal" style:font-weight-asian="normal" style:font-name-complex="Tahoma" style:font-size-complex="157.5pt" style:font-style-complex="normal" style:font-weight-complex="normal"/>
    </style:style>
    <style:style style:name="T309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75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310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157.5pt" fo:letter-spacing="-0.008cm" fo:font-style="normal" style:text-underline-style="none" fo:font-weight="normal" fo:background-color="transparent" style:font-size-asian="157.5pt" style:font-style-asian="normal" style:font-weight-asian="normal" style:font-name-complex="Tahoma" style:font-size-complex="157.5pt" style:font-style-complex="normal" style:font-weight-complex="normal"/>
    </style:style>
    <style:style style:name="T311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157.5pt" fo:letter-spacing="-0.011cm" fo:font-style="normal" style:text-underline-style="none" fo:font-weight="normal" fo:background-color="transparent" style:font-size-asian="157.5pt" style:font-style-asian="normal" style:font-weight-asian="normal" style:font-name-complex="Tahoma" style:font-size-complex="157.5pt" style:font-style-complex="normal" style:font-weight-complex="normal"/>
    </style:style>
    <style:style style:name="T312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89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313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157.5pt" fo:letter-spacing="normal" fo:font-style="normal" style:text-underline-style="none" fo:font-weight="normal" fo:background-color="transparent" style:font-size-asian="157.5pt" style:font-style-asian="normal" style:font-weight-asian="normal" style:font-name-complex="Tahoma" style:font-size-complex="157.5pt" style:font-style-complex="normal" style:font-weight-complex="normal"/>
    </style:style>
    <style:style style:name="T314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38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315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69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316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157.5pt" fo:letter-spacing="-0.069cm" fo:font-style="normal" style:text-underline-style="none" fo:font-weight="normal" fo:background-color="transparent" style:font-size-asian="157.5pt" style:font-style-asian="normal" style:font-weight-asian="normal" style:font-name-complex="Tahoma" style:font-size-complex="157.5pt" style:font-style-complex="normal" style:font-weight-complex="normal"/>
    </style:style>
    <style:style style:name="T317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0.004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318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46.5pt" fo:letter-spacing="-0.044cm" fo:font-style="normal" style:text-underline-style="none" fo:font-weight="normal" fo:background-color="transparent" style:font-size-asian="46.5pt" style:font-style-asian="normal" style:font-weight-asian="normal" style:font-name-complex="Tahoma" style:font-size-complex="46.5pt" style:font-style-complex="normal" style:font-weight-complex="normal"/>
    </style:style>
    <style:style style:name="T319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46.5pt" fo:letter-spacing="-0.02cm" fo:font-style="normal" style:text-underline-style="none" fo:font-weight="normal" fo:background-color="transparent" style:font-size-asian="46.5pt" style:font-style-asian="normal" style:font-weight-asian="normal" style:font-name-complex="Tahoma" style:font-size-complex="46.5pt" style:font-style-complex="normal" style:font-weight-complex="normal"/>
    </style:style>
    <style:style style:name="T320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46.5pt" fo:letter-spacing="normal" fo:font-style="normal" style:text-underline-style="none" fo:font-weight="normal" fo:background-color="transparent" style:font-size-asian="46.5pt" style:font-style-asian="normal" style:font-weight-asian="normal" style:font-name-complex="Tahoma" style:font-size-complex="46.5pt" style:font-style-complex="normal" style:font-weight-complex="normal"/>
    </style:style>
    <style:style style:name="T321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15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322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46.5pt" fo:letter-spacing="-0.024cm" fo:font-style="normal" style:text-underline-style="none" fo:font-weight="normal" fo:background-color="transparent" style:font-size-asian="46.5pt" style:font-style-asian="normal" style:font-weight-asian="normal" style:font-name-complex="Tahoma" style:font-size-complex="46.5pt" style:font-style-complex="normal" style:font-weight-complex="normal"/>
    </style:style>
    <style:style style:name="T323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46.5pt" fo:letter-spacing="-0.446cm" fo:font-style="normal" style:text-underline-style="none" fo:font-weight="normal" fo:background-color="transparent" style:font-size-asian="46.5pt" style:font-style-asian="normal" style:font-weight-asian="normal" style:font-name-complex="Tahoma" style:font-size-complex="46.5pt" style:font-style-complex="normal" style:font-weight-complex="normal"/>
    </style:style>
    <style:style style:name="T324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31pt" fo:letter-spacing="-0.055cm" fo:font-style="normal" style:text-underline-style="none" fo:font-weight="normal" fo:background-color="transparent" style:font-size-asian="31pt" style:font-style-asian="normal" style:font-weight-asian="normal" style:font-name-complex="Tahoma" style:font-size-complex="31pt" style:font-style-complex="normal" style:font-weight-complex="normal"/>
    </style:style>
    <style:style style:name="T325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12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326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31pt" fo:letter-spacing="normal" fo:font-style="normal" style:text-underline-style="none" fo:font-weight="normal" fo:background-color="transparent" style:font-size-asian="31pt" style:font-style-asian="normal" style:font-weight-asian="normal" style:font-name-complex="Tahoma" style:font-size-complex="31pt" style:font-style-complex="normal" style:font-weight-complex="normal"/>
    </style:style>
    <style:style style:name="T327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27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328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31pt" fo:letter-spacing="0.014cm" fo:font-style="normal" style:text-underline-style="none" fo:font-weight="normal" fo:background-color="transparent" style:font-size-asian="31pt" style:font-style-asian="normal" style:font-weight-asian="normal" style:font-name-complex="Tahoma" style:font-size-complex="31pt" style:font-style-complex="normal" style:font-weight-complex="normal"/>
    </style:style>
    <style:style style:name="T329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236.5pt" fo:letter-spacing="-0.015cm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330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236.5pt" fo:letter-spacing="normal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331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23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332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236.5pt" fo:letter-spacing="-0.044cm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333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236.5pt" fo:letter-spacing="-0.013cm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334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99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335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236.5pt" fo:letter-spacing="-2.522cm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336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20.5pt" fo:letter-spacing="normal" fo:font-style="normal" style:text-underline-style="none" fo:font-weight="normal" fo:background-color="transparent" style:font-size-asian="20.5pt" style:font-style-asian="normal" style:font-weight-asian="normal" style:font-name-complex="Tahoma" style:font-size-complex="20.5pt" style:font-style-complex="normal" style:font-weight-complex="normal"/>
    </style:style>
    <style:style style:name="T337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20.5pt" fo:letter-spacing="-0.044cm" fo:font-style="normal" style:text-underline-style="none" fo:font-weight="normal" fo:background-color="transparent" style:font-size-asian="20.5pt" style:font-style-asian="normal" style:font-weight-asian="normal" style:font-name-complex="Tahoma" style:font-size-complex="20.5pt" style:font-style-complex="normal" style:font-weight-complex="normal"/>
    </style:style>
    <style:style style:name="T338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20.5pt" fo:letter-spacing="-0.01cm" fo:font-style="normal" style:text-underline-style="none" fo:font-weight="normal" fo:background-color="transparent" style:font-size-asian="20.5pt" style:font-style-asian="normal" style:font-weight-asian="normal" style:font-name-complex="Tahoma" style:font-size-complex="20.5pt" style:font-style-complex="normal" style:font-weight-complex="normal"/>
    </style:style>
    <style:style style:name="T339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236.5pt" fo:letter-spacing="-0.116cm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340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85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341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34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342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236.5pt" fo:letter-spacing="-0.08cm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343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236.5pt" fo:letter-spacing="-0.036cm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344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236.5pt" fo:letter-spacing="-0.004cm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345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20.5pt" fo:letter-spacing="-0.006cm" fo:font-style="normal" style:text-underline-style="none" fo:font-weight="normal" fo:background-color="transparent" style:font-size-asian="20.5pt" style:font-style-asian="normal" style:font-weight-asian="normal" style:font-name-complex="Tahoma" style:font-size-complex="20.5pt" style:font-style-complex="normal" style:font-weight-complex="normal"/>
    </style:style>
    <style:style style:name="T346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236.5pt" fo:letter-spacing="-0.053cm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347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93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348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14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349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236.5pt" fo:letter-spacing="-2.533cm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350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94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351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38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352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20.5pt" fo:letter-spacing="0.024cm" fo:font-style="normal" style:text-underline-style="none" fo:font-weight="normal" fo:background-color="transparent" style:font-size-asian="20.5pt" style:font-style-asian="normal" style:font-weight-asian="normal" style:font-name-complex="Tahoma" style:font-size-complex="20.5pt" style:font-style-complex="normal" style:font-weight-complex="normal"/>
    </style:style>
    <style:style style:name="T353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77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354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157.5pt" fo:letter-spacing="-0.036cm" fo:font-style="normal" style:text-underline-style="none" fo:font-weight="normal" fo:background-color="transparent" style:font-size-asian="157.5pt" style:font-style-asian="normal" style:font-weight-asian="normal" style:font-name-complex="Tahoma" style:font-size-complex="157.5pt" style:font-style-complex="normal" style:font-weight-complex="normal"/>
    </style:style>
    <style:style style:name="T355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157.5pt" fo:letter-spacing="normal" fo:font-style="normal" style:text-underline-style="none" fo:font-weight="normal" fo:background-color="transparent" style:font-size-asian="157.5pt" style:font-style-asian="normal" style:font-weight-asian="normal" style:font-name-complex="Tahoma" style:font-size-complex="157.5pt" style:font-style-complex="normal" style:font-weight-complex="normal"/>
    </style:style>
    <style:style style:name="T356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68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357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75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358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157.5pt" fo:letter-spacing="-0.038cm" fo:font-style="normal" style:text-underline-style="none" fo:font-weight="normal" fo:background-color="transparent" style:font-size-asian="157.5pt" style:font-style-asian="normal" style:font-weight-asian="normal" style:font-name-complex="Tahoma" style:font-size-complex="157.5pt" style:font-style-complex="normal" style:font-weight-complex="normal"/>
    </style:style>
    <style:style style:name="T359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42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360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74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361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157.5pt" fo:letter-spacing="-0.04cm" fo:font-style="normal" style:text-underline-style="none" fo:font-weight="normal" fo:background-color="transparent" style:font-size-asian="157.5pt" style:font-style-asian="normal" style:font-weight-asian="normal" style:font-name-complex="Tahoma" style:font-size-complex="157.5pt" style:font-style-complex="normal" style:font-weight-complex="normal"/>
    </style:style>
    <style:style style:name="T362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72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363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157.5pt" fo:letter-spacing="-0.008cm" fo:font-style="normal" style:text-underline-style="none" fo:font-weight="normal" fo:background-color="transparent" style:font-size-asian="157.5pt" style:font-style-asian="normal" style:font-weight-asian="normal" style:font-name-complex="Tahoma" style:font-size-complex="157.5pt" style:font-style-complex="normal" style:font-weight-complex="normal"/>
    </style:style>
    <style:style style:name="T364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41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365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799pt" fo:letter-spacing="-0.067cm" fo:font-style="normal" style:text-underline-style="none" fo:font-weight="normal" fo:background-color="transparent" style:font-size-asian="799pt" style:font-style-asian="normal" style:font-weight-asian="normal" style:font-name-complex="Tahoma" style:font-size-complex="799pt" style:font-style-complex="normal" style:font-weight-complex="normal"/>
    </style:style>
    <style:style style:name="T366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799pt" fo:letter-spacing="normal" fo:font-style="normal" style:text-underline-style="none" fo:font-weight="normal" fo:background-color="transparent" style:font-size-asian="799pt" style:font-style-asian="normal" style:font-weight-asian="normal" style:font-name-complex="Tahoma" style:font-size-complex="799pt" style:font-style-complex="normal" style:font-weight-complex="normal"/>
    </style:style>
    <style:style style:name="T367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0.03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368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799pt" fo:letter-spacing="-0.06cm" fo:font-style="normal" style:text-underline-style="none" fo:font-weight="normal" fo:background-color="transparent" style:font-size-asian="799pt" style:font-style-asian="normal" style:font-weight-asian="normal" style:font-name-complex="Tahoma" style:font-size-complex="799pt" style:font-style-complex="normal" style:font-weight-complex="normal"/>
    </style:style>
    <style:style style:name="T369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799pt" fo:letter-spacing="-0.028cm" fo:font-style="normal" style:text-underline-style="none" fo:font-weight="normal" fo:background-color="transparent" style:font-size-asian="799pt" style:font-style-asian="normal" style:font-weight-asian="normal" style:font-name-complex="Tahoma" style:font-size-complex="799pt" style:font-style-complex="normal" style:font-weight-complex="normal"/>
    </style:style>
    <style:style style:name="T370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89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371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799pt" fo:letter-spacing="-0.041cm" fo:font-style="normal" style:text-underline-style="none" fo:font-weight="normal" fo:background-color="transparent" style:font-size-asian="799pt" style:font-style-asian="normal" style:font-weight-asian="normal" style:font-name-complex="Tahoma" style:font-size-complex="799pt" style:font-style-complex="normal" style:font-weight-complex="normal"/>
    </style:style>
    <style:style style:name="T372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39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373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799pt" fo:letter-spacing="-8.76cm" fo:font-style="normal" style:text-underline-style="none" fo:font-weight="normal" fo:background-color="transparent" style:font-size-asian="799pt" style:font-style-asian="normal" style:font-weight-asian="normal" style:font-name-complex="Tahoma" style:font-size-complex="799pt" style:font-style-complex="normal" style:font-weight-complex="normal"/>
    </style:style>
    <style:style style:name="T374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799pt" fo:letter-spacing="0.014cm" fo:font-style="normal" style:text-underline-style="none" fo:font-weight="normal" fo:background-color="transparent" style:font-size-asian="799pt" style:font-style-asian="normal" style:font-weight-asian="normal" style:font-name-complex="Tahoma" style:font-size-complex="799pt" style:font-style-complex="normal" style:font-weight-complex="normal"/>
    </style:style>
    <style:style style:name="T375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799pt" fo:letter-spacing="-0.052cm" fo:font-style="normal" style:text-underline-style="none" fo:font-weight="normal" fo:background-color="transparent" style:font-size-asian="799pt" style:font-style-asian="normal" style:font-weight-asian="normal" style:font-name-complex="Tahoma" style:font-size-complex="799pt" style:font-style-complex="normal" style:font-weight-complex="normal"/>
    </style:style>
    <style:style style:name="T376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799pt" fo:letter-spacing="-8.742cm" fo:font-style="normal" style:text-underline-style="none" fo:font-weight="normal" fo:background-color="transparent" style:font-size-asian="799pt" style:font-style-asian="normal" style:font-weight-asian="normal" style:font-name-complex="Tahoma" style:font-size-complex="799pt" style:font-style-complex="normal" style:font-weight-complex="normal"/>
    </style:style>
    <style:style style:name="T377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31pt" fo:letter-spacing="-0.012cm" fo:font-style="normal" style:text-underline-style="none" fo:font-weight="normal" fo:background-color="transparent" style:font-size-asian="31pt" style:font-style-asian="normal" style:font-weight-asian="normal" style:font-name-complex="Tahoma" style:font-size-complex="31pt" style:font-style-complex="normal" style:font-weight-complex="normal"/>
    </style:style>
    <style:style style:name="T378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31pt" fo:letter-spacing="-0.06cm" fo:font-style="normal" style:text-underline-style="none" fo:font-weight="normal" fo:background-color="transparent" style:font-size-asian="31pt" style:font-style-asian="normal" style:font-weight-asian="normal" style:font-name-complex="Tahoma" style:font-size-complex="31pt" style:font-style-complex="normal" style:font-weight-complex="normal"/>
    </style:style>
    <style:style style:name="T379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355pt" fo:letter-spacing="-0.059cm" fo:font-style="normal" style:text-underline-style="none" fo:font-weight="normal" fo:background-color="transparent" style:font-size-asian="355pt" style:font-style-asian="normal" style:font-weight-asian="normal" style:font-name-complex="Tahoma" style:font-size-complex="355pt" style:font-style-complex="normal" style:font-weight-complex="normal"/>
    </style:style>
    <style:style style:name="T380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355pt" fo:letter-spacing="-0.009cm" fo:font-style="normal" style:text-underline-style="none" fo:font-weight="normal" fo:background-color="transparent" style:font-size-asian="355pt" style:font-style-asian="normal" style:font-weight-asian="normal" style:font-name-complex="Tahoma" style:font-size-complex="355pt" style:font-style-complex="normal" style:font-weight-complex="normal"/>
    </style:style>
    <style:style style:name="T381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355pt" fo:letter-spacing="normal" fo:font-style="normal" style:text-underline-style="none" fo:font-weight="normal" fo:background-color="transparent" style:font-size-asian="355pt" style:font-style-asian="normal" style:font-weight-asian="normal" style:font-name-complex="Tahoma" style:font-size-complex="355pt" style:font-style-complex="normal" style:font-weight-complex="normal"/>
    </style:style>
    <style:style style:name="T382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355pt" fo:letter-spacing="-0.006cm" fo:font-style="normal" style:text-underline-style="none" fo:font-weight="normal" fo:background-color="transparent" style:font-size-asian="355pt" style:font-style-asian="normal" style:font-weight-asian="normal" style:font-name-complex="Tahoma" style:font-size-complex="355pt" style:font-style-complex="normal" style:font-weight-complex="normal"/>
    </style:style>
    <style:style style:name="T383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62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384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355pt" fo:letter-spacing="-0.008cm" fo:font-style="normal" style:text-underline-style="none" fo:font-weight="normal" fo:background-color="transparent" style:font-size-asian="355pt" style:font-style-asian="normal" style:font-weight-asian="normal" style:font-name-complex="Tahoma" style:font-size-complex="355pt" style:font-style-complex="normal" style:font-weight-complex="normal"/>
    </style:style>
    <style:style style:name="T385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355pt" fo:letter-spacing="-0.074cm" fo:font-style="normal" style:text-underline-style="none" fo:font-weight="normal" fo:background-color="transparent" style:font-size-asian="355pt" style:font-style-asian="normal" style:font-weight-asian="normal" style:font-name-complex="Tahoma" style:font-size-complex="355pt" style:font-style-complex="normal" style:font-weight-complex="normal"/>
    </style:style>
    <style:style style:name="T386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203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387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355pt" fo:letter-spacing="-3.824cm" fo:font-style="normal" style:text-underline-style="none" fo:font-weight="normal" fo:background-color="transparent" style:font-size-asian="355pt" style:font-style-asian="normal" style:font-weight-asian="normal" style:font-name-complex="Tahoma" style:font-size-complex="355pt" style:font-style-complex="normal" style:font-weight-complex="normal"/>
    </style:style>
    <style:style style:name="T388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14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389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20.5pt" fo:letter-spacing="-0.085cm" fo:font-style="normal" style:text-underline-style="none" fo:font-weight="normal" fo:background-color="transparent" style:font-size-asian="20.5pt" style:font-style-asian="normal" style:font-weight-asian="normal" style:font-name-complex="Tahoma" style:font-size-complex="20.5pt" style:font-style-complex="normal" style:font-weight-complex="normal"/>
    </style:style>
    <style:style style:name="T390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17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391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20.5pt" fo:letter-spacing="-0.008cm" fo:font-style="normal" style:text-underline-style="none" fo:font-weight="normal" fo:background-color="transparent" style:font-size-asian="20.5pt" style:font-style-asian="normal" style:font-weight-asian="normal" style:font-name-complex="Tahoma" style:font-size-complex="20.5pt" style:font-style-complex="normal" style:font-weight-complex="normal"/>
    </style:style>
    <style:style style:name="T392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236.5pt" fo:letter-spacing="-0.017cm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393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5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394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236.5pt" fo:letter-spacing="-0.014cm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395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236.5pt" fo:letter-spacing="-0.022cm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396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236.5pt" fo:letter-spacing="-2.557cm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397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8.5pt" fo:letter-spacing="-0.06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398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8.5pt" fo:letter-spacing="normal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399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8.5pt" fo:letter-spacing="-0.072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400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8.5pt" fo:letter-spacing="-29.126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401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8.5pt" fo:letter-spacing="-0.086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402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8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403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8.5pt" fo:letter-spacing="-0.068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404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8.5pt" fo:letter-spacing="-0.061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405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8.5pt" fo:letter-spacing="-0.069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406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8.5pt" fo:letter-spacing="-0.036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407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8.5pt" fo:letter-spacing="-0.004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408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0.017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409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8.5pt" fo:letter-spacing="-0.037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410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31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411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8.5pt" fo:letter-spacing="-0.116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412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8.5pt" fo:letter-spacing="-0.034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413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8.5pt" fo:letter-spacing="-0.05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414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22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415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20.5pt" fo:letter-spacing="-0.023cm" fo:font-style="normal" style:text-underline-style="none" fo:font-weight="normal" fo:background-color="transparent" style:font-size-asian="20.5pt" style:font-style-asian="normal" style:font-weight-asian="normal" style:font-name-complex="Tahoma" style:font-size-complex="20.5pt" style:font-style-complex="normal" style:font-weight-complex="normal"/>
    </style:style>
    <style:style style:name="T416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3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417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236.5pt" fo:letter-spacing="-0.084cm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418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236.5pt" fo:letter-spacing="-0.007cm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419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58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420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236.5pt" fo:letter-spacing="-0.01cm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421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236.5pt" fo:letter-spacing="-0.048cm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422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236.5pt" fo:letter-spacing="-0.008cm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423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86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424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236.5pt" fo:letter-spacing="-2.535cm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425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20.5pt" fo:letter-spacing="-0.007cm" fo:font-style="normal" style:text-underline-style="none" fo:font-weight="normal" fo:background-color="transparent" style:font-size-asian="20.5pt" style:font-style-asian="normal" style:font-weight-asian="normal" style:font-name-complex="Tahoma" style:font-size-complex="20.5pt" style:font-style-complex="normal" style:font-weight-complex="normal"/>
    </style:style>
    <style:style style:name="T426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157.5pt" fo:letter-spacing="-0.013cm" fo:font-style="normal" style:text-underline-style="none" fo:font-weight="normal" fo:background-color="transparent" style:font-size-asian="157.5pt" style:font-style-asian="normal" style:font-weight-asian="normal" style:font-name-complex="Tahoma" style:font-size-complex="157.5pt" style:font-style-complex="normal" style:font-weight-complex="normal"/>
    </style:style>
    <style:style style:name="T427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157.5pt" fo:letter-spacing="-0.007cm" fo:font-style="normal" style:text-underline-style="none" fo:font-weight="normal" fo:background-color="transparent" style:font-size-asian="157.5pt" style:font-style-asian="normal" style:font-weight-asian="normal" style:font-name-complex="Tahoma" style:font-size-complex="157.5pt" style:font-style-complex="normal" style:font-weight-complex="normal"/>
    </style:style>
    <style:style style:name="T428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20.5pt" fo:letter-spacing="-0.02cm" fo:font-style="normal" style:text-underline-style="none" fo:font-weight="normal" fo:background-color="transparent" style:font-size-asian="20.5pt" style:font-style-asian="normal" style:font-weight-asian="normal" style:font-name-complex="Tahoma" style:font-size-complex="20.5pt" style:font-style-complex="normal" style:font-weight-complex="normal"/>
    </style:style>
    <style:style style:name="T429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91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430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236.5pt" fo:letter-spacing="-0.063cm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431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236.5pt" fo:letter-spacing="-0.049cm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432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0.152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433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Tahoma" style:font-size-complex="9pt" style:font-style-complex="normal" style:font-weight-complex="normal"/>
    </style:style>
    <style:style style:name="T434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9pt" fo:letter-spacing="-0.032cm" fo:font-style="normal" style:text-underline-style="none" fo:font-weight="normal" fo:background-color="transparent" style:font-size-asian="9pt" style:font-style-asian="normal" style:font-weight-asian="normal" style:font-name-complex="Tahoma" style:font-size-complex="9pt" style:font-style-complex="normal" style:font-weight-complex="normal"/>
    </style:style>
    <style:style style:name="T435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20.5pt" fo:letter-spacing="-0.016cm" fo:font-style="normal" style:text-underline-style="none" fo:font-weight="normal" fo:background-color="transparent" style:font-size-asian="20.5pt" style:font-style-asian="normal" style:font-weight-asian="normal" style:font-name-complex="Tahoma" style:font-size-complex="20.5pt" style:font-style-complex="normal" style:font-weight-complex="normal"/>
    </style:style>
    <style:style style:name="T436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355pt" fo:letter-spacing="-0.064cm" fo:font-style="normal" style:text-underline-style="none" fo:font-weight="normal" fo:background-color="transparent" style:font-size-asian="355pt" style:font-style-asian="normal" style:font-weight-asian="normal" style:font-name-complex="Tahoma" style:font-size-complex="355pt" style:font-style-complex="normal" style:font-weight-complex="normal"/>
    </style:style>
    <style:style style:name="T437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29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438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355pt" fo:letter-spacing="-0.04cm" fo:font-style="normal" style:text-underline-style="none" fo:font-weight="normal" fo:background-color="transparent" style:font-size-asian="355pt" style:font-style-asian="normal" style:font-weight-asian="normal" style:font-name-complex="Tahoma" style:font-size-complex="355pt" style:font-style-complex="normal" style:font-weight-complex="normal"/>
    </style:style>
    <style:style style:name="T439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355pt" fo:letter-spacing="-0.042cm" fo:font-style="normal" style:text-underline-style="none" fo:font-weight="normal" fo:background-color="transparent" style:font-size-asian="355pt" style:font-style-asian="normal" style:font-weight-asian="normal" style:font-name-complex="Tahoma" style:font-size-complex="355pt" style:font-style-complex="normal" style:font-weight-complex="normal"/>
    </style:style>
    <style:style style:name="T440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355pt" fo:letter-spacing="-3.826cm" fo:font-style="normal" style:text-underline-style="none" fo:font-weight="normal" fo:background-color="transparent" style:font-size-asian="355pt" style:font-style-asian="normal" style:font-weight-asian="normal" style:font-name-complex="Tahoma" style:font-size-complex="355pt" style:font-style-complex="normal" style:font-weight-complex="normal"/>
    </style:style>
    <style:style style:name="T441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31pt" fo:letter-spacing="normal" fo:font-style="normal" style:text-underline-style="none" fo:font-weight="normal" fo:background-color="transparent" style:font-size-asian="31pt" style:font-style-asian="normal" style:font-weight-asian="normal" style:font-name-complex="Tahoma" style:font-size-complex="31pt" style:font-style-complex="normal" style:font-weight-complex="normal"/>
    </style:style>
    <style:style style:name="T442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31pt" fo:letter-spacing="-0.063cm" fo:font-style="normal" style:text-underline-style="none" fo:font-weight="normal" fo:background-color="transparent" style:font-size-asian="31pt" style:font-style-asian="normal" style:font-weight-asian="normal" style:font-name-complex="Tahoma" style:font-size-complex="31pt" style:font-style-complex="normal" style:font-weight-complex="normal"/>
    </style:style>
    <style:style style:name="T443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31pt" fo:letter-spacing="-0.073cm" fo:font-style="normal" style:text-underline-style="none" fo:font-weight="normal" fo:background-color="transparent" style:font-size-asian="31pt" style:font-style-asian="normal" style:font-weight-asian="normal" style:font-name-complex="Tahoma" style:font-size-complex="31pt" style:font-style-complex="normal" style:font-weight-complex="normal"/>
    </style:style>
    <style:style style:name="T444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06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445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31pt" fo:letter-spacing="-0.276cm" fo:font-style="normal" style:text-underline-style="none" fo:font-weight="normal" fo:background-color="transparent" style:font-size-asian="31pt" style:font-style-asian="normal" style:font-weight-asian="normal" style:font-name-complex="Tahoma" style:font-size-complex="31pt" style:font-style-complex="normal" style:font-weight-complex="normal"/>
    </style:style>
    <style:style style:name="T446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20.5pt" fo:letter-spacing="-0.056cm" fo:font-style="normal" style:text-underline-style="none" fo:font-weight="normal" fo:background-color="transparent" style:font-size-asian="20.5pt" style:font-style-asian="normal" style:font-weight-asian="normal" style:font-name-complex="Tahoma" style:font-size-complex="20.5pt" style:font-style-complex="normal" style:font-weight-complex="normal"/>
    </style:style>
    <style:style style:name="T447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157.5pt" fo:letter-spacing="-0.009cm" fo:font-style="normal" style:text-underline-style="none" fo:font-weight="normal" fo:background-color="transparent" style:font-size-asian="157.5pt" style:font-style-asian="normal" style:font-weight-asian="normal" style:font-name-complex="Tahoma" style:font-size-complex="157.5pt" style:font-style-complex="normal" style:font-weight-complex="normal"/>
    </style:style>
    <style:style style:name="T448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157.5pt" fo:letter-spacing="-0.006cm" fo:font-style="normal" style:text-underline-style="none" fo:font-weight="normal" fo:background-color="transparent" style:font-size-asian="157.5pt" style:font-style-asian="normal" style:font-weight-asian="normal" style:font-name-complex="Tahoma" style:font-size-complex="157.5pt" style:font-style-complex="normal" style:font-weight-complex="normal"/>
    </style:style>
    <style:style style:name="T449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157.5pt" fo:letter-spacing="-0.06cm" fo:font-style="normal" style:text-underline-style="none" fo:font-weight="normal" fo:background-color="transparent" style:font-size-asian="157.5pt" style:font-style-asian="normal" style:font-weight-asian="normal" style:font-name-complex="Tahoma" style:font-size-complex="157.5pt" style:font-style-complex="normal" style:font-weight-complex="normal"/>
    </style:style>
    <style:style style:name="T450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9pt" fo:letter-spacing="-0.033cm" fo:font-style="normal" style:text-underline-style="none" fo:font-weight="normal" fo:background-color="transparent" style:font-size-asian="9pt" style:font-style-asian="normal" style:font-weight-asian="normal" style:font-name-complex="Tahoma" style:font-size-complex="9pt" style:font-style-complex="normal" style:font-weight-complex="normal"/>
    </style:style>
    <style:style style:name="T451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31pt" fo:letter-spacing="-0.059cm" fo:font-style="normal" style:text-underline-style="none" fo:font-weight="normal" fo:background-color="transparent" style:font-size-asian="31pt" style:font-style-asian="normal" style:font-weight-asian="normal" style:font-name-complex="Tahoma" style:font-size-complex="31pt" style:font-style-complex="normal" style:font-weight-complex="normal"/>
    </style:style>
    <style:style style:name="T452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31pt" fo:letter-spacing="0.037cm" fo:font-style="normal" style:text-underline-style="none" fo:font-weight="normal" fo:background-color="transparent" style:font-size-asian="31pt" style:font-style-asian="normal" style:font-weight-asian="normal" style:font-name-complex="Tahoma" style:font-size-complex="31pt" style:font-style-complex="normal" style:font-weight-complex="normal"/>
    </style:style>
    <style:style style:name="T453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236.5pt" fo:letter-spacing="-0.057cm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454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46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455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236.5pt" fo:letter-spacing="-0.016cm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456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236.5pt" fo:letter-spacing="-2.551cm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457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84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458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49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459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21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460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355pt" fo:letter-spacing="-0.093cm" fo:font-style="normal" style:text-underline-style="none" fo:font-weight="normal" fo:background-color="transparent" style:font-size-asian="355pt" style:font-style-asian="normal" style:font-weight-asian="normal" style:font-name-complex="Tahoma" style:font-size-complex="355pt" style:font-style-complex="normal" style:font-weight-complex="normal"/>
    </style:style>
    <style:style style:name="T461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81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462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355pt" fo:letter-spacing="-0.032cm" fo:font-style="normal" style:text-underline-style="none" fo:font-weight="normal" fo:background-color="transparent" style:font-size-asian="355pt" style:font-style-asian="normal" style:font-weight-asian="normal" style:font-name-complex="Tahoma" style:font-size-complex="355pt" style:font-style-complex="normal" style:font-weight-complex="normal"/>
    </style:style>
    <style:style style:name="T463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20.5pt" fo:letter-spacing="-0.018cm" fo:font-style="normal" style:text-underline-style="none" fo:font-weight="normal" fo:background-color="transparent" style:font-size-asian="20.5pt" style:font-style-asian="normal" style:font-weight-asian="normal" style:font-name-complex="Tahoma" style:font-size-complex="20.5pt" style:font-style-complex="normal" style:font-weight-complex="normal"/>
    </style:style>
    <style:style style:name="T464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82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465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157.5pt" fo:letter-spacing="-0.035cm" fo:font-style="normal" style:text-underline-style="none" fo:font-weight="normal" fo:background-color="transparent" style:font-size-asian="157.5pt" style:font-style-asian="normal" style:font-weight-asian="normal" style:font-name-complex="Tahoma" style:font-size-complex="157.5pt" style:font-style-complex="normal" style:font-weight-complex="normal"/>
    </style:style>
    <style:style style:name="T466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76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467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157.5pt" fo:letter-spacing="-0.006cm" fo:font-style="normal" style:text-underline-style="none" fo:font-weight="normal" fo:background-color="transparent" style:font-size-asian="157.5pt" style:font-style-asian="normal" style:font-weight-asian="normal" style:font-name-complex="Tahoma" style:font-size-complex="157.5pt" style:font-style-complex="normal" style:font-weight-complex="normal"/>
    </style:style>
    <style:style style:name="T468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11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469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157.5pt" fo:letter-spacing="-0.016cm" fo:font-style="normal" style:text-underline-style="none" fo:font-weight="normal" fo:background-color="transparent" style:font-size-asian="157.5pt" style:font-style-asian="normal" style:font-weight-asian="normal" style:font-name-complex="Tahoma" style:font-size-complex="157.5pt" style:font-style-complex="normal" style:font-weight-complex="normal"/>
    </style:style>
    <style:style style:name="T470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95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471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157.5pt" fo:letter-spacing="-0.017cm" fo:font-style="normal" style:text-underline-style="none" fo:font-weight="normal" fo:background-color="transparent" style:font-size-asian="157.5pt" style:font-style-asian="normal" style:font-weight-asian="normal" style:font-name-complex="Tahoma" style:font-size-complex="157.5pt" style:font-style-complex="normal" style:font-weight-complex="normal"/>
    </style:style>
    <style:style style:name="T472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20.5pt" fo:letter-spacing="normal" fo:font-style="normal" style:text-underline-style="none" fo:font-weight="normal" fo:background-color="transparent" style:font-size-asian="20.5pt" style:font-style-asian="normal" style:font-weight-asian="normal" style:font-name-complex="Tahoma" style:font-size-complex="20.5pt" style:font-style-complex="normal" style:font-weight-complex="normal"/>
    </style:style>
    <style:style style:name="T473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20.5pt" fo:letter-spacing="-0.029cm" fo:font-style="normal" style:text-underline-style="none" fo:font-weight="normal" fo:background-color="transparent" style:font-size-asian="20.5pt" style:font-style-asian="normal" style:font-weight-asian="normal" style:font-name-complex="Tahoma" style:font-size-complex="20.5pt" style:font-style-complex="normal" style:font-weight-complex="normal"/>
    </style:style>
    <style:style style:name="T474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20.5pt" fo:letter-spacing="-0.16cm" fo:font-style="normal" style:text-underline-style="none" fo:font-weight="normal" fo:background-color="transparent" style:font-size-asian="20.5pt" style:font-style-asian="normal" style:font-weight-asian="normal" style:font-name-complex="Tahoma" style:font-size-complex="20.5pt" style:font-style-complex="normal" style:font-weight-complex="normal"/>
    </style:style>
    <style:style style:name="T475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20.5pt" fo:letter-spacing="-0.041cm" fo:font-style="normal" style:text-underline-style="none" fo:font-weight="normal" fo:background-color="transparent" style:font-size-asian="20.5pt" style:font-style-asian="normal" style:font-weight-asian="normal" style:font-name-complex="Tahoma" style:font-size-complex="20.5pt" style:font-style-complex="normal" style:font-weight-complex="normal"/>
    </style:style>
    <style:style style:name="T476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236.5pt" fo:letter-spacing="-0.086cm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477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236.5pt" fo:letter-spacing="-0.013cm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478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87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479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04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480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236.5pt" fo:letter-spacing="-0.059cm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481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236.5pt" fo:letter-spacing="-2.535cm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482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0.005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483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105pt" fo:letter-spacing="-0.057cm" fo:font-style="normal" style:text-underline-style="none" fo:font-weight="normal" fo:background-color="transparent" style:font-size-asian="105pt" style:font-style-asian="normal" style:font-weight-asian="normal" style:font-name-complex="Tahoma" style:font-size-complex="105pt" style:font-style-complex="normal" style:font-weight-complex="normal"/>
    </style:style>
    <style:style style:name="T484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105pt" fo:letter-spacing="-0.03cm" fo:font-style="normal" style:text-underline-style="none" fo:font-weight="normal" fo:background-color="transparent" style:font-size-asian="105pt" style:font-style-asian="normal" style:font-weight-asian="normal" style:font-name-complex="Tahoma" style:font-size-complex="105pt" style:font-style-complex="normal" style:font-weight-complex="normal"/>
    </style:style>
    <style:style style:name="T485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105pt" fo:letter-spacing="-0.044cm" fo:font-style="normal" style:text-underline-style="none" fo:font-weight="normal" fo:background-color="transparent" style:font-size-asian="105pt" style:font-style-asian="normal" style:font-weight-asian="normal" style:font-name-complex="Tahoma" style:font-size-complex="105pt" style:font-style-complex="normal" style:font-weight-complex="normal"/>
    </style:style>
    <style:style style:name="T486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105pt" fo:letter-spacing="normal" fo:font-style="normal" style:text-underline-style="none" fo:font-weight="normal" fo:background-color="transparent" style:font-size-asian="105pt" style:font-style-asian="normal" style:font-weight-asian="normal" style:font-name-complex="Tahoma" style:font-size-complex="105pt" style:font-style-complex="normal" style:font-weight-complex="normal"/>
    </style:style>
    <style:style style:name="T487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105pt" fo:letter-spacing="-0.011cm" fo:font-style="normal" style:text-underline-style="none" fo:font-weight="normal" fo:background-color="transparent" style:font-size-asian="105pt" style:font-style-asian="normal" style:font-weight-asian="normal" style:font-name-complex="Tahoma" style:font-size-complex="105pt" style:font-style-complex="normal" style:font-weight-complex="normal"/>
    </style:style>
    <style:style style:name="T488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105pt" fo:letter-spacing="-1.091cm" fo:font-style="normal" style:text-underline-style="none" fo:font-weight="normal" fo:background-color="transparent" style:font-size-asian="105pt" style:font-style-asian="normal" style:font-weight-asian="normal" style:font-name-complex="Tahoma" style:font-size-complex="105pt" style:font-style-complex="normal" style:font-weight-complex="normal"/>
    </style:style>
    <style:style style:name="T489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0.029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490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20.5pt" fo:letter-spacing="-0.048cm" fo:font-style="normal" style:text-underline-style="none" fo:font-weight="normal" fo:background-color="transparent" style:font-size-asian="20.5pt" style:font-style-asian="normal" style:font-weight-asian="normal" style:font-name-complex="Tahoma" style:font-size-complex="20.5pt" style:font-style-complex="normal" style:font-weight-complex="normal"/>
    </style:style>
    <style:style style:name="T491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20.5pt" fo:letter-spacing="-0.012cm" fo:font-style="normal" style:text-underline-style="none" fo:font-weight="normal" fo:background-color="transparent" style:font-size-asian="20.5pt" style:font-style-asian="normal" style:font-weight-asian="normal" style:font-name-complex="Tahoma" style:font-size-complex="20.5pt" style:font-style-complex="normal" style:font-weight-complex="normal"/>
    </style:style>
    <style:style style:name="T492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355pt" fo:letter-spacing="-0.022cm" fo:font-style="normal" style:text-underline-style="none" fo:font-weight="normal" fo:background-color="transparent" style:font-size-asian="355pt" style:font-style-asian="normal" style:font-weight-asian="normal" style:font-name-complex="Tahoma" style:font-size-complex="355pt" style:font-style-complex="normal" style:font-weight-complex="normal"/>
    </style:style>
    <style:style style:name="T493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355pt" fo:letter-spacing="normal" fo:font-style="normal" style:text-underline-style="none" fo:font-weight="normal" fo:background-color="transparent" style:font-size-asian="355pt" style:font-style-asian="normal" style:font-weight-asian="normal" style:font-name-complex="Tahoma" style:font-size-complex="355pt" style:font-style-complex="normal" style:font-weight-complex="normal"/>
    </style:style>
    <style:style style:name="T494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44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495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355pt" fo:letter-spacing="-0.018cm" fo:font-style="normal" style:text-underline-style="none" fo:font-weight="normal" fo:background-color="transparent" style:font-size-asian="355pt" style:font-style-asian="normal" style:font-weight-asian="normal" style:font-name-complex="Tahoma" style:font-size-complex="355pt" style:font-style-complex="normal" style:font-weight-complex="normal"/>
    </style:style>
    <style:style style:name="T496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355pt" fo:letter-spacing="-0.011cm" fo:font-style="normal" style:text-underline-style="none" fo:font-weight="normal" fo:background-color="transparent" style:font-size-asian="355pt" style:font-style-asian="normal" style:font-weight-asian="normal" style:font-name-complex="Tahoma" style:font-size-complex="355pt" style:font-style-complex="normal" style:font-weight-complex="normal"/>
    </style:style>
    <style:style style:name="T497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28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498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355pt" fo:letter-spacing="-0.035cm" fo:font-style="normal" style:text-underline-style="none" fo:font-weight="normal" fo:background-color="transparent" style:font-size-asian="355pt" style:font-style-asian="normal" style:font-weight-asian="normal" style:font-name-complex="Tahoma" style:font-size-complex="355pt" style:font-style-complex="normal" style:font-weight-complex="normal"/>
    </style:style>
    <style:style style:name="T499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355pt" fo:letter-spacing="0.029cm" fo:font-style="normal" style:text-underline-style="none" fo:font-weight="normal" fo:background-color="transparent" style:font-size-asian="355pt" style:font-style-asian="normal" style:font-weight-asian="normal" style:font-name-complex="Tahoma" style:font-size-complex="355pt" style:font-style-complex="normal" style:font-weight-complex="normal"/>
    </style:style>
    <style:style style:name="T500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0.042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501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236.5pt" fo:letter-spacing="-0.109cm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502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05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503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236.5pt" fo:letter-spacing="-0.135cm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504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236.5pt" fo:letter-spacing="normal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505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236.5pt" fo:letter-spacing="-0.018cm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506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236.5pt" fo:letter-spacing="-0.028cm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507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236.5pt" fo:letter-spacing="-2.541cm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508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31pt" fo:letter-spacing="-0.061cm" fo:font-style="normal" style:text-underline-style="none" fo:font-weight="normal" fo:background-color="transparent" style:font-size-asian="31pt" style:font-style-asian="normal" style:font-weight-asian="normal" style:font-name-complex="Tahoma" style:font-size-complex="31pt" style:font-style-complex="normal" style:font-weight-complex="normal"/>
    </style:style>
    <style:style style:name="T509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95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510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31pt" fo:letter-spacing="-0.02cm" fo:font-style="normal" style:text-underline-style="none" fo:font-weight="normal" fo:background-color="transparent" style:font-size-asian="31pt" style:font-style-asian="normal" style:font-weight-asian="normal" style:font-name-complex="Tahoma" style:font-size-complex="31pt" style:font-style-complex="normal" style:font-weight-complex="normal"/>
    </style:style>
    <style:style style:name="T511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92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512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31pt" fo:letter-spacing="0.027cm" fo:font-style="normal" style:text-underline-style="none" fo:font-weight="normal" fo:background-color="transparent" style:font-size-asian="31pt" style:font-style-asian="normal" style:font-weight-asian="normal" style:font-name-complex="Tahoma" style:font-size-complex="31pt" style:font-style-complex="normal" style:font-weight-complex="normal"/>
    </style:style>
    <style:style style:name="T513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53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514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236.5pt" fo:letter-spacing="-0.056cm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515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236.5pt" fo:letter-spacing="-0.102cm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516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236.5pt" fo:letter-spacing="-2.516cm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517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9103pt" fo:letter-spacing="normal" fo:font-style="normal" style:text-underline-style="none" fo:font-weight="normal" fo:background-color="transparent" style:font-size-asian="9103pt" style:font-style-asian="normal" style:font-weight-asian="normal" style:font-name-complex="Tahoma" style:font-size-complex="9103pt" style:font-style-complex="normal" style:font-weight-complex="normal"/>
    </style:style>
    <style:style style:name="T518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9103pt" fo:letter-spacing="-0.071cm" fo:font-style="normal" style:text-underline-style="none" fo:font-weight="normal" fo:background-color="transparent" style:font-size-asian="9103pt" style:font-style-asian="normal" style:font-weight-asian="normal" style:font-name-complex="Tahoma" style:font-size-complex="9103pt" style:font-style-complex="normal" style:font-weight-complex="normal"/>
    </style:style>
    <style:style style:name="T519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9103pt" fo:letter-spacing="-0.01cm" fo:font-style="normal" style:text-underline-style="none" fo:font-weight="normal" fo:background-color="transparent" style:font-size-asian="9103pt" style:font-style-asian="normal" style:font-weight-asian="normal" style:font-name-complex="Tahoma" style:font-size-complex="9103pt" style:font-style-complex="normal" style:font-weight-complex="normal"/>
    </style:style>
    <style:style style:name="T520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9103pt" fo:letter-spacing="0.031cm" fo:font-style="normal" style:text-underline-style="none" fo:font-weight="normal" fo:background-color="transparent" style:font-size-asian="9103pt" style:font-style-asian="normal" style:font-weight-asian="normal" style:font-name-complex="Tahoma" style:font-size-complex="9103pt" style:font-style-complex="normal" style:font-weight-complex="normal"/>
    </style:style>
    <style:style style:name="T521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9103pt" fo:letter-spacing="-0.015cm" fo:font-style="normal" style:text-underline-style="none" fo:font-weight="normal" fo:background-color="transparent" style:font-size-asian="9103pt" style:font-style-asian="normal" style:font-weight-asian="normal" style:font-name-complex="Tahoma" style:font-size-complex="9103pt" style:font-style-complex="normal" style:font-weight-complex="normal"/>
    </style:style>
    <style:style style:name="T522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9103pt" fo:letter-spacing="-0.011cm" fo:font-style="normal" style:text-underline-style="none" fo:font-weight="normal" fo:background-color="transparent" style:font-size-asian="9103pt" style:font-style-asian="normal" style:font-weight-asian="normal" style:font-name-complex="Tahoma" style:font-size-complex="9103pt" style:font-style-complex="normal" style:font-weight-complex="normal"/>
    </style:style>
    <style:style style:name="T523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201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524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9103pt" fo:letter-spacing="0.004cm" fo:font-style="normal" style:text-underline-style="none" fo:font-weight="normal" fo:background-color="transparent" style:font-size-asian="9103pt" style:font-style-asian="normal" style:font-weight-asian="normal" style:font-name-complex="Tahoma" style:font-size-complex="9103pt" style:font-style-complex="normal" style:font-weight-complex="normal"/>
    </style:style>
    <style:style style:name="T525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5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526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9103pt" fo:letter-spacing="-0.068cm" fo:font-style="normal" style:text-underline-style="none" fo:font-weight="normal" fo:background-color="transparent" style:font-size-asian="9103pt" style:font-style-asian="normal" style:font-weight-asian="normal" style:font-name-complex="Tahoma" style:font-size-complex="9103pt" style:font-style-complex="normal" style:font-weight-complex="normal"/>
    </style:style>
    <style:style style:name="T527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9103pt" fo:letter-spacing="-0.07cm" fo:font-style="normal" style:text-underline-style="none" fo:font-weight="normal" fo:background-color="transparent" style:font-size-asian="9103pt" style:font-style-asian="normal" style:font-weight-asian="normal" style:font-name-complex="Tahoma" style:font-size-complex="9103pt" style:font-style-complex="normal" style:font-weight-complex="normal"/>
    </style:style>
    <style:style style:name="T528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41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529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9103pt" fo:letter-spacing="-0.076cm" fo:font-style="normal" style:text-underline-style="none" fo:font-weight="normal" fo:background-color="transparent" style:font-size-asian="9103pt" style:font-style-asian="normal" style:font-weight-asian="normal" style:font-name-complex="Tahoma" style:font-size-complex="9103pt" style:font-style-complex="normal" style:font-weight-complex="normal"/>
    </style:style>
    <style:style style:name="T530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9103pt" fo:letter-spacing="-0.092cm" fo:font-style="normal" style:text-underline-style="none" fo:font-weight="normal" fo:background-color="transparent" style:font-size-asian="9103pt" style:font-style-asian="normal" style:font-weight-asian="normal" style:font-name-complex="Tahoma" style:font-size-complex="9103pt" style:font-style-complex="normal" style:font-weight-complex="normal"/>
    </style:style>
    <style:style style:name="T531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9103pt" fo:letter-spacing="-0.005cm" fo:font-style="normal" style:text-underline-style="none" fo:font-weight="normal" fo:background-color="transparent" style:font-size-asian="9103pt" style:font-style-asian="normal" style:font-weight-asian="normal" style:font-name-complex="Tahoma" style:font-size-complex="9103pt" style:font-style-complex="normal" style:font-weight-complex="normal"/>
    </style:style>
    <style:style style:name="T532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9103pt" fo:letter-spacing="30.784cm" fo:font-style="normal" style:text-underline-style="none" fo:font-weight="normal" fo:background-color="transparent" style:font-size-asian="9103pt" style:font-style-asian="normal" style:font-weight-asian="normal" style:font-name-complex="Tahoma" style:font-size-complex="9103pt" style:font-style-complex="normal" style:font-weight-complex="normal"/>
    </style:style>
    <style:style style:name="T533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31pt" fo:letter-spacing="-0.006cm" fo:font-style="normal" style:text-underline-style="none" fo:font-weight="normal" fo:background-color="transparent" style:font-size-asian="31pt" style:font-style-asian="normal" style:font-weight-asian="normal" style:font-name-complex="Tahoma" style:font-size-complex="31pt" style:font-style-complex="normal" style:font-weight-complex="normal"/>
    </style:style>
    <style:style style:name="T534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31pt" fo:letter-spacing="-0.01cm" fo:font-style="normal" style:text-underline-style="none" fo:font-weight="normal" fo:background-color="transparent" style:font-size-asian="31pt" style:font-style-asian="normal" style:font-weight-asian="normal" style:font-name-complex="Tahoma" style:font-size-complex="31pt" style:font-style-complex="normal" style:font-weight-complex="normal"/>
    </style:style>
    <style:style style:name="T535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31pt" fo:letter-spacing="-0.013cm" fo:font-style="normal" style:text-underline-style="none" fo:font-weight="normal" fo:background-color="transparent" style:font-size-asian="31pt" style:font-style-asian="normal" style:font-weight-asian="normal" style:font-name-complex="Tahoma" style:font-size-complex="31pt" style:font-style-complex="normal" style:font-weight-complex="normal"/>
    </style:style>
    <style:style style:name="T536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226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537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09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538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236.5pt" fo:letter-spacing="-0.035cm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539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236.5pt" fo:letter-spacing="0.037cm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540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8.5pt" fo:letter-spacing="-0.059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541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8.5pt" fo:letter-spacing="-0.011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542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35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543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8.5pt" fo:letter-spacing="-0.127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544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55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545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8.5pt" fo:letter-spacing="-0.074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546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8.5pt" fo:letter-spacing="-0.053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547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8.5pt" fo:letter-spacing="-0.007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548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8.5pt" fo:letter-spacing="-19.419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549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8.5pt" fo:letter-spacing="-0.005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550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8.5pt" fo:letter-spacing="-19.417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551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8.5pt" fo:letter-spacing="-19.393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5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6pt" fo:letter-spacing="1.744cm" fo:font-style="normal" style:text-underline-style="none" fo:font-weight="normal" fo:background-color="transparent" style:font-size-asian="6pt" style:font-style-asian="normal" style:font-weight-asian="normal" style:font-name-complex="Tahoma" style:font-size-complex="6pt" style:font-style-complex="normal" style:font-weight-complex="normal"/>
    </style:style>
    <style:style style:name="T553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31pt" fo:letter-spacing="-0.099cm" fo:font-style="normal" style:text-underline-style="none" fo:font-weight="normal" fo:background-color="transparent" style:font-size-asian="31pt" style:font-style-asian="normal" style:font-weight-asian="normal" style:font-name-complex="Tahoma" style:font-size-complex="31pt" style:font-style-complex="normal" style:font-weight-complex="normal"/>
    </style:style>
    <style:style style:name="T554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98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555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31pt" fo:letter-spacing="0.028cm" fo:font-style="normal" style:text-underline-style="none" fo:font-weight="normal" fo:background-color="transparent" style:font-size-asian="31pt" style:font-style-asian="normal" style:font-weight-asian="normal" style:font-name-complex="Tahoma" style:font-size-complex="31pt" style:font-style-complex="normal" style:font-weight-complex="normal"/>
    </style:style>
    <style:style style:name="T556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236.5pt" fo:letter-spacing="-0.012cm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557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236.5pt" fo:letter-spacing="-0.058cm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558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236.5pt" fo:letter-spacing="-0.017cm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559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9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560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236.5pt" fo:letter-spacing="-0.044cm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561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68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562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6068.5pt" fo:letter-spacing="normal" fo:font-style="normal" style:text-underline-style="none" fo:font-weight="normal" fo:background-color="transparent" style:font-size-asian="6068.5pt" style:font-style-asian="normal" style:font-weight-asian="normal" style:font-name-complex="Tahoma" style:font-size-complex="6068.5pt" style:font-style-complex="normal" style:font-weight-complex="normal"/>
    </style:style>
    <style:style style:name="T563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6068.5pt" fo:letter-spacing="-0.043cm" fo:font-style="normal" style:text-underline-style="none" fo:font-weight="normal" fo:background-color="transparent" style:font-size-asian="6068.5pt" style:font-style-asian="normal" style:font-weight-asian="normal" style:font-name-complex="Tahoma" style:font-size-complex="6068.5pt" style:font-style-complex="normal" style:font-weight-complex="normal"/>
    </style:style>
    <style:style style:name="T564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6068.5pt" fo:letter-spacing="-0.061cm" fo:font-style="normal" style:text-underline-style="none" fo:font-weight="normal" fo:background-color="transparent" style:font-size-asian="6068.5pt" style:font-style-asian="normal" style:font-weight-asian="normal" style:font-name-complex="Tahoma" style:font-size-complex="6068.5pt" style:font-style-complex="normal" style:font-weight-complex="normal"/>
    </style:style>
    <style:style style:name="T565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0.023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566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6068.5pt" fo:letter-spacing="-0.053cm" fo:font-style="normal" style:text-underline-style="none" fo:font-weight="normal" fo:background-color="transparent" style:font-size-asian="6068.5pt" style:font-style-asian="normal" style:font-weight-asian="normal" style:font-name-complex="Tahoma" style:font-size-complex="6068.5pt" style:font-style-complex="normal" style:font-weight-complex="normal"/>
    </style:style>
    <style:style style:name="T567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6068.5pt" fo:letter-spacing="-0.036cm" fo:font-style="normal" style:text-underline-style="none" fo:font-weight="normal" fo:background-color="transparent" style:font-size-asian="6068.5pt" style:font-style-asian="normal" style:font-weight-asian="normal" style:font-name-complex="Tahoma" style:font-size-complex="6068.5pt" style:font-style-complex="normal" style:font-weight-complex="normal"/>
    </style:style>
    <style:style style:name="T568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6068.5pt" fo:letter-spacing="-0.063cm" fo:font-style="normal" style:text-underline-style="none" fo:font-weight="normal" fo:background-color="transparent" style:font-size-asian="6068.5pt" style:font-style-asian="normal" style:font-weight-asian="normal" style:font-name-complex="Tahoma" style:font-size-complex="6068.5pt" style:font-style-complex="normal" style:font-weight-complex="normal"/>
    </style:style>
    <style:style style:name="T569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6068.5pt" fo:letter-spacing="-0.011cm" fo:font-style="normal" style:text-underline-style="none" fo:font-weight="normal" fo:background-color="transparent" style:font-size-asian="6068.5pt" style:font-style-asian="normal" style:font-weight-asian="normal" style:font-name-complex="Tahoma" style:font-size-complex="6068.5pt" style:font-style-complex="normal" style:font-weight-complex="normal"/>
    </style:style>
    <style:style style:name="T570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6068.5pt" fo:letter-spacing="-0.049cm" fo:font-style="normal" style:text-underline-style="none" fo:font-weight="normal" fo:background-color="transparent" style:font-size-asian="6068.5pt" style:font-style-asian="normal" style:font-weight-asian="normal" style:font-name-complex="Tahoma" style:font-size-complex="6068.5pt" style:font-style-complex="normal" style:font-weight-complex="normal"/>
    </style:style>
    <style:style style:name="T571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71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572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6068.5pt" fo:letter-spacing="-0.059cm" fo:font-style="normal" style:text-underline-style="none" fo:font-weight="normal" fo:background-color="transparent" style:font-size-asian="6068.5pt" style:font-style-asian="normal" style:font-weight-asian="normal" style:font-name-complex="Tahoma" style:font-size-complex="6068.5pt" style:font-style-complex="normal" style:font-weight-complex="normal"/>
    </style:style>
    <style:style style:name="T573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6068.5pt" fo:letter-spacing="-1.298cm" fo:font-style="normal" style:text-underline-style="none" fo:font-weight="normal" fo:background-color="transparent" style:font-size-asian="6068.5pt" style:font-style-asian="normal" style:font-weight-asian="normal" style:font-name-complex="Tahoma" style:font-size-complex="6068.5pt" style:font-style-complex="normal" style:font-weight-complex="normal"/>
    </style:style>
    <style:style style:name="T574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6068.5pt" fo:letter-spacing="-1.299cm" fo:font-style="normal" style:text-underline-style="none" fo:font-weight="normal" fo:background-color="transparent" style:font-size-asian="6068.5pt" style:font-style-asian="normal" style:font-weight-asian="normal" style:font-name-complex="Tahoma" style:font-size-complex="6068.5pt" style:font-style-complex="normal" style:font-weight-complex="normal"/>
    </style:style>
    <style:style style:name="T575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31pt" fo:letter-spacing="-0.009cm" fo:font-style="normal" style:text-underline-style="none" fo:font-weight="normal" fo:background-color="transparent" style:font-size-asian="31pt" style:font-style-asian="normal" style:font-weight-asian="normal" style:font-name-complex="Tahoma" style:font-size-complex="31pt" style:font-style-complex="normal" style:font-weight-complex="normal"/>
    </style:style>
    <style:style style:name="T576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157.5pt" fo:letter-spacing="-0.013cm" fo:font-style="normal" style:text-underline-style="none" fo:font-weight="normal" fo:background-color="transparent" style:font-size-asian="157.5pt" style:font-style-asian="normal" style:font-weight-asian="normal" style:font-name-complex="Tahoma" style:font-size-complex="157.5pt" style:font-style-complex="normal" style:font-weight-complex="normal"/>
    </style:style>
    <style:style style:name="T577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20.5pt" fo:letter-spacing="-0.108cm" fo:font-style="normal" style:text-underline-style="none" fo:font-weight="normal" fo:background-color="transparent" style:font-size-asian="20.5pt" style:font-style-asian="normal" style:font-weight-asian="normal" style:font-name-complex="Tahoma" style:font-size-complex="20.5pt" style:font-style-complex="normal" style:font-weight-complex="normal"/>
    </style:style>
    <style:style style:name="T578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20.5pt" fo:letter-spacing="-0.042cm" fo:font-style="normal" style:text-underline-style="none" fo:font-weight="normal" fo:background-color="transparent" style:font-size-asian="20.5pt" style:font-style-asian="normal" style:font-weight-asian="normal" style:font-name-complex="Tahoma" style:font-size-complex="20.5pt" style:font-style-complex="normal" style:font-weight-complex="normal"/>
    </style:style>
    <style:style style:name="T579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20.5pt" fo:letter-spacing="0.029cm" fo:font-style="normal" style:text-underline-style="none" fo:font-weight="normal" fo:background-color="transparent" style:font-size-asian="20.5pt" style:font-style-asian="normal" style:font-weight-asian="normal" style:font-name-complex="Tahoma" style:font-size-complex="20.5pt" style:font-style-complex="normal" style:font-weight-complex="normal"/>
    </style:style>
    <style:style style:name="T580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63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581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157.5pt" fo:letter-spacing="-0.031cm" fo:font-style="normal" style:text-underline-style="none" fo:font-weight="normal" fo:background-color="transparent" style:font-size-asian="157.5pt" style:font-style-asian="normal" style:font-weight-asian="normal" style:font-name-complex="Tahoma" style:font-size-complex="157.5pt" style:font-style-complex="normal" style:font-weight-complex="normal"/>
    </style:style>
    <style:style style:name="T582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157.5pt" fo:letter-spacing="-1.682cm" fo:font-style="normal" style:text-underline-style="none" fo:font-weight="normal" fo:background-color="transparent" style:font-size-asian="157.5pt" style:font-style-asian="normal" style:font-weight-asian="normal" style:font-name-complex="Tahoma" style:font-size-complex="157.5pt" style:font-style-complex="normal" style:font-weight-complex="normal"/>
    </style:style>
    <style:style style:name="T583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20.5pt" fo:letter-spacing="-0.093cm" fo:font-style="normal" style:text-underline-style="none" fo:font-weight="normal" fo:background-color="transparent" style:font-size-asian="20.5pt" style:font-style-asian="normal" style:font-weight-asian="normal" style:font-name-complex="Tahoma" style:font-size-complex="20.5pt" style:font-style-complex="normal" style:font-weight-complex="normal"/>
    </style:style>
    <style:style style:name="T584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18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585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20.5pt" fo:letter-spacing="-0.096cm" fo:font-style="normal" style:text-underline-style="none" fo:font-weight="normal" fo:background-color="transparent" style:font-size-asian="20.5pt" style:font-style-asian="normal" style:font-weight-asian="normal" style:font-name-complex="Tahoma" style:font-size-complex="20.5pt" style:font-style-complex="normal" style:font-weight-complex="normal"/>
    </style:style>
    <style:style style:name="T586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20.5pt" fo:letter-spacing="-0.031cm" fo:font-style="normal" style:text-underline-style="none" fo:font-weight="normal" fo:background-color="transparent" style:font-size-asian="20.5pt" style:font-style-asian="normal" style:font-weight-asian="normal" style:font-name-complex="Tahoma" style:font-size-complex="20.5pt" style:font-style-complex="normal" style:font-weight-complex="normal"/>
    </style:style>
    <style:style style:name="T587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Tahoma" style:font-size-complex="9pt" style:font-style-complex="normal" style:font-weight-complex="normal"/>
    </style:style>
    <style:style style:name="T588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13.5pt" fo:letter-spacing="-0.095cm" fo:font-style="normal" style:text-underline-style="none" fo:font-weight="normal" fo:background-color="transparent" style:font-size-asian="13.5pt" style:font-style-asian="normal" style:font-weight-asian="normal" style:font-name-complex="Tahoma" style:font-size-complex="13.5pt" style:font-style-complex="normal" style:font-weight-complex="normal"/>
    </style:style>
    <style:style style:name="T589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236.5pt" fo:letter-spacing="-0.037cm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590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105pt" fo:letter-spacing="normal" fo:font-style="normal" style:text-underline-style="none" fo:font-weight="normal" fo:background-color="transparent" style:font-size-asian="105pt" style:font-style-asian="normal" style:font-weight-asian="normal" style:font-name-complex="Tahoma" style:font-size-complex="105pt" style:font-style-complex="normal" style:font-weight-complex="normal"/>
    </style:style>
    <style:style style:name="T591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105pt" fo:letter-spacing="-0.007cm" fo:font-style="normal" style:text-underline-style="none" fo:font-weight="normal" fo:background-color="transparent" style:font-size-asian="105pt" style:font-style-asian="normal" style:font-weight-asian="normal" style:font-name-complex="Tahoma" style:font-size-complex="105pt" style:font-style-complex="normal" style:font-weight-complex="normal"/>
    </style:style>
    <style:style style:name="T592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07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593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20.5pt" fo:letter-spacing="-0.09cm" fo:font-style="normal" style:text-underline-style="none" fo:font-weight="normal" fo:background-color="transparent" style:font-size-asian="20.5pt" style:font-style-asian="normal" style:font-weight-asian="normal" style:font-name-complex="Tahoma" style:font-size-complex="20.5pt" style:font-style-complex="normal" style:font-weight-complex="normal"/>
    </style:style>
    <style:style style:name="T594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20.5pt" fo:letter-spacing="-0.041cm" fo:font-style="normal" style:text-underline-style="none" fo:font-weight="normal" fo:background-color="transparent" style:font-size-asian="20.5pt" style:font-style-asian="normal" style:font-weight-asian="normal" style:font-name-complex="Tahoma" style:font-size-complex="20.5pt" style:font-style-complex="normal" style:font-weight-complex="normal"/>
    </style:style>
    <style:style style:name="T595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48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596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236.5pt" fo:letter-spacing="-0.066cm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597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13.5pt" fo:letter-spacing="0.025cm" fo:font-style="normal" style:text-underline-style="none" fo:font-weight="normal" fo:background-color="transparent" style:font-size-asian="13.5pt" style:font-style-asian="normal" style:font-weight-asian="normal" style:font-name-complex="Tahoma" style:font-size-complex="13.5pt" style:font-style-complex="normal" style:font-weight-complex="normal"/>
    </style:style>
    <style:style style:name="T598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105pt" fo:letter-spacing="-0.1cm" fo:font-style="normal" style:text-underline-style="none" fo:font-weight="normal" fo:background-color="transparent" style:font-size-asian="105pt" style:font-style-asian="normal" style:font-weight-asian="normal" style:font-name-complex="Tahoma" style:font-size-complex="105pt" style:font-style-complex="normal" style:font-weight-complex="normal"/>
    </style:style>
    <style:style style:name="T599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84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600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105pt" fo:letter-spacing="-0.029cm" fo:font-style="normal" style:text-underline-style="none" fo:font-weight="normal" fo:background-color="transparent" style:font-size-asian="105pt" style:font-style-asian="normal" style:font-weight-asian="normal" style:font-name-complex="Tahoma" style:font-size-complex="105pt" style:font-style-complex="normal" style:font-weight-complex="normal"/>
    </style:style>
    <style:style style:name="T601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OKRMQK+HQPDQC+Tahoma" fo:font-size="13.5pt" fo:letter-spacing="-0.018cm" fo:font-style="normal" style:text-underline-style="none" fo:font-weight="normal" fo:background-color="transparent" style:font-size-asian="13.5pt" style:font-style-asian="normal" style:font-weight-asian="normal" style:font-name-complex="OKRMQK+HQPDQC+Tahoma" style:font-size-complex="13.5pt" style:font-style-complex="normal" style:font-weight-complex="normal"/>
    </style:style>
    <style:style style:name="T602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OKRMQK+HQPDQC+Tahoma" fo:font-size="20.5pt" fo:letter-spacing="-0.012cm" fo:font-style="normal" style:text-underline-style="none" fo:font-weight="normal" fo:background-color="transparent" style:font-size-asian="20.5pt" style:font-style-asian="normal" style:font-weight-asian="normal" style:font-name-complex="OKRMQK+HQPDQC+Tahoma" style:font-size-complex="20.5pt" style:font-style-complex="normal" style:font-weight-complex="normal"/>
    </style:style>
    <style:style style:name="T603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2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604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32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605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13.5pt" fo:letter-spacing="-0.072cm" fo:font-style="normal" style:text-underline-style="none" fo:font-weight="normal" fo:background-color="transparent" style:font-size-asian="13.5pt" style:font-style-asian="normal" style:font-weight-asian="normal" style:font-name-complex="Tahoma" style:font-size-complex="13.5pt" style:font-style-complex="normal" style:font-weight-complex="normal"/>
    </style:style>
    <style:style style:name="T606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157.5pt" fo:letter-spacing="-0.014cm" fo:font-style="normal" style:text-underline-style="none" fo:font-weight="normal" fo:background-color="transparent" style:font-size-asian="157.5pt" style:font-style-asian="normal" style:font-weight-asian="normal" style:font-name-complex="Tahoma" style:font-size-complex="157.5pt" style:font-style-complex="normal" style:font-weight-complex="normal"/>
    </style:style>
    <style:style style:name="T607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355pt" fo:letter-spacing="-0.026cm" fo:font-style="normal" style:text-underline-style="none" fo:font-weight="normal" fo:background-color="transparent" style:font-size-asian="355pt" style:font-style-asian="normal" style:font-weight-asian="normal" style:font-name-complex="Tahoma" style:font-size-complex="355pt" style:font-style-complex="normal" style:font-weight-complex="normal"/>
    </style:style>
    <style:style style:name="T608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355pt" fo:letter-spacing="-0.007cm" fo:font-style="normal" style:text-underline-style="none" fo:font-weight="normal" fo:background-color="transparent" style:font-size-asian="355pt" style:font-style-asian="normal" style:font-weight-asian="normal" style:font-name-complex="Tahoma" style:font-size-complex="355pt" style:font-style-complex="normal" style:font-weight-complex="normal"/>
    </style:style>
    <style:style style:name="T609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355pt" fo:letter-spacing="normal" fo:font-style="normal" style:text-underline-style="none" fo:font-weight="normal" fo:background-color="transparent" style:font-size-asian="355pt" style:font-style-asian="normal" style:font-weight-asian="normal" style:font-name-complex="Tahoma" style:font-size-complex="355pt" style:font-style-complex="normal" style:font-weight-complex="normal"/>
    </style:style>
    <style:style style:name="T610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355pt" fo:letter-spacing="-3.858cm" fo:font-style="normal" style:text-underline-style="none" fo:font-weight="normal" fo:background-color="transparent" style:font-size-asian="355pt" style:font-style-asian="normal" style:font-weight-asian="normal" style:font-name-complex="Tahoma" style:font-size-complex="355pt" style:font-style-complex="normal" style:font-weight-complex="normal"/>
    </style:style>
    <style:style style:name="T611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355pt" fo:letter-spacing="-0.034cm" fo:font-style="normal" style:text-underline-style="none" fo:font-weight="normal" fo:background-color="transparent" style:font-size-asian="355pt" style:font-style-asian="normal" style:font-weight-asian="normal" style:font-name-complex="Tahoma" style:font-size-complex="355pt" style:font-style-complex="normal" style:font-weight-complex="normal"/>
    </style:style>
    <style:style style:name="T612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79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613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355pt" fo:letter-spacing="-0.066cm" fo:font-style="normal" style:text-underline-style="none" fo:font-weight="normal" fo:background-color="transparent" style:font-size-asian="355pt" style:font-style-asian="normal" style:font-weight-asian="normal" style:font-name-complex="Tahoma" style:font-size-complex="355pt" style:font-style-complex="normal" style:font-weight-complex="normal"/>
    </style:style>
    <style:style style:name="T614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355pt" fo:letter-spacing="0.012cm" fo:font-style="normal" style:text-underline-style="none" fo:font-weight="normal" fo:background-color="transparent" style:font-size-asian="355pt" style:font-style-asian="normal" style:font-weight-asian="normal" style:font-name-complex="Tahoma" style:font-size-complex="355pt" style:font-style-complex="normal" style:font-weight-complex="normal"/>
    </style:style>
    <style:style style:name="T615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355pt" fo:letter-spacing="-0.029cm" fo:font-style="normal" style:text-underline-style="none" fo:font-weight="normal" fo:background-color="transparent" style:font-size-asian="355pt" style:font-style-asian="normal" style:font-weight-asian="normal" style:font-name-complex="Tahoma" style:font-size-complex="355pt" style:font-style-complex="normal" style:font-weight-complex="normal"/>
    </style:style>
    <style:style style:name="T616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355pt" fo:letter-spacing="-3.847cm" fo:font-style="normal" style:text-underline-style="none" fo:font-weight="normal" fo:background-color="transparent" style:font-size-asian="355pt" style:font-style-asian="normal" style:font-weight-asian="normal" style:font-name-complex="Tahoma" style:font-size-complex="355pt" style:font-style-complex="normal" style:font-weight-complex="normal"/>
    </style:style>
    <style:style style:name="T617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OKRMQK+HQPDQC+Tahoma" fo:font-size="20.5pt" fo:letter-spacing="-0.104cm" fo:font-style="normal" style:text-underline-style="none" fo:font-weight="normal" fo:background-color="transparent" style:font-size-asian="20.5pt" style:font-style-asian="normal" style:font-weight-asian="normal" style:font-name-complex="OKRMQK+HQPDQC+Tahoma" style:font-size-complex="20.5pt" style:font-style-complex="normal" style:font-weight-complex="normal"/>
    </style:style>
    <style:style style:name="T618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13.5pt" fo:letter-spacing="-0.039cm" fo:font-style="normal" style:text-underline-style="none" fo:font-weight="normal" fo:background-color="transparent" style:font-size-asian="13.5pt" style:font-style-asian="normal" style:font-weight-asian="normal" style:font-name-complex="Tahoma" style:font-size-complex="13.5pt" style:font-style-complex="normal" style:font-weight-complex="normal"/>
    </style:style>
    <style:style style:name="T619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157.5pt" fo:letter-spacing="-0.085cm" fo:font-style="normal" style:text-underline-style="none" fo:font-weight="normal" fo:background-color="transparent" style:font-size-asian="157.5pt" style:font-style-asian="normal" style:font-weight-asian="normal" style:font-name-complex="Tahoma" style:font-size-complex="157.5pt" style:font-style-complex="normal" style:font-weight-complex="normal"/>
    </style:style>
    <style:style style:name="T620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157.5pt" fo:letter-spacing="-0.014cm" fo:font-style="normal" style:text-underline-style="none" fo:font-weight="normal" fo:background-color="transparent" style:font-size-asian="157.5pt" style:font-style-asian="normal" style:font-weight-asian="normal" style:font-name-complex="Tahoma" style:font-size-complex="157.5pt" style:font-style-complex="normal" style:font-weight-complex="normal"/>
    </style:style>
    <style:style style:name="T621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52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622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OKRMQK+HQPDQC+Tahoma" fo:font-size="20.5pt" fo:letter-spacing="-0.036cm" fo:font-style="normal" style:text-underline-style="none" fo:font-weight="normal" fo:background-color="transparent" style:font-size-asian="20.5pt" style:font-style-asian="normal" style:font-weight-asian="normal" style:font-name-complex="OKRMQK+HQPDQC+Tahoma" style:font-size-complex="20.5pt" style:font-style-complex="normal" style:font-weight-complex="normal"/>
    </style:style>
    <style:style style:name="T623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OKRMQK+HQPDQC+Tahoma" fo:font-size="70pt" fo:letter-spacing="-0.047cm" fo:font-style="normal" style:text-underline-style="none" fo:font-weight="normal" fo:background-color="transparent" style:font-size-asian="70pt" style:font-style-asian="normal" style:font-weight-asian="normal" style:font-name-complex="OKRMQK+HQPDQC+Tahoma" style:font-size-complex="70pt" style:font-style-complex="normal" style:font-weight-complex="normal"/>
    </style:style>
    <style:style style:name="T624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OKRMQK+HQPDQC+Tahoma" fo:font-size="70pt" fo:letter-spacing="-0.017cm" fo:font-style="normal" style:text-underline-style="none" fo:font-weight="normal" fo:background-color="transparent" style:font-size-asian="70pt" style:font-style-asian="normal" style:font-weight-asian="normal" style:font-name-complex="OKRMQK+HQPDQC+Tahoma" style:font-size-complex="70pt" style:font-style-complex="normal" style:font-weight-complex="normal"/>
    </style:style>
    <style:style style:name="T625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67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626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OKRMQK+HQPDQC+Tahoma" fo:font-size="70pt" fo:letter-spacing="0.006cm" fo:font-style="normal" style:text-underline-style="none" fo:font-weight="normal" fo:background-color="transparent" style:font-size-asian="70pt" style:font-style-asian="normal" style:font-weight-asian="normal" style:font-name-complex="OKRMQK+HQPDQC+Tahoma" style:font-size-complex="70pt" style:font-style-complex="normal" style:font-weight-complex="normal"/>
    </style:style>
    <style:style style:name="T627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Tahoma" style:font-size-complex="9pt" style:font-style-complex="normal" style:font-weight-complex="normal"/>
    </style:style>
    <style:style style:name="T628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236.5pt" fo:letter-spacing="-0.01cm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629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236.5pt" fo:letter-spacing="-0.023cm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630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8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631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236.5pt" fo:letter-spacing="-0.018cm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632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236.5pt" fo:letter-spacing="-0.034cm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633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70pt" fo:letter-spacing="-0.026cm" fo:font-style="normal" style:text-underline-style="none" fo:font-weight="normal" fo:background-color="transparent" style:font-size-asian="70pt" style:font-style-asian="normal" style:font-weight-asian="normal" style:font-name-complex="Tahoma" style:font-size-complex="70pt" style:font-style-complex="normal" style:font-weight-complex="normal"/>
    </style:style>
    <style:style style:name="T634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70pt" fo:letter-spacing="normal" fo:font-style="normal" style:text-underline-style="none" fo:font-weight="normal" fo:background-color="transparent" style:font-size-asian="70pt" style:font-style-asian="normal" style:font-weight-asian="normal" style:font-name-complex="Tahoma" style:font-size-complex="70pt" style:font-style-complex="normal" style:font-weight-complex="normal"/>
    </style:style>
    <style:style style:name="T635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70pt" fo:letter-spacing="-0.034cm" fo:font-style="normal" style:text-underline-style="none" fo:font-weight="normal" fo:background-color="transparent" style:font-size-asian="70pt" style:font-style-asian="normal" style:font-weight-asian="normal" style:font-name-complex="Tahoma" style:font-size-complex="70pt" style:font-style-complex="normal" style:font-weight-complex="normal"/>
    </style:style>
    <style:style style:name="T636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70pt" fo:letter-spacing="-0.705cm" fo:font-style="normal" style:text-underline-style="none" fo:font-weight="normal" fo:background-color="transparent" style:font-size-asian="70pt" style:font-style-asian="normal" style:font-weight-asian="normal" style:font-name-complex="Tahoma" style:font-size-complex="70pt" style:font-style-complex="normal" style:font-weight-complex="normal"/>
    </style:style>
    <style:style style:name="T637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70pt" fo:letter-spacing="-0.706cm" fo:font-style="normal" style:text-underline-style="none" fo:font-weight="normal" fo:background-color="transparent" style:font-size-asian="70pt" style:font-style-asian="normal" style:font-weight-asian="normal" style:font-name-complex="Tahoma" style:font-size-complex="70pt" style:font-style-complex="normal" style:font-weight-complex="normal"/>
    </style:style>
    <style:style style:name="T638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13.5pt" fo:letter-spacing="-0.014cm" fo:font-style="normal" style:text-underline-style="none" fo:font-weight="normal" fo:background-color="transparent" style:font-size-asian="13.5pt" style:font-style-asian="normal" style:font-weight-asian="normal" style:font-name-complex="Tahoma" style:font-size-complex="13.5pt" style:font-style-complex="normal" style:font-weight-complex="normal"/>
    </style:style>
    <style:style style:name="T639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13.5pt" fo:letter-spacing="-0.083cm" fo:font-style="normal" style:text-underline-style="none" fo:font-weight="normal" fo:background-color="transparent" style:font-size-asian="13.5pt" style:font-style-asian="normal" style:font-weight-asian="normal" style:font-name-complex="Tahoma" style:font-size-complex="13.5pt" style:font-style-complex="normal" style:font-weight-complex="normal"/>
    </style:style>
    <style:style style:name="T640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20.5pt" fo:letter-spacing="-0.032cm" fo:font-style="normal" style:text-underline-style="none" fo:font-weight="normal" fo:background-color="transparent" style:font-size-asian="20.5pt" style:font-style-asian="normal" style:font-weight-asian="normal" style:font-name-complex="Tahoma" style:font-size-complex="20.5pt" style:font-style-complex="normal" style:font-weight-complex="normal"/>
    </style:style>
    <style:style style:name="T641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OKRMQK+HQPDQC+Tahoma" fo:font-size="13.5pt" fo:letter-spacing="-0.008cm" fo:font-style="normal" style:text-underline-style="none" fo:font-weight="normal" fo:background-color="transparent" style:font-size-asian="13.5pt" style:font-style-asian="normal" style:font-weight-asian="normal" style:font-name-complex="OKRMQK+HQPDQC+Tahoma" style:font-size-complex="13.5pt" style:font-style-complex="normal" style:font-weight-complex="normal"/>
    </style:style>
    <style:style style:name="T642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OKRMQK+HQPDQC+Tahoma" fo:font-size="70pt" fo:letter-spacing="-0.059cm" fo:font-style="normal" style:text-underline-style="none" fo:font-weight="normal" fo:background-color="transparent" style:font-size-asian="70pt" style:font-style-asian="normal" style:font-weight-asian="normal" style:font-name-complex="OKRMQK+HQPDQC+Tahoma" style:font-size-complex="70pt" style:font-style-complex="normal" style:font-weight-complex="normal"/>
    </style:style>
    <style:style style:name="T643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OKRMQK+HQPDQC+Tahoma" fo:font-size="70pt" fo:letter-spacing="-0.031cm" fo:font-style="normal" style:text-underline-style="none" fo:font-weight="normal" fo:background-color="transparent" style:font-size-asian="70pt" style:font-style-asian="normal" style:font-weight-asian="normal" style:font-name-complex="OKRMQK+HQPDQC+Tahoma" style:font-size-complex="70pt" style:font-style-complex="normal" style:font-weight-complex="normal"/>
    </style:style>
    <style:style style:name="T644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OKRMQK+HQPDQC+Tahoma" fo:font-size="70pt" fo:letter-spacing="-0.058cm" fo:font-style="normal" style:text-underline-style="none" fo:font-weight="normal" fo:background-color="transparent" style:font-size-asian="70pt" style:font-style-asian="normal" style:font-weight-asian="normal" style:font-name-complex="OKRMQK+HQPDQC+Tahoma" style:font-size-complex="70pt" style:font-style-complex="normal" style:font-weight-complex="normal"/>
    </style:style>
    <style:style style:name="T645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OKRMQK+HQPDQC+Tahoma" fo:font-size="13.5pt" fo:letter-spacing="-0.065cm" fo:font-style="normal" style:text-underline-style="none" fo:font-weight="normal" fo:background-color="transparent" style:font-size-asian="13.5pt" style:font-style-asian="normal" style:font-weight-asian="normal" style:font-name-complex="OKRMQK+HQPDQC+Tahoma" style:font-size-complex="13.5pt" style:font-style-complex="normal" style:font-weight-complex="normal"/>
    </style:style>
    <style:style style:name="T646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OKRMQK+HQPDQC+Tahoma" fo:font-size="13.5pt" fo:letter-spacing="normal" fo:font-style="normal" style:text-underline-style="none" fo:font-weight="normal" fo:background-color="transparent" style:font-size-asian="13.5pt" style:font-style-asian="normal" style:font-weight-asian="normal" style:font-name-complex="OKRMQK+HQPDQC+Tahoma" style:font-size-complex="13.5pt" style:font-style-complex="normal" style:font-weight-complex="normal"/>
    </style:style>
    <style:style style:name="T647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13.5pt" fo:letter-spacing="-0.01cm" fo:font-style="normal" style:text-underline-style="none" fo:font-weight="normal" fo:background-color="transparent" style:font-size-asian="13.5pt" style:font-style-asian="normal" style:font-weight-asian="normal" style:font-name-complex="Tahoma" style:font-size-complex="13.5pt" style:font-style-complex="normal" style:font-weight-complex="normal"/>
    </style:style>
    <style:style style:name="T648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105pt" fo:letter-spacing="normal" fo:font-style="normal" style:text-underline-style="none" fo:font-weight="normal" fo:background-color="transparent" style:font-size-asian="105pt" style:font-style-asian="normal" style:font-weight-asian="normal" style:font-name-complex="Tahoma" style:font-size-complex="105pt" style:font-style-complex="normal" style:font-weight-complex="normal"/>
    </style:style>
    <style:style style:name="T649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105pt" fo:letter-spacing="-0.009cm" fo:font-style="normal" style:text-underline-style="none" fo:font-weight="normal" fo:background-color="transparent" style:font-size-asian="105pt" style:font-style-asian="normal" style:font-weight-asian="normal" style:font-name-complex="Tahoma" style:font-size-complex="105pt" style:font-style-complex="normal" style:font-weight-complex="normal"/>
    </style:style>
    <style:style style:name="T650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105pt" fo:letter-spacing="-0.008cm" fo:font-style="normal" style:text-underline-style="none" fo:font-weight="normal" fo:background-color="transparent" style:font-size-asian="105pt" style:font-style-asian="normal" style:font-weight-asian="normal" style:font-name-complex="Tahoma" style:font-size-complex="105pt" style:font-style-complex="normal" style:font-weight-complex="normal"/>
    </style:style>
    <style:style style:name="T651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105pt" fo:letter-spacing="-0.029cm" fo:font-style="normal" style:text-underline-style="none" fo:font-weight="normal" fo:background-color="transparent" style:font-size-asian="105pt" style:font-style-asian="normal" style:font-weight-asian="normal" style:font-name-complex="Tahoma" style:font-size-complex="105pt" style:font-style-complex="normal" style:font-weight-complex="normal"/>
    </style:style>
    <style:style style:name="T652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46.5pt" fo:letter-spacing="-0.023cm" fo:font-style="normal" style:text-underline-style="none" fo:font-weight="normal" fo:background-color="transparent" style:font-size-asian="46.5pt" style:font-style-asian="normal" style:font-weight-asian="normal" style:font-name-complex="Tahoma" style:font-size-complex="46.5pt" style:font-style-complex="normal" style:font-weight-complex="normal"/>
    </style:style>
    <style:style style:name="T653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46.5pt" fo:letter-spacing="-0.054cm" fo:font-style="normal" style:text-underline-style="none" fo:font-weight="normal" fo:background-color="transparent" style:font-size-asian="46.5pt" style:font-style-asian="normal" style:font-weight-asian="normal" style:font-name-complex="Tahoma" style:font-size-complex="46.5pt" style:font-style-complex="normal" style:font-weight-complex="normal"/>
    </style:style>
    <style:style style:name="T654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157.5pt" fo:letter-spacing="-0.01cm" fo:font-style="normal" style:text-underline-style="none" fo:font-weight="normal" fo:background-color="transparent" style:font-size-asian="157.5pt" style:font-style-asian="normal" style:font-weight-asian="normal" style:font-name-complex="Tahoma" style:font-size-complex="157.5pt" style:font-style-complex="normal" style:font-weight-complex="normal"/>
    </style:style>
    <style:style style:name="T655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13.5pt" fo:letter-spacing="-0.007cm" fo:font-style="normal" style:text-underline-style="none" fo:font-weight="normal" fo:background-color="transparent" style:font-size-asian="13.5pt" style:font-style-asian="normal" style:font-weight-asian="normal" style:font-name-complex="Tahoma" style:font-size-complex="13.5pt" style:font-style-complex="normal" style:font-weight-complex="normal"/>
    </style:style>
    <style:style style:name="T656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236.5pt" fo:letter-spacing="-0.094cm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657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236.5pt" fo:letter-spacing="-0.021cm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658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236.5pt" fo:letter-spacing="-0.012cm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659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236.5pt" fo:letter-spacing="-0.011cm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660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13.5pt" fo:letter-spacing="-0.068cm" fo:font-style="normal" style:text-underline-style="none" fo:font-weight="normal" fo:background-color="transparent" style:font-size-asian="13.5pt" style:font-style-asian="normal" style:font-weight-asian="normal" style:font-name-complex="Tahoma" style:font-size-complex="13.5pt" style:font-style-complex="normal" style:font-weight-complex="normal"/>
    </style:style>
    <style:style style:name="T661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157.5pt" fo:letter-spacing="-0.017cm" fo:font-style="normal" style:text-underline-style="none" fo:font-weight="normal" fo:background-color="transparent" style:font-size-asian="157.5pt" style:font-style-asian="normal" style:font-weight-asian="normal" style:font-name-complex="Tahoma" style:font-size-complex="157.5pt" style:font-style-complex="normal" style:font-weight-complex="normal"/>
    </style:style>
    <style:style style:name="T662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0.006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663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20.5pt" fo:letter-spacing="-0.062cm" fo:font-style="normal" style:text-underline-style="none" fo:font-weight="normal" fo:background-color="transparent" style:font-size-asian="20.5pt" style:font-style-asian="normal" style:font-weight-asian="normal" style:font-name-complex="Tahoma" style:font-size-complex="20.5pt" style:font-style-complex="normal" style:font-weight-complex="normal"/>
    </style:style>
    <style:style style:name="T664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20.5pt" fo:letter-spacing="-0.065cm" fo:font-style="normal" style:text-underline-style="none" fo:font-weight="normal" fo:background-color="transparent" style:font-size-asian="20.5pt" style:font-style-asian="normal" style:font-weight-asian="normal" style:font-name-complex="Tahoma" style:font-size-complex="20.5pt" style:font-style-complex="normal" style:font-weight-complex="normal"/>
    </style:style>
    <style:style style:name="T665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236.5pt" fo:letter-spacing="-0.041cm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666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236.5pt" fo:letter-spacing="0.022cm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667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13.5pt" fo:letter-spacing="-0.044cm" fo:font-style="normal" style:text-underline-style="none" fo:font-weight="normal" fo:background-color="transparent" style:font-size-asian="13.5pt" style:font-style-asian="normal" style:font-weight-asian="normal" style:font-name-complex="Tahoma" style:font-size-complex="13.5pt" style:font-style-complex="normal" style:font-weight-complex="normal"/>
    </style:style>
    <style:style style:name="T668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236.5pt" fo:letter-spacing="-0.033cm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669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47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670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20.5pt" fo:letter-spacing="-0.072cm" fo:font-style="normal" style:text-underline-style="none" fo:font-weight="normal" fo:background-color="transparent" style:font-size-asian="20.5pt" style:font-style-asian="normal" style:font-weight-asian="normal" style:font-name-complex="Tahoma" style:font-size-complex="20.5pt" style:font-style-complex="normal" style:font-weight-complex="normal"/>
    </style:style>
    <style:style style:name="T671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20.5pt" fo:letter-spacing="-0.179cm" fo:font-style="normal" style:text-underline-style="none" fo:font-weight="normal" fo:background-color="transparent" style:font-size-asian="20.5pt" style:font-style-asian="normal" style:font-weight-asian="normal" style:font-name-complex="Tahoma" style:font-size-complex="20.5pt" style:font-style-complex="normal" style:font-weight-complex="normal"/>
    </style:style>
    <style:style style:name="T672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236.5pt" fo:letter-spacing="-0.078cm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673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54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674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46.5pt" fo:letter-spacing="-0.05cm" fo:font-style="normal" style:text-underline-style="none" fo:font-weight="normal" fo:background-color="transparent" style:font-size-asian="46.5pt" style:font-style-asian="normal" style:font-weight-asian="normal" style:font-name-complex="Tahoma" style:font-size-complex="46.5pt" style:font-style-complex="normal" style:font-weight-complex="normal"/>
    </style:style>
    <style:style style:name="T675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46.5pt" fo:letter-spacing="-0.012cm" fo:font-style="normal" style:text-underline-style="none" fo:font-weight="normal" fo:background-color="transparent" style:font-size-asian="46.5pt" style:font-style-asian="normal" style:font-weight-asian="normal" style:font-name-complex="Tahoma" style:font-size-complex="46.5pt" style:font-style-complex="normal" style:font-weight-complex="normal"/>
    </style:style>
    <style:style style:name="T676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OKRMQK+HQPDQC+Tahoma" fo:font-size="13.5pt" fo:letter-spacing="-0.03cm" fo:font-style="normal" style:text-underline-style="none" fo:font-weight="normal" fo:background-color="transparent" style:font-size-asian="13.5pt" style:font-style-asian="normal" style:font-weight-asian="normal" style:font-name-complex="OKRMQK+HQPDQC+Tahoma" style:font-size-complex="13.5pt" style:font-style-complex="normal" style:font-weight-complex="normal"/>
    </style:style>
    <style:style style:name="T677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OKRMQK+HQPDQC+Tahoma" fo:font-size="31pt" fo:letter-spacing="-0.04cm" fo:font-style="normal" style:text-underline-style="none" fo:font-weight="normal" fo:background-color="transparent" style:font-size-asian="31pt" style:font-style-asian="normal" style:font-weight-asian="normal" style:font-name-complex="OKRMQK+HQPDQC+Tahoma" style:font-size-complex="31pt" style:font-style-complex="normal" style:font-weight-complex="normal"/>
    </style:style>
    <style:style style:name="T678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OKRMQK+HQPDQC+Tahoma" fo:font-size="31pt" fo:letter-spacing="-0.013cm" fo:font-style="normal" style:text-underline-style="none" fo:font-weight="normal" fo:background-color="transparent" style:font-size-asian="31pt" style:font-style-asian="normal" style:font-weight-asian="normal" style:font-name-complex="OKRMQK+HQPDQC+Tahoma" style:font-size-complex="31pt" style:font-style-complex="normal" style:font-weight-complex="normal"/>
    </style:style>
    <style:style style:name="T679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OKRMQK+HQPDQC+Tahoma" fo:font-size="31pt" fo:letter-spacing="normal" fo:font-style="normal" style:text-underline-style="none" fo:font-weight="normal" fo:background-color="transparent" style:font-size-asian="31pt" style:font-style-asian="normal" style:font-weight-asian="normal" style:font-name-complex="OKRMQK+HQPDQC+Tahoma" style:font-size-complex="31pt" style:font-style-complex="normal" style:font-weight-complex="normal"/>
    </style:style>
    <style:style style:name="T680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OKRMQK+HQPDQC+Tahoma" fo:font-size="31pt" fo:letter-spacing="-0.029cm" fo:font-style="normal" style:text-underline-style="none" fo:font-weight="normal" fo:background-color="transparent" style:font-size-asian="31pt" style:font-style-asian="normal" style:font-weight-asian="normal" style:font-name-complex="OKRMQK+HQPDQC+Tahoma" style:font-size-complex="31pt" style:font-style-complex="normal" style:font-weight-complex="normal"/>
    </style:style>
    <style:style style:name="T681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20.5pt" fo:letter-spacing="-0.072cm" fo:font-style="normal" style:text-underline-style="none" fo:font-weight="normal" fo:background-color="transparent" style:font-size-asian="20.5pt" style:font-style-asian="normal" style:font-weight-asian="normal" style:font-name-complex="Tahoma" style:font-size-complex="20.5pt" style:font-style-complex="normal" style:font-weight-complex="normal"/>
    </style:style>
    <style:style style:name="T682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20.5pt" fo:letter-spacing="-0.007cm" fo:font-style="normal" style:text-underline-style="none" fo:font-weight="normal" fo:background-color="transparent" style:font-size-asian="20.5pt" style:font-style-asian="normal" style:font-weight-asian="normal" style:font-name-complex="Tahoma" style:font-size-complex="20.5pt" style:font-style-complex="normal" style:font-weight-complex="normal"/>
    </style:style>
    <style:style style:name="T683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20.5pt" fo:letter-spacing="-0.179cm" fo:font-style="normal" style:text-underline-style="none" fo:font-weight="normal" fo:background-color="transparent" style:font-size-asian="20.5pt" style:font-style-asian="normal" style:font-weight-asian="normal" style:font-name-complex="Tahoma" style:font-size-complex="20.5pt" style:font-style-complex="normal" style:font-weight-complex="normal"/>
    </style:style>
    <style:style style:name="T684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157.5pt" fo:letter-spacing="-0.04cm" fo:font-style="normal" style:text-underline-style="none" fo:font-weight="normal" fo:background-color="transparent" style:font-size-asian="157.5pt" style:font-style-asian="normal" style:font-weight-asian="normal" style:font-name-complex="Tahoma" style:font-size-complex="157.5pt" style:font-style-complex="normal" style:font-weight-complex="normal"/>
    </style:style>
    <style:style style:name="T685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225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686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OKRMQK+HQPDQC+Tahoma" fo:font-size="13.5pt" fo:letter-spacing="-0.064cm" fo:font-style="normal" style:text-underline-style="none" fo:font-weight="normal" fo:background-color="transparent" style:font-size-asian="13.5pt" style:font-style-asian="normal" style:font-weight-asian="normal" style:font-name-complex="OKRMQK+HQPDQC+Tahoma" style:font-size-complex="13.5pt" style:font-style-complex="normal" style:font-weight-complex="normal"/>
    </style:style>
    <style:style style:name="T687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OKRMQK+HQPDQC+Tahoma" fo:font-size="31pt" fo:letter-spacing="normal" fo:font-style="normal" style:text-underline-style="none" fo:font-weight="normal" fo:background-color="transparent" style:font-size-asian="31pt" style:font-style-asian="normal" style:font-weight-asian="normal" style:font-name-complex="OKRMQK+HQPDQC+Tahoma" style:font-size-complex="31pt" style:font-style-complex="normal" style:font-weight-complex="normal"/>
    </style:style>
    <style:style style:name="T688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OKRMQK+HQPDQC+Tahoma" fo:font-size="31pt" fo:letter-spacing="-0.035cm" fo:font-style="normal" style:text-underline-style="none" fo:font-weight="normal" fo:background-color="transparent" style:font-size-asian="31pt" style:font-style-asian="normal" style:font-weight-asian="normal" style:font-name-complex="OKRMQK+HQPDQC+Tahoma" style:font-size-complex="31pt" style:font-style-complex="normal" style:font-weight-complex="normal"/>
    </style:style>
    <style:style style:name="T689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OKRMQK+HQPDQC+Tahoma" fo:font-size="31pt" fo:letter-spacing="-0.006cm" fo:font-style="normal" style:text-underline-style="none" fo:font-weight="normal" fo:background-color="transparent" style:font-size-asian="31pt" style:font-style-asian="normal" style:font-weight-asian="normal" style:font-name-complex="OKRMQK+HQPDQC+Tahoma" style:font-size-complex="31pt" style:font-style-complex="normal" style:font-weight-complex="normal"/>
    </style:style>
    <style:style style:name="T690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OKRMQK+HQPDQC+Tahoma" fo:font-size="157.5pt" fo:letter-spacing="-0.043cm" fo:font-style="normal" style:text-underline-style="none" fo:font-weight="normal" fo:background-color="transparent" style:font-size-asian="157.5pt" style:font-style-asian="normal" style:font-weight-asian="normal" style:font-name-complex="OKRMQK+HQPDQC+Tahoma" style:font-size-complex="157.5pt" style:font-style-complex="normal" style:font-weight-complex="normal"/>
    </style:style>
    <style:style style:name="T691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OKRMQK+HQPDQC+Tahoma" fo:font-size="157.5pt" fo:letter-spacing="normal" fo:font-style="normal" style:text-underline-style="none" fo:font-weight="normal" fo:background-color="transparent" style:font-size-asian="157.5pt" style:font-style-asian="normal" style:font-weight-asian="normal" style:font-name-complex="OKRMQK+HQPDQC+Tahoma" style:font-size-complex="157.5pt" style:font-style-complex="normal" style:font-weight-complex="normal"/>
    </style:style>
    <style:style style:name="T692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OKRMQK+HQPDQC+Tahoma" fo:font-size="157.5pt" fo:letter-spacing="-0.083cm" fo:font-style="normal" style:text-underline-style="none" fo:font-weight="normal" fo:background-color="transparent" style:font-size-asian="157.5pt" style:font-style-asian="normal" style:font-weight-asian="normal" style:font-name-complex="OKRMQK+HQPDQC+Tahoma" style:font-size-complex="157.5pt" style:font-style-complex="normal" style:font-weight-complex="normal"/>
    </style:style>
    <style:style style:name="T693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OKRMQK+HQPDQC+Tahoma" fo:font-size="157.5pt" fo:letter-spacing="-0.12cm" fo:font-style="normal" style:text-underline-style="none" fo:font-weight="normal" fo:background-color="transparent" style:font-size-asian="157.5pt" style:font-style-asian="normal" style:font-weight-asian="normal" style:font-name-complex="OKRMQK+HQPDQC+Tahoma" style:font-size-complex="157.5pt" style:font-style-complex="normal" style:font-weight-complex="normal"/>
    </style:style>
    <style:style style:name="T694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OKRMQK+HQPDQC+Tahoma" fo:font-size="157.5pt" fo:letter-spacing="-0.084cm" fo:font-style="normal" style:text-underline-style="none" fo:font-weight="normal" fo:background-color="transparent" style:font-size-asian="157.5pt" style:font-style-asian="normal" style:font-weight-asian="normal" style:font-name-complex="OKRMQK+HQPDQC+Tahoma" style:font-size-complex="157.5pt" style:font-style-complex="normal" style:font-weight-complex="normal"/>
    </style:style>
    <style:style style:name="T695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83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696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OKRMQK+HQPDQC+Tahoma" fo:font-size="157.5pt" fo:letter-spacing="-0.068cm" fo:font-style="normal" style:text-underline-style="none" fo:font-weight="normal" fo:background-color="transparent" style:font-size-asian="157.5pt" style:font-style-asian="normal" style:font-weight-asian="normal" style:font-name-complex="OKRMQK+HQPDQC+Tahoma" style:font-size-complex="157.5pt" style:font-style-complex="normal" style:font-weight-complex="normal"/>
    </style:style>
    <style:style style:name="T6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KRMQK+HQPDQC+Tahoma" fo:font-size="6pt" fo:letter-spacing="2.014cm" fo:font-style="normal" style:text-underline-style="none" fo:font-weight="normal" fo:background-color="transparent" style:font-size-asian="6pt" style:font-style-asian="normal" style:font-weight-asian="normal" style:font-name-complex="OKRMQK+HQPDQC+Tahoma" style:font-size-complex="6pt" style:font-style-complex="normal" style:font-weight-complex="normal"/>
    </style:style>
    <style:style style:name="T698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236.5pt" fo:letter-spacing="-0.073cm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699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236.5pt" fo:letter-spacing="-2.534cm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700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46.5pt" fo:letter-spacing="-0.049cm" fo:font-style="normal" style:text-underline-style="none" fo:font-weight="normal" fo:background-color="transparent" style:font-size-asian="46.5pt" style:font-style-asian="normal" style:font-weight-asian="normal" style:font-name-complex="Tahoma" style:font-size-complex="46.5pt" style:font-style-complex="normal" style:font-weight-complex="normal"/>
    </style:style>
    <style:style style:name="T701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OKRMQK+HQPDQC+Tahoma" fo:font-size="13.5pt" fo:letter-spacing="-0.046cm" fo:font-style="normal" style:text-underline-style="none" fo:font-weight="normal" fo:background-color="transparent" style:font-size-asian="13.5pt" style:font-style-asian="normal" style:font-weight-asian="normal" style:font-name-complex="OKRMQK+HQPDQC+Tahoma" style:font-size-complex="13.5pt" style:font-style-complex="normal" style:font-weight-complex="normal"/>
    </style:style>
    <style:style style:name="T702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OKRMQK+HQPDQC+Tahoma" fo:font-size="20.5pt" fo:letter-spacing="-0.077cm" fo:font-style="normal" style:text-underline-style="none" fo:font-weight="normal" fo:background-color="transparent" style:font-size-asian="20.5pt" style:font-style-asian="normal" style:font-weight-asian="normal" style:font-name-complex="OKRMQK+HQPDQC+Tahoma" style:font-size-complex="20.5pt" style:font-style-complex="normal" style:font-weight-complex="normal"/>
    </style:style>
    <style:style style:name="T703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OKRMQK+HQPDQC+Tahoma" fo:font-size="20.5pt" fo:letter-spacing="-0.011cm" fo:font-style="normal" style:text-underline-style="none" fo:font-weight="normal" fo:background-color="transparent" style:font-size-asian="20.5pt" style:font-style-asian="normal" style:font-weight-asian="normal" style:font-name-complex="OKRMQK+HQPDQC+Tahoma" style:font-size-complex="20.5pt" style:font-style-complex="normal" style:font-weight-complex="normal"/>
    </style:style>
    <style:style style:name="T704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OKRMQK+HQPDQC+Tahoma" fo:font-size="70pt" fo:letter-spacing="-0.062cm" fo:font-style="normal" style:text-underline-style="none" fo:font-weight="normal" fo:background-color="transparent" style:font-size-asian="70pt" style:font-style-asian="normal" style:font-weight-asian="normal" style:font-name-complex="OKRMQK+HQPDQC+Tahoma" style:font-size-complex="70pt" style:font-style-complex="normal" style:font-weight-complex="normal"/>
    </style:style>
    <style:style style:name="T705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29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706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OKRMQK+HQPDQC+Tahoma" fo:font-size="70pt" fo:letter-spacing="-0.104cm" fo:font-style="normal" style:text-underline-style="none" fo:font-weight="normal" fo:background-color="transparent" style:font-size-asian="70pt" style:font-style-asian="normal" style:font-weight-asian="normal" style:font-name-complex="OKRMQK+HQPDQC+Tahoma" style:font-size-complex="70pt" style:font-style-complex="normal" style:font-weight-complex="normal"/>
    </style:style>
    <style:style style:name="T707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78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708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OKRMQK+HQPDQC+Tahoma" fo:font-size="70pt" fo:letter-spacing="-0.011cm" fo:font-style="normal" style:text-underline-style="none" fo:font-weight="normal" fo:background-color="transparent" style:font-size-asian="70pt" style:font-style-asian="normal" style:font-weight-asian="normal" style:font-name-complex="OKRMQK+HQPDQC+Tahoma" style:font-size-complex="70pt" style:font-style-complex="normal" style:font-weight-complex="normal"/>
    </style:style>
    <style:style style:name="T709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OKRMQK+HQPDQC+Tahoma" fo:font-size="46.5pt" fo:letter-spacing="normal" fo:font-style="normal" style:text-underline-style="none" fo:font-weight="normal" fo:background-color="transparent" style:font-size-asian="46.5pt" style:font-style-asian="normal" style:font-weight-asian="normal" style:font-name-complex="OKRMQK+HQPDQC+Tahoma" style:font-size-complex="46.5pt" style:font-style-complex="normal" style:font-weight-complex="normal"/>
    </style:style>
    <style:style style:name="T710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OKRMQK+HQPDQC+Tahoma" fo:font-size="46.5pt" fo:letter-spacing="-0.006cm" fo:font-style="normal" style:text-underline-style="none" fo:font-weight="normal" fo:background-color="transparent" style:font-size-asian="46.5pt" style:font-style-asian="normal" style:font-weight-asian="normal" style:font-name-complex="OKRMQK+HQPDQC+Tahoma" style:font-size-complex="46.5pt" style:font-style-complex="normal" style:font-weight-complex="normal"/>
    </style:style>
    <style:style style:name="T711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OKRMQK+HQPDQC+Tahoma" fo:font-size="46.5pt" fo:letter-spacing="-0.041cm" fo:font-style="normal" style:text-underline-style="none" fo:font-weight="normal" fo:background-color="transparent" style:font-size-asian="46.5pt" style:font-style-asian="normal" style:font-weight-asian="normal" style:font-name-complex="OKRMQK+HQPDQC+Tahoma" style:font-size-complex="46.5pt" style:font-style-complex="normal" style:font-weight-complex="normal"/>
    </style:style>
    <style:style style:name="T712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20.5pt" fo:letter-spacing="-0.102cm" fo:font-style="normal" style:text-underline-style="none" fo:font-weight="normal" fo:background-color="transparent" style:font-size-asian="20.5pt" style:font-style-asian="normal" style:font-weight-asian="normal" style:font-name-complex="Tahoma" style:font-size-complex="20.5pt" style:font-style-complex="normal" style:font-weight-complex="normal"/>
    </style:style>
    <style:style style:name="T713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20.5pt" fo:letter-spacing="-0.05cm" fo:font-style="normal" style:text-underline-style="none" fo:font-weight="normal" fo:background-color="transparent" style:font-size-asian="20.5pt" style:font-style-asian="normal" style:font-weight-asian="normal" style:font-name-complex="Tahoma" style:font-size-complex="20.5pt" style:font-style-complex="normal" style:font-weight-complex="normal"/>
    </style:style>
    <style:style style:name="T714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20.5pt" fo:letter-spacing="0.011cm" fo:font-style="normal" style:text-underline-style="none" fo:font-weight="normal" fo:background-color="transparent" style:font-size-asian="20.5pt" style:font-style-asian="normal" style:font-weight-asian="normal" style:font-name-complex="Tahoma" style:font-size-complex="20.5pt" style:font-style-complex="normal" style:font-weight-complex="normal"/>
    </style:style>
    <style:style style:name="T715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236.5pt" fo:letter-spacing="-0.065cm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716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1798pt" fo:letter-spacing="normal" fo:font-style="normal" style:text-underline-style="none" fo:font-weight="normal" fo:background-color="transparent" style:font-size-asian="1798pt" style:font-style-asian="normal" style:font-weight-asian="normal" style:font-name-complex="Tahoma" style:font-size-complex="1798pt" style:font-style-complex="normal" style:font-weight-complex="normal"/>
    </style:style>
    <style:style style:name="T717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81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718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1798pt" fo:letter-spacing="-0.028cm" fo:font-style="normal" style:text-underline-style="none" fo:font-weight="normal" fo:background-color="transparent" style:font-size-asian="1798pt" style:font-style-asian="normal" style:font-weight-asian="normal" style:font-name-complex="Tahoma" style:font-size-complex="1798pt" style:font-style-complex="normal" style:font-weight-complex="normal"/>
    </style:style>
    <style:style style:name="T719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1798pt" fo:letter-spacing="-19.756cm" fo:font-style="normal" style:text-underline-style="none" fo:font-weight="normal" fo:background-color="transparent" style:font-size-asian="1798pt" style:font-style-asian="normal" style:font-weight-asian="normal" style:font-name-complex="Tahoma" style:font-size-complex="1798pt" style:font-style-complex="normal" style:font-weight-complex="normal"/>
    </style:style>
    <style:style style:name="T720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1798pt" fo:letter-spacing="-0.093cm" fo:font-style="normal" style:text-underline-style="none" fo:font-weight="normal" fo:background-color="transparent" style:font-size-asian="1798pt" style:font-style-asian="normal" style:font-weight-asian="normal" style:font-name-complex="Tahoma" style:font-size-complex="1798pt" style:font-style-complex="normal" style:font-weight-complex="normal"/>
    </style:style>
    <style:style style:name="T721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1798pt" fo:letter-spacing="-0.03cm" fo:font-style="normal" style:text-underline-style="none" fo:font-weight="normal" fo:background-color="transparent" style:font-size-asian="1798pt" style:font-style-asian="normal" style:font-weight-asian="normal" style:font-name-complex="Tahoma" style:font-size-complex="1798pt" style:font-style-complex="normal" style:font-weight-complex="normal"/>
    </style:style>
    <style:style style:name="T722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1798pt" fo:letter-spacing="-0.033cm" fo:font-style="normal" style:text-underline-style="none" fo:font-weight="normal" fo:background-color="transparent" style:font-size-asian="1798pt" style:font-style-asian="normal" style:font-weight-asian="normal" style:font-name-complex="Tahoma" style:font-size-complex="1798pt" style:font-style-complex="normal" style:font-weight-complex="normal"/>
    </style:style>
    <style:style style:name="T723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1798pt" fo:letter-spacing="-0.036cm" fo:font-style="normal" style:text-underline-style="none" fo:font-weight="normal" fo:background-color="transparent" style:font-size-asian="1798pt" style:font-style-asian="normal" style:font-weight-asian="normal" style:font-name-complex="Tahoma" style:font-size-complex="1798pt" style:font-style-complex="normal" style:font-weight-complex="normal"/>
    </style:style>
    <style:style style:name="T724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1798pt" fo:letter-spacing="-0.005cm" fo:font-style="normal" style:text-underline-style="none" fo:font-weight="normal" fo:background-color="transparent" style:font-size-asian="1798pt" style:font-style-asian="normal" style:font-weight-asian="normal" style:font-name-complex="Tahoma" style:font-size-complex="1798pt" style:font-style-complex="normal" style:font-weight-complex="normal"/>
    </style:style>
    <style:style style:name="T725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1798pt" fo:letter-spacing="-0.11cm" fo:font-style="normal" style:text-underline-style="none" fo:font-weight="normal" fo:background-color="transparent" style:font-size-asian="1798pt" style:font-style-asian="normal" style:font-weight-asian="normal" style:font-name-complex="Tahoma" style:font-size-complex="1798pt" style:font-style-complex="normal" style:font-weight-complex="normal"/>
    </style:style>
    <style:style style:name="T726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1798pt" fo:letter-spacing="-0.037cm" fo:font-style="normal" style:text-underline-style="none" fo:font-weight="normal" fo:background-color="transparent" style:font-size-asian="1798pt" style:font-style-asian="normal" style:font-weight-asian="normal" style:font-name-complex="Tahoma" style:font-size-complex="1798pt" style:font-style-complex="normal" style:font-weight-complex="normal"/>
    </style:style>
    <style:style style:name="T727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20.5pt" fo:letter-spacing="-0.074cm" fo:font-style="normal" style:text-underline-style="none" fo:font-weight="normal" fo:background-color="transparent" style:font-size-asian="20.5pt" style:font-style-asian="normal" style:font-weight-asian="normal" style:font-name-complex="Tahoma" style:font-size-complex="20.5pt" style:font-style-complex="normal" style:font-weight-complex="normal"/>
    </style:style>
    <style:style style:name="T728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20.5pt" fo:letter-spacing="-0.021cm" fo:font-style="normal" style:text-underline-style="none" fo:font-weight="normal" fo:background-color="transparent" style:font-size-asian="20.5pt" style:font-style-asian="normal" style:font-weight-asian="normal" style:font-name-complex="Tahoma" style:font-size-complex="20.5pt" style:font-style-complex="normal" style:font-weight-complex="normal"/>
    </style:style>
    <style:style style:name="T729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20.5pt" fo:letter-spacing="-0.176cm" fo:font-style="normal" style:text-underline-style="none" fo:font-weight="normal" fo:background-color="transparent" style:font-size-asian="20.5pt" style:font-style-asian="normal" style:font-weight-asian="normal" style:font-name-complex="Tahoma" style:font-size-complex="20.5pt" style:font-style-complex="normal" style:font-weight-complex="normal"/>
    </style:style>
    <style:style style:name="T730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236.5pt" fo:letter-spacing="-0.043cm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731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236.5pt" fo:letter-spacing="-0.046cm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732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Tahoma" fo:font-size="236.5pt" fo:letter-spacing="0.017cm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733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OKRMQK+HQPDQC+Tahoma" fo:font-size="13.5pt" fo:letter-spacing="-0.067cm" fo:font-style="normal" style:text-underline-style="none" fo:font-weight="normal" fo:background-color="transparent" style:font-size-asian="13.5pt" style:font-style-asian="normal" style:font-weight-asian="normal" style:font-name-complex="OKRMQK+HQPDQC+Tahoma" style:font-size-complex="13.5pt" style:font-style-complex="normal" style:font-weight-complex="normal"/>
    </style:style>
    <style:style style:name="T734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OKRMQK+HQPDQC+Tahoma" fo:font-size="20.5pt" fo:letter-spacing="-0.013cm" fo:font-style="normal" style:text-underline-style="none" fo:font-weight="normal" fo:background-color="transparent" style:font-size-asian="20.5pt" style:font-style-asian="normal" style:font-weight-asian="normal" style:font-name-complex="OKRMQK+HQPDQC+Tahoma" style:font-size-complex="20.5pt" style:font-style-complex="normal" style:font-weight-complex="normal"/>
    </style:style>
    <style:style style:name="T735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OKRMQK+HQPDQC+Tahoma" fo:font-size="20.5pt" fo:letter-spacing="0.057cm" fo:font-style="normal" style:text-underline-style="none" fo:font-weight="normal" fo:background-color="transparent" style:font-size-asian="20.5pt" style:font-style-asian="normal" style:font-weight-asian="normal" style:font-name-complex="OKRMQK+HQPDQC+Tahoma" style:font-size-complex="20.5pt" style:font-style-complex="normal" style:font-weight-complex="normal"/>
    </style:style>
    <style:style style:name="T736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OKRMQK+HQPDQC+Tahoma" fo:font-size="46.5pt" fo:letter-spacing="-0.012cm" fo:font-style="normal" style:text-underline-style="none" fo:font-weight="normal" fo:background-color="transparent" style:font-size-asian="46.5pt" style:font-style-asian="normal" style:font-weight-asian="normal" style:font-name-complex="OKRMQK+HQPDQC+Tahoma" style:font-size-complex="46.5pt" style:font-style-complex="normal" style:font-weight-complex="normal"/>
    </style:style>
    <style:style style:name="T737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OKRMQK+HQPDQC+Tahoma" fo:font-size="46.5pt" fo:letter-spacing="-0.009cm" fo:font-style="normal" style:text-underline-style="none" fo:font-weight="normal" fo:background-color="transparent" style:font-size-asian="46.5pt" style:font-style-asian="normal" style:font-weight-asian="normal" style:font-name-complex="OKRMQK+HQPDQC+Tahoma" style:font-size-complex="46.5pt" style:font-style-complex="normal" style:font-weight-complex="normal"/>
    </style:style>
    <style:style style:name="T738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OKRMQK+HQPDQC+Tahoma" fo:font-size="46.5pt" fo:letter-spacing="normal" fo:font-style="normal" style:text-underline-style="none" fo:font-weight="normal" fo:background-color="transparent" style:font-size-asian="46.5pt" style:font-style-asian="normal" style:font-weight-asian="normal" style:font-name-complex="OKRMQK+HQPDQC+Tahoma" style:font-size-complex="46.5pt" style:font-style-complex="normal" style:font-weight-complex="normal"/>
    </style:style>
    <style:style style:name="T739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OKRMQK+HQPDQC+Tahoma" fo:font-size="46.5pt" fo:letter-spacing="-0.011cm" fo:font-style="normal" style:text-underline-style="none" fo:font-weight="normal" fo:background-color="transparent" style:font-size-asian="46.5pt" style:font-style-asian="normal" style:font-weight-asian="normal" style:font-name-complex="OKRMQK+HQPDQC+Tahoma" style:font-size-complex="46.5pt" style:font-style-complex="normal" style:font-weight-complex="normal"/>
    </style:style>
    <style:style style:name="T740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OKRMQK+HQPDQC+Tahoma" fo:font-size="1198.5pt" fo:letter-spacing="-0.061cm" fo:font-style="normal" style:text-underline-style="none" fo:font-weight="normal" fo:background-color="transparent" style:font-size-asian="1198.5pt" style:font-style-asian="normal" style:font-weight-asian="normal" style:font-name-complex="OKRMQK+HQPDQC+Tahoma" style:font-size-complex="1198.5pt" style:font-style-complex="normal" style:font-weight-complex="normal"/>
    </style:style>
    <style:style style:name="T741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OKRMQK+HQPDQC+Tahoma" fo:font-size="1198.5pt" fo:letter-spacing="-0.111cm" fo:font-style="normal" style:text-underline-style="none" fo:font-weight="normal" fo:background-color="transparent" style:font-size-asian="1198.5pt" style:font-style-asian="normal" style:font-weight-asian="normal" style:font-name-complex="OKRMQK+HQPDQC+Tahoma" style:font-size-complex="1198.5pt" style:font-style-complex="normal" style:font-weight-complex="normal"/>
    </style:style>
    <style:style style:name="T742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OKRMQK+HQPDQC+Tahoma" fo:font-size="1198.5pt" fo:letter-spacing="normal" fo:font-style="normal" style:text-underline-style="none" fo:font-weight="normal" fo:background-color="transparent" style:font-size-asian="1198.5pt" style:font-style-asian="normal" style:font-weight-asian="normal" style:font-name-complex="OKRMQK+HQPDQC+Tahoma" style:font-size-complex="1198.5pt" style:font-style-complex="normal" style:font-weight-complex="normal"/>
    </style:style>
    <style:style style:name="T743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OKRMQK+HQPDQC+Tahoma" fo:font-size="1198.5pt" fo:letter-spacing="-0.076cm" fo:font-style="normal" style:text-underline-style="none" fo:font-weight="normal" fo:background-color="transparent" style:font-size-asian="1198.5pt" style:font-style-asian="normal" style:font-weight-asian="normal" style:font-name-complex="OKRMQK+HQPDQC+Tahoma" style:font-size-complex="1198.5pt" style:font-style-complex="normal" style:font-weight-complex="normal"/>
    </style:style>
    <style:style style:name="T744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OKRMQK+HQPDQC+Tahoma" fo:font-size="1198.5pt" fo:letter-spacing="-0.056cm" fo:font-style="normal" style:text-underline-style="none" fo:font-weight="normal" fo:background-color="transparent" style:font-size-asian="1198.5pt" style:font-style-asian="normal" style:font-weight-asian="normal" style:font-name-complex="OKRMQK+HQPDQC+Tahoma" style:font-size-complex="1198.5pt" style:font-style-complex="normal" style:font-weight-complex="normal"/>
    </style:style>
    <style:style style:name="T745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OKRMQK+HQPDQC+Tahoma" fo:font-size="1198.5pt" fo:letter-spacing="-0.073cm" fo:font-style="normal" style:text-underline-style="none" fo:font-weight="normal" fo:background-color="transparent" style:font-size-asian="1198.5pt" style:font-style-asian="normal" style:font-weight-asian="normal" style:font-name-complex="OKRMQK+HQPDQC+Tahoma" style:font-size-complex="1198.5pt" style:font-style-complex="normal" style:font-weight-complex="normal"/>
    </style:style>
    <style:style style:name="T746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OKRMQK+HQPDQC+Tahoma" fo:font-size="1198.5pt" fo:letter-spacing="-0.005cm" fo:font-style="normal" style:text-underline-style="none" fo:font-weight="normal" fo:background-color="transparent" style:font-size-asian="1198.5pt" style:font-style-asian="normal" style:font-weight-asian="normal" style:font-name-complex="OKRMQK+HQPDQC+Tahoma" style:font-size-complex="1198.5pt" style:font-style-complex="normal" style:font-weight-complex="normal"/>
    </style:style>
    <style:style style:name="T747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OKRMQK+HQPDQC+Tahoma" fo:font-size="1198.5pt" fo:letter-spacing="-0.03cm" fo:font-style="normal" style:text-underline-style="none" fo:font-weight="normal" fo:background-color="transparent" style:font-size-asian="1198.5pt" style:font-style-asian="normal" style:font-weight-asian="normal" style:font-name-complex="OKRMQK+HQPDQC+Tahoma" style:font-size-complex="1198.5pt" style:font-style-complex="normal" style:font-weight-complex="normal"/>
    </style:style>
    <style:style style:name="T748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OKRMQK+HQPDQC+Tahoma" fo:font-size="1198.5pt" fo:letter-spacing="-0.094cm" fo:font-style="normal" style:text-underline-style="none" fo:font-weight="normal" fo:background-color="transparent" style:font-size-asian="1198.5pt" style:font-style-asian="normal" style:font-weight-asian="normal" style:font-name-complex="OKRMQK+HQPDQC+Tahoma" style:font-size-complex="1198.5pt" style:font-style-complex="normal" style:font-weight-complex="normal"/>
    </style:style>
    <style:style style:name="T749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24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750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OKRMQK+HQPDQC+Tahoma" fo:font-size="1198.5pt" fo:letter-spacing="-0.108cm" fo:font-style="normal" style:text-underline-style="none" fo:font-weight="normal" fo:background-color="transparent" style:font-size-asian="1198.5pt" style:font-style-asian="normal" style:font-weight-asian="normal" style:font-name-complex="OKRMQK+HQPDQC+Tahoma" style:font-size-complex="1198.5pt" style:font-style-complex="normal" style:font-weight-complex="normal"/>
    </style:style>
    <style:style style:name="T751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13.5pt" fo:letter-spacing="-0.011cm" fo:font-style="normal" style:text-underline-style="none" fo:font-weight="normal" fo:background-color="transparent" style:font-size-asian="13.5pt" style:font-style-asian="normal" style:font-weight-asian="normal" style:font-name-complex="Tahoma" style:font-size-complex="13.5pt" style:font-style-complex="normal" style:font-weight-complex="normal"/>
    </style:style>
    <style:style style:name="T752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229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753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026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754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236.5pt" fo:letter-spacing="-0.088cm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755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236.5pt" fo:letter-spacing="-0.053cm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756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355pt" fo:letter-spacing="-0.018cm" fo:font-style="normal" style:text-underline-style="none" fo:font-weight="normal" fo:background-color="transparent" style:font-size-asian="355pt" style:font-style-asian="normal" style:font-weight-asian="normal" style:font-name-complex="Tahoma" style:font-size-complex="355pt" style:font-style-complex="normal" style:font-weight-complex="normal"/>
    </style:style>
    <style:style style:name="T757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355pt" fo:letter-spacing="-0.092cm" fo:font-style="normal" style:text-underline-style="none" fo:font-weight="normal" fo:background-color="transparent" style:font-size-asian="355pt" style:font-style-asian="normal" style:font-weight-asian="normal" style:font-name-complex="Tahoma" style:font-size-complex="355pt" style:font-style-complex="normal" style:font-weight-complex="normal"/>
    </style:style>
    <style:style style:name="T758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355pt" fo:letter-spacing="-0.032cm" fo:font-style="normal" style:text-underline-style="none" fo:font-weight="normal" fo:background-color="transparent" style:font-size-asian="355pt" style:font-style-asian="normal" style:font-weight-asian="normal" style:font-name-complex="Tahoma" style:font-size-complex="355pt" style:font-style-complex="normal" style:font-weight-complex="normal"/>
    </style:style>
    <style:style style:name="T759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355pt" fo:letter-spacing="-0.036cm" fo:font-style="normal" style:text-underline-style="none" fo:font-weight="normal" fo:background-color="transparent" style:font-size-asian="355pt" style:font-style-asian="normal" style:font-weight-asian="normal" style:font-name-complex="Tahoma" style:font-size-complex="355pt" style:font-style-complex="normal" style:font-weight-complex="normal"/>
    </style:style>
    <style:style style:name="T760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355pt" fo:letter-spacing="-0.1cm" fo:font-style="normal" style:text-underline-style="none" fo:font-weight="normal" fo:background-color="transparent" style:font-size-asian="355pt" style:font-style-asian="normal" style:font-weight-asian="normal" style:font-name-complex="Tahoma" style:font-size-complex="355pt" style:font-style-complex="normal" style:font-weight-complex="normal"/>
    </style:style>
    <style:style style:name="T761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355pt" fo:letter-spacing="-0.085cm" fo:font-style="normal" style:text-underline-style="none" fo:font-weight="normal" fo:background-color="transparent" style:font-size-asian="355pt" style:font-style-asian="normal" style:font-weight-asian="normal" style:font-name-complex="Tahoma" style:font-size-complex="355pt" style:font-style-complex="normal" style:font-weight-complex="normal"/>
    </style:style>
    <style:style style:name="T762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355pt" fo:letter-spacing="-0.044cm" fo:font-style="normal" style:text-underline-style="none" fo:font-weight="normal" fo:background-color="transparent" style:font-size-asian="355pt" style:font-style-asian="normal" style:font-weight-asian="normal" style:font-name-complex="Tahoma" style:font-size-complex="355pt" style:font-style-complex="normal" style:font-weight-complex="normal"/>
    </style:style>
    <style:style style:name="T763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0.096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764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355pt" fo:letter-spacing="-0.106cm" fo:font-style="normal" style:text-underline-style="none" fo:font-weight="normal" fo:background-color="transparent" style:font-size-asian="355pt" style:font-style-asian="normal" style:font-weight-asian="normal" style:font-name-complex="Tahoma" style:font-size-complex="355pt" style:font-style-complex="normal" style:font-weight-complex="normal"/>
    </style:style>
    <style:style style:name="T765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355pt" fo:letter-spacing="-0.047cm" fo:font-style="normal" style:text-underline-style="none" fo:font-weight="normal" fo:background-color="transparent" style:font-size-asian="355pt" style:font-style-asian="normal" style:font-weight-asian="normal" style:font-name-complex="Tahoma" style:font-size-complex="355pt" style:font-style-complex="normal" style:font-weight-complex="normal"/>
    </style:style>
    <style:style style:name="T766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355pt" fo:letter-spacing="-0.013cm" fo:font-style="normal" style:text-underline-style="none" fo:font-weight="normal" fo:background-color="transparent" style:font-size-asian="355pt" style:font-style-asian="normal" style:font-weight-asian="normal" style:font-name-complex="Tahoma" style:font-size-complex="355pt" style:font-style-complex="normal" style:font-weight-complex="normal"/>
    </style:style>
    <style:style style:name="T767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355pt" fo:letter-spacing="-0.056cm" fo:font-style="normal" style:text-underline-style="none" fo:font-weight="normal" fo:background-color="transparent" style:font-size-asian="355pt" style:font-style-asian="normal" style:font-weight-asian="normal" style:font-name-complex="Tahoma" style:font-size-complex="355pt" style:font-style-complex="normal" style:font-weight-complex="normal"/>
    </style:style>
    <style:style style:name="T768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355pt" fo:letter-spacing="-0.005cm" fo:font-style="normal" style:text-underline-style="none" fo:font-weight="normal" fo:background-color="transparent" style:font-size-asian="355pt" style:font-style-asian="normal" style:font-weight-asian="normal" style:font-name-complex="Tahoma" style:font-size-complex="355pt" style:font-style-complex="normal" style:font-weight-complex="normal"/>
    </style:style>
    <style:style style:name="T769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355pt" fo:letter-spacing="-0.028cm" fo:font-style="normal" style:text-underline-style="none" fo:font-weight="normal" fo:background-color="transparent" style:font-size-asian="355pt" style:font-style-asian="normal" style:font-weight-asian="normal" style:font-name-complex="Tahoma" style:font-size-complex="355pt" style:font-style-complex="normal" style:font-weight-complex="normal"/>
    </style:style>
    <style:style style:name="T770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ahoma" fo:font-size="355pt" fo:letter-spacing="-3.781cm" fo:font-style="normal" style:text-underline-style="none" fo:font-weight="normal" fo:background-color="transparent" style:font-size-asian="355pt" style:font-style-asian="normal" style:font-weight-asian="normal" style:font-name-complex="Tahoma" style:font-size-complex="355pt" style:font-style-complex="normal" style:font-weight-complex="normal"/>
    </style:style>
    <style:style style:name="T771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OKRMQK+HQPDQC+Tahoma" fo:font-size="13.5pt" fo:letter-spacing="-0.031cm" fo:font-style="normal" style:text-underline-style="none" fo:font-weight="normal" fo:background-color="transparent" style:font-size-asian="13.5pt" style:font-style-asian="normal" style:font-weight-asian="normal" style:font-name-complex="OKRMQK+HQPDQC+Tahoma" style:font-size-complex="13.5pt" style:font-style-complex="normal" style:font-weight-complex="normal"/>
    </style:style>
    <style:style style:name="T772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OKRMQK+HQPDQC+Tahoma" fo:font-size="13.5pt" fo:letter-spacing="-0.014cm" fo:font-style="normal" style:text-underline-style="none" fo:font-weight="normal" fo:background-color="transparent" style:font-size-asian="13.5pt" style:font-style-asian="normal" style:font-weight-asian="normal" style:font-name-complex="OKRMQK+HQPDQC+Tahoma" style:font-size-complex="13.5pt" style:font-style-complex="normal" style:font-weight-complex="normal"/>
    </style:style>
    <style:style style:name="T773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0.241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774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OKRMQK+HQPDQC+Tahoma" fo:font-size="13.5pt" fo:letter-spacing="-0.034cm" fo:font-style="normal" style:text-underline-style="none" fo:font-weight="normal" fo:background-color="transparent" style:font-size-asian="13.5pt" style:font-style-asian="normal" style:font-weight-asian="normal" style:font-name-complex="OKRMQK+HQPDQC+Tahoma" style:font-size-complex="13.5pt" style:font-style-complex="normal" style:font-weight-complex="normal"/>
    </style:style>
    <style:style style:name="T775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OKRMQK+HQPDQC+Tahoma" fo:font-size="105pt" fo:letter-spacing="-0.059cm" fo:font-style="normal" style:text-underline-style="none" fo:font-weight="normal" fo:background-color="transparent" style:font-size-asian="105pt" style:font-style-asian="normal" style:font-weight-asian="normal" style:font-name-complex="OKRMQK+HQPDQC+Tahoma" style:font-size-complex="105pt" style:font-style-complex="normal" style:font-weight-complex="normal"/>
    </style:style>
    <style:style style:name="T776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OKRMQK+HQPDQC+Tahoma" fo:font-size="105pt" fo:letter-spacing="-0.012cm" fo:font-style="normal" style:text-underline-style="none" fo:font-weight="normal" fo:background-color="transparent" style:font-size-asian="105pt" style:font-style-asian="normal" style:font-weight-asian="normal" style:font-name-complex="OKRMQK+HQPDQC+Tahoma" style:font-size-complex="105pt" style:font-style-complex="normal" style:font-weight-complex="normal"/>
    </style:style>
    <style:style style:name="T777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OKRMQK+HQPDQC+Tahoma" fo:font-size="105pt" fo:letter-spacing="normal" fo:font-style="normal" style:text-underline-style="none" fo:font-weight="normal" fo:background-color="transparent" style:font-size-asian="105pt" style:font-style-asian="normal" style:font-weight-asian="normal" style:font-name-complex="OKRMQK+HQPDQC+Tahoma" style:font-size-complex="105pt" style:font-style-complex="normal" style:font-weight-complex="normal"/>
    </style:style>
    <style:style style:name="T778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OKRMQK+HQPDQC+Tahoma" fo:font-size="105pt" fo:letter-spacing="-0.007cm" fo:font-style="normal" style:text-underline-style="none" fo:font-weight="normal" fo:background-color="transparent" style:font-size-asian="105pt" style:font-style-asian="normal" style:font-weight-asian="normal" style:font-name-complex="OKRMQK+HQPDQC+Tahoma" style:font-size-complex="105pt" style:font-style-complex="normal" style:font-weight-complex="normal"/>
    </style:style>
    <style:style style:name="T779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OKRMQK+HQPDQC+Tahoma" fo:font-size="105pt" fo:letter-spacing="-0.005cm" fo:font-style="normal" style:text-underline-style="none" fo:font-weight="normal" fo:background-color="transparent" style:font-size-asian="105pt" style:font-style-asian="normal" style:font-weight-asian="normal" style:font-name-complex="OKRMQK+HQPDQC+Tahoma" style:font-size-complex="105pt" style:font-style-complex="normal" style:font-weight-complex="normal"/>
    </style:style>
    <style:style style:name="T780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OKRMQK+HQPDQC+Tahoma" fo:font-size="105pt" fo:letter-spacing="0.033cm" fo:font-style="normal" style:text-underline-style="none" fo:font-weight="normal" fo:background-color="transparent" style:font-size-asian="105pt" style:font-style-asian="normal" style:font-weight-asian="normal" style:font-name-complex="OKRMQK+HQPDQC+Tahoma" style:font-size-complex="105pt" style:font-style-complex="normal" style:font-weight-complex="normal"/>
    </style:style>
    <style:style style:name="T781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OKRMQK+HQPDQC+Tahoma" fo:font-size="13.5pt" fo:letter-spacing="-0.04cm" fo:font-style="normal" style:text-underline-style="none" fo:font-weight="normal" fo:background-color="transparent" style:font-size-asian="13.5pt" style:font-style-asian="normal" style:font-weight-asian="normal" style:font-name-complex="OKRMQK+HQPDQC+Tahoma" style:font-size-complex="13.5pt" style:font-style-complex="normal" style:font-weight-complex="normal"/>
    </style:style>
    <style:style style:name="T782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OKRMQK+HQPDQC+Tahoma" fo:font-size="13.5pt" fo:letter-spacing="-0.011cm" fo:font-style="normal" style:text-underline-style="none" fo:font-weight="normal" fo:background-color="transparent" style:font-size-asian="13.5pt" style:font-style-asian="normal" style:font-weight-asian="normal" style:font-name-complex="OKRMQK+HQPDQC+Tahoma" style:font-size-complex="13.5pt" style:font-style-complex="normal" style:font-weight-complex="normal"/>
    </style:style>
    <style:style style:name="T783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OKRMQK+HQPDQC+Tahoma" fo:font-size="70pt" fo:letter-spacing="-0.025cm" fo:font-style="normal" style:text-underline-style="none" fo:font-weight="normal" fo:background-color="transparent" style:font-size-asian="70pt" style:font-style-asian="normal" style:font-weight-asian="normal" style:font-name-complex="OKRMQK+HQPDQC+Tahoma" style:font-size-complex="70pt" style:font-style-complex="normal" style:font-weight-complex="normal"/>
    </style:style>
    <style:style style:name="T784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OKRMQK+HQPDQC+Tahoma" fo:font-size="70pt" fo:letter-spacing="-0.015cm" fo:font-style="normal" style:text-underline-style="none" fo:font-weight="normal" fo:background-color="transparent" style:font-size-asian="70pt" style:font-style-asian="normal" style:font-weight-asian="normal" style:font-name-complex="OKRMQK+HQPDQC+Tahoma" style:font-size-complex="70pt" style:font-style-complex="normal" style:font-weight-complex="normal"/>
    </style:style>
    <style:style style:name="T785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-0.197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786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OKRMQK+HQPDQC+Tahoma" fo:font-size="70pt" fo:letter-spacing="-0.004cm" fo:font-style="normal" style:text-underline-style="none" fo:font-weight="normal" fo:background-color="transparent" style:font-size-asian="70pt" style:font-style-asian="normal" style:font-weight-asian="normal" style:font-name-complex="OKRMQK+HQPDQC+Tahoma" style:font-size-complex="70pt" style:font-style-complex="normal" style:font-weight-complex="normal"/>
    </style:style>
    <style:style style:name="T787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OKRMQK+HQPDQC+Tahoma" fo:font-size="20.5pt" fo:letter-spacing="-0.058cm" fo:font-style="normal" style:text-underline-style="none" fo:font-weight="normal" fo:background-color="transparent" style:font-size-asian="20.5pt" style:font-style-asian="normal" style:font-weight-asian="normal" style:font-name-complex="OKRMQK+HQPDQC+Tahoma" style:font-size-complex="20.5pt" style:font-style-complex="normal" style:font-weight-complex="normal"/>
    </style:style>
    <style:style style:name="T788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OKRMQK+HQPDQC+Tahoma" fo:font-size="20.5pt" fo:letter-spacing="-0.006cm" fo:font-style="normal" style:text-underline-style="none" fo:font-weight="normal" fo:background-color="transparent" style:font-size-asian="20.5pt" style:font-style-asian="normal" style:font-weight-asian="normal" style:font-name-complex="OKRMQK+HQPDQC+Tahoma" style:font-size-complex="20.5pt" style:font-style-complex="normal" style:font-weight-complex="normal"/>
    </style:style>
    <style:style style:name="T789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OKRMQK+HQPDQC+Tahoma" fo:font-size="70pt" fo:letter-spacing="-0.014cm" fo:font-style="normal" style:text-underline-style="none" fo:font-weight="normal" fo:background-color="transparent" style:font-size-asian="70pt" style:font-style-asian="normal" style:font-weight-asian="normal" style:font-name-complex="OKRMQK+HQPDQC+Tahoma" style:font-size-complex="70pt" style:font-style-complex="normal" style:font-weight-complex="normal"/>
    </style:style>
    <style:style style:name="T790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OKRMQK+HQPDQC+Tahoma" fo:font-size="20.5pt" fo:letter-spacing="-0.03cm" fo:font-style="normal" style:text-underline-style="none" fo:font-weight="normal" fo:background-color="transparent" style:font-size-asian="20.5pt" style:font-style-asian="normal" style:font-weight-asian="normal" style:font-name-complex="OKRMQK+HQPDQC+Tahoma" style:font-size-complex="20.5pt" style:font-style-complex="normal" style:font-weight-complex="normal"/>
    </style:style>
    <style:style style:name="T791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OKRMQK+HQPDQC+Tahoma" fo:font-size="13.5pt" fo:letter-spacing="-0.059cm" fo:font-style="normal" style:text-underline-style="none" fo:font-weight="normal" fo:background-color="transparent" style:font-size-asian="13.5pt" style:font-style-asian="normal" style:font-weight-asian="normal" style:font-name-complex="OKRMQK+HQPDQC+Tahoma" style:font-size-complex="13.5pt" style:font-style-complex="normal" style:font-weight-complex="normal"/>
    </style:style>
    <style:style style:name="T792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OKRMQK+HQPDQC+Tahoma" fo:font-size="13.5pt" fo:letter-spacing="-0.027cm" fo:font-style="normal" style:text-underline-style="none" fo:font-weight="normal" fo:background-color="transparent" style:font-size-asian="13.5pt" style:font-style-asian="normal" style:font-weight-asian="normal" style:font-name-complex="OKRMQK+HQPDQC+Tahoma" style:font-size-complex="13.5pt" style:font-style-complex="normal" style:font-weight-complex="normal"/>
    </style:style>
    <style:style style:name="T793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OKRMQK+HQPDQC+Tahoma" fo:font-size="9pt" fo:letter-spacing="-0.086cm" fo:font-style="normal" style:text-underline-style="none" fo:font-weight="normal" fo:background-color="transparent" style:font-size-asian="9pt" style:font-style-asian="normal" style:font-weight-asian="normal" style:font-name-complex="OKRMQK+HQPDQC+Tahoma" style:font-size-complex="9pt" style:font-style-complex="normal" style:font-weight-complex="normal"/>
    </style:style>
    <style:style style:name="T794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OKRMQK+HQPDQC+Tahoma" fo:font-size="13.5pt" fo:letter-spacing="-0.026cm" fo:font-style="normal" style:text-underline-style="none" fo:font-weight="normal" fo:background-color="transparent" style:font-size-asian="13.5pt" style:font-style-asian="normal" style:font-weight-asian="normal" style:font-name-complex="OKRMQK+HQPDQC+Tahoma" style:font-size-complex="13.5pt" style:font-style-complex="normal" style:font-weight-complex="normal"/>
    </style:style>
    <style:style style:name="T795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OKRMQK+HQPDQC+Tahoma" fo:font-size="31pt" fo:letter-spacing="-0.086cm" fo:font-style="normal" style:text-underline-style="none" fo:font-weight="normal" fo:background-color="transparent" style:font-size-asian="31pt" style:font-style-asian="normal" style:font-weight-asian="normal" style:font-name-complex="OKRMQK+HQPDQC+Tahoma" style:font-size-complex="31pt" style:font-style-complex="normal" style:font-weight-complex="normal"/>
    </style:style>
    <style:style style:name="T796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0.306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797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20.5pt" fo:letter-spacing="-0.065cm" fo:font-style="normal" style:text-underline-style="none" fo:font-weight="normal" fo:background-color="transparent" style:font-size-asian="20.5pt" style:font-style-asian="normal" style:font-weight-asian="normal" style:font-name-complex="Tahoma" style:font-size-complex="20.5pt" style:font-style-complex="normal" style:font-weight-complex="normal"/>
    </style:style>
    <style:style style:name="T798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20.5pt" fo:letter-spacing="-0.014cm" fo:font-style="normal" style:text-underline-style="none" fo:font-weight="normal" fo:background-color="transparent" style:font-size-asian="20.5pt" style:font-style-asian="normal" style:font-weight-asian="normal" style:font-name-complex="Tahoma" style:font-size-complex="20.5pt" style:font-style-complex="normal" style:font-weight-complex="normal"/>
    </style:style>
    <style:style style:name="T799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20.5pt" fo:letter-spacing="0.04cm" fo:font-style="normal" style:text-underline-style="none" fo:font-weight="normal" fo:background-color="transparent" style:font-size-asian="20.5pt" style:font-style-asian="normal" style:font-weight-asian="normal" style:font-name-complex="Tahoma" style:font-size-complex="20.5pt" style:font-style-complex="normal" style:font-weight-complex="normal"/>
    </style:style>
    <style:style style:name="T800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157.5pt" fo:letter-spacing="-0.067cm" fo:font-style="normal" style:text-underline-style="none" fo:font-weight="normal" fo:background-color="transparent" style:font-size-asian="157.5pt" style:font-style-asian="normal" style:font-weight-asian="normal" style:font-name-complex="Tahoma" style:font-size-complex="157.5pt" style:font-style-complex="normal" style:font-weight-complex="normal"/>
    </style:style>
    <style:style style:name="T801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157.5pt" fo:letter-spacing="-0.031cm" fo:font-style="normal" style:text-underline-style="none" fo:font-weight="normal" fo:background-color="transparent" style:font-size-asian="157.5pt" style:font-style-asian="normal" style:font-weight-asian="normal" style:font-name-complex="Tahoma" style:font-size-complex="157.5pt" style:font-style-complex="normal" style:font-weight-complex="normal"/>
    </style:style>
    <style:style style:name="T802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OKRMQK+HQPDQC+Tahoma" fo:font-size="13.5pt" fo:letter-spacing="-0.027cm" fo:font-style="normal" style:text-underline-style="none" fo:font-weight="normal" fo:background-color="transparent" style:font-size-asian="13.5pt" style:font-style-asian="normal" style:font-weight-asian="normal" style:font-name-complex="OKRMQK+HQPDQC+Tahoma" style:font-size-complex="13.5pt" style:font-style-complex="normal" style:font-weight-complex="normal"/>
    </style:style>
    <style:style style:name="T803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OKRMQK+HQPDQC+Tahoma" fo:font-size="31pt" fo:letter-spacing="-0.086cm" fo:font-style="normal" style:text-underline-style="none" fo:font-weight="normal" fo:background-color="transparent" style:font-size-asian="31pt" style:font-style-asian="normal" style:font-weight-asian="normal" style:font-name-complex="OKRMQK+HQPDQC+Tahoma" style:font-size-complex="31pt" style:font-style-complex="normal" style:font-weight-complex="normal"/>
    </style:style>
    <style:style style:name="T804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236.5pt" fo:letter-spacing="-0.078cm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805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236.5pt" fo:letter-spacing="-0.057cm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806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236.5pt" fo:letter-spacing="-2.547cm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807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OKRMQK+HQPDQC+Tahoma" fo:font-size="31pt" fo:letter-spacing="-0.087cm" fo:font-style="normal" style:text-underline-style="none" fo:font-weight="normal" fo:background-color="transparent" style:font-size-asian="31pt" style:font-style-asian="normal" style:font-weight-asian="normal" style:font-name-complex="OKRMQK+HQPDQC+Tahoma" style:font-size-complex="31pt" style:font-style-complex="normal" style:font-weight-complex="normal"/>
    </style:style>
    <style:style style:name="T808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13.5pt" fo:letter-spacing="-0.025cm" fo:font-style="normal" style:text-underline-style="none" fo:font-weight="normal" fo:background-color="transparent" style:font-size-asian="13.5pt" style:font-style-asian="normal" style:font-weight-asian="normal" style:font-name-complex="Tahoma" style:font-size-complex="13.5pt" style:font-style-complex="normal" style:font-weight-complex="normal"/>
    </style:style>
    <style:style style:name="T809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236.5pt" fo:letter-spacing="-0.08cm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810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236.5pt" fo:letter-spacing="-0.049cm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811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236.5pt" fo:letter-spacing="-0.005cm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812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236.5pt" fo:letter-spacing="-0.039cm" fo:font-style="normal" style:text-underline-style="none" fo:font-weight="normal" fo:background-color="transparent" style:font-size-asian="236.5pt" style:font-style-asian="normal" style:font-weight-asian="normal" style:font-name-complex="Tahoma" style:font-size-complex="236.5pt" style:font-style-complex="normal" style:font-weight-complex="normal"/>
    </style:style>
    <style:style style:name="T813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OKRMQK+HQPDQC+Tahoma" fo:font-size="13.5pt" fo:letter-spacing="-0.044cm" fo:font-style="normal" style:text-underline-style="none" fo:font-weight="normal" fo:background-color="transparent" style:font-size-asian="13.5pt" style:font-style-asian="normal" style:font-weight-asian="normal" style:font-name-complex="OKRMQK+HQPDQC+Tahoma" style:font-size-complex="13.5pt" style:font-style-complex="normal" style:font-weight-complex="normal"/>
    </style:style>
    <style:style style:name="T814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OKRMQK+HQPDQC+Tahoma" fo:font-size="20.5pt" fo:letter-spacing="-0.083cm" fo:font-style="normal" style:text-underline-style="none" fo:font-weight="normal" fo:background-color="transparent" style:font-size-asian="20.5pt" style:font-style-asian="normal" style:font-weight-asian="normal" style:font-name-complex="OKRMQK+HQPDQC+Tahoma" style:font-size-complex="20.5pt" style:font-style-complex="normal" style:font-weight-complex="normal"/>
    </style:style>
    <style:style style:name="T815" style:family="text">
      <style:text-properties fo:font-variant="normal" fo:text-transform="none" fo:color="#000000" loext:opacity="100%" style:text-outline="false" style:text-line-through-style="none" style:text-line-through-type="none" style:text-position="23% 58%" style:font-name="OKRMQK+HQPDQC+Tahoma" fo:font-size="20.5pt" fo:letter-spacing="-0.033cm" fo:font-style="normal" style:text-underline-style="none" fo:font-weight="normal" fo:background-color="transparent" style:font-size-asian="20.5pt" style:font-style-asian="normal" style:font-weight-asian="normal" style:font-name-complex="OKRMQK+HQPDQC+Tahoma" style:font-size-complex="20.5pt" style:font-style-complex="normal" style:font-weight-complex="normal"/>
    </style:style>
    <style:style style:name="T816" style:family="text">
      <style:text-properties fo:font-variant="normal" fo:text-transform="none" fo:color="#f0f0f0" loext:opacity="100%" style:text-outline="false" style:text-line-through-style="none" style:text-line-through-type="none" style:text-position="0% 100%" style:font-name="Tahoma" fo:font-size="8.5pt" fo:letter-spacing="0.009cm" fo:font-style="normal" style:text-underline-style="none" fo:font-weight="normal" fo:background-color="transparent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817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20.5pt" fo:letter-spacing="-0.082cm" fo:font-style="normal" style:text-underline-style="none" fo:font-weight="normal" fo:background-color="transparent" style:font-size-asian="20.5pt" style:font-style-asian="normal" style:font-weight-asian="normal" style:font-name-complex="Tahoma" style:font-size-complex="20.5pt" style:font-style-complex="normal" style:font-weight-complex="normal"/>
    </style:style>
    <style:style style:name="T818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20.5pt" fo:letter-spacing="0.035cm" fo:font-style="normal" style:text-underline-style="none" fo:font-weight="normal" fo:background-color="transparent" style:font-size-asian="20.5pt" style:font-style-asian="normal" style:font-weight-asian="normal" style:font-name-complex="Tahoma" style:font-size-complex="20.5pt" style:font-style-complex="normal" style:font-weight-complex="normal"/>
    </style:style>
    <style:style style:name="T819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46.5pt" fo:letter-spacing="-0.064cm" fo:font-style="normal" style:text-underline-style="none" fo:font-weight="normal" fo:background-color="transparent" style:font-size-asian="46.5pt" style:font-style-asian="normal" style:font-weight-asian="normal" style:font-name-complex="Tahoma" style:font-size-complex="46.5pt" style:font-style-complex="normal" style:font-weight-complex="normal"/>
    </style:style>
    <style:style style:name="T820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46.5pt" fo:letter-spacing="normal" fo:font-style="normal" style:text-underline-style="none" fo:font-weight="normal" fo:background-color="transparent" style:font-size-asian="46.5pt" style:font-style-asian="normal" style:font-weight-asian="normal" style:font-name-complex="Tahoma" style:font-size-complex="46.5pt" style:font-style-complex="normal" style:font-weight-complex="normal"/>
    </style:style>
    <style:style style:name="T821" style:family="text">
      <style:text-properties fo:font-variant="normal" fo:text-transform="none" fo:color="#000000" loext:opacity="100%" style:text-outline="false" style:text-line-through-style="none" style:text-line-through-type="none" style:text-position="24% 58%" style:font-name="Tahoma" fo:font-size="46.5pt" fo:letter-spacing="-0.008cm" fo:font-style="normal" style:text-underline-style="none" fo:font-weight="normal" fo:background-color="transparent" style:font-size-asian="46.5pt" style:font-style-asian="normal" style:font-weight-asian="normal" style:font-name-complex="Tahoma" style:font-size-complex="46.5pt" style:font-style-complex="normal" style:font-weight-complex="normal"/>
    </style:style>
    <style:style style:name="T8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GBKDE+LDFFQZ+Tahoma" fo:font-size="8pt" fo:letter-spacing="normal" fo:font-style="normal" style:text-underline-style="none" fo:font-weight="normal" fo:background-color="transparent" style:font-size-asian="8pt" style:font-style-asian="normal" style:font-weight-asian="normal" style:font-name-complex="HGBKDE+LDFFQZ+Tahoma" style:font-size-complex="8pt" style:font-style-complex="normal" style:font-weight-complex="normal"/>
    </style:style>
    <style:style style:name="T8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GBKDE+LDFFQZ+Tahoma" fo:font-size="8pt" fo:letter-spacing="0.02cm" fo:font-style="normal" style:text-underline-style="none" fo:font-weight="normal" fo:background-color="transparent" style:font-size-asian="8pt" style:font-style-asian="normal" style:font-weight-asian="normal" style:font-name-complex="HGBKDE+LDFFQZ+Tahoma" style:font-size-complex="8pt" style:font-style-complex="normal" style:font-weight-complex="normal"/>
    </style:style>
    <style:style style:name="T8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GBKDE+LDFFQZ+Tahoma" fo:font-size="7pt" fo:letter-spacing="normal" fo:font-style="normal" style:text-underline-style="none" fo:font-weight="normal" fo:background-color="transparent" style:font-size-asian="7pt" style:font-style-asian="normal" style:font-weight-asian="normal" style:font-name-complex="HGBKDE+LDFFQZ+Tahoma" style:font-size-complex="7pt" style:font-style-complex="normal" style:font-weight-complex="normal"/>
    </style:style>
    <style:style style:name="T8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7pt" fo:letter-spacing="0.026cm" fo:font-style="normal" style:text-underline-style="none" fo:font-weight="normal" fo:background-color="transparent" style:font-size-asian="7pt" style:font-style-asian="normal" style:font-weight-asian="normal" style:font-name-complex="Tahoma" style:font-size-complex="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f0f0f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2" draw:style-name="gr1" draw:text-style-name="P4" draw:layer="layout" svg:width="9.754cm" svg:height="1.172cm" svg:x="0cm" svg:y="-0.018cm">
          <text:p text:style-name="P1"><text:span text:style-name="T1">Empresa:</text:span><text:span text:style-name="T2"> </text:span><text:span text:style-name="T1">ABIS - ALIANCA BRASILEIRA PELA INCLUSAO SOCIAL</text:span></text:p>
          <text:p text:style-name="P2"><text:span text:style-name="T3">C.N.P.J.:</text:span><text:span text:style-name="T4"> </text:span><text:span text:style-name="T3">07.082.943/0001-50</text:span></text:p>
          <text:p text:style-name="P3"><text:span text:style-name="T3">Balanço encerrado em:</text:span><text:span text:style-name="T5"> </text:span><text:span text:style-name="T3">31/12/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" draw:text-style-name="P6" draw:layer="layout" svg:width="19.379cm" svg:height="0.414cm" svg:x="0.025cm" svg:y="29.184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3" draw:text-style-name="P7" draw:layer="layout" svg:width="19.379cm" svg:height="0.414cm" svg:x="0.025cm" svg:y="28.456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4" draw:text-style-name="P8" draw:layer="layout" svg:width="19.379cm" svg:height="0.414cm" svg:x="0.025cm" svg:y="27.728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5" draw:text-style-name="P9" draw:layer="layout" svg:width="19.379cm" svg:height="0.414cm" svg:x="0.025cm" svg:y="26.635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6" draw:text-style-name="P10" draw:layer="layout" svg:width="19.379cm" svg:height="0.414cm" svg:x="0.025cm" svg:y="25.907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7" draw:text-style-name="P11" draw:layer="layout" svg:width="19.379cm" svg:height="0.414cm" svg:x="0.025cm" svg:y="24.815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8" draw:text-style-name="P12" draw:layer="layout" svg:width="19.379cm" svg:height="0.414cm" svg:x="0.025cm" svg:y="24.087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9" draw:text-style-name="P13" draw:layer="layout" svg:width="19.379cm" svg:height="0.414cm" svg:x="0.025cm" svg:y="22.995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10" draw:text-style-name="P14" draw:layer="layout" svg:width="19.379cm" svg:height="0.414cm" svg:x="0.025cm" svg:y="22.267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11" draw:text-style-name="P15" draw:layer="layout" svg:width="19.379cm" svg:height="0.414cm" svg:x="0.025cm" svg:y="21.538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12" draw:text-style-name="P16" draw:layer="layout" svg:width="19.379cm" svg:height="0.414cm" svg:x="0.025cm" svg:y="20.446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13" draw:text-style-name="P17" draw:layer="layout" svg:width="19.379cm" svg:height="0.414cm" svg:x="0.025cm" svg:y="19.354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14" draw:text-style-name="P18" draw:layer="layout" svg:width="19.379cm" svg:height="0.414cm" svg:x="0.025cm" svg:y="18.626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15" draw:text-style-name="P19" draw:layer="layout" svg:width="19.379cm" svg:height="0.414cm" svg:x="0.025cm" svg:y="17.534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16" draw:text-style-name="P20" draw:layer="layout" svg:width="19.379cm" svg:height="0.414cm" svg:x="0.025cm" svg:y="16.806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17" draw:text-style-name="P21" draw:layer="layout" svg:width="19.379cm" svg:height="0.414cm" svg:x="0.025cm" svg:y="15.713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18" draw:text-style-name="P22" draw:layer="layout" svg:width="19.379cm" svg:height="0.414cm" svg:x="0.025cm" svg:y="14.621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19" draw:text-style-name="P23" draw:layer="layout" svg:width="19.379cm" svg:height="0.414cm" svg:x="0.025cm" svg:y="13.893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20" draw:text-style-name="P24" draw:layer="layout" svg:width="19.379cm" svg:height="0.414cm" svg:x="0.025cm" svg:y="12.801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" draw:style-name="gr21" draw:text-style-name="P25" draw:layer="layout" svg:width="19.379cm" svg:height="0.414cm" svg:x="0.025cm" svg:y="12.073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" draw:style-name="gr22" draw:text-style-name="P26" draw:layer="layout" svg:width="19.379cm" svg:height="0.414cm" svg:x="0.025cm" svg:y="11.345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" draw:style-name="gr23" draw:text-style-name="P27" draw:layer="layout" svg:width="19.379cm" svg:height="0.414cm" svg:x="0.025cm" svg:y="10.616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" draw:style-name="gr24" draw:text-style-name="P28" draw:layer="layout" svg:width="19.379cm" svg:height="0.414cm" svg:x="0.025cm" svg:y="9.524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" draw:style-name="gr25" draw:text-style-name="P29" draw:layer="layout" svg:width="19.379cm" svg:height="0.414cm" svg:x="0.025cm" svg:y="8.796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" draw:style-name="gr26" draw:text-style-name="P30" draw:layer="layout" svg:width="19.379cm" svg:height="0.414cm" svg:x="0.025cm" svg:y="8.068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7" draw:style-name="gr27" draw:text-style-name="P31" draw:layer="layout" svg:width="19.379cm" svg:height="0.414cm" svg:x="0.025cm" svg:y="7.34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8" draw:style-name="gr28" draw:text-style-name="P32" draw:layer="layout" svg:width="19.379cm" svg:height="0.414cm" svg:x="0.025cm" svg:y="6.248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9" draw:style-name="gr29" draw:text-style-name="P33" draw:layer="layout" svg:width="19.379cm" svg:height="0.414cm" svg:x="0.025cm" svg:y="5.155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0" draw:style-name="gr30" draw:text-style-name="P34" draw:layer="layout" svg:width="19.379cm" svg:height="0.414cm" svg:x="0.025cm" svg:y="4.063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1" draw:style-name="gr31" draw:text-style-name="P35" draw:layer="layout" svg:width="19.379cm" svg:height="0.414cm" svg:x="0.025cm" svg:y="3.335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2" draw:style-name="gr32" draw:text-style-name="P36" draw:layer="layout" svg:width="19.379cm" svg:height="0.414cm" svg:x="0.025cm" svg:y="2.607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3" draw:style-name="gr33" draw:text-style-name="P37" draw:layer="layout" svg:width="19.407cm" svg:height="0.034cm" svg:x="0cm" svg:y="2.215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4" draw:style-name="gr34" draw:text-style-name="P38" draw:layer="layout" svg:width="19.407cm" svg:height="0.034cm" svg:x="0cm" svg:y="1.771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6" draw:style-name="gr35" draw:text-style-name="P4" draw:layer="layout" svg:width="1.524cm" svg:height="1.172cm" svg:x="16.292cm" svg:y="-0.018cm">
          <text:p text:style-name="P1"><text:span text:style-name="T3">Folha:</text:span></text:p>
          <text:p text:style-name="P2"><text:span text:style-name="T3">Emissão:</text:span></text:p>
          <text:p text:style-name="P3"><text:span text:style-name="T3">Hor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7" draw:style-name="gr36" draw:text-style-name="P41" draw:layer="layout" svg:width="1.856cm" svg:height="1.172cm" svg:x="17.899cm" svg:y="-0.018cm">
          <text:p text:style-name="P39"><text:span text:style-name="T3">0001</text:span></text:p>
          <text:p text:style-name="P2"><text:span text:style-name="T3">14/05/2024</text:span></text:p>
          <text:p text:style-name="P40"><text:span text:style-name="T3">12:30:3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8" draw:style-name="gr37" draw:text-style-name="P4" draw:layer="layout" svg:width="3.909cm" svg:height="0.442cm" svg:x="7.946cm" svg:y="1.077cm">
          <text:p text:style-name="P1"><text:span text:style-name="T1">BALANÇO PATRIMONI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9" draw:style-name="gr38" draw:text-style-name="P43" draw:layer="layout" svg:width="3.669cm" svg:height="0.444cm" svg:x="0.447cm" svg:y="1.835cm">
          <text:p text:style-name="P42"><text:span text:style-name="T7">Código</text:span><text:span text:style-name="T8"> </text:span><text:span text:style-name="T7">Classific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0" draw:style-name="gr39" draw:text-style-name="P43" draw:layer="layout" svg:width="1.949cm" svg:height="0.444cm" svg:x="5.683cm" svg:y="1.835cm">
          <text:p text:style-name="P42"><text:span text:style-name="T7">Descri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1" draw:style-name="gr40" draw:text-style-name="P43" draw:layer="layout" svg:width="1.218cm" svg:height="0.444cm" svg:x="15.784cm" svg:y="1.835cm">
          <text:p text:style-name="P42"><text:span text:style-name="T7">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2" draw:style-name="gr41" draw:text-style-name="P43" draw:layer="layout" svg:width="1.218cm" svg:height="0.444cm" svg:x="18.584cm" svg:y="1.835cm">
          <text:p text:style-name="P42"><text:span text:style-name="T7">20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3" draw:style-name="gr42" draw:text-style-name="P50" draw:layer="layout" svg:width="2.015cm" svg:height="2.207cm" svg:x="14.988cm" svg:y="2.292cm">
          <text:p text:style-name="P44"><text:span text:style-name="T9">31/12/2023</text:span></text:p>
          <text:p text:style-name="P45"><text:span text:style-name="T10">360.644,15D</text:span></text:p>
          <text:p text:style-name="P46"><text:span text:style-name="T10">148.879,81D</text:span></text:p>
          <text:p text:style-name="P47"><text:span text:style-name="T10">150.109,81D</text:span></text:p>
          <text:p text:style-name="P48"><text:span text:style-name="T10">54.973,09D</text:span></text:p>
          <text:p text:style-name="P49"><text:span text:style-name="T9">54.973,09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4" draw:style-name="gr43" draw:text-style-name="P50" draw:layer="layout" svg:width="2.015cm" svg:height="1.805cm" svg:x="17.788cm" svg:y="2.33cm">
          <text:p text:style-name="P44"><text:span text:style-name="T9">31/12/2022</text:span></text:p>
          <text:p text:style-name="P51"><text:span text:style-name="T10">246.970,64D</text:span></text:p>
          <text:p text:style-name="P52"><text:span text:style-name="T10">69.039,30D</text:span></text:p>
          <text:p text:style-name="P48"><text:span text:style-name="T10">43.787,16D</text:span></text:p>
          <text:p text:style-name="P53"><text:span text:style-name="T10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5" draw:style-name="gr44" draw:text-style-name="P58" draw:layer="layout" svg:width="2.945cm" svg:height="1.857cm" svg:x="1.05cm" svg:y="2.641cm">
          <text:p text:style-name="P54"><text:span text:style-name="T10">1</text:span><text:span text:style-name="T11"> </text:span><text:span text:style-name="T10">1</text:span></text:p>
          <text:p text:style-name="P55"><text:span text:style-name="T10">2</text:span><text:span text:style-name="T11"> </text:span><text:span text:style-name="T10">1.01</text:span></text:p>
          <text:p text:style-name="P56"><text:span text:style-name="T10">3</text:span><text:span text:style-name="T11"> </text:span><text:span text:style-name="T10">1.01.01</text:span></text:p>
          <text:p text:style-name="P47"><text:span text:style-name="T10">116</text:span><text:span text:style-name="T12"> </text:span><text:span text:style-name="T10">1.01.01.09</text:span></text:p>
          <text:p text:style-name="P57"><text:span text:style-name="T9">117</text:span><text:span text:style-name="T13"> </text:span><text:span text:style-name="T9">1.01.01.09.0000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6" draw:style-name="gr45" draw:text-style-name="P61" draw:layer="layout" svg:width="2.275cm" svg:height="0.765cm" svg:x="5.683cm" svg:y="2.641cm">
          <text:p text:style-name="P59"><text:span text:style-name="T10">ATIVO</text:span></text:p>
          <text:p text:style-name="P60"><text:span text:style-name="T10">CIRCULA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7" draw:style-name="gr46" draw:text-style-name="P61" draw:layer="layout" svg:width="8.02cm" svg:height="0.765cm" svg:x="6.185cm" svg:y="3.369cm">
          <text:p text:style-name="P59"><text:span text:style-name="T10">ATIVO DISPONIVEL</text:span></text:p>
          <text:p text:style-name="P60"><text:span text:style-name="T10">BANCOS CONTAS POUPANÇA COM RESTRIÇÃO - EDUC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8" draw:style-name="gr47" draw:text-style-name="P61" draw:layer="layout" svg:width="4.941cm" svg:height="0.401cm" svg:x="6.689cm" svg:y="4.097cm">
          <text:p text:style-name="P59"><text:span text:style-name="T9">POUPANÇA BB 30955/TERMO EDUC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9" draw:style-name="gr48" draw:text-style-name="P61" draw:layer="layout" svg:width="0.899cm" svg:height="0.401cm" svg:x="18.906cm" svg:y="4.097cm">
          <text:p text:style-name="P59"><text:span text:style-name="T9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0" draw:style-name="gr49" draw:text-style-name="P61" draw:layer="layout" svg:width="2.372cm" svg:height="0.401cm" svg:x="1.05cm" svg:y="4.825cm">
          <text:p text:style-name="P59"><text:span text:style-name="T10">132</text:span><text:span text:style-name="T12"> </text:span><text:span text:style-name="T10">1.01.01.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1" draw:style-name="gr50" draw:text-style-name="P61" draw:layer="layout" svg:width="7.671cm" svg:height="0.401cm" svg:x="6.437cm" svg:y="4.825cm">
          <text:p text:style-name="P59"><text:span text:style-name="T10">BANCOS CONTA APLICAÇÃO COM RESTRIÇÃO - EDUC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2" draw:style-name="gr51" draw:text-style-name="P61" draw:layer="layout" svg:width="1.858cm" svg:height="0.401cm" svg:x="15.145cm" svg:y="4.825cm">
          <text:p text:style-name="P59"><text:span text:style-name="T10">95.136,72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3" draw:style-name="gr52" draw:text-style-name="P61" draw:layer="layout" svg:width="1.858cm" svg:height="0.401cm" svg:x="17.945cm" svg:y="4.825cm">
          <text:p text:style-name="P59"><text:span text:style-name="T10">43.787,16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4" draw:style-name="gr53" draw:text-style-name="P61" draw:layer="layout" svg:width="2.875cm" svg:height="0.401cm" svg:x="1.12cm" svg:y="5.189cm">
          <text:p text:style-name="P59"><text:span text:style-name="T9">135</text:span><text:span text:style-name="T13"> </text:span><text:span text:style-name="T9">1.01.01.10.0000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5" draw:style-name="gr54" draw:text-style-name="P61" draw:layer="layout" svg:width="6.403cm" svg:height="0.401cm" svg:x="6.689cm" svg:y="5.189cm">
          <text:p text:style-name="P59"><text:span text:style-name="T9">APLICAÇÃO BB REND FACIL 30955/TERMO EDUC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6" draw:style-name="gr55" draw:text-style-name="P61" draw:layer="layout" svg:width="1.676cm" svg:height="0.401cm" svg:x="15.331cm" svg:y="5.189cm">
          <text:p text:style-name="P59"><text:span text:style-name="T9">95.136,72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7" draw:style-name="gr56" draw:text-style-name="P61" draw:layer="layout" svg:width="1.676cm" svg:height="0.401cm" svg:x="18.131cm" svg:y="5.189cm">
          <text:p text:style-name="P59"><text:span text:style-name="T9">43.787,16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8" draw:style-name="gr57" draw:text-style-name="P61" draw:layer="layout" svg:width="2.945cm" svg:height="1.129cm" svg:x="1.05cm" svg:y="5.917cm">
          <text:p text:style-name="P59"><text:span text:style-name="T10">187</text:span><text:span text:style-name="T12"> </text:span><text:span text:style-name="T10">1.01.02</text:span></text:p>
          <text:p text:style-name="P46"><text:span text:style-name="T10">193</text:span><text:span text:style-name="T12"> </text:span><text:span text:style-name="T10">1.01.02.07</text:span></text:p>
          <text:p text:style-name="P62"><text:span text:style-name="T9">194</text:span><text:span text:style-name="T13"> </text:span><text:span text:style-name="T9">1.01.02.07.0000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9" draw:style-name="gr58" draw:text-style-name="P61" draw:layer="layout" svg:width="3.958cm" svg:height="0.765cm" svg:x="6.185cm" svg:y="5.917cm">
          <text:p text:style-name="P59"><text:span text:style-name="T10">CONTAS DE ADIANTAMENTO</text:span></text:p>
          <text:p text:style-name="P60"><text:span text:style-name="T10">ADIANTAME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0" draw:style-name="gr59" draw:text-style-name="P61" draw:layer="layout" svg:width="1.679cm" svg:height="1.129cm" svg:x="15.325cm" svg:y="5.917cm">
          <text:p text:style-name="P59"><text:span text:style-name="T10">1.230,00C</text:span></text:p>
          <text:p text:style-name="P46"><text:span text:style-name="T10">1.230,00C</text:span></text:p>
          <text:p text:style-name="P63"><text:span text:style-name="T9">1.230,00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1" draw:style-name="gr60" draw:text-style-name="P61" draw:layer="layout" svg:width="1.858cm" svg:height="1.129cm" svg:x="17.945cm" svg:y="5.917cm">
          <text:p text:style-name="P59"><text:span text:style-name="T10">25.252,14D</text:span></text:p>
          <text:p text:style-name="P46"><text:span text:style-name="T10">25.252,14D</text:span></text:p>
          <text:p text:style-name="P64"><text:span text:style-name="T9">25.252,14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2" draw:style-name="gr61" draw:text-style-name="P61" draw:layer="layout" svg:width="4.406cm" svg:height="0.401cm" svg:x="6.689cm" svg:y="6.646cm">
          <text:p text:style-name="P59"><text:span text:style-name="T9">ADIANTAMENTOS A FUNCIONÁRI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3" draw:style-name="gr62" draw:text-style-name="P61" draw:layer="layout" svg:width="1.982cm" svg:height="0.765cm" svg:x="1.05cm" svg:y="7.374cm">
          <text:p text:style-name="P59"><text:span text:style-name="T10">227</text:span><text:span text:style-name="T12"> </text:span><text:span text:style-name="T10">1.02</text:span></text:p>
          <text:p text:style-name="P46"><text:span text:style-name="T10">257</text:span><text:span text:style-name="T12"> </text:span><text:span text:style-name="T10">1.02.0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4" draw:style-name="gr63" draw:text-style-name="P61" draw:layer="layout" svg:width="4.351cm" svg:height="0.765cm" svg:x="5.935cm" svg:y="7.374cm">
          <text:p text:style-name="P59"><text:span text:style-name="T10">ATIVO NÃO CIRULANTE</text:span></text:p>
          <text:p text:style-name="P65"><text:span text:style-name="T10">IMOBILIZADO DE TERCEIR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5" draw:style-name="gr64" draw:text-style-name="P61" draw:layer="layout" svg:width="2.014cm" svg:height="2.222cm" svg:x="14.988cm" svg:y="7.374cm">
          <text:p text:style-name="P59"><text:span text:style-name="T10">211.764,34D</text:span></text:p>
          <text:p text:style-name="P46"><text:span text:style-name="T10">211.764,34D</text:span></text:p>
          <text:p text:style-name="P47"><text:span text:style-name="T10">211.764,34D</text:span></text:p>
          <text:p text:style-name="P66"><text:span text:style-name="T9">20.637,86D</text:span></text:p>
          <text:p text:style-name="P49"><text:span text:style-name="T9">27.152,75D</text:span></text:p>
          <text:p text:style-name="P66"><text:span text:style-name="T9">44.782,10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6" draw:style-name="gr65" draw:text-style-name="P61" draw:layer="layout" svg:width="2.014cm" svg:height="2.222cm" svg:x="17.788cm" svg:y="7.374cm">
          <text:p text:style-name="P59"><text:span text:style-name="T10">177.931,34D</text:span></text:p>
          <text:p text:style-name="P46"><text:span text:style-name="T10">177.931,34D</text:span></text:p>
          <text:p text:style-name="P47"><text:span text:style-name="T10">177.931,34D</text:span></text:p>
          <text:p text:style-name="P66"><text:span text:style-name="T9">20.637,86D</text:span></text:p>
          <text:p text:style-name="P49"><text:span text:style-name="T9">27.152,75D</text:span></text:p>
          <text:p text:style-name="P66"><text:span text:style-name="T9">35.852,15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7" draw:style-name="gr66" draw:text-style-name="P61" draw:layer="layout" svg:width="2.945cm" svg:height="1.857cm" svg:x="1.05cm" svg:y="8.102cm">
          <text:p text:style-name="P59"><text:span text:style-name="T10">258</text:span><text:span text:style-name="T12"> </text:span><text:span text:style-name="T10">1.02.04.01</text:span></text:p>
          <text:p text:style-name="P57"><text:span text:style-name="T9">263</text:span><text:span text:style-name="T13"> </text:span><text:span text:style-name="T9">1.02.04.01.00005</text:span></text:p>
          <text:p text:style-name="P62"><text:span text:style-name="T9">266</text:span><text:span text:style-name="T13"> </text:span><text:span text:style-name="T9">1.02.04.01.00008</text:span></text:p>
          <text:p text:style-name="P62"><text:span text:style-name="T9">599</text:span><text:span text:style-name="T13"> </text:span><text:span text:style-name="T9">1.02.04.01.00009</text:span></text:p>
          <text:p text:style-name="P57"><text:span text:style-name="T9">600</text:span><text:span text:style-name="T13"> </text:span><text:span text:style-name="T9">1.02.04.01.000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8" draw:style-name="gr67" draw:text-style-name="P61" draw:layer="layout" svg:width="5.88cm" svg:height="1.857cm" svg:x="6.437cm" svg:y="8.102cm">
          <text:p text:style-name="P59"><text:span text:style-name="T10">IMOBILIZADO TERMO COL. EDUCAÇÃO</text:span></text:p>
          <text:p text:style-name="P60"><text:span text:style-name="T9">MÁQUINAS/EQUIPAMENTOS TERMO 4524/2017</text:span></text:p>
          <text:p text:style-name="P67"><text:span text:style-name="T9">MOBILIARIOS/UTENSILIOS TERMO 4524/2017</text:span></text:p>
          <text:p text:style-name="P67"><text:span text:style-name="T9">MAQUINAS/EQUIPAMENTOS TERMO 5424/2021</text:span></text:p>
          <text:p text:style-name="P60"><text:span text:style-name="T9">MOBILIARIOS/UTENSILIOS TERMO 5424/20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9" draw:style-name="gr68" draw:text-style-name="P61" draw:layer="layout" svg:width="1.81cm" svg:height="0.401cm" svg:x="15.198cm" svg:y="9.558cm">
          <text:p text:style-name="P59"><text:span text:style-name="T9">119.191,63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0" draw:style-name="gr69" draw:text-style-name="P61" draw:layer="layout" svg:width="1.676cm" svg:height="0.401cm" svg:x="18.131cm" svg:y="9.558cm">
          <text:p text:style-name="P59"><text:span text:style-name="T9">94.288,58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1" draw:style-name="gr70" draw:text-style-name="P61" draw:layer="layout" svg:width="2.945cm" svg:height="2.95cm" svg:x="1.05cm" svg:y="10.286cm">
          <text:p text:style-name="P59"><text:span text:style-name="T10">282</text:span><text:span text:style-name="T12"> </text:span><text:span text:style-name="T10">2</text:span></text:p>
          <text:p text:style-name="P46"><text:span text:style-name="T10">283</text:span><text:span text:style-name="T12"> </text:span><text:span text:style-name="T10">2.01</text:span></text:p>
          <text:p text:style-name="P47"><text:span text:style-name="T10">284</text:span><text:span text:style-name="T12"> </text:span><text:span text:style-name="T10">2.01.01</text:span></text:p>
          <text:p text:style-name="P47"><text:span text:style-name="T10">288</text:span><text:span text:style-name="T12"> </text:span><text:span text:style-name="T10">2.01.01.03</text:span></text:p>
          <text:p text:style-name="P57"><text:span text:style-name="T9">292</text:span><text:span text:style-name="T13"> </text:span><text:span text:style-name="T9">2.01.01.03.00004</text:span></text:p>
          <text:p text:style-name="P62"><text:span text:style-name="T9">308</text:span><text:span text:style-name="T13"> </text:span><text:span text:style-name="T9">2.01.01.03.00020</text:span></text:p>
          <text:p text:style-name="P62"><text:span text:style-name="T9">309</text:span><text:span text:style-name="T13"> </text:span><text:span text:style-name="T9">2.01.01.03.00021</text:span></text:p>
          <text:p text:style-name="P57"><text:span text:style-name="T9">325</text:span><text:span text:style-name="T13"> </text:span><text:span text:style-name="T9">2.01.01.03.0003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2" draw:style-name="gr71" draw:text-style-name="P61" draw:layer="layout" svg:width="2.275cm" svg:height="0.765cm" svg:x="5.683cm" svg:y="10.286cm">
          <text:p text:style-name="P59"><text:span text:style-name="T10">PASSIVO</text:span></text:p>
          <text:p text:style-name="P60"><text:span text:style-name="T10">CIRCULA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3" draw:style-name="gr72" draw:text-style-name="P61" draw:layer="layout" svg:width="1.992cm" svg:height="2.222cm" svg:x="15.011cm" svg:y="10.286cm">
          <text:p text:style-name="P59"><text:span text:style-name="T10">360.644,15C</text:span></text:p>
          <text:p text:style-name="P46"><text:span text:style-name="T10">226.377,34C</text:span></text:p>
          <text:p text:style-name="P47"><text:span text:style-name="T10">226.377,34C</text:span></text:p>
          <text:p text:style-name="P48"><text:span text:style-name="T10">85.346,90C</text:span></text:p>
          <text:p text:style-name="P68"><text:span text:style-name="T9">72.152,82C</text:span></text:p>
          <text:p text:style-name="P69"><text:span text:style-name="T9">9.930,11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4" draw:style-name="gr73" draw:text-style-name="P61" draw:layer="layout" svg:width="1.992cm" svg:height="2.222cm" svg:x="17.812cm" svg:y="10.286cm">
          <text:p text:style-name="P59"><text:span text:style-name="T10">246.970,64C</text:span></text:p>
          <text:p text:style-name="P46"><text:span text:style-name="T10">142.428,72C</text:span></text:p>
          <text:p text:style-name="P47"><text:span text:style-name="T10">152.403,72C</text:span></text:p>
          <text:p text:style-name="P48"><text:span text:style-name="T10">63.632,91C</text:span></text:p>
          <text:p text:style-name="P68"><text:span text:style-name="T9">54.905,39C</text:span></text:p>
          <text:p text:style-name="P69"><text:span text:style-name="T9">5.744,76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5" draw:style-name="gr74" draw:text-style-name="P61" draw:layer="layout" svg:width="7.208cm" svg:height="1.129cm" svg:x="6.185cm" svg:y="11.014cm">
          <text:p text:style-name="P59"><text:span text:style-name="T10">CONTAS A PAGAR</text:span></text:p>
          <text:p text:style-name="P60"><text:span text:style-name="T10">OBRIGAÇÕES COM FUNCIONÁRIOS (conta universal)</text:span></text:p>
          <text:p text:style-name="P70"><text:span text:style-name="T9">SALÁRIOS A PAG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6" draw:style-name="gr75" draw:text-style-name="P61" draw:layer="layout" svg:width="6.009cm" svg:height="1.129cm" svg:x="6.689cm" svg:y="12.107cm">
          <text:p text:style-name="P59"><text:span text:style-name="T9">INSS RETIDO FONTE</text:span></text:p>
          <text:p text:style-name="P46"><text:span text:style-name="T9">IRRF SOB FOLHA</text:span></text:p>
          <text:p text:style-name="P47"><text:span text:style-name="T9">CONTRIBUIÇÃO ASSISTENCIAL FUNC A RECOLH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7" draw:style-name="gr76" draw:text-style-name="P61" draw:layer="layout" svg:width="1.523cm" svg:height="0.765cm" svg:x="15.483cm" svg:y="12.471cm">
          <text:p text:style-name="P59"><text:span text:style-name="T9">3.210,05C</text:span></text:p>
          <text:p text:style-name="P71"><text:span text:style-name="T9">53,92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8" draw:style-name="gr77" draw:text-style-name="P61" draw:layer="layout" svg:width="1.523cm" svg:height="0.765cm" svg:x="18.284cm" svg:y="12.471cm">
          <text:p text:style-name="P59"><text:span text:style-name="T9">2.308,17C</text:span></text:p>
          <text:p text:style-name="P72"><text:span text:style-name="T9">674,59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9" draw:style-name="gr78" draw:text-style-name="P61" draw:layer="layout" svg:width="2.372cm" svg:height="0.401cm" svg:x="1.05cm" svg:y="13.563cm">
          <text:p text:style-name="P59"><text:span text:style-name="T10">346</text:span><text:span text:style-name="T12"> </text:span><text:span text:style-name="T10">2.01.01.0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0" draw:style-name="gr79" draw:text-style-name="P61" draw:layer="layout" svg:width="1.8cm" svg:height="0.401cm" svg:x="6.437cm" svg:y="13.563cm">
          <text:p text:style-name="P59"><text:span text:style-name="T10">ENCARG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1" draw:style-name="gr80" draw:text-style-name="P61" draw:layer="layout" svg:width="1.836cm" svg:height="1.129cm" svg:x="15.168cm" svg:y="13.563cm">
          <text:p text:style-name="P59"><text:span text:style-name="T10">34.451,53C</text:span></text:p>
          <text:p text:style-name="P73"><text:span text:style-name="T9">23.178,73C</text:span></text:p>
          <text:p text:style-name="P74"><text:span text:style-name="T9">9.978,61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2" draw:style-name="gr81" draw:text-style-name="P61" draw:layer="layout" svg:width="1.836cm" svg:height="1.493cm" svg:x="17.968cm" svg:y="13.563cm">
          <text:p text:style-name="P59"><text:span text:style-name="T10">26.474,73C</text:span></text:p>
          <text:p text:style-name="P73"><text:span text:style-name="T9">17.959,97C</text:span></text:p>
          <text:p text:style-name="P74"><text:span text:style-name="T9">7.555,23C</text:span></text:p>
          <text:p text:style-name="P75"><text:span text:style-name="T9">959,53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3" draw:style-name="gr82" draw:text-style-name="P61" draw:layer="layout" svg:width="2.875cm" svg:height="1.129cm" svg:x="1.12cm" svg:y="13.927cm">
          <text:p text:style-name="P59"><text:span text:style-name="T9">347</text:span><text:span text:style-name="T13"> </text:span><text:span text:style-name="T9">2.01.01.04.00001</text:span></text:p>
          <text:p text:style-name="P46"><text:span text:style-name="T9">348</text:span><text:span text:style-name="T13"> </text:span><text:span text:style-name="T9">2.01.01.04.00002</text:span></text:p>
          <text:p text:style-name="P47"><text:span text:style-name="T9">349</text:span><text:span text:style-name="T13"> </text:span><text:span text:style-name="T9">2.01.01.04.0000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4" draw:style-name="gr83" draw:text-style-name="P61" draw:layer="layout" svg:width="5.463cm" svg:height="1.129cm" svg:x="6.689cm" svg:y="13.927cm">
          <text:p text:style-name="P59"><text:span text:style-name="T9">INSS PARTE EMPRESA</text:span></text:p>
          <text:p text:style-name="P46"><text:span text:style-name="T9">FGTS S/ FOLHA DE PAGAMENTO A RECOLHER</text:span></text:p>
          <text:p text:style-name="P47"><text:span text:style-name="T9">PIS SOB FOL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5" draw:style-name="gr84" draw:text-style-name="P61" draw:layer="layout" svg:width="1.523cm" svg:height="0.401cm" svg:x="15.483cm" svg:y="14.655cm">
          <text:p text:style-name="P59"><text:span text:style-name="T9">1.294,19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6" draw:style-name="gr85" draw:text-style-name="P61" draw:layer="layout" svg:width="2.945cm" svg:height="1.129cm" svg:x="1.05cm" svg:y="15.383cm">
          <text:p text:style-name="P59"><text:span text:style-name="T10">359</text:span><text:span text:style-name="T12"> </text:span><text:span text:style-name="T10">2.01.01.07</text:span></text:p>
          <text:p text:style-name="P57"><text:span text:style-name="T9">360</text:span><text:span text:style-name="T13"> </text:span><text:span text:style-name="T9">2.01.01.07.00001</text:span></text:p>
          <text:p text:style-name="P62"><text:span text:style-name="T9">362</text:span><text:span text:style-name="T13"> </text:span><text:span text:style-name="T9">2.01.01.07.0000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7" draw:style-name="gr86" draw:text-style-name="P61" draw:layer="layout" svg:width="4.333cm" svg:height="1.129cm" svg:x="6.437cm" svg:y="15.383cm">
          <text:p text:style-name="P59"><text:span text:style-name="T10">PROVISÃO</text:span></text:p>
          <text:p text:style-name="P60"><text:span text:style-name="T9">PROVISÃO DE FÉRIAS</text:span></text:p>
          <text:p text:style-name="P67"><text:span text:style-name="T9">PROVISÃO DE FGTS RESCISÓR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8" draw:style-name="gr87" draw:text-style-name="P61" draw:layer="layout" svg:width="1.836cm" svg:height="1.129cm" svg:x="15.168cm" svg:y="15.383cm">
          <text:p text:style-name="P59"><text:span text:style-name="T10">99.393,31C</text:span></text:p>
          <text:p text:style-name="P73"><text:span text:style-name="T9">28.003,74C</text:span></text:p>
          <text:p text:style-name="P76"><text:span text:style-name="T9">71.389,57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9" draw:style-name="gr88" draw:text-style-name="P61" draw:layer="layout" svg:width="1.836cm" svg:height="1.129cm" svg:x="17.968cm" svg:y="15.383cm">
          <text:p text:style-name="P59"><text:span text:style-name="T10">53.975,19C</text:span></text:p>
          <text:p text:style-name="P73"><text:span text:style-name="T9">19.338,79C</text:span></text:p>
          <text:p text:style-name="P76"><text:span text:style-name="T9">34.636,40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0" draw:style-name="gr89" draw:text-style-name="P61" draw:layer="layout" svg:width="2.372cm" svg:height="0.401cm" svg:x="1.05cm" svg:y="16.839cm">
          <text:p text:style-name="P59"><text:span text:style-name="T10">377</text:span><text:span text:style-name="T12"> </text:span><text:span text:style-name="T10">2.01.01.1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1" draw:style-name="gr90" draw:text-style-name="P61" draw:layer="layout" svg:width="5.244cm" svg:height="1.493cm" svg:x="6.437cm" svg:y="16.839cm">
          <text:p text:style-name="P59"><text:span text:style-name="T10">OBRIGAÇÕES ADMINISTRATIVAS</text:span></text:p>
          <text:p text:style-name="P60"><text:span text:style-name="T9">CONTAS DE ENERGIA ELÉTRICA A PAGAR</text:span></text:p>
          <text:p text:style-name="P67"><text:span text:style-name="T9">CONTAS DE ÁGUA E ESGOTO A PAGAR</text:span></text:p>
          <text:p text:style-name="P67"><text:span text:style-name="T9">CONTAS DE INTERNET A PAG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2" draw:style-name="gr91" draw:text-style-name="P61" draw:layer="layout" svg:width="0.969cm" svg:height="1.493cm" svg:x="16.034cm" svg:y="16.839cm">
          <text:p text:style-name="P59"><text:span text:style-name="T10">0,00</text:span></text:p>
          <text:p text:style-name="P77"><text:span text:style-name="T9">0,00</text:span></text:p>
          <text:p text:style-name="P78"><text:span text:style-name="T9">0,00</text:span></text:p>
          <text:p text:style-name="P78"><text:span text:style-name="T9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3" draw:style-name="gr92" draw:text-style-name="P61" draw:layer="layout" svg:width="1.679cm" svg:height="0.765cm" svg:x="18.125cm" svg:y="16.839cm">
          <text:p text:style-name="P59"><text:span text:style-name="T10">1.135,29C</text:span></text:p>
          <text:p text:style-name="P79"><text:span text:style-name="T9">608,51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4" draw:style-name="gr93" draw:text-style-name="P61" draw:layer="layout" svg:width="2.875cm" svg:height="1.129cm" svg:x="1.12cm" svg:y="17.203cm">
          <text:p text:style-name="P59"><text:span text:style-name="T9">378</text:span><text:span text:style-name="T13"> </text:span><text:span text:style-name="T9">2.01.01.11.00001</text:span></text:p>
          <text:p text:style-name="P46"><text:span text:style-name="T9">379</text:span><text:span text:style-name="T13"> </text:span><text:span text:style-name="T9">2.01.01.11.00002</text:span></text:p>
          <text:p text:style-name="P47"><text:span text:style-name="T9">382</text:span><text:span text:style-name="T13"> </text:span><text:span text:style-name="T9">2.01.01.11.0000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5" draw:style-name="gr94" draw:text-style-name="P61" draw:layer="layout" svg:width="1.314cm" svg:height="0.765cm" svg:x="18.491cm" svg:y="17.568cm">
          <text:p text:style-name="P59"><text:span text:style-name="T9">136,42C</text:span></text:p>
          <text:p text:style-name="P46"><text:span text:style-name="T9">390,36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6" draw:style-name="gr95" draw:text-style-name="P61" draw:layer="layout" svg:width="2.945cm" svg:height="1.129cm" svg:x="1.05cm" svg:y="18.66cm">
          <text:p text:style-name="P59"><text:span text:style-name="T10">395</text:span><text:span text:style-name="T12"> </text:span><text:span text:style-name="T10">2.01.01.14</text:span></text:p>
          <text:p text:style-name="P57"><text:span text:style-name="T9">396</text:span><text:span text:style-name="T13"> </text:span><text:span text:style-name="T9">2.01.01.14.00001</text:span></text:p>
          <text:p text:style-name="P62"><text:span text:style-name="T9">397</text:span><text:span text:style-name="T13"> </text:span><text:span text:style-name="T9">2.01.01.14.0000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7" draw:style-name="gr96" draw:text-style-name="P61" draw:layer="layout" svg:width="4.903cm" svg:height="1.129cm" svg:x="6.437cm" svg:y="18.66cm">
          <text:p text:style-name="P59"><text:span text:style-name="T10">OUTROS PARCELAMENTOS</text:span></text:p>
          <text:p text:style-name="P60"><text:span text:style-name="T9">PARCELAMENTO C.P PMG GLOSA 2016</text:span></text:p>
          <text:p text:style-name="P67"><text:span text:style-name="T9">PARCELAMENTO C.P PMG GLOSA 201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8" draw:style-name="gr97" draw:text-style-name="P61" draw:layer="layout" svg:width="1.679cm" svg:height="1.129cm" svg:x="15.325cm" svg:y="18.66cm">
          <text:p text:style-name="P59"><text:span text:style-name="T10">7.185,60C</text:span></text:p>
          <text:p text:style-name="P80"><text:span text:style-name="T9">3.061,32C</text:span></text:p>
          <text:p text:style-name="P63"><text:span text:style-name="T9">4.124,28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9" draw:style-name="gr98" draw:text-style-name="P61" draw:layer="layout" svg:width="1.679cm" svg:height="1.129cm" svg:x="18.125cm" svg:y="18.66cm">
          <text:p text:style-name="P59"><text:span text:style-name="T10">7.185,60C</text:span></text:p>
          <text:p text:style-name="P80"><text:span text:style-name="T9">3.061,32C</text:span></text:p>
          <text:p text:style-name="P63"><text:span text:style-name="T9">4.124,28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0" draw:style-name="gr99" draw:text-style-name="P61" draw:layer="layout" svg:width="2.945cm" svg:height="1.129cm" svg:x="1.05cm" svg:y="20.116cm">
          <text:p text:style-name="P59"><text:span text:style-name="T10">415</text:span><text:span text:style-name="T12"> </text:span><text:span text:style-name="T10">2.01.03</text:span></text:p>
          <text:p text:style-name="P46"><text:span text:style-name="T10">420</text:span><text:span text:style-name="T12"> </text:span><text:span text:style-name="T10">2.01.03.03</text:span></text:p>
          <text:p text:style-name="P62"><text:span text:style-name="T9">422</text:span><text:span text:style-name="T13"> </text:span><text:span text:style-name="T9">2.01.03.03.0000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1" draw:style-name="gr100" draw:text-style-name="P61" draw:layer="layout" svg:width="5.526cm" svg:height="1.129cm" svg:x="6.185cm" svg:y="20.116cm">
          <text:p text:style-name="P59"><text:span text:style-name="T10">RECURSOS DE PROJETOS</text:span></text:p>
          <text:p text:style-name="P60"><text:span text:style-name="T10">PARCERIA SECRETARIA DE EDUC AÇÃO</text:span></text:p>
          <text:p text:style-name="P70"><text:span text:style-name="T9">PARCERIA TERMO N° 5724/20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2" draw:style-name="gr101" draw:text-style-name="P61" draw:layer="layout" svg:width="0.969cm" svg:height="1.129cm" svg:x="16.034cm" svg:y="20.116cm">
          <text:p text:style-name="P59"><text:span text:style-name="T10">0,00</text:span></text:p>
          <text:p text:style-name="P46"><text:span text:style-name="T10">0,00</text:span></text:p>
          <text:p text:style-name="P78"><text:span text:style-name="T9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3" draw:style-name="gr102" draw:text-style-name="P61" draw:layer="layout" svg:width="1.701cm" svg:height="1.129cm" svg:x="18.102cm" svg:y="20.116cm">
          <text:p text:style-name="P59"><text:span text:style-name="T10">9.975,00D</text:span></text:p>
          <text:p text:style-name="P46"><text:span text:style-name="T10">9.975,00D</text:span></text:p>
          <text:p text:style-name="P81"><text:span text:style-name="T9">9.975,00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4" draw:style-name="gr103" draw:text-style-name="P61" draw:layer="layout" svg:width="2.945cm" svg:height="1.857cm" svg:x="1.05cm" svg:y="21.572cm">
          <text:p text:style-name="P59"><text:span text:style-name="T10">442</text:span><text:span text:style-name="T12"> </text:span><text:span text:style-name="T10">2.02</text:span></text:p>
          <text:p text:style-name="P46"><text:span text:style-name="T10">451</text:span><text:span text:style-name="T12"> </text:span><text:span text:style-name="T10">2.02.02</text:span></text:p>
          <text:p text:style-name="P47"><text:span text:style-name="T10">452</text:span><text:span text:style-name="T12"> </text:span><text:span text:style-name="T10">2.02.02.01</text:span></text:p>
          <text:p text:style-name="P62"><text:span text:style-name="T9">597</text:span><text:span text:style-name="T13"> </text:span><text:span text:style-name="T9">2.02.02.01.00001</text:span></text:p>
          <text:p text:style-name="P57"><text:span text:style-name="T9">598</text:span><text:span text:style-name="T13"> </text:span><text:span text:style-name="T9">2.02.02.01.0000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5" draw:style-name="gr104" draw:text-style-name="P61" draw:layer="layout" svg:width="3.821cm" svg:height="0.401cm" svg:x="5.935cm" svg:y="21.572cm">
          <text:p text:style-name="P59"><text:span text:style-name="T10">PASSIVO NÃO CIRCULA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6" draw:style-name="gr105" draw:text-style-name="P61" draw:layer="layout" svg:width="1.836cm" svg:height="1.493cm" svg:x="15.168cm" svg:y="21.572cm">
          <text:p text:style-name="P59"><text:span text:style-name="T10">17.386,46C</text:span></text:p>
          <text:p text:style-name="P46"><text:span text:style-name="T10">17.386,46C</text:span></text:p>
          <text:p text:style-name="P47"><text:span text:style-name="T10">17.386,46C</text:span></text:p>
          <text:p text:style-name="P74"><text:span text:style-name="T9">5.357,31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7" draw:style-name="gr106" draw:text-style-name="P61" draw:layer="layout" svg:width="1.836cm" svg:height="1.493cm" svg:x="17.968cm" svg:y="21.572cm">
          <text:p text:style-name="P59"><text:span text:style-name="T10">24.572,06C</text:span></text:p>
          <text:p text:style-name="P46"><text:span text:style-name="T10">24.572,06C</text:span></text:p>
          <text:p text:style-name="P47"><text:span text:style-name="T10">24.572,06C</text:span></text:p>
          <text:p text:style-name="P74"><text:span text:style-name="T9">8.418,63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8" draw:style-name="gr107" draw:text-style-name="P61" draw:layer="layout" svg:width="5.461cm" svg:height="1.493cm" svg:x="6.185cm" svg:y="21.936cm">
          <text:p text:style-name="P59"><text:span text:style-name="T10">OUTRAS OBRIGAÇÕES DE LONGO PRAZO</text:span></text:p>
          <text:p text:style-name="P60"><text:span text:style-name="T10">PARCELAMENTOS A LONGO PRAZO</text:span></text:p>
          <text:p text:style-name="P70"><text:span text:style-name="T9">PARCELAMENTO LP PMG - GLOSA 2016</text:span></text:p>
          <text:p text:style-name="P70"><text:span text:style-name="T9">PARCELAMENTO LP PMG - GLOSA 201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9" draw:style-name="gr108" draw:text-style-name="P61" draw:layer="layout" svg:width="1.657cm" svg:height="0.401cm" svg:x="15.35cm" svg:y="23.029cm">
          <text:p text:style-name="P59"><text:span text:style-name="T9">12.029,15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0" draw:style-name="gr109" draw:text-style-name="P61" draw:layer="layout" svg:width="1.657cm" svg:height="0.401cm" svg:x="18.15cm" svg:y="23.029cm">
          <text:p text:style-name="P59"><text:span text:style-name="T9">16.153,43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1" draw:style-name="gr110" draw:text-style-name="P61" draw:layer="layout" svg:width="2.945cm" svg:height="1.857cm" svg:x="1.05cm" svg:y="23.757cm">
          <text:p text:style-name="P59"><text:span text:style-name="T10">453</text:span><text:span text:style-name="T12"> </text:span><text:span text:style-name="T10">2.03</text:span></text:p>
          <text:p text:style-name="P46"><text:span text:style-name="T10">457</text:span><text:span text:style-name="T12"> </text:span><text:span text:style-name="T10">2.03.04</text:span></text:p>
          <text:p text:style-name="P47"><text:span text:style-name="T10">458</text:span><text:span text:style-name="T12"> </text:span><text:span text:style-name="T10">2.03.04.01</text:span></text:p>
          <text:p text:style-name="P62"><text:span text:style-name="T9">459</text:span><text:span text:style-name="T13"> </text:span><text:span text:style-name="T9">2.03.04.01.00001</text:span></text:p>
          <text:p text:style-name="P57"><text:span text:style-name="T9">592</text:span><text:span text:style-name="T13"> </text:span><text:span text:style-name="T9">2.03.04.01.0000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2" draw:style-name="gr111" draw:text-style-name="P61" draw:layer="layout" svg:width="3.642cm" svg:height="0.765cm" svg:x="5.935cm" svg:y="23.757cm">
          <text:p text:style-name="P59"><text:span text:style-name="T10">PATRIMONIO LIQUIDO</text:span></text:p>
          <text:p text:style-name="P65"><text:span text:style-name="T10">SUPERAVIT OU DEFIC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3" draw:style-name="gr112" draw:text-style-name="P61" draw:layer="layout" svg:width="1.858cm" svg:height="1.857cm" svg:x="15.145cm" svg:y="23.757cm">
          <text:p text:style-name="P59"><text:span text:style-name="T10">94.883,99D</text:span></text:p>
          <text:p text:style-name="P46"><text:span text:style-name="T10">94.883,99D</text:span></text:p>
          <text:p text:style-name="P47"><text:span text:style-name="T10">97.954,53D</text:span></text:p>
          <text:p text:style-name="P64"><text:span text:style-name="T9">97.961,48D</text:span></text:p>
          <text:p text:style-name="P82"><text:span text:style-name="T9">6,95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4" draw:style-name="gr113" draw:text-style-name="P61" draw:layer="layout" svg:width="1.858cm" svg:height="1.857cm" svg:x="17.945cm" svg:y="23.757cm">
          <text:p text:style-name="P59"><text:span text:style-name="T10">97.961,48D</text:span></text:p>
          <text:p text:style-name="P46"><text:span text:style-name="T10">97.961,48D</text:span></text:p>
          <text:p text:style-name="P47"><text:span text:style-name="T10">33.465,02D</text:span></text:p>
          <text:p text:style-name="P64"><text:span text:style-name="T9">38.717,07D</text:span></text:p>
          <text:p text:style-name="P68"><text:span text:style-name="T9">5.252,05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5" draw:style-name="gr114" draw:text-style-name="P61" draw:layer="layout" svg:width="7.492cm" svg:height="1.129cm" svg:x="6.437cm" svg:y="24.485cm">
          <text:p text:style-name="P59"><text:span text:style-name="T10">SUPERÁVIT OU DÉFICIT ACUMULADO</text:span></text:p>
          <text:p text:style-name="P60"><text:span text:style-name="T9">RESULTADO ANTERIORES ACUMULADOS SUPERAVIT/DEFICIT</text:span></text:p>
          <text:p text:style-name="P67"><text:span text:style-name="T9">AJUSTE DE EXERCICIOS ANTERIORES ACUMULAD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6" draw:style-name="gr115" draw:text-style-name="P61" draw:layer="layout" svg:width="2.945cm" svg:height="1.129cm" svg:x="1.05cm" svg:y="25.941cm">
          <text:p text:style-name="P59"><text:span text:style-name="T10">461</text:span><text:span text:style-name="T12"> </text:span><text:span text:style-name="T10">2.03.04.02</text:span></text:p>
          <text:p text:style-name="P57"><text:span text:style-name="T9">462</text:span><text:span text:style-name="T13"> </text:span><text:span text:style-name="T9">2.03.04.02.00001</text:span></text:p>
          <text:p text:style-name="P62"><text:span text:style-name="T9">463</text:span><text:span text:style-name="T13"> </text:span><text:span text:style-name="T9">2.03.04.02.0000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7" draw:style-name="gr116" draw:text-style-name="P61" draw:layer="layout" svg:width="5.307cm" svg:height="1.129cm" svg:x="6.437cm" svg:y="25.941cm">
          <text:p text:style-name="P59"><text:span text:style-name="T10">SUPERÁVIT OU DÉFICIT DO EXERCÍCIO</text:span></text:p>
          <text:p text:style-name="P60"><text:span text:style-name="T9">SUPERÁVIT DO EXERCÍCIO</text:span></text:p>
          <text:p text:style-name="P67"><text:span text:style-name="T9">DÉFICIT DO EXERCÍC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8" draw:style-name="gr117" draw:text-style-name="P61" draw:layer="layout" svg:width="1.679cm" svg:height="1.129cm" svg:x="15.325cm" svg:y="25.941cm">
          <text:p text:style-name="P59"><text:span text:style-name="T10">3.070,54C</text:span></text:p>
          <text:p text:style-name="P80"><text:span text:style-name="T9">3.070,54C</text:span></text:p>
          <text:p text:style-name="P83"><text:span text:style-name="T9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9" draw:style-name="gr118" draw:text-style-name="P61" draw:layer="layout" svg:width="1.858cm" svg:height="1.129cm" svg:x="17.945cm" svg:y="25.941cm">
          <text:p text:style-name="P59"><text:span text:style-name="T10">64.496,46D</text:span></text:p>
          <text:p text:style-name="P84"><text:span text:style-name="T9">0,00</text:span></text:p>
          <text:p text:style-name="P64"><text:span text:style-name="T9">64.496,46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0" draw:style-name="gr119" draw:text-style-name="P61" draw:layer="layout" svg:width="2.945cm" svg:height="2.222cm" svg:x="1.05cm" svg:y="27.397cm">
          <text:p text:style-name="P59"><text:span text:style-name="T10">593</text:span><text:span text:style-name="T12"> </text:span><text:span text:style-name="T10">2.09</text:span></text:p>
          <text:p text:style-name="P46"><text:span text:style-name="T10">464</text:span><text:span text:style-name="T12"> </text:span><text:span text:style-name="T10">2.09.01</text:span></text:p>
          <text:p text:style-name="P47"><text:span text:style-name="T10">465</text:span><text:span text:style-name="T12"> </text:span><text:span text:style-name="T10">2.09.01.01</text:span></text:p>
          <text:p text:style-name="P62"><text:span text:style-name="T9">467</text:span><text:span text:style-name="T13"> </text:span><text:span text:style-name="T9">2.09.01.01.00002</text:span></text:p>
          <text:p text:style-name="P57"><text:span text:style-name="T9">468</text:span><text:span text:style-name="T13"> </text:span><text:span text:style-name="T9">2.09.01.01.00003</text:span></text:p>
          <text:p text:style-name="P62"><text:span text:style-name="T9">601</text:span><text:span text:style-name="T13"> </text:span><text:span text:style-name="T9">2.09.01.01.0000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1" draw:style-name="gr120" draw:text-style-name="P61" draw:layer="layout" svg:width="4.919cm" svg:height="0.765cm" svg:x="5.935cm" svg:y="27.397cm">
          <text:p text:style-name="P59"><text:span text:style-name="T10">CONTROLE DE BENS</text:span></text:p>
          <text:p text:style-name="P65"><text:span text:style-name="T10">CONTROLE DE BENS DE TERCEI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2" draw:style-name="gr121" draw:text-style-name="P61" draw:layer="layout" svg:width="1.992cm" svg:height="2.222cm" svg:x="15.011cm" svg:y="27.397cm">
          <text:p text:style-name="P59"><text:span text:style-name="T10">211.764,34C</text:span></text:p>
          <text:p text:style-name="P46"><text:span text:style-name="T10">211.764,34C</text:span></text:p>
          <text:p text:style-name="P47"><text:span text:style-name="T10">211.764,34C</text:span></text:p>
          <text:p text:style-name="P85"><text:span text:style-name="T9">20.637,86C</text:span></text:p>
          <text:p text:style-name="P68"><text:span text:style-name="T9">27.152,75C</text:span></text:p>
          <text:p text:style-name="P85"><text:span text:style-name="T9">44.782,10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3" draw:style-name="gr122" draw:text-style-name="P61" draw:layer="layout" svg:width="1.992cm" svg:height="2.222cm" svg:x="17.812cm" svg:y="27.397cm">
          <text:p text:style-name="P59"><text:span text:style-name="T10">177.931,34C</text:span></text:p>
          <text:p text:style-name="P46"><text:span text:style-name="T10">177.931,34C</text:span></text:p>
          <text:p text:style-name="P47"><text:span text:style-name="T10">177.931,34C</text:span></text:p>
          <text:p text:style-name="P85"><text:span text:style-name="T9">20.637,86C</text:span></text:p>
          <text:p text:style-name="P68"><text:span text:style-name="T9">27.152,75C</text:span></text:p>
          <text:p text:style-name="P85"><text:span text:style-name="T9">35.852,15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4" draw:style-name="gr123" draw:text-style-name="P61" draw:layer="layout" svg:width="7.749cm" svg:height="1.493cm" svg:x="6.437cm" svg:y="28.125cm">
          <text:p text:style-name="P59"><text:span text:style-name="T10">CONTROLE DE BENS SECREATRIA DE EDUCAÇÃO</text:span></text:p>
          <text:p text:style-name="P60"><text:span text:style-name="T9">CONTROLE DE MÁQUINAS E EQUIPAMENTOS TERMO 4524/2017</text:span></text:p>
          <text:p text:style-name="P67"><text:span text:style-name="T9">CONTROLE MOBILIÁRIOS TERMO 4524/2017</text:span></text:p>
          <text:p text:style-name="P67"><text:span text:style-name="T9">CONTROLE DE MAQUINAS E EQUIPAMENTOS TERMO 5724/20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24" draw:layer="layout" svg:width="18.624cm" svg:height="10.476cm" svg:x="1.482cm" svg:y="2.123cm" draw:page-number="1" presentation:class="page"/>
          <draw:frame presentation:style-name="pr1" draw:text-style-name="P8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2" draw:style-name="gr125" draw:text-style-name="P4" draw:layer="layout" svg:width="9.754cm" svg:height="1.172cm" svg:x="0cm" svg:y="-0.018cm">
          <text:p text:style-name="P1"><text:span text:style-name="T1">Empresa:</text:span><text:span text:style-name="T2"> </text:span><text:span text:style-name="T1">ABIS - ALIANCA BRASILEIRA PELA INCLUSAO SOCIAL</text:span></text:p>
          <text:p text:style-name="P2"><text:span text:style-name="T3">C.N.P.J.:</text:span><text:span text:style-name="T4"> </text:span><text:span text:style-name="T3">07.082.943/0001-50</text:span></text:p>
          <text:p text:style-name="P3"><text:span text:style-name="T3">Balanço encerrado em:</text:span><text:span text:style-name="T5"> </text:span><text:span text:style-name="T3">31/12/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26" draw:text-style-name="P87" draw:layer="layout" svg:width="0.731cm" svg:height="0.734cm" svg:x="12.603cm" svg:y="4.657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127" draw:text-style-name="P88" draw:layer="layout" svg:width="0.754cm" svg:height="0.757cm" svg:x="2.674cm" svg:y="4.564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128" draw:text-style-name="P89" draw:layer="layout" svg:width="19.407cm" svg:height="0.034cm" svg:x="0cm" svg:y="2.215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129" draw:text-style-name="P90" draw:layer="layout" svg:width="19.407cm" svg:height="0.034cm" svg:x="0cm" svg:y="1.771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130" draw:text-style-name="P4" draw:layer="layout" svg:width="1.524cm" svg:height="1.172cm" svg:x="16.292cm" svg:y="-0.018cm">
          <text:p text:style-name="P1"><text:span text:style-name="T3">Folha:</text:span></text:p>
          <text:p text:style-name="P2"><text:span text:style-name="T3">Emissão:</text:span></text:p>
          <text:p text:style-name="P3"><text:span text:style-name="T3">Hor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131" draw:text-style-name="P41" draw:layer="layout" svg:width="1.856cm" svg:height="1.172cm" svg:x="17.899cm" svg:y="-0.018cm">
          <text:p text:style-name="P39"><text:span text:style-name="T3">0002</text:span></text:p>
          <text:p text:style-name="P2"><text:span text:style-name="T3">14/05/2024</text:span></text:p>
          <text:p text:style-name="P40"><text:span text:style-name="T3">12:30:3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132" draw:text-style-name="P4" draw:layer="layout" svg:width="3.909cm" svg:height="0.442cm" svg:x="7.946cm" svg:y="1.077cm">
          <text:p text:style-name="P1"><text:span text:style-name="T1">BALANÇO PATRIMONI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133" draw:text-style-name="P43" draw:layer="layout" svg:width="3.669cm" svg:height="0.444cm" svg:x="0.447cm" svg:y="1.835cm">
          <text:p text:style-name="P42"><text:span text:style-name="T7">Código</text:span><text:span text:style-name="T8"> </text:span><text:span text:style-name="T7">Classific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134" draw:text-style-name="P43" draw:layer="layout" svg:width="6.419cm" svg:height="1.207cm" svg:x="5.683cm" svg:y="1.835cm">
          <text:p text:style-name="P42"><text:span text:style-name="T7">Descrição</text:span></text:p>
          <text:p text:style-name="P91"><text:span text:style-name="T9">CONTROLE MOBILIARIOS</text:span><text:span text:style-name="T14"> </text:span><text:span text:style-name="T9">TERMO 5724/20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135" draw:text-style-name="P43" draw:layer="layout" svg:width="1.218cm" svg:height="0.444cm" svg:x="15.784cm" svg:y="1.835cm">
          <text:p text:style-name="P42"><text:span text:style-name="T7">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136" draw:text-style-name="P43" draw:layer="layout" svg:width="1.218cm" svg:height="0.444cm" svg:x="18.584cm" svg:y="1.835cm">
          <text:p text:style-name="P42"><text:span text:style-name="T7">20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137" draw:text-style-name="P93" draw:layer="layout" svg:width="1.791cm" svg:height="0.75cm" svg:x="15.217cm" svg:y="2.292cm">
          <text:p text:style-name="P92"><text:span text:style-name="T9">31/12/2023</text:span></text:p>
          <text:p text:style-name="P45"><text:span text:style-name="T9">119.191,63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138" draw:text-style-name="P61" draw:layer="layout" svg:width="1.682cm" svg:height="0.712cm" svg:x="18.127cm" svg:y="2.33cm">
          <text:p text:style-name="P59"><text:span text:style-name="T9">31/12/2022</text:span></text:p>
          <text:p text:style-name="P94"><text:span text:style-name="T9">94.288,58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139" draw:text-style-name="P61" draw:layer="layout" svg:width="2.875cm" svg:height="0.401cm" svg:x="1.12cm" svg:y="2.641cm">
          <text:p text:style-name="P59"><text:span text:style-name="T9">602</text:span><text:span text:style-name="T13"> </text:span><text:span text:style-name="T9">2.09.01.01.0000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140" draw:text-style-name="P4" draw:layer="layout" svg:width="18.762cm" svg:height="1.115cm" svg:x="0.364cm" svg:y="3.335cm">
          <text:p text:style-name="P1"><text:span text:style-name="T3">A ORGANIZAÇÃO, reconhece a exatidão do presente Balanço Patrimonial, ressalvando que a responsabilidade do profissional contabilista fica restrita</text:span></text:p>
          <text:p text:style-name="P95"><text:span text:style-name="T3">apenas ao aspecto técnico desde que reconhecidamente operou com elementos, dados, documentos, comprovantes fornecidos pela Organização e</text:span></text:p>
          <text:p text:style-name="P95"><text:span text:style-name="T3">que nos responsabilizamos pela exatidão, veracidade e idoneidade dos documentos encaminhado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141" draw:text-style-name="P97" draw:layer="layout" svg:width="5.605cm" svg:height="0.359cm" svg:x="0.197cm" svg:y="4.544cm">
          <text:p text:style-name="P96"><text:span text:style-name="T15">ABIS ALIANCA BRASILEIRA PELA</text:span><text:span text:style-name="T16"> </text:span><text:span text:style-name="T17">Assinado de forma digital por AB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142" draw:text-style-name="P100" draw:layer="layout" svg:width="3.46cm" svg:height="0.835cm" svg:x="9.757cm" svg:y="4.631cm">
          <text:p text:style-name="P98"><text:span text:style-name="T18">IRIS DANTAS</text:span></text:p>
          <text:p text:style-name="P99"><text:span text:style-name="T18">SANTANA:1603250883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143" draw:text-style-name="P102" draw:layer="layout" svg:width="6.531cm" svg:height="0.93cm" svg:x="9.768cm" svg:y="4.642cm">
          <text:p text:style-name="P101"><text:span text:style-name="T19">Assinado de forma digital por IRIS</text:span></text:p>
          <text:p text:style-name="P101"><text:span text:style-name="T20">DANTAS</text:span><text:span text:style-name="T19"> SANTANA:16032508838</text:span></text:p>
          <text:p text:style-name="P1"><text:span text:style-name="T3">______________________</text:span><text:span text:style-name="T21">D</text:span><text:span text:style-name="T22">_</text:span><text:span text:style-name="T23">ad</text:span><text:span text:style-name="T24">_</text:span><text:span text:style-name="T25">o</text:span><text:span text:style-name="T26">_</text:span><text:span text:style-name="T27">s:</text:span><text:span text:style-name="T28">_</text:span><text:span text:style-name="T29">2</text:span><text:span text:style-name="T30">_</text:span><text:span text:style-name="T23">02</text:span><text:span text:style-name="T31">_</text:span><text:span text:style-name="T32">4</text:span><text:span text:style-name="T33">_</text:span><text:span text:style-name="T23">.0</text:span><text:span text:style-name="T34">_</text:span><text:span text:style-name="T23">5.</text:span><text:span text:style-name="T35">_</text:span><text:span text:style-name="T23">22</text:span><text:span text:style-name="T36">_</text:span><text:span text:style-name="T37">1</text:span><text:span text:style-name="T38">_</text:span><text:span text:style-name="T23">6:</text:span><text:span text:style-name="T39">_</text:span><text:span text:style-name="T23">48</text:span><text:span text:style-name="T40">_</text:span><text:span text:style-name="T23">:3</text:span><text:span text:style-name="T41">_</text:span><text:span text:style-name="T42">3</text:span><text:span text:style-name="T43">_</text:span><text:span text:style-name="T23">-0</text:span><text:span text:style-name="T44">_</text:span><text:span text:style-name="T45">3</text:span><text:span text:style-name="T46">_</text:span><text:span text:style-name="T23">'00'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" draw:style-name="gr144" draw:text-style-name="P104" draw:layer="layout" svg:width="2.907cm" svg:height="0.295cm" svg:x="3.105cm" svg:y="4.734cm">
          <text:p text:style-name="P103"><text:span text:style-name="T17">ALIANCA BRASILEIRA PELA INCLUSA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" draw:style-name="gr145" draw:text-style-name="P106" draw:layer="layout" svg:width="3.684cm" svg:height="0.775cm" svg:x="0.025cm" svg:y="4.797cm">
          <text:p text:style-name="P105"><text:span text:style-name="T15">INCLUSAO</text:span></text:p>
          <text:p text:style-name="P105"><text:span text:style-name="T15">SOCIAL:07082943000150</text:span></text:p>
          <text:p text:style-name="P1"><text:span text:style-name="T3">_____________________</text:span><text:span text:style-name="T47">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" draw:style-name="gr146" draw:text-style-name="P104" draw:layer="layout" svg:width="2.08cm" svg:height="0.485cm" svg:x="3.105cm" svg:y="4.924cm">
          <text:p text:style-name="P103"><text:span text:style-name="T17">SOCIAL:07082943000150</text:span></text:p>
          <text:p text:style-name="P107"><text:span text:style-name="T48">dos: 2024.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" draw:style-name="gr147" draw:text-style-name="P4" draw:layer="layout" svg:width="0.575cm" svg:height="0.442cm" svg:x="3.227cm" svg:y="5.13cm">
          <text:p text:style-name="P1"><text:span text:style-name="T3">_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" draw:style-name="gr148" draw:text-style-name="P4" draw:layer="layout" svg:width="0.88cm" svg:height="0.442cm" svg:x="3.379cm" svg:y="5.13cm">
          <text:p text:style-name="P1"><text:span text:style-name="T3">___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" draw:style-name="gr149" draw:text-style-name="P4" draw:layer="layout" svg:width="0.575cm" svg:height="0.442cm" svg:x="3.837cm" svg:y="5.13cm">
          <text:p text:style-name="P1"><text:span text:style-name="T3">_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7" draw:style-name="gr150" draw:text-style-name="P4" draw:layer="layout" svg:width="0.575cm" svg:height="0.442cm" svg:x="3.989cm" svg:y="5.13cm">
          <text:p text:style-name="P1"><text:span text:style-name="T3">_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8" draw:style-name="gr151" draw:text-style-name="P4" draw:layer="layout" svg:width="1.204cm" svg:height="0.458cm" svg:x="4.031cm" svg:y="5.114cm">
          <text:p text:style-name="P1"><text:span text:style-name="T49">5.</text:span><text:span text:style-name="T50">_</text:span><text:span text:style-name="T51">22</text:span><text:span text:style-name="T52">_</text:span><text:span text:style-name="T53">16:4</text:span><text:span text:style-name="T33">_</text:span><text:span text:style-name="T47">7: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9" draw:style-name="gr152" draw:text-style-name="P4" draw:layer="layout" svg:width="0.575cm" svg:height="0.442cm" svg:x="4.446cm" svg:y="5.13cm">
          <text:p text:style-name="P1"><text:span text:style-name="T3">_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0" draw:style-name="gr153" draw:text-style-name="P4" draw:layer="layout" svg:width="0.575cm" svg:height="0.442cm" svg:x="4.751cm" svg:y="5.13cm">
          <text:p text:style-name="P1"><text:span text:style-name="T3">_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1" draw:style-name="gr154" draw:text-style-name="P104" draw:layer="layout" svg:width="0.504cm" svg:height="0.295cm" svg:x="4.812cm" svg:y="5.114cm">
          <text:p text:style-name="P103"><text:span text:style-name="T48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2" draw:style-name="gr155" draw:text-style-name="P4" draw:layer="layout" svg:width="1.49cm" svg:height="0.458cm" svg:x="4.904cm" svg:y="5.114cm">
          <text:p text:style-name="P1"><text:span text:style-name="T54">_</text:span><text:span text:style-name="T49">-0</text:span><text:span text:style-name="T35">_</text:span><text:span text:style-name="T47">3'0</text:span><text:span text:style-name="T22">_</text:span><text:span text:style-name="T47">0'</text:span><text:span text:style-name="T3">____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3" draw:style-name="gr156" draw:text-style-name="P4" draw:layer="layout" svg:width="4.409cm" svg:height="1.115cm" svg:x="0.025cm" svg:y="5.467cm">
          <text:p text:style-name="P1"><text:span text:style-name="T3">ANDERSON SANTANA MIRANDA</text:span></text:p>
          <text:p text:style-name="P95"><text:span text:style-name="T3">PRESIDENTE</text:span></text:p>
          <text:p text:style-name="P1"><text:span text:style-name="T3">CPF: 296.072.978-1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4" draw:style-name="gr157" draw:text-style-name="P4" draw:layer="layout" svg:width="5.849cm" svg:height="1.115cm" svg:x="9.768cm" svg:y="5.467cm">
          <text:p text:style-name="P1"><text:span text:style-name="T3">IRIS DANTAS SANTANA</text:span></text:p>
          <text:p text:style-name="P95"><text:span text:style-name="T3">Reg. no CRC - SP sob o No. 1SP246681/O-2</text:span></text:p>
          <text:p text:style-name="P1"><text:span text:style-name="T3">CPF: 160.325.088-3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24" draw:layer="layout" svg:width="18.624cm" svg:height="10.476cm" svg:x="1.482cm" svg:y="2.123cm" draw:page-number="2" presentation:class="page"/>
          <draw:frame presentation:style-name="pr1" draw:text-style-name="P8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name="object 2" draw:style-name="gr158" draw:text-style-name="P109" draw:layer="layout" svg:width="8.474cm" svg:height="0.396cm" svg:x="0cm" svg:y="-0.018cm">
          <text:p text:style-name="P108"><text:span text:style-name="T55">Empresa:</text:span><text:span text:style-name="T56"> </text:span><text:span text:style-name="T55">ABIS</text:span><text:span text:style-name="T57"> -</text:span><text:span text:style-name="T58"> </text:span><text:span text:style-name="T55">ALIANCA</text:span><text:span text:style-name="T57"> </text:span><text:span text:style-name="T55">BRASILEIRA</text:span><text:span text:style-name="T57"> </text:span><text:span text:style-name="T55">PELA</text:span><text:span text:style-name="T57"> </text:span><text:span text:style-name="T55">INCLUSAO</text:span><text:span text:style-name="T57"> </text:span><text:span text:style-name="T55">SOCI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59" draw:text-style-name="P110" draw:layer="layout" svg:width="0.034cm" svg:height="0.034cm" svg:x="0cm" svg:y="29.307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160" draw:text-style-name="P111" draw:layer="layout" svg:width="19.415cm" svg:height="0.365cm" svg:x="0.023cm" svg:y="28.396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161" draw:text-style-name="P112" draw:layer="layout" svg:width="19.415cm" svg:height="0.365cm" svg:x="0.023cm" svg:y="27.713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162" draw:text-style-name="P113" draw:layer="layout" svg:width="19.415cm" svg:height="0.365cm" svg:x="0.023cm" svg:y="27.029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163" draw:text-style-name="P114" draw:layer="layout" svg:width="19.415cm" svg:height="0.365cm" svg:x="0.023cm" svg:y="26.345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164" draw:text-style-name="P115" draw:layer="layout" svg:width="19.415cm" svg:height="0.365cm" svg:x="0.023cm" svg:y="25.662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165" draw:text-style-name="P116" draw:layer="layout" svg:width="19.415cm" svg:height="0.365cm" svg:x="0.023cm" svg:y="24.978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166" draw:text-style-name="P117" draw:layer="layout" svg:width="19.415cm" svg:height="0.365cm" svg:x="0.023cm" svg:y="24.294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167" draw:text-style-name="P118" draw:layer="layout" svg:width="19.415cm" svg:height="0.365cm" svg:x="0.023cm" svg:y="23.611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168" draw:text-style-name="P119" draw:layer="layout" svg:width="19.415cm" svg:height="0.365cm" svg:x="0.023cm" svg:y="22.711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169" draw:text-style-name="P120" draw:layer="layout" svg:width="19.415cm" svg:height="0.365cm" svg:x="0.023cm" svg:y="21.71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170" draw:text-style-name="P121" draw:layer="layout" svg:width="19.415cm" svg:height="0.365cm" svg:x="0.023cm" svg:y="20.81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171" draw:text-style-name="P122" draw:layer="layout" svg:width="19.415cm" svg:height="0.365cm" svg:x="0.023cm" svg:y="20.127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172" draw:text-style-name="P123" draw:layer="layout" svg:width="19.415cm" svg:height="0.365cm" svg:x="0.023cm" svg:y="19.227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173" draw:text-style-name="P124" draw:layer="layout" svg:width="19.415cm" svg:height="0.365cm" svg:x="0.023cm" svg:y="18.543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174" draw:text-style-name="P125" draw:layer="layout" svg:width="19.415cm" svg:height="0.365cm" svg:x="0.023cm" svg:y="17.86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175" draw:text-style-name="P126" draw:layer="layout" svg:width="19.415cm" svg:height="0.365cm" svg:x="0.023cm" svg:y="17.176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176" draw:text-style-name="P127" draw:layer="layout" svg:width="19.415cm" svg:height="0.365cm" svg:x="0.023cm" svg:y="16.492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177" draw:text-style-name="P128" draw:layer="layout" svg:width="19.415cm" svg:height="0.365cm" svg:x="0.023cm" svg:y="15.809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" draw:style-name="gr178" draw:text-style-name="P129" draw:layer="layout" svg:width="19.415cm" svg:height="0.365cm" svg:x="0.023cm" svg:y="15.125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" draw:style-name="gr179" draw:text-style-name="P130" draw:layer="layout" svg:width="19.415cm" svg:height="0.365cm" svg:x="0.023cm" svg:y="14.441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" draw:style-name="gr180" draw:text-style-name="P131" draw:layer="layout" svg:width="19.415cm" svg:height="0.365cm" svg:x="0.023cm" svg:y="13.758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" draw:style-name="gr181" draw:text-style-name="P132" draw:layer="layout" svg:width="19.415cm" svg:height="0.365cm" svg:x="0.023cm" svg:y="13.074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" draw:style-name="gr182" draw:text-style-name="P133" draw:layer="layout" svg:width="19.415cm" svg:height="0.365cm" svg:x="0.023cm" svg:y="12.073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" draw:style-name="gr183" draw:text-style-name="P134" draw:layer="layout" svg:width="19.415cm" svg:height="0.365cm" svg:x="0.023cm" svg:y="11.389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7" draw:style-name="gr184" draw:text-style-name="P135" draw:layer="layout" svg:width="19.415cm" svg:height="0.365cm" svg:x="0.023cm" svg:y="10.705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8" draw:style-name="gr185" draw:text-style-name="P136" draw:layer="layout" svg:width="19.415cm" svg:height="0.365cm" svg:x="0.023cm" svg:y="10.022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9" draw:style-name="gr186" draw:text-style-name="P137" draw:layer="layout" svg:width="19.415cm" svg:height="0.365cm" svg:x="0.023cm" svg:y="9.021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0" draw:style-name="gr187" draw:text-style-name="P138" draw:layer="layout" svg:width="19.415cm" svg:height="0.365cm" svg:x="0.023cm" svg:y="8.019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1" draw:style-name="gr188" draw:text-style-name="P139" draw:layer="layout" svg:width="19.415cm" svg:height="0.365cm" svg:x="0.023cm" svg:y="6.872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2" draw:style-name="gr189" draw:text-style-name="P140" draw:layer="layout" svg:width="19.415cm" svg:height="0.365cm" svg:x="0.023cm" svg:y="5.725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3" draw:style-name="gr190" draw:text-style-name="P141" draw:layer="layout" svg:width="19.415cm" svg:height="0.365cm" svg:x="0.023cm" svg:y="4.578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4" draw:style-name="gr191" draw:text-style-name="P142" draw:layer="layout" svg:width="19.415cm" svg:height="0.365cm" svg:x="0.023cm" svg:y="3.576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5" draw:style-name="gr192" draw:text-style-name="P143" draw:layer="layout" svg:width="19.415cm" svg:height="0.365cm" svg:x="0.023cm" svg:y="2.893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6" draw:style-name="gr193" draw:text-style-name="P144" draw:layer="layout" svg:width="19.436cm" svg:height="0.034cm" svg:x="0cm" svg:y="2.531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7" draw:style-name="gr194" draw:text-style-name="P145" draw:layer="layout" svg:width="19.436cm" svg:height="0.034cm" svg:x="0cm" svg:y="2.148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8" draw:style-name="gr195" draw:text-style-name="P146" draw:layer="layout" svg:width="0.034cm" svg:height="0.034cm" svg:x="0cm" svg:y="0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0" draw:style-name="gr196" draw:text-style-name="P109" draw:layer="layout" svg:width="1.877cm" svg:height="0.714cm" svg:x="16.772cm" svg:y="-0.018cm">
          <text:p text:style-name="P108"><text:span text:style-name="T9">Folha:</text:span></text:p>
          <text:p text:style-name="P147"><text:span text:style-name="T9">Número livr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1" draw:style-name="gr197" draw:text-style-name="P109" draw:layer="layout" svg:width="0.949cm" svg:height="0.714cm" svg:x="18.891cm" svg:y="-0.018cm">
          <text:p text:style-name="P108"><text:span text:style-name="T59">0001</text:span></text:p>
          <text:p text:style-name="P147"><text:span text:style-name="T59">000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2" draw:style-name="gr198" draw:text-style-name="P109" draw:layer="layout" svg:width="1.342cm" svg:height="0.716cm" svg:x="0cm" svg:y="0.3cm">
          <text:p text:style-name="P108"><text:span text:style-name="T9">C.N.P.J.:</text:span></text:p>
          <text:p text:style-name="P148"><text:span text:style-name="T9">Períod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3" draw:style-name="gr199" draw:text-style-name="P109" draw:layer="layout" svg:width="3.135cm" svg:height="0.716cm" svg:x="1.503cm" svg:y="0.3cm">
          <text:p text:style-name="P108"><text:span text:style-name="T9">07.082.943/0001-50</text:span></text:p>
          <text:p text:style-name="P148"><text:span text:style-name="T9">01/01/2023 -</text:span><text:span text:style-name="T59"> </text:span><text:span text:style-name="T9">31/12/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4" draw:style-name="gr200" draw:text-style-name="P109" draw:layer="layout" svg:width="4.109cm" svg:height="0.396cm" svg:x="0cm" svg:y="0.935cm">
          <text:p text:style-name="P108"><text:span text:style-name="T9">CONSOLIDADO (Empresas: 68,69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5" draw:style-name="gr201" draw:text-style-name="P109" draw:layer="layout" svg:width="1.848cm" svg:height="0.396cm" svg:x="8.996cm" svg:y="1.57cm">
          <text:p text:style-name="P108"><text:span text:style-name="T55">BALANCE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6" draw:style-name="gr202" draw:text-style-name="P109" draw:layer="layout" svg:width="2.97cm" svg:height="0.396cm" svg:x="0.032cm" svg:y="2.194cm">
          <text:p text:style-name="P108"><text:span text:style-name="T55">Código</text:span><text:span text:style-name="T60"> </text:span><text:span text:style-name="T57">Classific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7" draw:style-name="gr203" draw:text-style-name="P109" draw:layer="layout" svg:width="2.705cm" svg:height="1.059cm" svg:x="3.691cm" svg:y="2.194cm">
          <text:p text:style-name="P108"><text:span text:style-name="T57">Descrição </text:span><text:span text:style-name="T55">da</text:span><text:span text:style-name="T57"> </text:span><text:span text:style-name="T55">conta</text:span></text:p>
          <text:p text:style-name="P149"><text:span text:style-name="T61">ATIVO</text:span></text:p>
          <text:p text:style-name="P150"><text:span text:style-name="T61">CIRCULA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8" draw:style-name="gr204" draw:text-style-name="P109" draw:layer="layout" svg:width="2.153cm" svg:height="0.396cm" svg:x="10.85cm" svg:y="2.194cm">
          <text:p text:style-name="P108"><text:span text:style-name="T55">Saldo</text:span><text:span text:style-name="T57"> Anteri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9" draw:style-name="gr205" draw:text-style-name="P109" draw:layer="layout" svg:width="1.223cm" svg:height="0.396cm" svg:x="14.131cm" svg:y="2.194cm">
          <text:p text:style-name="P108"><text:span text:style-name="T57">Débi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0" draw:style-name="gr206" draw:text-style-name="P109" draw:layer="layout" svg:width="1.305cm" svg:height="0.396cm" svg:x="16.305cm" svg:y="2.194cm">
          <text:p text:style-name="P108"><text:span text:style-name="T57">Crédi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1" draw:style-name="gr207" draw:text-style-name="P109" draw:layer="layout" svg:width="1.797cm" svg:height="0.396cm" svg:x="18.017cm" svg:y="2.194cm">
          <text:p text:style-name="P108"><text:span text:style-name="T55">Saldo</text:span><text:span text:style-name="T57"> </text:span><text:span text:style-name="T55">Atu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2" draw:style-name="gr208" draw:text-style-name="P152" draw:layer="layout" svg:width="0.557cm" svg:height="0.36cm" svg:x="0.73cm" svg:y="2.594cm">
          <text:p text:style-name="P151"><text:span text:style-name="T61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3" draw:style-name="gr209" draw:text-style-name="P152" draw:layer="layout" svg:width="0.557cm" svg:height="0.36cm" svg:x="1.024cm" svg:y="2.594cm">
          <text:p text:style-name="P151"><text:span text:style-name="T61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4" draw:style-name="gr210" draw:text-style-name="P152" draw:layer="layout" svg:width="1.798cm" svg:height="0.678cm" svg:x="11.204cm" svg:y="2.594cm">
          <text:p text:style-name="P151"><text:span text:style-name="T61">246.970,64D</text:span></text:p>
          <text:p text:style-name="P153"><text:span text:style-name="T61">69.039,30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5" draw:style-name="gr211" draw:text-style-name="P152" draw:layer="layout" svg:width="1.838cm" svg:height="0.678cm" svg:x="13.513cm" svg:y="2.594cm">
          <text:p text:style-name="P151"><text:span text:style-name="T61">7.427.635,72</text:span></text:p>
          <text:p text:style-name="P154"><text:span text:style-name="T61">7.393.802,7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6" draw:style-name="gr212" draw:text-style-name="P152" draw:layer="layout" svg:width="1.838cm" svg:height="0.678cm" svg:x="15.769cm" svg:y="2.594cm">
          <text:p text:style-name="P151"><text:span text:style-name="T61">7.313.962,21</text:span></text:p>
          <text:p text:style-name="P154"><text:span text:style-name="T61">7.313.962,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7" draw:style-name="gr213" draw:text-style-name="P152" draw:layer="layout" svg:width="1.798cm" svg:height="0.678cm" svg:x="18.015cm" svg:y="2.594cm">
          <text:p text:style-name="P151"><text:span text:style-name="T61">360.644,15D</text:span></text:p>
          <text:p text:style-name="P154"><text:span text:style-name="T61">148.879,81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8" draw:style-name="gr214" draw:text-style-name="P100" draw:layer="layout" svg:width="2.232cm" svg:height="0.746cm" svg:x="0.023cm" svg:y="2.893cm">
          <text:p text:style-name="P98"><text:span text:style-name="T62">CIRCU</text:span><text:span text:style-name="T63">2</text:span><text:span text:style-name="T64">L</text:span><text:span text:style-name="T65">1</text:span><text:span text:style-name="T66">A</text:span><text:span text:style-name="T67">.</text:span><text:span text:style-name="T68">N</text:span><text:span text:style-name="T69">01</text:span><text:span text:style-name="T62">TE</text:span></text:p>
          <text:p text:style-name="P155"><text:span text:style-name="T61">1.01.0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9" draw:style-name="gr215" draw:text-style-name="P152" draw:layer="layout" svg:width="0.557cm" svg:height="0.36cm" svg:x="0.73cm" svg:y="3.278cm">
          <text:p text:style-name="P151"><text:span text:style-name="T61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0" draw:style-name="gr216" draw:text-style-name="P152" draw:layer="layout" svg:width="2.52cm" svg:height="0.36cm" svg:x="4.07cm" svg:y="3.259cm">
          <text:p text:style-name="P151"><text:span text:style-name="T61">ATIVO DISPONIV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1" draw:style-name="gr217" draw:text-style-name="P152" draw:layer="layout" svg:width="1.662cm" svg:height="0.678cm" svg:x="11.339cm" svg:y="3.278cm">
          <text:p text:style-name="P151"><text:span text:style-name="T61">43.787,16D</text:span></text:p>
          <text:p text:style-name="P156"><text:span text:style-name="T61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2" draw:style-name="gr218" draw:text-style-name="P152" draw:layer="layout" svg:width="1.838cm" svg:height="0.678cm" svg:x="13.513cm" svg:y="3.278cm">
          <text:p text:style-name="P151"><text:span text:style-name="T61">7.381.875,32</text:span></text:p>
          <text:p text:style-name="P157"><text:span text:style-name="T61">8.395,7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3" draw:style-name="gr219" draw:text-style-name="P152" draw:layer="layout" svg:width="1.838cm" svg:height="0.678cm" svg:x="15.769cm" svg:y="3.278cm">
          <text:p text:style-name="P151"><text:span text:style-name="T61">7.275.552,67</text:span></text:p>
          <text:p text:style-name="P157"><text:span text:style-name="T61">8.395,7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4" draw:style-name="gr220" draw:text-style-name="P152" draw:layer="layout" svg:width="1.798cm" svg:height="0.678cm" svg:x="18.015cm" svg:y="3.278cm">
          <text:p text:style-name="P151"><text:span text:style-name="T61">150.109,81D</text:span></text:p>
          <text:p text:style-name="P158"><text:span text:style-name="T61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5" draw:style-name="gr221" draw:text-style-name="P100" draw:layer="layout" svg:width="8.312cm" svg:height="0.746cm" svg:x="0.023cm" svg:y="3.576cm">
          <text:p text:style-name="P98"><text:span text:style-name="T62">CAIXA</text:span><text:span text:style-name="T70">4</text:span><text:span text:style-name="T71"> </text:span><text:span text:style-name="T72">E</text:span><text:span text:style-name="T73">1.</text:span><text:span text:style-name="T74">E</text:span><text:span text:style-name="T75">01</text:span><text:span text:style-name="T76">Q</text:span><text:span text:style-name="T75">.0</text:span><text:span text:style-name="T77">U</text:span><text:span text:style-name="T78">1</text:span><text:span text:style-name="T79">I</text:span><text:span text:style-name="T75">.0</text:span><text:span text:style-name="T80">V</text:span><text:span text:style-name="T81">1</text:span><text:span text:style-name="T62">ALENTES DE CAI</text:span><text:span text:style-name="T82">C</text:span><text:span text:style-name="T83">X</text:span><text:span text:style-name="T84">A</text:span><text:span text:style-name="T85">A</text:span><text:span text:style-name="T84">IXA E EQUIVALENTES DE CAIXA</text:span></text:p>
          <text:p text:style-name="P159"><text:span text:style-name="T86">1.01.01.01.00001</text:span><text:span text:style-name="T87"> </text:span><text:span text:style-name="T86">CAIXA ADMINISTR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6" draw:style-name="gr222" draw:text-style-name="P152" draw:layer="layout" svg:width="0.538cm" svg:height="0.36cm" svg:x="0.749cm" svg:y="3.962cm">
          <text:p text:style-name="P151"><text:span text:style-name="T86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7" draw:style-name="gr223" draw:text-style-name="P152" draw:layer="layout" svg:width="0.834cm" svg:height="0.36cm" svg:x="12.167cm" svg:y="3.962cm">
          <text:p text:style-name="P151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8" draw:style-name="gr224" draw:text-style-name="P152" draw:layer="layout" svg:width="1.247cm" svg:height="0.36cm" svg:x="14.103cm" svg:y="3.962cm">
          <text:p text:style-name="P151"><text:span text:style-name="T86">8.395,7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9" draw:style-name="gr225" draw:text-style-name="P152" draw:layer="layout" svg:width="1.247cm" svg:height="0.36cm" svg:x="16.36cm" svg:y="3.962cm">
          <text:p text:style-name="P151"><text:span text:style-name="T86">8.395,7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0" draw:style-name="gr226" draw:text-style-name="P152" draw:layer="layout" svg:width="0.834cm" svg:height="0.36cm" svg:x="18.978cm" svg:y="3.962cm">
          <text:p text:style-name="P151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1" draw:style-name="gr227" draw:text-style-name="P100" draw:layer="layout" svg:width="9.925cm" svg:height="0.616cm" svg:x="0.023cm" svg:y="4.577cm">
          <text:p text:style-name="P98"><text:span text:style-name="T62">BAN</text:span><text:span text:style-name="T88">1</text:span><text:span text:style-name="T89">C</text:span><text:span text:style-name="T90">00</text:span><text:span text:style-name="T62">OS</text:span><text:span text:style-name="T75">1.0</text:span><text:span text:style-name="T91">C</text:span><text:span text:style-name="T92">1</text:span><text:span text:style-name="T93">O</text:span><text:span text:style-name="T75">.0</text:span><text:span text:style-name="T94">N</text:span><text:span text:style-name="T75">1.</text:span><text:span text:style-name="T95">T</text:span><text:span text:style-name="T96">0</text:span><text:span text:style-name="T97">A</text:span><text:span text:style-name="T98">8</text:span><text:span text:style-name="T62">S </text:span><text:span text:style-name="T99">MOVIMENTO</text:span><text:span text:style-name="T100">B</text:span><text:span text:style-name="T101">C</text:span><text:span text:style-name="T102">A</text:span><text:span text:style-name="T103">O</text:span><text:span text:style-name="T104">N</text:span><text:span text:style-name="T105">M</text:span><text:span text:style-name="T106">COS</text:span><text:span text:style-name="T107">R</text:span><text:span text:style-name="T108">C</text:span><text:span text:style-name="T109">E</text:span><text:span text:style-name="T110">O</text:span><text:span text:style-name="T111">S</text:span><text:span text:style-name="T112">N</text:span><text:span text:style-name="T113">T</text:span><text:span text:style-name="T114">T</text:span><text:span text:style-name="T115">R</text:span><text:span text:style-name="T116">A</text:span><text:span text:style-name="T101">I</text:span><text:span text:style-name="T117">S</text:span><text:span text:style-name="T118">Ç</text:span><text:span text:style-name="T119">M</text:span><text:span text:style-name="T120">Ã</text:span><text:span text:style-name="T121">O</text:span><text:span text:style-name="T122">O</text:span><text:span text:style-name="T123">VI</text:span><text:span text:style-name="T79">-</text:span><text:span text:style-name="T123">M</text:span><text:span text:style-name="T124">E</text:span><text:span text:style-name="T106">EN</text:span><text:span text:style-name="T120">D</text:span><text:span text:style-name="T125">T</text:span><text:span text:style-name="T126">U</text:span><text:span text:style-name="T127">O</text:span><text:span text:style-name="T128">C</text:span><text:span text:style-name="T129">C</text:span><text:span text:style-name="T130">A</text:span><text:span text:style-name="T131">O</text:span><text:span text:style-name="T132">Ç</text:span><text:span text:style-name="T133">M</text:span><text:span text:style-name="T134">Ã</text:span><text:span text:style-name="T135">R</text:span><text:span text:style-name="T93">O</text:span><text:span text:style-name="T106">ESTRIÇÃO -</text:span></text:p>
          <text:p text:style-name="P160"><text:span text:style-name="T61">EDUC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2" draw:style-name="gr228" draw:text-style-name="P152" draw:layer="layout" svg:width="0.894cm" svg:height="0.36cm" svg:x="12.107cm" svg:y="4.597cm">
          <text:p text:style-name="P151"><text:span text:style-name="T61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3" draw:style-name="gr229" draw:text-style-name="P152" draw:layer="layout" svg:width="1.838cm" svg:height="0.36cm" svg:x="13.513cm" svg:y="4.597cm">
          <text:p text:style-name="P151"><text:span text:style-name="T61">4.798.239,3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4" draw:style-name="gr230" draw:text-style-name="P152" draw:layer="layout" svg:width="1.838cm" svg:height="0.36cm" svg:x="15.769cm" svg:y="4.597cm">
          <text:p text:style-name="P151"><text:span text:style-name="T61">4.798.239,3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5" draw:style-name="gr231" draw:text-style-name="P152" draw:layer="layout" svg:width="0.894cm" svg:height="0.36cm" svg:x="18.919cm" svg:y="4.597cm">
          <text:p text:style-name="P151"><text:span text:style-name="T61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6" draw:style-name="gr232" draw:text-style-name="P152" draw:layer="layout" svg:width="2.581cm" svg:height="0.36cm" svg:x="0.516cm" svg:y="5.109cm">
          <text:p text:style-name="P151"><text:span text:style-name="T86">102</text:span><text:span text:style-name="T136"> </text:span><text:span text:style-name="T86">1.01.01.08.0000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7" draw:style-name="gr233" draw:text-style-name="P152" draw:layer="layout" svg:width="4.319cm" svg:height="0.36cm" svg:x="4.42cm" svg:y="5.09cm">
          <text:p text:style-name="P151"><text:span text:style-name="T86">CORRENTE BB 30955/TERMO EDUC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8" draw:style-name="gr234" draw:text-style-name="P152" draw:layer="layout" svg:width="0.834cm" svg:height="0.36cm" svg:x="12.167cm" svg:y="5.109cm">
          <text:p text:style-name="P151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9" draw:style-name="gr235" draw:text-style-name="P152" draw:layer="layout" svg:width="1.66cm" svg:height="0.36cm" svg:x="13.691cm" svg:y="5.109cm">
          <text:p text:style-name="P151"><text:span text:style-name="T86">4.798.239,3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0" draw:style-name="gr236" draw:text-style-name="P152" draw:layer="layout" svg:width="1.66cm" svg:height="0.36cm" svg:x="15.947cm" svg:y="5.109cm">
          <text:p text:style-name="P151"><text:span text:style-name="T86">4.798.239,3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1" draw:style-name="gr237" draw:text-style-name="P152" draw:layer="layout" svg:width="0.834cm" svg:height="0.36cm" svg:x="18.978cm" svg:y="5.109cm">
          <text:p text:style-name="P151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2" draw:style-name="gr238" draw:text-style-name="P100" draw:layer="layout" svg:width="9.746cm" svg:height="0.616cm" svg:x="0.023cm" svg:y="5.725cm">
          <text:p text:style-name="P98"><text:span text:style-name="T62">BAN</text:span><text:span text:style-name="T137">1</text:span><text:span text:style-name="T138">C</text:span><text:span text:style-name="T139">16</text:span><text:span text:style-name="T62">OS</text:span><text:span text:style-name="T140">1.0</text:span><text:span text:style-name="T120">C</text:span><text:span text:style-name="T141">1</text:span><text:span text:style-name="T94">O</text:span><text:span text:style-name="T140">.0</text:span><text:span text:style-name="T142">N</text:span><text:span text:style-name="T140">1.</text:span><text:span text:style-name="T143">T</text:span><text:span text:style-name="T144">0</text:span><text:span text:style-name="T145">A</text:span><text:span text:style-name="T146">9</text:span><text:span text:style-name="T62">S POUPANÇA CO</text:span><text:span text:style-name="T106">BA</text:span><text:span text:style-name="T147">M</text:span><text:span text:style-name="T106">NC</text:span><text:span text:style-name="T148">R</text:span><text:span text:style-name="T149">O</text:span><text:span text:style-name="T150">E</text:span><text:span text:style-name="T106">S</text:span><text:span text:style-name="T151">S</text:span><text:span text:style-name="T152">C</text:span><text:span text:style-name="T94">T</text:span><text:span text:style-name="T153">O</text:span><text:span text:style-name="T154">R</text:span><text:span text:style-name="T106">NT</text:span><text:span text:style-name="T62">IÇ</text:span><text:span text:style-name="T106">AS</text:span><text:span text:style-name="T155">Ã</text:span><text:span text:style-name="T156">P</text:span><text:span text:style-name="T157">O</text:span><text:span text:style-name="T106">OU</text:span><text:span text:style-name="T158">-</text:span><text:span text:style-name="T114">P</text:span><text:span text:style-name="T159">E</text:span><text:span text:style-name="T160">A</text:span><text:span text:style-name="T161">D</text:span><text:span text:style-name="T106">N</text:span><text:span text:style-name="T162">U</text:span><text:span text:style-name="T106">ÇA</text:span><text:span text:style-name="T163">C</text:span><text:span text:style-name="T164">C</text:span><text:span text:style-name="T118">A</text:span><text:span text:style-name="T165">O</text:span><text:span text:style-name="T128">Ç</text:span><text:span text:style-name="T121">M</text:span><text:span text:style-name="T166">Ã</text:span><text:span text:style-name="T108">R</text:span><text:span text:style-name="T134">O</text:span><text:span text:style-name="T106">ESTRIÇÃO -</text:span></text:p>
          <text:p text:style-name="P160"><text:span text:style-name="T61">EDUC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3" draw:style-name="gr239" draw:text-style-name="P152" draw:layer="layout" svg:width="0.894cm" svg:height="0.36cm" svg:x="12.107cm" svg:y="5.744cm">
          <text:p text:style-name="P151"><text:span text:style-name="T61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4" draw:style-name="gr240" draw:text-style-name="P152" draw:layer="layout" svg:width="1.637cm" svg:height="0.36cm" svg:x="13.714cm" svg:y="5.744cm">
          <text:p text:style-name="P151"><text:span text:style-name="T61">552.278,6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5" draw:style-name="gr241" draw:text-style-name="P152" draw:layer="layout" svg:width="1.637cm" svg:height="0.36cm" svg:x="15.97cm" svg:y="5.744cm">
          <text:p text:style-name="P151"><text:span text:style-name="T61">497.305,5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6" draw:style-name="gr242" draw:text-style-name="P152" draw:layer="layout" svg:width="1.662cm" svg:height="0.36cm" svg:x="18.15cm" svg:y="5.744cm">
          <text:p text:style-name="P151"><text:span text:style-name="T61">54.973,09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7" draw:style-name="gr243" draw:text-style-name="P152" draw:layer="layout" svg:width="2.581cm" svg:height="0.36cm" svg:x="0.516cm" svg:y="6.256cm">
          <text:p text:style-name="P151"><text:span text:style-name="T86">117</text:span><text:span text:style-name="T136"> </text:span><text:span text:style-name="T86">1.01.01.09.0000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8" draw:style-name="gr244" draw:text-style-name="P152" draw:layer="layout" svg:width="4.323cm" svg:height="0.36cm" svg:x="4.42cm" svg:y="6.237cm">
          <text:p text:style-name="P151"><text:span text:style-name="T86">POUPANÇA BB 30955/TERMO EDUC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9" draw:style-name="gr245" draw:text-style-name="P152" draw:layer="layout" svg:width="0.834cm" svg:height="0.36cm" svg:x="12.167cm" svg:y="6.256cm">
          <text:p text:style-name="P151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0" draw:style-name="gr246" draw:text-style-name="P152" draw:layer="layout" svg:width="1.48cm" svg:height="0.36cm" svg:x="13.871cm" svg:y="6.256cm">
          <text:p text:style-name="P151"><text:span text:style-name="T86">552.278,6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1" draw:style-name="gr247" draw:text-style-name="P152" draw:layer="layout" svg:width="1.48cm" svg:height="0.36cm" svg:x="16.127cm" svg:y="6.256cm">
          <text:p text:style-name="P151"><text:span text:style-name="T86">497.305,5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2" draw:style-name="gr248" draw:text-style-name="P152" draw:layer="layout" svg:width="1.508cm" svg:height="0.36cm" svg:x="18.305cm" svg:y="6.256cm">
          <text:p text:style-name="P151"><text:span text:style-name="T86">54.973,09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3" draw:style-name="gr249" draw:text-style-name="P100" draw:layer="layout" svg:width="9.662cm" svg:height="0.616cm" svg:x="0.023cm" svg:y="6.872cm">
          <text:p text:style-name="P98"><text:span text:style-name="T62">BAN</text:span><text:span text:style-name="T137">1</text:span><text:span text:style-name="T138">C</text:span><text:span text:style-name="T139">32</text:span><text:span text:style-name="T62">OS</text:span><text:span text:style-name="T140">1.0</text:span><text:span text:style-name="T120">C</text:span><text:span text:style-name="T141">1</text:span><text:span text:style-name="T94">O</text:span><text:span text:style-name="T140">.0</text:span><text:span text:style-name="T142">N</text:span><text:span text:style-name="T140">1.</text:span><text:span text:style-name="T143">T</text:span><text:span text:style-name="T144">1</text:span><text:span text:style-name="T145">A</text:span><text:span text:style-name="T140">0</text:span><text:span text:style-name="T167"> </text:span><text:span text:style-name="T62">APLICAÇÃO CO</text:span><text:span text:style-name="T168">B</text:span><text:span text:style-name="T169">M</text:span><text:span text:style-name="T170">AN</text:span><text:span text:style-name="T171">R</text:span><text:span text:style-name="T106">CO</text:span><text:span text:style-name="T172">E</text:span><text:span text:style-name="T173">S</text:span><text:span text:style-name="T62">S</text:span><text:span text:style-name="T174">C</text:span><text:span text:style-name="T175">T</text:span><text:span text:style-name="T176">O</text:span><text:span text:style-name="T177">R</text:span><text:span text:style-name="T178">N</text:span><text:span text:style-name="T64">I</text:span><text:span text:style-name="T179">T</text:span><text:span text:style-name="T91">Ç</text:span><text:span text:style-name="T180">A</text:span><text:span text:style-name="T181">Ã</text:span><text:span text:style-name="T182">A</text:span><text:span text:style-name="T151">O</text:span><text:span text:style-name="T106">PL</text:span><text:span text:style-name="T183">-</text:span><text:span text:style-name="T106">IC</text:span><text:span text:style-name="T184">E</text:span><text:span text:style-name="T185">A</text:span><text:span text:style-name="T186">D</text:span><text:span text:style-name="T106">Ç</text:span><text:span text:style-name="T68">U</text:span><text:span text:style-name="T106">ÃO</text:span><text:span text:style-name="T187">C</text:span><text:span text:style-name="T188">C</text:span><text:span text:style-name="T189">A</text:span><text:span text:style-name="T190">O</text:span><text:span text:style-name="T191">Ç</text:span><text:span text:style-name="T192">M</text:span><text:span text:style-name="T62">ÃO</text:span><text:span text:style-name="T106">RESTRIÇÃO -</text:span></text:p>
          <text:p text:style-name="P160"><text:span text:style-name="T61">EDUC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4" draw:style-name="gr250" draw:text-style-name="P152" draw:layer="layout" svg:width="1.662cm" svg:height="0.36cm" svg:x="11.339cm" svg:y="6.891cm">
          <text:p text:style-name="P151"><text:span text:style-name="T61">43.787,16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5" draw:style-name="gr251" draw:text-style-name="P152" draw:layer="layout" svg:width="1.838cm" svg:height="0.36cm" svg:x="13.513cm" svg:y="6.891cm">
          <text:p text:style-name="P151"><text:span text:style-name="T61">2.022.961,5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6" draw:style-name="gr252" draw:text-style-name="P152" draw:layer="layout" svg:width="1.838cm" svg:height="0.36cm" svg:x="15.769cm" svg:y="6.891cm">
          <text:p text:style-name="P151"><text:span text:style-name="T61">1.971.611,9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7" draw:style-name="gr253" draw:text-style-name="P152" draw:layer="layout" svg:width="1.662cm" svg:height="0.36cm" svg:x="18.15cm" svg:y="6.891cm">
          <text:p text:style-name="P151"><text:span text:style-name="T61">95.136,72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8" draw:style-name="gr254" draw:text-style-name="P152" draw:layer="layout" svg:width="2.581cm" svg:height="0.36cm" svg:x="0.516cm" svg:y="7.403cm">
          <text:p text:style-name="P151"><text:span text:style-name="T86">135</text:span><text:span text:style-name="T136"> </text:span><text:span text:style-name="T86">1.01.01.10.0000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9" draw:style-name="gr255" draw:text-style-name="P152" draw:layer="layout" svg:width="5.579cm" svg:height="0.36cm" svg:x="4.42cm" svg:y="7.384cm">
          <text:p text:style-name="P151"><text:span text:style-name="T86">APLICAÇÃO BB REND FACIL 30955/TERMO EDUC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0" draw:style-name="gr256" draw:text-style-name="P152" draw:layer="layout" svg:width="1.508cm" svg:height="0.36cm" svg:x="11.493cm" svg:y="7.403cm">
          <text:p text:style-name="P151"><text:span text:style-name="T86">43.787,16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1" draw:style-name="gr257" draw:text-style-name="P152" draw:layer="layout" svg:width="1.66cm" svg:height="0.36cm" svg:x="13.691cm" svg:y="7.403cm">
          <text:p text:style-name="P151"><text:span text:style-name="T86">2.022.961,5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2" draw:style-name="gr258" draw:text-style-name="P152" draw:layer="layout" svg:width="1.66cm" svg:height="0.36cm" svg:x="15.947cm" svg:y="7.403cm">
          <text:p text:style-name="P151"><text:span text:style-name="T86">1.971.611,9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3" draw:style-name="gr259" draw:text-style-name="P152" draw:layer="layout" svg:width="1.508cm" svg:height="0.36cm" svg:x="18.305cm" svg:y="7.403cm">
          <text:p text:style-name="P151"><text:span text:style-name="T86">95.136,72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4" draw:style-name="gr260" draw:text-style-name="P100" draw:layer="layout" svg:width="7.52cm" svg:height="0.47cm" svg:x="0.023cm" svg:y="8.019cm">
          <text:p text:style-name="P98"><text:span text:style-name="T62">CON</text:span><text:span text:style-name="T90">18</text:span><text:span text:style-name="T191">T</text:span><text:span text:style-name="T193">7</text:span><text:span text:style-name="T62">AS</text:span><text:span text:style-name="T69">1.0</text:span><text:span text:style-name="T194">D</text:span><text:span text:style-name="T195">1</text:span><text:span text:style-name="T196">E</text:span><text:span text:style-name="T69">.02</text:span><text:span text:style-name="T62">ADIANTAMENTO</text:span><text:span text:style-name="T197"> </text:span><text:span text:style-name="T198">CONTAS DE ADIANTAM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5" draw:style-name="gr261" draw:text-style-name="P152" draw:layer="layout" svg:width="1.662cm" svg:height="0.36cm" svg:x="11.339cm" svg:y="8.038cm">
          <text:p text:style-name="P151"><text:span text:style-name="T61">25.252,14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6" draw:style-name="gr262" draw:text-style-name="P152" draw:layer="layout" svg:width="1.502cm" svg:height="0.36cm" svg:x="13.849cm" svg:y="8.038cm">
          <text:p text:style-name="P151"><text:span text:style-name="T61">11.927,4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7" draw:style-name="gr263" draw:text-style-name="P152" draw:layer="layout" svg:width="1.502cm" svg:height="0.36cm" svg:x="16.106cm" svg:y="8.038cm">
          <text:p text:style-name="P151"><text:span text:style-name="T61">38.409,5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8" draw:style-name="gr264" draw:text-style-name="P152" draw:layer="layout" svg:width="1.508cm" svg:height="0.36cm" svg:x="18.305cm" svg:y="8.038cm">
          <text:p text:style-name="P151"><text:span text:style-name="T61">1.230,00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9" draw:style-name="gr265" draw:text-style-name="P152" draw:layer="layout" svg:width="2.581cm" svg:height="0.36cm" svg:x="0.516cm" svg:y="8.404cm">
          <text:p text:style-name="P151"><text:span text:style-name="T86">189</text:span><text:span text:style-name="T136"> </text:span><text:span text:style-name="T86">1.01.02.01.0000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0" draw:style-name="gr266" draw:text-style-name="P152" draw:layer="layout" svg:width="3.505cm" svg:height="0.36cm" svg:x="4.42cm" svg:y="8.385cm">
          <text:p text:style-name="P151"><text:span text:style-name="T86">TRANSFERÊNCIA PARA PESSO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1" draw:style-name="gr267" draw:text-style-name="P152" draw:layer="layout" svg:width="0.834cm" svg:height="0.36cm" svg:x="12.167cm" svg:y="8.404cm">
          <text:p text:style-name="P151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2" draw:style-name="gr268" draw:text-style-name="P152" draw:layer="layout" svg:width="1.247cm" svg:height="0.36cm" svg:x="14.103cm" svg:y="8.404cm">
          <text:p text:style-name="P151"><text:span text:style-name="T86">9.427,4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3" draw:style-name="gr269" draw:text-style-name="P152" draw:layer="layout" svg:width="1.247cm" svg:height="0.36cm" svg:x="16.36cm" svg:y="8.404cm">
          <text:p text:style-name="P151"><text:span text:style-name="T86">9.427,4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4" draw:style-name="gr270" draw:text-style-name="P152" draw:layer="layout" svg:width="0.834cm" svg:height="0.36cm" svg:x="18.978cm" svg:y="8.404cm">
          <text:p text:style-name="P151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5" draw:style-name="gr271" draw:text-style-name="P100" draw:layer="layout" svg:width="3.074cm" svg:height="0.746cm" svg:x="0.023cm" svg:y="9.02cm">
          <text:p text:style-name="P98"><text:span text:style-name="T62">ADI</text:span><text:span text:style-name="T199">1</text:span><text:span text:style-name="T151">A</text:span><text:span text:style-name="T200">9</text:span><text:span text:style-name="T201">N</text:span><text:span text:style-name="T69">3</text:span><text:span text:style-name="T202"> </text:span><text:span text:style-name="T203">T</text:span><text:span text:style-name="T204">1</text:span><text:span text:style-name="T205">A</text:span><text:span text:style-name="T75">.0</text:span><text:span text:style-name="T150">M</text:span><text:span text:style-name="T75">1.</text:span><text:span text:style-name="T206">E</text:span><text:span text:style-name="T207">0</text:span><text:span text:style-name="T89">N</text:span><text:span text:style-name="T96">2.</text:span><text:span text:style-name="T142">T</text:span><text:span text:style-name="T75">07</text:span><text:span text:style-name="T62">OS</text:span></text:p>
          <text:p text:style-name="P161"><text:span text:style-name="T86">194</text:span><text:span text:style-name="T136"> </text:span><text:span text:style-name="T86">1.01.02.07.0000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6" draw:style-name="gr272" draw:text-style-name="P152" draw:layer="layout" svg:width="2.321cm" svg:height="0.36cm" svg:x="4.246cm" svg:y="9.02cm">
          <text:p text:style-name="P151"><text:span text:style-name="T61">ADIANTAME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7" draw:style-name="gr273" draw:text-style-name="P152" draw:layer="layout" svg:width="1.662cm" svg:height="0.36cm" svg:x="11.339cm" svg:y="9.039cm">
          <text:p text:style-name="P151"><text:span text:style-name="T61">25.252,14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8" draw:style-name="gr274" draw:text-style-name="P152" draw:layer="layout" svg:width="1.366cm" svg:height="0.36cm" svg:x="13.985cm" svg:y="9.039cm">
          <text:p text:style-name="P151"><text:span text:style-name="T61">2.50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9" draw:style-name="gr275" draw:text-style-name="P152" draw:layer="layout" svg:width="1.502cm" svg:height="0.36cm" svg:x="16.106cm" svg:y="9.039cm">
          <text:p text:style-name="P151"><text:span text:style-name="T61">28.982,1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0" draw:style-name="gr276" draw:text-style-name="P152" draw:layer="layout" svg:width="1.508cm" svg:height="0.36cm" svg:x="18.305cm" svg:y="9.039cm">
          <text:p text:style-name="P151"><text:span text:style-name="T61">1.230,00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1" draw:style-name="gr277" draw:text-style-name="P152" draw:layer="layout" svg:width="3.857cm" svg:height="0.36cm" svg:x="4.42cm" svg:y="9.387cm">
          <text:p text:style-name="P151"><text:span text:style-name="T86">ADIANTAMENTOS A FUNCIONÁRI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2" draw:style-name="gr278" draw:text-style-name="P152" draw:layer="layout" svg:width="1.508cm" svg:height="0.36cm" svg:x="11.493cm" svg:y="9.406cm">
          <text:p text:style-name="P151"><text:span text:style-name="T86">25.252,14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3" draw:style-name="gr279" draw:text-style-name="P152" draw:layer="layout" svg:width="1.247cm" svg:height="0.36cm" svg:x="14.103cm" svg:y="9.406cm">
          <text:p text:style-name="P151"><text:span text:style-name="T86">2.50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4" draw:style-name="gr280" draw:text-style-name="P152" draw:layer="layout" svg:width="1.364cm" svg:height="0.36cm" svg:x="16.243cm" svg:y="9.406cm">
          <text:p text:style-name="P151"><text:span text:style-name="T86">28.982,1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5" draw:style-name="gr281" draw:text-style-name="P152" draw:layer="layout" svg:width="1.375cm" svg:height="0.36cm" svg:x="18.438cm" svg:y="9.406cm">
          <text:p text:style-name="P151"><text:span text:style-name="T86">1.230,00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6" draw:style-name="gr282" draw:text-style-name="P100" draw:layer="layout" svg:width="3.639cm" svg:height="0.746cm" svg:x="0.023cm" svg:y="10.022cm">
          <text:p text:style-name="P98"><text:span text:style-name="T208">ATI</text:span><text:span text:style-name="T209">2</text:span><text:span text:style-name="T210">V</text:span><text:span text:style-name="T211">2</text:span><text:span text:style-name="T103">O</text:span><text:span text:style-name="T212">7</text:span><text:span text:style-name="T213"> </text:span><text:span text:style-name="T171">N</text:span><text:span text:style-name="T139">1.</text:span><text:span text:style-name="T83">Ã</text:span><text:span text:style-name="T139">02</text:span><text:span text:style-name="T62">O CIRULANTE</text:span></text:p>
          <text:p text:style-name="P162"><text:span text:style-name="T61">257</text:span><text:span text:style-name="T214"> </text:span><text:span text:style-name="T61">1.02.0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7" draw:style-name="gr283" draw:text-style-name="P152" draw:layer="layout" svg:width="2.936cm" svg:height="0.36cm" svg:x="3.897cm" svg:y="10.022cm">
          <text:p text:style-name="P151"><text:span text:style-name="T61">ATIVO NÃO CIRULA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8" draw:style-name="gr284" draw:text-style-name="P152" draw:layer="layout" svg:width="1.798cm" svg:height="0.36cm" svg:x="11.204cm" svg:y="10.041cm">
          <text:p text:style-name="P151"><text:span text:style-name="T61">177.931,34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9" draw:style-name="gr285" draw:text-style-name="P152" draw:layer="layout" svg:width="1.502cm" svg:height="0.36cm" svg:x="13.849cm" svg:y="10.041cm">
          <text:p text:style-name="P151"><text:span text:style-name="T61">33.833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0" draw:style-name="gr286" draw:text-style-name="P152" draw:layer="layout" svg:width="0.894cm" svg:height="0.36cm" svg:x="16.713cm" svg:y="10.041cm">
          <text:p text:style-name="P151"><text:span text:style-name="T61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1" draw:style-name="gr287" draw:text-style-name="P152" draw:layer="layout" svg:width="1.798cm" svg:height="0.36cm" svg:x="18.015cm" svg:y="10.041cm">
          <text:p text:style-name="P151"><text:span text:style-name="T61">211.764,34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2" draw:style-name="gr288" draw:text-style-name="P152" draw:layer="layout" svg:width="3.6cm" svg:height="0.36cm" svg:x="4.07cm" svg:y="10.388cm">
          <text:p text:style-name="P151"><text:span text:style-name="T61">IMOBILIZADO DE TERCEIR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3" draw:style-name="gr289" draw:text-style-name="P152" draw:layer="layout" svg:width="1.798cm" svg:height="0.678cm" svg:x="11.204cm" svg:y="10.407cm">
          <text:p text:style-name="P151"><text:span text:style-name="T61">177.931,34D</text:span></text:p>
          <text:p text:style-name="P154"><text:span text:style-name="T61">177.931,34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4" draw:style-name="gr290" draw:text-style-name="P152" draw:layer="layout" svg:width="1.502cm" svg:height="0.678cm" svg:x="13.849cm" svg:y="10.407cm">
          <text:p text:style-name="P151"><text:span text:style-name="T61">33.833,00</text:span></text:p>
          <text:p text:style-name="P154"><text:span text:style-name="T61">33.833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5" draw:style-name="gr291" draw:text-style-name="P152" draw:layer="layout" svg:width="0.894cm" svg:height="0.678cm" svg:x="16.713cm" svg:y="10.407cm">
          <text:p text:style-name="P151"><text:span text:style-name="T61">0,00</text:span></text:p>
          <text:p text:style-name="P154"><text:span text:style-name="T61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6" draw:style-name="gr292" draw:text-style-name="P152" draw:layer="layout" svg:width="1.798cm" svg:height="0.678cm" svg:x="18.015cm" svg:y="10.407cm">
          <text:p text:style-name="P151"><text:span text:style-name="T61">211.764,34D</text:span></text:p>
          <text:p text:style-name="P154"><text:span text:style-name="T61">211.764,34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7" draw:style-name="gr293" draw:text-style-name="P100" draw:layer="layout" svg:width="9.318cm" svg:height="1.429cm" svg:x="0.023cm" svg:y="10.705cm">
          <text:p text:style-name="P98"><text:span text:style-name="T62">IMO</text:span><text:span text:style-name="T215">2</text:span><text:span text:style-name="T97">B</text:span><text:span text:style-name="T139">58</text:span><text:span text:style-name="T62">IL</text:span><text:span text:style-name="T216">1</text:span><text:span text:style-name="T62">IZ</text:span><text:span text:style-name="T140">.0</text:span><text:span text:style-name="T217">A</text:span><text:span text:style-name="T218">2</text:span><text:span text:style-name="T162">D</text:span><text:span text:style-name="T140">.0</text:span><text:span text:style-name="T219">O</text:span><text:span text:style-name="T220">4.0</text:span><text:span text:style-name="T94">T</text:span><text:span text:style-name="T221">1</text:span><text:span text:style-name="T62">ERMO COL. EDU</text:span><text:span text:style-name="T222">IM</text:span><text:span text:style-name="T163">C</text:span><text:span text:style-name="T223">O</text:span><text:span text:style-name="T224">A</text:span><text:span text:style-name="T225">B</text:span><text:span text:style-name="T194">Ç</text:span><text:span text:style-name="T226">I</text:span><text:span text:style-name="T97">Ã</text:span><text:span text:style-name="T222">LI</text:span><text:span text:style-name="T103">O</text:span><text:span text:style-name="T222">ZADO TERMO COL. EDUCAÇÃO</text:span></text:p>
          <text:p text:style-name="P163"><text:span text:style-name="T86">263</text:span><text:span text:style-name="T136"> </text:span><text:span text:style-name="T86">1.02.04.01.00005</text:span><text:span text:style-name="T87"> </text:span><text:span text:style-name="T86">MÁQUINAS/EQUIPAMENTOS TERMO 4524/2017</text:span></text:p>
          <text:p text:style-name="P164"><text:span text:style-name="T62">MOB</text:span><text:span text:style-name="T227">26</text:span><text:span text:style-name="T64">I</text:span><text:span text:style-name="T228">6</text:span><text:span text:style-name="T62">LI</text:span><text:span text:style-name="T229">1</text:span><text:span text:style-name="T120">A</text:span><text:span text:style-name="T230">.0</text:span><text:span text:style-name="T118">R</text:span><text:span text:style-name="T231">2</text:span><text:span text:style-name="T232">I</text:span><text:span text:style-name="T230">.0</text:span><text:span text:style-name="T205">O</text:span><text:span text:style-name="T233">4</text:span><text:span text:style-name="T234">S</text:span><text:span text:style-name="T233">.0</text:span><text:span text:style-name="T128">/</text:span><text:span text:style-name="T235">1</text:span><text:span text:style-name="T236">U</text:span><text:span text:style-name="T230">.0</text:span><text:span text:style-name="T154">T</text:span><text:span text:style-name="T230">00</text:span><text:span text:style-name="T237">E</text:span><text:span text:style-name="T238">0</text:span><text:span text:style-name="T239">N</text:span><text:span text:style-name="T230">8</text:span><text:span text:style-name="T240"> </text:span><text:span text:style-name="T62">SILIOS TERM</text:span><text:span text:style-name="T241">M</text:span><text:span text:style-name="T201">O</text:span><text:span text:style-name="T242">OB</text:span><text:span text:style-name="T74">4</text:span><text:span text:style-name="T243">IL</text:span><text:span text:style-name="T83">5</text:span><text:span text:style-name="T242">IA</text:span><text:span text:style-name="T77">2</text:span><text:span text:style-name="T244">R</text:span><text:span text:style-name="T245">4</text:span><text:span text:style-name="T242">IO</text:span><text:span text:style-name="T246">/</text:span><text:span text:style-name="T247">S</text:span><text:span text:style-name="T248">2</text:span><text:span text:style-name="T243">/</text:span><text:span text:style-name="T132">0</text:span><text:span text:style-name="T242">UT</text:span><text:span text:style-name="T183">1</text:span><text:span text:style-name="T249">E</text:span><text:span text:style-name="T250">7</text:span><text:span text:style-name="T242">NSILIOS</text:span><text:span text:style-name="T251"> </text:span><text:span text:style-name="T242">TERMO</text:span><text:span text:style-name="T251"> </text:span><text:span text:style-name="T242">4524/2017</text:span></text:p>
          <text:p text:style-name="P165"><text:span text:style-name="T86">599</text:span><text:span text:style-name="T136"> </text:span><text:span text:style-name="T86">1.02.04.01.00009</text:span><text:span text:style-name="T87"> </text:span><text:span text:style-name="T86">MAQUINAS/EQUIPAMENTOS TERMO 5424/20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8" draw:style-name="gr294" draw:text-style-name="P152" draw:layer="layout" svg:width="1.508cm" svg:height="0.678cm" svg:x="11.493cm" svg:y="11.091cm">
          <text:p text:style-name="P151"><text:span text:style-name="T86">20.637,86D</text:span></text:p>
          <text:p text:style-name="P154"><text:span text:style-name="T86">27.152,75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9" draw:style-name="gr295" draw:text-style-name="P152" draw:layer="layout" svg:width="0.834cm" svg:height="0.678cm" svg:x="14.516cm" svg:y="11.091cm">
          <text:p text:style-name="P151"><text:span text:style-name="T86">0,00</text:span></text:p>
          <text:p text:style-name="P154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0" draw:style-name="gr296" draw:text-style-name="P152" draw:layer="layout" svg:width="0.834cm" svg:height="0.678cm" svg:x="16.772cm" svg:y="11.091cm">
          <text:p text:style-name="P151"><text:span text:style-name="T86">0,00</text:span></text:p>
          <text:p text:style-name="P154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1" draw:style-name="gr297" draw:text-style-name="P152" draw:layer="layout" svg:width="1.508cm" svg:height="0.678cm" svg:x="18.305cm" svg:y="11.091cm">
          <text:p text:style-name="P151"><text:span text:style-name="T86">20.637,86D</text:span></text:p>
          <text:p text:style-name="P154"><text:span text:style-name="T86">27.152,75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2" draw:style-name="gr298" draw:text-style-name="P152" draw:layer="layout" svg:width="1.508cm" svg:height="0.678cm" svg:x="11.493cm" svg:y="11.774cm">
          <text:p text:style-name="P151"><text:span text:style-name="T86">35.852,15D</text:span></text:p>
          <text:p text:style-name="P154"><text:span text:style-name="T86">94.288,58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3" draw:style-name="gr299" draw:text-style-name="P167" draw:layer="layout" svg:width="1.364cm" svg:height="0.678cm" svg:x="13.987cm" svg:y="11.774cm">
          <text:p text:style-name="P166"><text:span text:style-name="T86">8.929,95</text:span></text:p>
          <text:p text:style-name="P154"><text:span text:style-name="T86">24.903,0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4" draw:style-name="gr300" draw:text-style-name="P152" draw:layer="layout" svg:width="0.834cm" svg:height="0.678cm" svg:x="16.772cm" svg:y="11.774cm">
          <text:p text:style-name="P151"><text:span text:style-name="T86">0,00</text:span></text:p>
          <text:p text:style-name="P154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5" draw:style-name="gr301" draw:text-style-name="P167" draw:layer="layout" svg:width="1.624cm" svg:height="0.678cm" svg:x="18.189cm" svg:y="11.774cm">
          <text:p text:style-name="P166"><text:span text:style-name="T86">44.782,10D</text:span></text:p>
          <text:p text:style-name="P154"><text:span text:style-name="T86">119.191,63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6" draw:style-name="gr302" draw:text-style-name="P100" draw:layer="layout" svg:width="9.206cm" svg:height="0.47cm" svg:x="0.023cm" svg:y="12.073cm">
          <text:p text:style-name="P98"><text:span text:style-name="T62">MOB</text:span><text:span text:style-name="T252">60</text:span><text:span text:style-name="T64">I</text:span><text:span text:style-name="T253">0</text:span><text:span text:style-name="T62">LI</text:span><text:span text:style-name="T254">1</text:span><text:span text:style-name="T120">A</text:span><text:span text:style-name="T255">.0</text:span><text:span text:style-name="T118">R</text:span><text:span text:style-name="T256">2</text:span><text:span text:style-name="T232">I</text:span><text:span text:style-name="T255">.0</text:span><text:span text:style-name="T205">O</text:span><text:span text:style-name="T257">4</text:span><text:span text:style-name="T234">S</text:span><text:span text:style-name="T257">.0</text:span><text:span text:style-name="T128">/</text:span><text:span text:style-name="T258">1</text:span><text:span text:style-name="T236">U</text:span><text:span text:style-name="T255">.0</text:span><text:span text:style-name="T154">T</text:span><text:span text:style-name="T255">00</text:span><text:span text:style-name="T237">E</text:span><text:span text:style-name="T259">1</text:span><text:span text:style-name="T239">N</text:span><text:span text:style-name="T255">0</text:span><text:span text:style-name="T260"> </text:span><text:span text:style-name="T62">SILIOS TERM</text:span><text:span text:style-name="T241">M</text:span><text:span text:style-name="T201">O</text:span><text:span text:style-name="T242">OB</text:span><text:span text:style-name="T74">5</text:span><text:span text:style-name="T243">IL</text:span><text:span text:style-name="T83">4</text:span><text:span text:style-name="T242">IA</text:span><text:span text:style-name="T77">2</text:span><text:span text:style-name="T244">R</text:span><text:span text:style-name="T245">4</text:span><text:span text:style-name="T242">IO</text:span><text:span text:style-name="T246">/</text:span><text:span text:style-name="T247">S</text:span><text:span text:style-name="T248">2</text:span><text:span text:style-name="T243">/</text:span><text:span text:style-name="T132">0</text:span><text:span text:style-name="T242">UT</text:span><text:span text:style-name="T183">2</text:span><text:span text:style-name="T249">E</text:span><text:span text:style-name="T250">1</text:span><text:span text:style-name="T242">NSILIOS</text:span><text:span text:style-name="T251"> </text:span><text:span text:style-name="T242">TERMO</text:span><text:span text:style-name="T251"> </text:span><text:span text:style-name="T242">5424/20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7" draw:style-name="gr303" draw:text-style-name="P152" draw:layer="layout" svg:width="0.828cm" svg:height="0.36cm" svg:x="0.459cm" svg:y="12.775cm">
          <text:p text:style-name="P151"><text:span text:style-name="T61">28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8" draw:style-name="gr304" draw:text-style-name="P152" draw:layer="layout" svg:width="0.557cm" svg:height="0.36cm" svg:x="1.024cm" svg:y="12.775cm">
          <text:p text:style-name="P151"><text:span text:style-name="T61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9" draw:style-name="gr305" draw:text-style-name="P152" draw:layer="layout" svg:width="1.981cm" svg:height="0.678cm" svg:x="3.721cm" svg:y="12.756cm">
          <text:p text:style-name="P151"><text:span text:style-name="T61">PASSIVO</text:span></text:p>
          <text:p text:style-name="P168"><text:span text:style-name="T61">CIRCULA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0" draw:style-name="gr306" draw:text-style-name="P152" draw:layer="layout" svg:width="1.779cm" svg:height="0.678cm" svg:x="11.223cm" svg:y="12.775cm">
          <text:p text:style-name="P151"><text:span text:style-name="T61">246.970,64C</text:span></text:p>
          <text:p text:style-name="P154"><text:span text:style-name="T61">142.428,72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1" draw:style-name="gr307" draw:text-style-name="P152" draw:layer="layout" svg:width="1.838cm" svg:height="0.678cm" svg:x="13.513cm" svg:y="12.775cm">
          <text:p text:style-name="P151"><text:span text:style-name="T61">6.339.285,56</text:span></text:p>
          <text:p text:style-name="P154"><text:span text:style-name="T61">6.262.351,4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2" draw:style-name="gr308" draw:text-style-name="P152" draw:layer="layout" svg:width="1.838cm" svg:height="0.678cm" svg:x="15.769cm" svg:y="12.775cm">
          <text:p text:style-name="P151"><text:span text:style-name="T61">6.452.959,07</text:span></text:p>
          <text:p text:style-name="P154"><text:span text:style-name="T61">6.346.300,0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3" draw:style-name="gr309" draw:text-style-name="P152" draw:layer="layout" svg:width="1.779cm" svg:height="0.678cm" svg:x="18.034cm" svg:y="12.775cm">
          <text:p text:style-name="P151"><text:span text:style-name="T61">360.644,15C</text:span></text:p>
          <text:p text:style-name="P154"><text:span text:style-name="T61">226.377,34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4" draw:style-name="gr310" draw:text-style-name="P100" draw:layer="layout" svg:width="3.189cm" svg:height="2.113cm" svg:x="0.023cm" svg:y="13.074cm">
          <text:p text:style-name="P98"><text:span text:style-name="T62">CIR</text:span><text:span text:style-name="T261">2</text:span><text:span text:style-name="T262">C</text:span><text:span text:style-name="T263">8</text:span><text:span text:style-name="T264">U</text:span><text:span text:style-name="T265">3</text:span><text:span text:style-name="T64">L</text:span><text:span text:style-name="T266">2</text:span><text:span text:style-name="T66">A</text:span><text:span text:style-name="T267">.</text:span><text:span text:style-name="T68">N</text:span><text:span text:style-name="T212">01</text:span><text:span text:style-name="T62">TE</text:span></text:p>
          <text:p text:style-name="P162"><text:span text:style-name="T61">284</text:span><text:span text:style-name="T214"> </text:span><text:span text:style-name="T61">2.01.01</text:span></text:p>
          <text:p text:style-name="P169"><text:span text:style-name="T62">FOR</text:span><text:span text:style-name="T268">2</text:span><text:span text:style-name="T269">N</text:span><text:span text:style-name="T90">85</text:span><text:span text:style-name="T62">EC</text:span><text:span text:style-name="T270">2</text:span><text:span text:style-name="T142">E</text:span><text:span text:style-name="T75">.0</text:span><text:span text:style-name="T147">D</text:span><text:span text:style-name="T75">1.</text:span><text:span text:style-name="T161">O</text:span><text:span text:style-name="T75">01</text:span><text:span text:style-name="T210">R</text:span><text:span text:style-name="T75">.0</text:span><text:span text:style-name="T189">E</text:span><text:span text:style-name="T271">1</text:span><text:span text:style-name="T62">S</text:span></text:p>
          <text:p text:style-name="P170"><text:span text:style-name="T86">10001</text:span><text:span text:style-name="T136"> </text:span><text:span text:style-name="T86">2.01.01.01.00002</text:span></text:p>
          <text:p text:style-name="P164"><text:span text:style-name="T62">LA</text:span><text:span text:style-name="T272">1</text:span><text:span text:style-name="T273">U</text:span><text:span text:style-name="T274">00</text:span><text:span text:style-name="T275">D</text:span><text:span text:style-name="T274">02</text:span><text:span text:style-name="T62">I </text:span><text:span text:style-name="T276">S</text:span><text:span text:style-name="T277">2</text:span><text:span text:style-name="T278">O</text:span><text:span text:style-name="T279">.01</text:span><text:span text:style-name="T276">U</text:span><text:span text:style-name="T279">.0</text:span><text:span text:style-name="T77">Z</text:span><text:span text:style-name="T280">1</text:span><text:span text:style-name="T97">A</text:span><text:span text:style-name="T281">.01</text:span><text:span text:style-name="T130">S</text:span><text:span text:style-name="T279">.0</text:span><text:span text:style-name="T120">I</text:span><text:span text:style-name="T282">0</text:span><text:span text:style-name="T77">L</text:span><text:span text:style-name="T283">0</text:span><text:span text:style-name="T284">V</text:span><text:span text:style-name="T279">03</text:span><text:span text:style-name="T62">A</text:span></text:p>
          <text:p text:style-name="P170"><text:span text:style-name="T86">10004</text:span><text:span text:style-name="T136"> </text:span><text:span text:style-name="T86">2.01.01.01.0000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5" draw:style-name="gr311" draw:text-style-name="P152" draw:layer="layout" svg:width="2.349cm" svg:height="0.678cm" svg:x="4.07cm" svg:y="13.44cm">
          <text:p text:style-name="P151"><text:span text:style-name="T61">CONTAS A PAGAR</text:span></text:p>
          <text:p text:style-name="P168"><text:span text:style-name="T61">FORNECEDOR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6" draw:style-name="gr312" draw:text-style-name="P152" draw:layer="layout" svg:width="1.779cm" svg:height="0.678cm" svg:x="11.223cm" svg:y="13.459cm">
          <text:p text:style-name="P151"><text:span text:style-name="T61">152.403,72C</text:span></text:p>
          <text:p text:style-name="P171"><text:span text:style-name="T61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7" draw:style-name="gr313" draw:text-style-name="P152" draw:layer="layout" svg:width="1.838cm" svg:height="0.678cm" svg:x="13.513cm" svg:y="13.459cm">
          <text:p text:style-name="P151"><text:span text:style-name="T61">4.006.474,27</text:span></text:p>
          <text:p text:style-name="P172"><text:span text:style-name="T61">329.104,1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8" draw:style-name="gr314" draw:text-style-name="P152" draw:layer="layout" svg:width="1.838cm" svg:height="0.678cm" svg:x="15.769cm" svg:y="13.459cm">
          <text:p text:style-name="P151"><text:span text:style-name="T61">4.080.447,89</text:span></text:p>
          <text:p text:style-name="P172"><text:span text:style-name="T61">329.104,1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9" draw:style-name="gr315" draw:text-style-name="P152" draw:layer="layout" svg:width="1.779cm" svg:height="0.678cm" svg:x="18.034cm" svg:y="13.459cm">
          <text:p text:style-name="P151"><text:span text:style-name="T61">226.377,34C</text:span></text:p>
          <text:p text:style-name="P171"><text:span text:style-name="T61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0" draw:style-name="gr316" draw:text-style-name="P152" draw:layer="layout" svg:width="3.589cm" svg:height="0.678cm" svg:x="4.42cm" svg:y="14.124cm">
          <text:p text:style-name="P151"><text:span text:style-name="T86">CARLOS ALBERTO ALVES AVEIRO</text:span></text:p>
          <text:p text:style-name="P154"><text:span text:style-name="T86">LAUDI SOUZA SILV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1" draw:style-name="gr317" draw:text-style-name="P152" draw:layer="layout" svg:width="0.834cm" svg:height="0.678cm" svg:x="12.167cm" svg:y="14.143cm">
          <text:p text:style-name="P151"><text:span text:style-name="T86">0,00</text:span></text:p>
          <text:p text:style-name="P154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2" draw:style-name="gr318" draw:text-style-name="P152" draw:layer="layout" svg:width="1.364cm" svg:height="0.678cm" svg:x="13.987cm" svg:y="14.143cm">
          <text:p text:style-name="P151"><text:span text:style-name="T86">23.792,49</text:span></text:p>
          <text:p text:style-name="P173"><text:span text:style-name="T86">4.20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3" draw:style-name="gr319" draw:text-style-name="P152" draw:layer="layout" svg:width="1.364cm" svg:height="0.678cm" svg:x="16.243cm" svg:y="14.143cm">
          <text:p text:style-name="P151"><text:span text:style-name="T86">23.792,49</text:span></text:p>
          <text:p text:style-name="P173"><text:span text:style-name="T86">4.20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4" draw:style-name="gr320" draw:text-style-name="P152" draw:layer="layout" svg:width="0.834cm" svg:height="0.678cm" svg:x="18.978cm" svg:y="14.143cm">
          <text:p text:style-name="P151"><text:span text:style-name="T86">0,00</text:span></text:p>
          <text:p text:style-name="P154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5" draw:style-name="gr321" draw:text-style-name="P176" draw:layer="layout" svg:width="8.763cm" svg:height="0.788cm" svg:x="0.023cm" svg:y="14.807cm">
          <text:p text:style-name="P174"><text:span text:style-name="T86">GUARUOFFICE COMERCIO DE MATERIAIS</text:span></text:p>
          <text:p text:style-name="P175"><text:span text:style-name="T62">AL</text:span><text:span text:style-name="T285">1</text:span><text:span text:style-name="T286">E</text:span><text:span text:style-name="T287">00</text:span><text:span text:style-name="T288">S</text:span><text:span text:style-name="T289">0</text:span><text:span text:style-name="T290">S</text:span><text:span text:style-name="T287">6</text:span><text:span text:style-name="T291">A</text:span><text:span text:style-name="T292">2</text:span><text:span text:style-name="T293">N</text:span><text:span text:style-name="T279">.0</text:span><text:span text:style-name="T294">D</text:span><text:span text:style-name="T279">1.</text:span><text:span text:style-name="T295">R</text:span><text:span text:style-name="T279">01</text:span><text:span text:style-name="T101">A</text:span><text:span text:style-name="T279">.01</text:span><text:span text:style-name="T296">R</text:span><text:span text:style-name="T279">.0</text:span><text:span text:style-name="T237">O</text:span><text:span text:style-name="T297">0</text:span><text:span text:style-name="T161">S</text:span><text:span text:style-name="T279">00</text:span><text:span text:style-name="T298">I</text:span><text:span text:style-name="T299">7</text:span><text:span text:style-name="T62">DIAS CRUZ -M</text:span><text:span text:style-name="T300">AL</text:span><text:span text:style-name="T264">E</text:span><text:span text:style-name="T301">ESSANDRA</text:span><text:span text:style-name="T302"> </text:span><text:span text:style-name="T301">ROSI</text:span><text:span text:style-name="T303"> </text:span><text:span text:style-name="T301">DIAS</text:span><text:span text:style-name="T303"> </text:span><text:span text:style-name="T301">CRUZ</text:span><text:span text:style-name="T303"> </text:span><text:span text:style-name="T301">-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6" draw:style-name="gr322" draw:text-style-name="P152" draw:layer="layout" svg:width="0.834cm" svg:height="0.678cm" svg:x="12.167cm" svg:y="14.826cm">
          <text:p text:style-name="P151"><text:span text:style-name="T86">0,00</text:span></text:p>
          <text:p text:style-name="P154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7" draw:style-name="gr323" draw:text-style-name="P152" draw:layer="layout" svg:width="1.364cm" svg:height="0.678cm" svg:x="13.987cm" svg:y="14.826cm">
          <text:p text:style-name="P151"><text:span text:style-name="T86">15.581,36</text:span></text:p>
          <text:p text:style-name="P173"><text:span text:style-name="T86">1.725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8" draw:style-name="gr324" draw:text-style-name="P152" draw:layer="layout" svg:width="1.364cm" svg:height="0.678cm" svg:x="16.243cm" svg:y="14.826cm">
          <text:p text:style-name="P151"><text:span text:style-name="T86">15.581,36</text:span></text:p>
          <text:p text:style-name="P173"><text:span text:style-name="T86">1.725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9" draw:style-name="gr325" draw:text-style-name="P152" draw:layer="layout" svg:width="0.834cm" svg:height="0.678cm" svg:x="18.978cm" svg:y="14.826cm">
          <text:p text:style-name="P151"><text:span text:style-name="T86">0,00</text:span></text:p>
          <text:p text:style-name="P154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0" draw:style-name="gr326" draw:text-style-name="P152" draw:layer="layout" svg:width="2.813cm" svg:height="0.36cm" svg:x="0.284cm" svg:y="15.51cm">
          <text:p text:style-name="P151"><text:span text:style-name="T86">10010</text:span><text:span text:style-name="T136"> </text:span><text:span text:style-name="T86">2.01.01.01.0001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1" draw:style-name="gr327" draw:text-style-name="P176" draw:layer="layout" svg:width="10.178cm" svg:height="0.788cm" svg:x="0.023cm" svg:y="15.491cm">
          <text:p text:style-name="P174"><text:span text:style-name="T86">GRANTERRA COMÉRCIO DE ALIMENTOS - CESTA NOBRE</text:span></text:p>
          <text:p text:style-name="P175"><text:span text:style-name="T62">KA</text:span><text:span text:style-name="T304">1</text:span><text:span text:style-name="T130">L</text:span><text:span text:style-name="T287">00</text:span><text:span text:style-name="T305">U</text:span><text:span text:style-name="T304">1</text:span><text:span text:style-name="T306">N</text:span><text:span text:style-name="T287">1</text:span><text:span text:style-name="T307"> </text:span><text:span text:style-name="T276">G</text:span><text:span text:style-name="T308">2</text:span><text:span text:style-name="T309">A</text:span><text:span text:style-name="T310">.01</text:span><text:span text:style-name="T264">C</text:span><text:span text:style-name="T311">.0</text:span><text:span text:style-name="T312">O</text:span><text:span text:style-name="T313">1.0</text:span><text:span text:style-name="T275">M</text:span><text:span text:style-name="T313">1.</text:span><text:span text:style-name="T314">.</text:span><text:span text:style-name="T313">00</text:span><text:span text:style-name="T315">E</text:span><text:span text:style-name="T313">01</text:span><text:span text:style-name="T111">I</text:span><text:span text:style-name="T316">2</text:span><text:span text:style-name="T62">ND. </text:span><text:span text:style-name="T317">GRÁFICA</text:span><text:span text:style-name="T318">K</text:span><text:span text:style-name="T293">L</text:span><text:span text:style-name="T319">A</text:span><text:span text:style-name="T264">T</text:span><text:span text:style-name="T320">LU</text:span><text:span text:style-name="T321">D</text:span><text:span text:style-name="T322">N</text:span><text:span text:style-name="T234">A</text:span><text:span text:style-name="T320">GA</text:span><text:span text:style-name="T323"> </text:span><text:span text:style-name="T320">COM.</text:span><text:span text:style-name="T323"> </text:span><text:span text:style-name="T320">E</text:span><text:span text:style-name="T323"> </text:span><text:span text:style-name="T320">IND.</text:span><text:span text:style-name="T323"> </text:span><text:span text:style-name="T320">GRÁFICA</text:span><text:span text:style-name="T323"> </text:span><text:span text:style-name="T320">LT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2" draw:style-name="gr328" draw:text-style-name="P152" draw:layer="layout" svg:width="0.834cm" svg:height="0.678cm" svg:x="12.167cm" svg:y="15.51cm">
          <text:p text:style-name="P151"><text:span text:style-name="T86">0,00</text:span></text:p>
          <text:p text:style-name="P154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3" draw:style-name="gr329" draw:text-style-name="P152" draw:layer="layout" svg:width="1.364cm" svg:height="0.678cm" svg:x="13.987cm" svg:y="15.51cm">
          <text:p text:style-name="P151"><text:span text:style-name="T86">80.492,61</text:span></text:p>
          <text:p text:style-name="P177"><text:span text:style-name="T86">123,9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4" draw:style-name="gr330" draw:text-style-name="P152" draw:layer="layout" svg:width="1.364cm" svg:height="0.678cm" svg:x="16.243cm" svg:y="15.51cm">
          <text:p text:style-name="P151"><text:span text:style-name="T86">80.492,61</text:span></text:p>
          <text:p text:style-name="P177"><text:span text:style-name="T86">123,9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5" draw:style-name="gr331" draw:text-style-name="P152" draw:layer="layout" svg:width="0.834cm" svg:height="0.678cm" svg:x="18.978cm" svg:y="15.51cm">
          <text:p text:style-name="P151"><text:span text:style-name="T86">0,00</text:span></text:p>
          <text:p text:style-name="P154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6" draw:style-name="gr332" draw:text-style-name="P179" draw:layer="layout" svg:width="4.376cm" svg:height="1.728cm" svg:x="0.023cm" svg:y="16.194cm">
          <text:p text:style-name="P178"><text:span text:style-name="T86">10035</text:span><text:span text:style-name="T136"> </text:span><text:span text:style-name="T86">2.01.01.01.00036</text:span></text:p>
          <text:p text:style-name="P169"><text:span text:style-name="T62">EL</text:span><text:span text:style-name="T324">1</text:span><text:span text:style-name="T325">E</text:span><text:span text:style-name="T326">0</text:span><text:span text:style-name="T236">T</text:span><text:span text:style-name="T326">03</text:span><text:span text:style-name="T327">R</text:span><text:span text:style-name="T328">8</text:span><text:span text:style-name="T62">IC</text:span><text:span text:style-name="T329">2.</text:span><text:span text:style-name="T147">A</text:span><text:span text:style-name="T330">01.</text:span><text:span text:style-name="T331">T</text:span><text:span text:style-name="T330">01</text:span><text:span text:style-name="T296">A</text:span><text:span text:style-name="T330">.0</text:span><text:span text:style-name="T232">K</text:span><text:span text:style-name="T332">1</text:span><text:span text:style-name="T286">E</text:span><text:span text:style-name="T330">.0</text:span><text:span text:style-name="T203">I</text:span><text:span text:style-name="T330">00</text:span><text:span text:style-name="T159">C</text:span><text:span text:style-name="T333">3</text:span><text:span text:style-name="T334">O</text:span><text:span text:style-name="T330">9</text:span><text:span text:style-name="T335"> </text:span><text:span text:style-name="T62">MERCIO</text:span></text:p>
          <text:p text:style-name="P170"><text:span text:style-name="T86">10040</text:span><text:span text:style-name="T136"> </text:span><text:span text:style-name="T86">2.01.01.01.00041</text:span></text:p>
          <text:p text:style-name="P164"><text:span text:style-name="T62">NG</text:span><text:span text:style-name="T336">100</text:span><text:span text:style-name="T315">C</text:span><text:span text:style-name="T337">4</text:span><text:span text:style-name="T206">L</text:span><text:span text:style-name="T338">3</text:span><text:span text:style-name="T62">E</text:span><text:span text:style-name="T339">2</text:span><text:span text:style-name="T91">A</text:span><text:span text:style-name="T330">.0</text:span><text:span text:style-name="T340">N</text:span><text:span text:style-name="T330">1.0</text:span><text:span text:style-name="T341">L</text:span><text:span text:style-name="T342">1</text:span><text:span text:style-name="T130">O</text:span><text:span text:style-name="T330">.0</text:span><text:span text:style-name="T79">J</text:span><text:span text:style-name="T343">1</text:span><text:span text:style-name="T94">A</text:span><text:span text:style-name="T330">.00</text:span><text:span text:style-name="T94">G</text:span><text:span text:style-name="T330">04</text:span><text:span text:style-name="T276">U</text:span><text:span text:style-name="T344">4</text:span><text:span text:style-name="T62">ARULHOS</text:span></text:p>
          <text:p text:style-name="P170"><text:span text:style-name="T86">10044</text:span><text:span text:style-name="T136"> </text:span><text:span text:style-name="T86">2.01.01.01.0004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7" draw:style-name="gr333" draw:text-style-name="P152" draw:layer="layout" svg:width="5.015cm" svg:height="0.678cm" svg:x="4.42cm" svg:y="16.175cm">
          <text:p text:style-name="P151"><text:span text:style-name="T86">MADEIRAMADEIRA COMERCIO ELETRONICO S/A</text:span></text:p>
          <text:p text:style-name="P154"><text:span text:style-name="T86">ELETRICA TAKEI COMERC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8" draw:style-name="gr334" draw:text-style-name="P152" draw:layer="layout" svg:width="0.834cm" svg:height="0.678cm" svg:x="12.167cm" svg:y="16.194cm">
          <text:p text:style-name="P151"><text:span text:style-name="T86">0,00</text:span></text:p>
          <text:p text:style-name="P154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9" draw:style-name="gr335" draw:text-style-name="P181" draw:layer="layout" svg:width="1.247cm" svg:height="0.678cm" svg:x="14.103cm" svg:y="16.194cm">
          <text:p text:style-name="P180"><text:span text:style-name="T86">276,31</text:span></text:p>
          <text:p text:style-name="P154"><text:span text:style-name="T86">6.380,5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0" draw:style-name="gr336" draw:text-style-name="P181" draw:layer="layout" svg:width="1.247cm" svg:height="0.678cm" svg:x="16.36cm" svg:y="16.194cm">
          <text:p text:style-name="P180"><text:span text:style-name="T86">276,31</text:span></text:p>
          <text:p text:style-name="P154"><text:span text:style-name="T86">6.380,5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1" draw:style-name="gr337" draw:text-style-name="P152" draw:layer="layout" svg:width="0.834cm" svg:height="0.678cm" svg:x="18.978cm" svg:y="16.194cm">
          <text:p text:style-name="P151"><text:span text:style-name="T86">0,00</text:span></text:p>
          <text:p text:style-name="P154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2" draw:style-name="gr338" draw:text-style-name="P152" draw:layer="layout" svg:width="3.636cm" svg:height="0.678cm" svg:x="4.42cm" svg:y="16.858cm">
          <text:p text:style-name="P151"><text:span text:style-name="T86">CASA DAS TINTAS MOOCA EIRELI</text:span></text:p>
          <text:p text:style-name="P154"><text:span text:style-name="T86">NG CLEAN LOJA GUARULH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3" draw:style-name="gr339" draw:text-style-name="P152" draw:layer="layout" svg:width="0.834cm" svg:height="0.678cm" svg:x="12.167cm" svg:y="16.877cm">
          <text:p text:style-name="P151"><text:span text:style-name="T86">0,00</text:span></text:p>
          <text:p text:style-name="P154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4" draw:style-name="gr340" draw:text-style-name="P183" draw:layer="layout" svg:width="1.364cm" svg:height="0.678cm" svg:x="13.987cm" svg:y="16.877cm">
          <text:p text:style-name="P182"><text:span text:style-name="T86">602,45</text:span></text:p>
          <text:p text:style-name="P154"><text:span text:style-name="T86">27.153,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5" draw:style-name="gr341" draw:text-style-name="P183" draw:layer="layout" svg:width="1.364cm" svg:height="0.678cm" svg:x="16.243cm" svg:y="16.877cm">
          <text:p text:style-name="P182"><text:span text:style-name="T86">602,45</text:span></text:p>
          <text:p text:style-name="P154"><text:span text:style-name="T86">27.153,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6" draw:style-name="gr342" draw:text-style-name="P152" draw:layer="layout" svg:width="0.834cm" svg:height="0.678cm" svg:x="18.978cm" svg:y="16.877cm">
          <text:p text:style-name="P151"><text:span text:style-name="T86">0,00</text:span></text:p>
          <text:p text:style-name="P154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7" draw:style-name="gr343" draw:text-style-name="P152" draw:layer="layout" svg:width="3.199cm" svg:height="0.678cm" svg:x="4.42cm" svg:y="17.542cm">
          <text:p text:style-name="P151"><text:span text:style-name="T86">ARMARINHOS FERNANDO</text:span></text:p>
          <text:p text:style-name="P154"><text:span text:style-name="T86">MARCO'S ANTONIO LIRA PA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8" draw:style-name="gr344" draw:text-style-name="P152" draw:layer="layout" svg:width="0.834cm" svg:height="0.678cm" svg:x="12.167cm" svg:y="17.561cm">
          <text:p text:style-name="P151"><text:span text:style-name="T86">0,00</text:span></text:p>
          <text:p text:style-name="P154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9" draw:style-name="gr345" draw:text-style-name="P167" draw:layer="layout" svg:width="1.364cm" svg:height="0.678cm" svg:x="13.987cm" svg:y="17.561cm">
          <text:p text:style-name="P166"><text:span text:style-name="T86">3.704,47</text:span></text:p>
          <text:p text:style-name="P154"><text:span text:style-name="T86">47.405,7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0" draw:style-name="gr346" draw:text-style-name="P167" draw:layer="layout" svg:width="1.364cm" svg:height="0.678cm" svg:x="16.243cm" svg:y="17.561cm">
          <text:p text:style-name="P166"><text:span text:style-name="T86">3.704,47</text:span></text:p>
          <text:p text:style-name="P154"><text:span text:style-name="T86">47.405,7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1" draw:style-name="gr347" draw:text-style-name="P152" draw:layer="layout" svg:width="0.834cm" svg:height="0.678cm" svg:x="18.978cm" svg:y="17.561cm">
          <text:p text:style-name="P151"><text:span text:style-name="T86">0,00</text:span></text:p>
          <text:p text:style-name="P154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2" draw:style-name="gr348" draw:text-style-name="P100" draw:layer="layout" svg:width="4.394cm" svg:height="0.746cm" svg:x="0.023cm" svg:y="17.86cm">
          <text:p text:style-name="P98"><text:span text:style-name="T62">MA</text:span><text:span text:style-name="T336">10</text:span><text:span text:style-name="T151">R</text:span><text:span text:style-name="T345">0</text:span><text:span text:style-name="T201">C</text:span><text:span text:style-name="T336">49</text:span><text:span text:style-name="T62">O'</text:span><text:span text:style-name="T346">2</text:span><text:span text:style-name="T290">S</text:span><text:span text:style-name="T330">.01</text:span><text:span text:style-name="T347">A</text:span><text:span text:style-name="T330">.0</text:span><text:span text:style-name="T348">N</text:span><text:span text:style-name="T330">1.</text:span><text:span text:style-name="T276">T</text:span><text:span text:style-name="T330">0</text:span><text:span text:style-name="T278">O</text:span><text:span text:style-name="T330">1.0</text:span><text:span text:style-name="T348">N</text:span><text:span text:style-name="T330">0</text:span><text:span text:style-name="T325">I</text:span><text:span text:style-name="T330">0</text:span><text:span text:style-name="T219">O</text:span><text:span text:style-name="T330">50</text:span><text:span text:style-name="T349"> </text:span><text:span text:style-name="T62">LIRA PAZ</text:span></text:p>
          <text:p text:style-name="P170"><text:span text:style-name="T86">10059</text:span><text:span text:style-name="T136"> </text:span><text:span text:style-name="T86">2.01.01.01.0006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3" draw:style-name="gr349" draw:text-style-name="P152" draw:layer="layout" svg:width="1.25cm" svg:height="0.36cm" svg:x="4.42cm" svg:y="18.226cm">
          <text:p text:style-name="P151"><text:span text:style-name="T86">COMG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4" draw:style-name="gr350" draw:text-style-name="P152" draw:layer="layout" svg:width="0.834cm" svg:height="0.678cm" svg:x="12.167cm" svg:y="18.245cm">
          <text:p text:style-name="P151"><text:span text:style-name="T86">0,00</text:span></text:p>
          <text:p text:style-name="P154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5" draw:style-name="gr351" draw:text-style-name="P152" draw:layer="layout" svg:width="1.247cm" svg:height="0.678cm" svg:x="14.103cm" svg:y="18.245cm">
          <text:p text:style-name="P151"><text:span text:style-name="T86">7.945,81</text:span></text:p>
          <text:p text:style-name="P184"><text:span text:style-name="T86">75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6" draw:style-name="gr352" draw:text-style-name="P152" draw:layer="layout" svg:width="1.247cm" svg:height="0.678cm" svg:x="16.36cm" svg:y="18.245cm">
          <text:p text:style-name="P151"><text:span text:style-name="T86">7.945,81</text:span></text:p>
          <text:p text:style-name="P184"><text:span text:style-name="T86">75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7" draw:style-name="gr353" draw:text-style-name="P152" draw:layer="layout" svg:width="0.834cm" svg:height="0.678cm" svg:x="18.978cm" svg:y="18.245cm">
          <text:p text:style-name="P151"><text:span text:style-name="T86">0,00</text:span></text:p>
          <text:p text:style-name="P154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8" draw:style-name="gr354" draw:text-style-name="P100" draw:layer="layout" svg:width="9.488cm" svg:height="0.47cm" svg:x="0.023cm" svg:y="18.543cm">
          <text:p text:style-name="P98"><text:span text:style-name="T62">GR</text:span><text:span text:style-name="T336">10</text:span><text:span text:style-name="T350">U</text:span><text:span text:style-name="T336">06</text:span><text:span text:style-name="T351">C</text:span><text:span text:style-name="T352">4</text:span><text:span text:style-name="T353">O</text:span><text:span text:style-name="T354">2</text:span><text:span text:style-name="T68">M</text:span><text:span text:style-name="T355">.01</text:span><text:span text:style-name="T356">E</text:span><text:span text:style-name="T355">.0</text:span><text:span text:style-name="T357">R</text:span><text:span text:style-name="T358">1</text:span><text:span text:style-name="T359">C</text:span><text:span text:style-name="T355">.0</text:span><text:span text:style-name="T360">I</text:span><text:span text:style-name="T361">1</text:span><text:span text:style-name="T362">O</text:span><text:span text:style-name="T363">.00</text:span><text:span text:style-name="T364">E</text:span><text:span text:style-name="T355">065</text:span><text:span text:style-name="T317">TRANSPORTE</text:span><text:span text:style-name="T365">G</text:span><text:span text:style-name="T295">D</text:span><text:span text:style-name="T366">RU</text:span><text:span text:style-name="T367">E</text:span><text:span text:style-name="T368">C</text:span><text:span text:style-name="T143">A</text:span><text:span text:style-name="T369">O</text:span><text:span text:style-name="T362">G</text:span><text:span text:style-name="T366">ME</text:span><text:span text:style-name="T370">U</text:span><text:span text:style-name="T371">R</text:span><text:span text:style-name="T372">A</text:span><text:span text:style-name="T366">CI</text:span><text:span text:style-name="T76">S</text:span><text:span text:style-name="T366">O</text:span><text:span text:style-name="T373"> </text:span><text:span text:style-name="T130">L</text:span><text:span text:style-name="T374">E</text:span><text:span text:style-name="T331">T</text:span><text:span text:style-name="T366">TR</text:span><text:span text:style-name="T296">D</text:span><text:span text:style-name="T375">A</text:span><text:span text:style-name="T148">A</text:span><text:span text:style-name="T366">NSPORTE</text:span><text:span text:style-name="T376"> </text:span><text:span text:style-name="T366">DE</text:span><text:span text:style-name="T376"> </text:span><text:span text:style-name="T366">AGUAS</text:span><text:span text:style-name="T376"> </text:span><text:span text:style-name="T366">LT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9" draw:style-name="gr355" draw:text-style-name="P179" draw:layer="layout" svg:width="4.142cm" svg:height="1.044cm" svg:x="0.023cm" svg:y="18.929cm">
          <text:p text:style-name="P178"><text:span text:style-name="T86">10068</text:span><text:span text:style-name="T136"> </text:span><text:span text:style-name="T86">2.01.01.01.00069</text:span></text:p>
          <text:p text:style-name="P169"><text:span text:style-name="T62">AC</text:span><text:span text:style-name="T377">1</text:span><text:span text:style-name="T236">R</text:span><text:span text:style-name="T326">00</text:span><text:span text:style-name="T183">I</text:span><text:span text:style-name="T378">7</text:span><text:span text:style-name="T122">B</text:span><text:span text:style-name="T326">1</text:span><text:span text:style-name="T183">O</text:span><text:span text:style-name="T379">2</text:span><text:span text:style-name="T362">M</text:span><text:span text:style-name="T380">.01</text:span><text:span text:style-name="T351">P</text:span><text:span text:style-name="T381">.0</text:span><text:span text:style-name="T151">L</text:span><text:span text:style-name="T382">1</text:span><text:span text:style-name="T236">A</text:span><text:span text:style-name="T381">.0</text:span><text:span text:style-name="T383">S</text:span><text:span text:style-name="T384">1.</text:span><text:span text:style-name="T103">T</text:span><text:span text:style-name="T381">00</text:span><text:span text:style-name="T109">I</text:span><text:span text:style-name="T385">0</text:span><text:span text:style-name="T293">C</text:span><text:span text:style-name="T380">7</text:span><text:span text:style-name="T386">O</text:span><text:span text:style-name="T381">2</text:span><text:span text:style-name="T387"> </text:span><text:span text:style-name="T62">S LTDA</text:span></text:p>
          <text:p text:style-name="P170"><text:span text:style-name="T86">10072</text:span><text:span text:style-name="T136"> </text:span><text:span text:style-name="T86">2.01.01.01.0007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0" draw:style-name="gr356" draw:text-style-name="P152" draw:layer="layout" svg:width="3.711cm" svg:height="0.678cm" svg:x="4.42cm" svg:y="18.909cm">
          <text:p text:style-name="P151"><text:span text:style-name="T86">JOSE ROBERTO ALMEIDA PEREIRA</text:span></text:p>
          <text:p text:style-name="P154"><text:span text:style-name="T86">ACRIBOM PLASTICOS LT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1" draw:style-name="gr357" draw:text-style-name="P152" draw:layer="layout" svg:width="0.834cm" svg:height="0.678cm" svg:x="12.167cm" svg:y="18.929cm">
          <text:p text:style-name="P151"><text:span text:style-name="T86">0,00</text:span></text:p>
          <text:p text:style-name="P154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2" draw:style-name="gr358" draw:text-style-name="P152" draw:layer="layout" svg:width="1.364cm" svg:height="0.678cm" svg:x="13.987cm" svg:y="18.929cm">
          <text:p text:style-name="P151"><text:span text:style-name="T86">32.273,19</text:span></text:p>
          <text:p text:style-name="P177"><text:span text:style-name="T86">492,4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3" draw:style-name="gr359" draw:text-style-name="P152" draw:layer="layout" svg:width="1.364cm" svg:height="0.678cm" svg:x="16.243cm" svg:y="18.929cm">
          <text:p text:style-name="P151"><text:span text:style-name="T86">32.273,19</text:span></text:p>
          <text:p text:style-name="P177"><text:span text:style-name="T86">492,4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4" draw:style-name="gr360" draw:text-style-name="P152" draw:layer="layout" svg:width="0.834cm" svg:height="0.678cm" svg:x="18.978cm" svg:y="18.929cm">
          <text:p text:style-name="P151"><text:span text:style-name="T86">0,00</text:span></text:p>
          <text:p text:style-name="P154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5" draw:style-name="gr361" draw:text-style-name="P152" draw:layer="layout" svg:width="4.86cm" svg:height="0.616cm" svg:x="4.42cm" svg:y="19.593cm">
          <text:p text:style-name="P151"><text:span text:style-name="T86">ALPHA PEDAGOGICA COMERCIO DE MATERIAL</text:span></text:p>
          <text:p text:style-name="P185"><text:span text:style-name="T86">EDUCACIONAL LT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6" draw:style-name="gr362" draw:text-style-name="P152" draw:layer="layout" svg:width="0.834cm" svg:height="0.36cm" svg:x="12.167cm" svg:y="19.612cm">
          <text:p text:style-name="P151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7" draw:style-name="gr363" draw:text-style-name="P152" draw:layer="layout" svg:width="1.364cm" svg:height="0.36cm" svg:x="13.987cm" svg:y="19.612cm">
          <text:p text:style-name="P151"><text:span text:style-name="T86">55.892,6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8" draw:style-name="gr364" draw:text-style-name="P152" draw:layer="layout" svg:width="1.364cm" svg:height="0.36cm" svg:x="16.243cm" svg:y="19.612cm">
          <text:p text:style-name="P151"><text:span text:style-name="T86">55.892,6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9" draw:style-name="gr365" draw:text-style-name="P152" draw:layer="layout" svg:width="0.834cm" svg:height="0.36cm" svg:x="18.978cm" svg:y="19.612cm">
          <text:p text:style-name="P151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0" draw:style-name="gr366" draw:text-style-name="P100" draw:layer="layout" svg:width="10.423cm" svg:height="0.47cm" svg:x="0.023cm" svg:y="20.127cm">
          <text:p text:style-name="P98"><text:span text:style-name="T388">KI</text:span><text:span text:style-name="T389">1</text:span><text:span text:style-name="T390">D</text:span><text:span text:style-name="T391">00</text:span><text:span text:style-name="T383">C</text:span><text:span text:style-name="T336">73</text:span><text:span text:style-name="T62">OI</text:span><text:span text:style-name="T392">2</text:span><text:span text:style-name="T393">S</text:span><text:span text:style-name="T394">.0</text:span><text:span text:style-name="T132">A</text:span><text:span text:style-name="T333">1.</text:span><text:span text:style-name="T372">S</text:span><text:span text:style-name="T330">01.</text:span><text:span text:style-name="T95">C</text:span><text:span text:style-name="T330">01</text:span><text:span text:style-name="T159">O</text:span><text:span text:style-name="T330">.0</text:span><text:span text:style-name="T124">M</text:span><text:span text:style-name="T330">00</text:span><text:span text:style-name="T262">E</text:span><text:span text:style-name="T395">7</text:span><text:span text:style-name="T284">R</text:span><text:span text:style-name="T330">4</text:span><text:span text:style-name="T396"> </text:span><text:span text:style-name="T62">CIO DE PAPE</text:span><text:span text:style-name="T397">K</text:span><text:span text:style-name="T370">L</text:span><text:span text:style-name="T398">ID</text:span><text:span text:style-name="T62">AR</text:span><text:span text:style-name="T398">CO</text:span><text:span text:style-name="T187">I</text:span><text:span text:style-name="T399">I</text:span><text:span text:style-name="T151">A</text:span><text:span text:style-name="T398">SA</text:span><text:span text:style-name="T148">E</text:span><text:span text:style-name="T398">S</text:span><text:span text:style-name="T400"> </text:span><text:span text:style-name="T401">C</text:span><text:span text:style-name="T402">S</text:span><text:span text:style-name="T403">O</text:span><text:span text:style-name="T159">E</text:span><text:span text:style-name="T404">M</text:span><text:span text:style-name="T275">R</text:span><text:span text:style-name="T398">ER</text:span><text:span text:style-name="T80">V</text:span><text:span text:style-name="T405">C</text:span><text:span text:style-name="T298">I</text:span><text:span text:style-name="T406">I</text:span><text:span text:style-name="T142">C</text:span><text:span text:style-name="T407">O</text:span><text:span text:style-name="T93">O</text:span><text:span text:style-name="T398">DE</text:span><text:span text:style-name="T408">S</text:span><text:span text:style-name="T409">P</text:span><text:span text:style-name="T410">E</text:span><text:span text:style-name="T398">AP</text:span><text:span text:style-name="T62">I</text:span><text:span text:style-name="T411">E</text:span><text:span text:style-name="T315">R</text:span><text:span text:style-name="T412">L</text:span><text:span text:style-name="T126">E</text:span><text:span text:style-name="T398">AR</text:span><text:span text:style-name="T172">L</text:span><text:span text:style-name="T413">I</text:span><text:span text:style-name="T177">I</text:span><text:span text:style-name="T398">A</text:span><text:span text:style-name="T400"> </text:span><text:span text:style-name="T398">E</text:span><text:span text:style-name="T400"> </text:span><text:span text:style-name="T398">SERVICOS</text:span><text:span text:style-name="T400"> </text:span><text:span text:style-name="T398">EIREL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1" draw:style-name="gr367" draw:text-style-name="P152" draw:layer="layout" svg:width="0.834cm" svg:height="0.36cm" svg:x="12.167cm" svg:y="20.146cm">
          <text:p text:style-name="P151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2" draw:style-name="gr368" draw:text-style-name="P152" draw:layer="layout" svg:width="1.364cm" svg:height="0.36cm" svg:x="13.987cm" svg:y="20.146cm">
          <text:p text:style-name="P151"><text:span text:style-name="T86">16.551,5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3" draw:style-name="gr369" draw:text-style-name="P152" draw:layer="layout" svg:width="1.364cm" svg:height="0.36cm" svg:x="16.243cm" svg:y="20.146cm">
          <text:p text:style-name="P151"><text:span text:style-name="T86">16.551,5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4" draw:style-name="gr370" draw:text-style-name="P152" draw:layer="layout" svg:width="0.834cm" svg:height="0.36cm" svg:x="18.978cm" svg:y="20.146cm">
          <text:p text:style-name="P151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5" draw:style-name="gr371" draw:text-style-name="P179" draw:layer="layout" svg:width="4.107cm" svg:height="1.044cm" svg:x="0.023cm" svg:y="20.512cm">
          <text:p text:style-name="P178"><text:span text:style-name="T86">10075</text:span><text:span text:style-name="T136"> </text:span><text:span text:style-name="T86">2.01.01.01.00076</text:span></text:p>
          <text:p text:style-name="P169"><text:span text:style-name="T62">MA</text:span><text:span text:style-name="T336">10</text:span><text:span text:style-name="T414">G</text:span><text:span text:style-name="T336">07</text:span><text:span text:style-name="T128">N</text:span><text:span text:style-name="T415">7</text:span><text:span text:style-name="T416">O</text:span><text:span text:style-name="T417">2</text:span><text:span text:style-name="T120">L</text:span><text:span text:style-name="T330">.0</text:span><text:span text:style-name="T62">IA</text:span><text:span text:style-name="T418">1.0</text:span><text:span text:style-name="T419">A</text:span><text:span text:style-name="T420">1.</text:span><text:span text:style-name="T148">L</text:span><text:span text:style-name="T330">01</text:span><text:span text:style-name="T353">V</text:span><text:span text:style-name="T330">.0</text:span><text:span text:style-name="T191">E</text:span><text:span text:style-name="T421">0</text:span><text:span text:style-name="T95">S</text:span><text:span text:style-name="T422">07</text:span><text:span text:style-name="T423">D</text:span><text:span text:style-name="T330">8</text:span><text:span text:style-name="T424"> </text:span><text:span text:style-name="T62">IAS ME</text:span></text:p>
          <text:p text:style-name="P170"><text:span text:style-name="T86">10078</text:span><text:span text:style-name="T136"> </text:span><text:span text:style-name="T86">2.01.01.01.0007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6" draw:style-name="gr372" draw:text-style-name="P152" draw:layer="layout" svg:width="3.001cm" svg:height="0.678cm" svg:x="4.42cm" svg:y="20.493cm">
          <text:p text:style-name="P151"><text:span text:style-name="T86">JOAO LIPI</text:span></text:p>
          <text:p text:style-name="P154"><text:span text:style-name="T86">MAGNOLIA ALVES DIAS 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7" draw:style-name="gr373" draw:text-style-name="P152" draw:layer="layout" svg:width="0.834cm" svg:height="0.678cm" svg:x="12.167cm" svg:y="20.512cm">
          <text:p text:style-name="P151"><text:span text:style-name="T86">0,00</text:span></text:p>
          <text:p text:style-name="P154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8" draw:style-name="gr374" draw:text-style-name="P181" draw:layer="layout" svg:width="1.247cm" svg:height="0.678cm" svg:x="14.103cm" svg:y="20.512cm">
          <text:p text:style-name="P180"><text:span text:style-name="T86">227,50</text:span></text:p>
          <text:p text:style-name="P154"><text:span text:style-name="T86">1.40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9" draw:style-name="gr375" draw:text-style-name="P181" draw:layer="layout" svg:width="1.247cm" svg:height="0.678cm" svg:x="16.36cm" svg:y="20.512cm">
          <text:p text:style-name="P180"><text:span text:style-name="T86">227,50</text:span></text:p>
          <text:p text:style-name="P154"><text:span text:style-name="T86">1.40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0" draw:style-name="gr376" draw:text-style-name="P152" draw:layer="layout" svg:width="0.834cm" svg:height="0.678cm" svg:x="18.978cm" svg:y="20.512cm">
          <text:p text:style-name="P151"><text:span text:style-name="T86">0,00</text:span></text:p>
          <text:p text:style-name="P154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1" draw:style-name="gr377" draw:text-style-name="P152" draw:layer="layout" svg:width="5.747cm" svg:height="0.894cm" svg:x="4.42cm" svg:y="21.176cm">
          <text:p text:style-name="P151"><text:span text:style-name="T86">VIDAS REAIS CENTRO DE SOLICOES ADMINISTRATIVAS</text:span></text:p>
          <text:p text:style-name="P185"><text:span text:style-name="T86">LTDA</text:span></text:p>
          <text:p text:style-name="P186"><text:span text:style-name="T86">ARNALDO MONTENEG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2" draw:style-name="gr378" draw:text-style-name="P152" draw:layer="layout" svg:width="0.834cm" svg:height="0.36cm" svg:x="12.167cm" svg:y="21.195cm">
          <text:p text:style-name="P151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3" draw:style-name="gr379" draw:text-style-name="P152" draw:layer="layout" svg:width="1.247cm" svg:height="0.36cm" svg:x="14.103cm" svg:y="21.195cm">
          <text:p text:style-name="P151"><text:span text:style-name="T86">1.443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4" draw:style-name="gr380" draw:text-style-name="P152" draw:layer="layout" svg:width="1.247cm" svg:height="0.36cm" svg:x="16.36cm" svg:y="21.195cm">
          <text:p text:style-name="P151"><text:span text:style-name="T86">1.443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5" draw:style-name="gr381" draw:text-style-name="P152" draw:layer="layout" svg:width="0.834cm" svg:height="0.36cm" svg:x="18.978cm" svg:y="21.195cm">
          <text:p text:style-name="P151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6" draw:style-name="gr382" draw:text-style-name="P100" draw:layer="layout" svg:width="3.81cm" svg:height="0.47cm" svg:x="0.023cm" svg:y="21.71cm">
          <text:p text:style-name="P98"><text:span text:style-name="T62">AR</text:span><text:span text:style-name="T425">1</text:span><text:span text:style-name="T239">N</text:span><text:span text:style-name="T336">00</text:span><text:span text:style-name="T364">A</text:span><text:span text:style-name="T336">79</text:span><text:span text:style-name="T62">LD</text:span><text:span text:style-name="T363">2</text:span><text:span text:style-name="T386">O</text:span><text:span text:style-name="T355">.01.</text:span><text:span text:style-name="T89">M</text:span><text:span text:style-name="T355">01</text:span><text:span text:style-name="T273">O</text:span><text:span text:style-name="T426">.0</text:span><text:span text:style-name="T201">N</text:span><text:span text:style-name="T355">1.</text:span><text:span text:style-name="T89">T</text:span><text:span text:style-name="T355">00</text:span><text:span text:style-name="T151">E</text:span><text:span text:style-name="T427">0</text:span><text:span text:style-name="T239">N</text:span><text:span text:style-name="T355">80</text:span><text:span text:style-name="T62">EG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7" draw:style-name="gr383" draw:text-style-name="P152" draw:layer="layout" svg:width="0.834cm" svg:height="0.36cm" svg:x="12.167cm" svg:y="21.729cm">
          <text:p text:style-name="P151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8" draw:style-name="gr384" draw:text-style-name="P152" draw:layer="layout" svg:width="1.067cm" svg:height="0.36cm" svg:x="14.283cm" svg:y="21.729cm">
          <text:p text:style-name="P151"><text:span text:style-name="T86">69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9" draw:style-name="gr385" draw:text-style-name="P152" draw:layer="layout" svg:width="1.067cm" svg:height="0.36cm" svg:x="16.54cm" svg:y="21.729cm">
          <text:p text:style-name="P151"><text:span text:style-name="T86">69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0" draw:style-name="gr386" draw:text-style-name="P152" draw:layer="layout" svg:width="0.834cm" svg:height="0.36cm" svg:x="18.978cm" svg:y="21.729cm">
          <text:p text:style-name="P151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1" draw:style-name="gr387" draw:text-style-name="P152" draw:layer="layout" svg:width="2.133cm" svg:height="0.36cm" svg:x="0.459cm" svg:y="22.413cm">
          <text:p text:style-name="P151"><text:span text:style-name="T61">286</text:span><text:span text:style-name="T214"> </text:span><text:span text:style-name="T61">2.01.01.0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2" draw:style-name="gr388" draw:text-style-name="P152" draw:layer="layout" svg:width="3.512cm" svg:height="0.36cm" svg:x="4.246cm" svg:y="22.394cm">
          <text:p text:style-name="P151"><text:span text:style-name="T61">PRESTADORES DE SERVIÇ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3" draw:style-name="gr389" draw:text-style-name="P152" draw:layer="layout" svg:width="0.894cm" svg:height="0.678cm" svg:x="12.107cm" svg:y="22.413cm">
          <text:p text:style-name="P151"><text:span text:style-name="T61">0,00</text:span></text:p>
          <text:p text:style-name="P187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4" draw:style-name="gr390" draw:text-style-name="P152" draw:layer="layout" svg:width="1.637cm" svg:height="0.678cm" svg:x="13.714cm" svg:y="22.413cm">
          <text:p text:style-name="P151"><text:span text:style-name="T61">117.578,55</text:span></text:p>
          <text:p text:style-name="P188"><text:span text:style-name="T86">501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5" draw:style-name="gr391" draw:text-style-name="P152" draw:layer="layout" svg:width="1.637cm" svg:height="0.678cm" svg:x="15.97cm" svg:y="22.413cm">
          <text:p text:style-name="P151"><text:span text:style-name="T61">117.578,55</text:span></text:p>
          <text:p text:style-name="P188"><text:span text:style-name="T86">501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6" draw:style-name="gr392" draw:text-style-name="P152" draw:layer="layout" svg:width="0.894cm" svg:height="0.678cm" svg:x="18.919cm" svg:y="22.413cm">
          <text:p text:style-name="P151"><text:span text:style-name="T61">0,00</text:span></text:p>
          <text:p text:style-name="P187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7" draw:style-name="gr393" draw:text-style-name="P100" draw:layer="layout" svg:width="10.464cm" svg:height="1.645cm" svg:x="0.023cm" svg:y="22.711cm">
          <text:p text:style-name="P98"><text:span text:style-name="T62">DL</text:span><text:span text:style-name="T428">2</text:span><text:span text:style-name="T429">O</text:span><text:span text:style-name="T336">00</text:span><text:span text:style-name="T364">C</text:span><text:span text:style-name="T336">06</text:span><text:span text:style-name="T62">AL</text:span><text:span text:style-name="T330">2.</text:span><text:span text:style-name="T201">B</text:span><text:span text:style-name="T330">01</text:span><text:span text:style-name="T294">R</text:span><text:span text:style-name="T330">.0</text:span><text:span text:style-name="T410">A</text:span><text:span text:style-name="T330">1.</text:span><text:span text:style-name="T95">S</text:span><text:span text:style-name="T330">02</text:span><text:span text:style-name="T62">I</text:span><text:span text:style-name="T430">.</text:span><text:span text:style-name="T194">L</text:span><text:span text:style-name="T330">00</text:span><text:span text:style-name="T122">P</text:span><text:span text:style-name="T330">00</text:span><text:span text:style-name="T120">A</text:span><text:span text:style-name="T431">8</text:span><text:span text:style-name="T62">GAMENTOS</text:span><text:span text:style-name="T432"> </text:span><text:span text:style-name="T433">DLOCAL</text:span><text:span text:style-name="T434"> </text:span><text:span text:style-name="T433">BRASIL</text:span><text:span text:style-name="T434"> </text:span><text:span text:style-name="T433">PAGAMENTOS</text:span></text:p>
          <text:p text:style-name="P189"><text:span text:style-name="T86">20012</text:span><text:span text:style-name="T136"> </text:span><text:span text:style-name="T86">2.01.01.02.00014</text:span><text:span text:style-name="T87"> </text:span><text:span text:style-name="T86">DIXI VEXT COMERCIO DE EQUIPAMENTOS ELETRONICOS E</text:span></text:p>
          <text:p text:style-name="P190"><text:span text:style-name="T86">SISTEMAS LTDA</text:span></text:p>
          <text:p text:style-name="P191"><text:span text:style-name="T62">BA</text:span><text:span text:style-name="T435">2</text:span><text:span text:style-name="T306">N</text:span><text:span text:style-name="T336">00</text:span><text:span text:style-name="T327">T</text:span><text:span text:style-name="T336">17</text:span><text:span text:style-name="T62">IN</text:span><text:span text:style-name="T436">2</text:span><text:span text:style-name="T189">I</text:span><text:span text:style-name="T381">.0</text:span><text:span text:style-name="T437">S</text:span><text:span text:style-name="T381">1.</text:span><text:span text:style-name="T95">E</text:span><text:span text:style-name="T381">01</text:span><text:span text:style-name="T296">R</text:span><text:span text:style-name="T381">.0</text:span><text:span text:style-name="T360">V</text:span><text:span text:style-name="T438">2</text:span><text:span text:style-name="T118">I</text:span><text:span text:style-name="T381">.0</text:span><text:span text:style-name="T118">Ç</text:span><text:span text:style-name="T439">0</text:span><text:span text:style-name="T89">O</text:span><text:span text:style-name="T381">01</text:span><text:span text:style-name="T237">S</text:span><text:span text:style-name="T381">9</text:span><text:span text:style-name="T440"> </text:span><text:span text:style-name="T62">DE ENGENHA</text:span><text:span text:style-name="T441">BA</text:span><text:span text:style-name="T353">R</text:span><text:span text:style-name="T442">N</text:span><text:span text:style-name="T224">I</text:span><text:span text:style-name="T443">T</text:span><text:span text:style-name="T444">A</text:span><text:span text:style-name="T441">INI</text:span><text:span text:style-name="T445"> </text:span><text:span text:style-name="T441">SERVIÇOS</text:span><text:span text:style-name="T445"> </text:span><text:span text:style-name="T441">DE</text:span><text:span text:style-name="T445"> </text:span><text:span text:style-name="T441">ENGENHARIA</text:span></text:p>
          <text:p text:style-name="P189"><text:span text:style-name="T86">20018</text:span><text:span text:style-name="T136"> </text:span><text:span text:style-name="T86">2.01.01.02.00020</text:span><text:span text:style-name="T87"> </text:span><text:span text:style-name="T86">EFRAIM BHARZILAY HASAFHE NUNES DE SOUZ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8" draw:style-name="gr394" draw:text-style-name="P152" draw:layer="layout" svg:width="0.834cm" svg:height="0.36cm" svg:x="12.167cm" svg:y="23.096cm">
          <text:p text:style-name="P151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9" draw:style-name="gr395" draw:text-style-name="P152" draw:layer="layout" svg:width="1.247cm" svg:height="0.36cm" svg:x="14.103cm" svg:y="23.096cm">
          <text:p text:style-name="P151"><text:span text:style-name="T86">1.706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0" draw:style-name="gr396" draw:text-style-name="P152" draw:layer="layout" svg:width="1.247cm" svg:height="0.36cm" svg:x="16.36cm" svg:y="23.096cm">
          <text:p text:style-name="P151"><text:span text:style-name="T86">1.706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1" draw:style-name="gr397" draw:text-style-name="P152" draw:layer="layout" svg:width="0.834cm" svg:height="0.36cm" svg:x="18.978cm" svg:y="23.096cm">
          <text:p text:style-name="P151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2" draw:style-name="gr398" draw:text-style-name="P152" draw:layer="layout" svg:width="0.834cm" svg:height="0.36cm" svg:x="12.167cm" svg:y="23.63cm">
          <text:p text:style-name="P151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3" draw:style-name="gr399" draw:text-style-name="P152" draw:layer="layout" svg:width="1.364cm" svg:height="0.36cm" svg:x="13.987cm" svg:y="23.63cm">
          <text:p text:style-name="P151"><text:span text:style-name="T86">10.356,5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4" draw:style-name="gr400" draw:text-style-name="P152" draw:layer="layout" svg:width="1.364cm" svg:height="0.36cm" svg:x="16.243cm" svg:y="23.63cm">
          <text:p text:style-name="P151"><text:span text:style-name="T86">10.356,5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5" draw:style-name="gr401" draw:text-style-name="P152" draw:layer="layout" svg:width="0.834cm" svg:height="0.36cm" svg:x="18.978cm" svg:y="23.63cm">
          <text:p text:style-name="P151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6" draw:style-name="gr402" draw:text-style-name="P152" draw:layer="layout" svg:width="0.834cm" svg:height="0.678cm" svg:x="12.167cm" svg:y="23.996cm">
          <text:p text:style-name="P151"><text:span text:style-name="T86">0,00</text:span></text:p>
          <text:p text:style-name="P154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7" draw:style-name="gr403" draw:text-style-name="P193" draw:layer="layout" svg:width="1.364cm" svg:height="0.678cm" svg:x="13.987cm" svg:y="23.996cm">
          <text:p text:style-name="P192"><text:span text:style-name="T86">69,00</text:span></text:p>
          <text:p text:style-name="P154"><text:span text:style-name="T86">69.983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8" draw:style-name="gr404" draw:text-style-name="P193" draw:layer="layout" svg:width="1.364cm" svg:height="0.678cm" svg:x="16.243cm" svg:y="23.996cm">
          <text:p text:style-name="P192"><text:span text:style-name="T86">69,00</text:span></text:p>
          <text:p text:style-name="P154"><text:span text:style-name="T86">69.983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9" draw:style-name="gr405" draw:text-style-name="P152" draw:layer="layout" svg:width="0.834cm" svg:height="0.678cm" svg:x="18.978cm" svg:y="23.996cm">
          <text:p text:style-name="P151"><text:span text:style-name="T86">0,00</text:span></text:p>
          <text:p text:style-name="P154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0" draw:style-name="gr406" draw:text-style-name="P100" draw:layer="layout" svg:width="7.936cm" svg:height="0.47cm" svg:x="0.023cm" svg:y="24.294cm">
          <text:p text:style-name="P98"><text:span text:style-name="T62">OR</text:span><text:span text:style-name="T336">20</text:span><text:span text:style-name="T66">L</text:span><text:span text:style-name="T446">0</text:span><text:span text:style-name="T331">A</text:span><text:span text:style-name="T336">19</text:span><text:span text:style-name="T62">ND</text:span><text:span text:style-name="T355">2.</text:span><text:span text:style-name="T362">O</text:span><text:span text:style-name="T447">01.</text:span><text:span text:style-name="T419">R</text:span><text:span text:style-name="T355">01</text:span><text:span text:style-name="T83">O</text:span><text:span text:style-name="T355">.0</text:span><text:span text:style-name="T97">D</text:span><text:span text:style-name="T448">2.</text:span><text:span text:style-name="T236">R</text:span><text:span text:style-name="T355">00</text:span><text:span text:style-name="T183">I</text:span><text:span text:style-name="T449">0</text:span><text:span text:style-name="T372">G</text:span><text:span text:style-name="T355">21</text:span><text:span text:style-name="T62">UES MARTINS</text:span><text:span text:style-name="T433">ORLANDO</text:span><text:span text:style-name="T434"> </text:span><text:span text:style-name="T433">RODRIGUES</text:span><text:span text:style-name="T450"> </text:span><text:span text:style-name="T433">MARTI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1" draw:style-name="gr407" draw:text-style-name="P179" draw:layer="layout" svg:width="4.302cm" svg:height="1.728cm" svg:x="0.023cm" svg:y="24.68cm">
          <text:p text:style-name="P178"><text:span text:style-name="T86">20030</text:span><text:span text:style-name="T136"> </text:span><text:span text:style-name="T86">2.01.01.02.00024</text:span></text:p>
          <text:p text:style-name="P169"><text:span text:style-name="T62">EL</text:span><text:span text:style-name="T324">2</text:span><text:span text:style-name="T80">I</text:span><text:span text:style-name="T451">0</text:span><text:span text:style-name="T143">A</text:span><text:span text:style-name="T326">03</text:span><text:span text:style-name="T80">S</text:span><text:span text:style-name="T452">1</text:span><text:span text:style-name="T203">A</text:span><text:span text:style-name="T453">2</text:span><text:span text:style-name="T262">L</text:span><text:span text:style-name="T330">.0</text:span><text:span text:style-name="T262">V</text:span><text:span text:style-name="T395">1</text:span><text:span text:style-name="T454">E</text:span><text:span text:style-name="T455">.0</text:span><text:span text:style-name="T126">S</text:span><text:span text:style-name="T330">1.0</text:span><text:span text:style-name="T295">D</text:span><text:span text:style-name="T330">2.</text:span><text:span text:style-name="T217">E</text:span><text:span text:style-name="T344">00</text:span><text:span text:style-name="T386">Q</text:span><text:span text:style-name="T333">02</text:span><text:span text:style-name="T154">U</text:span><text:span text:style-name="T330">5</text:span><text:span text:style-name="T456"> </text:span><text:span text:style-name="T62">EIROZ</text:span></text:p>
          <text:p text:style-name="P170"><text:span text:style-name="T86">20032</text:span><text:span text:style-name="T136"> </text:span><text:span text:style-name="T86">2.01.01.02.00026</text:span></text:p>
          <text:p text:style-name="P164"><text:span text:style-name="T62">RO</text:span><text:span text:style-name="T336">20</text:span><text:span text:style-name="T290">D</text:span><text:span text:style-name="T336">0</text:span><text:span text:style-name="T457">R</text:span><text:span text:style-name="T336">34</text:span><text:span text:style-name="T62">IS</text:span><text:span text:style-name="T438">2</text:span><text:span text:style-name="T148">E</text:span><text:span text:style-name="T381">.0</text:span><text:span text:style-name="T458">G</text:span><text:span text:style-name="T381">1.0</text:span><text:span text:style-name="T444">F</text:span><text:span text:style-name="T384">1</text:span><text:span text:style-name="T138">A</text:span><text:span text:style-name="T381">.0</text:span><text:span text:style-name="T236">C</text:span><text:span text:style-name="T381">2.</text:span><text:span text:style-name="T293">I</text:span><text:span text:style-name="T380">0</text:span><text:span text:style-name="T83">L</text:span><text:span text:style-name="T381">00</text:span><text:span text:style-name="T459">I</text:span><text:span text:style-name="T460">3</text:span><text:span text:style-name="T461">T</text:span><text:span text:style-name="T462">5</text:span><text:span text:style-name="T62">IES LTDA</text:span></text:p>
          <text:p text:style-name="P170"><text:span text:style-name="T86">20036</text:span><text:span text:style-name="T136"> </text:span><text:span text:style-name="T86">2.01.01.02.0003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2" draw:style-name="gr408" draw:text-style-name="P152" draw:layer="layout" svg:width="3.773cm" svg:height="0.678cm" svg:x="4.42cm" svg:y="24.66cm">
          <text:p text:style-name="P151"><text:span text:style-name="T86">ONLINE SOLUCOES DIGITAIS LTDA</text:span></text:p>
          <text:p text:style-name="P154"><text:span text:style-name="T86">ELIAS ALVES DE QUEIRO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3" draw:style-name="gr409" draw:text-style-name="P152" draw:layer="layout" svg:width="0.834cm" svg:height="0.678cm" svg:x="12.167cm" svg:y="24.68cm">
          <text:p text:style-name="P151"><text:span text:style-name="T86">0,00</text:span></text:p>
          <text:p text:style-name="P154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4" draw:style-name="gr410" draw:text-style-name="P152" draw:layer="layout" svg:width="1.067cm" svg:height="0.678cm" svg:x="14.283cm" svg:y="24.68cm">
          <text:p text:style-name="P151"><text:span text:style-name="T86">325,00</text:span></text:p>
          <text:p text:style-name="P154"><text:span text:style-name="T86">67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5" draw:style-name="gr411" draw:text-style-name="P152" draw:layer="layout" svg:width="1.067cm" svg:height="0.678cm" svg:x="16.54cm" svg:y="24.68cm">
          <text:p text:style-name="P151"><text:span text:style-name="T86">325,00</text:span></text:p>
          <text:p text:style-name="P154"><text:span text:style-name="T86">67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6" draw:style-name="gr412" draw:text-style-name="P152" draw:layer="layout" svg:width="0.834cm" svg:height="0.678cm" svg:x="18.978cm" svg:y="24.68cm">
          <text:p text:style-name="P151"><text:span text:style-name="T86">0,00</text:span></text:p>
          <text:p text:style-name="P154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7" draw:style-name="gr413" draw:text-style-name="P152" draw:layer="layout" svg:width="3.133cm" svg:height="0.678cm" svg:x="4.42cm" svg:y="25.344cm">
          <text:p text:style-name="P151"><text:span text:style-name="T86">RG MÓVEIS EIRELI</text:span></text:p>
          <text:p text:style-name="P154"><text:span text:style-name="T86">RODRISEG FACILITIES LT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8" draw:style-name="gr414" draw:text-style-name="P152" draw:layer="layout" svg:width="0.834cm" svg:height="0.678cm" svg:x="12.167cm" svg:y="25.363cm">
          <text:p text:style-name="P151"><text:span text:style-name="T86">0,00</text:span></text:p>
          <text:p text:style-name="P154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9" draw:style-name="gr415" draw:text-style-name="P183" draw:layer="layout" svg:width="1.364cm" svg:height="0.678cm" svg:x="13.987cm" svg:y="25.363cm">
          <text:p text:style-name="P182"><text:span text:style-name="T86">340,68</text:span></text:p>
          <text:p text:style-name="P154"><text:span text:style-name="T86">10.844,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0" draw:style-name="gr416" draw:text-style-name="P183" draw:layer="layout" svg:width="1.364cm" svg:height="0.678cm" svg:x="16.243cm" svg:y="25.363cm">
          <text:p text:style-name="P182"><text:span text:style-name="T86">340,68</text:span></text:p>
          <text:p text:style-name="P154"><text:span text:style-name="T86">10.844,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1" draw:style-name="gr417" draw:text-style-name="P152" draw:layer="layout" svg:width="0.834cm" svg:height="0.678cm" svg:x="18.978cm" svg:y="25.363cm">
          <text:p text:style-name="P151"><text:span text:style-name="T86">0,00</text:span></text:p>
          <text:p text:style-name="P154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2" draw:style-name="gr418" draw:text-style-name="P152" draw:layer="layout" svg:width="3.981cm" svg:height="0.36cm" svg:x="4.42cm" svg:y="26.028cm">
          <text:p text:style-name="P151"><text:span text:style-name="T86">ROBERTA TAVARES DO NASCIM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3" draw:style-name="gr419" draw:text-style-name="P152" draw:layer="layout" svg:width="0.834cm" svg:height="0.678cm" svg:x="12.167cm" svg:y="26.047cm">
          <text:p text:style-name="P151"><text:span text:style-name="T86">0,00</text:span></text:p>
          <text:p text:style-name="P154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4" draw:style-name="gr420" draw:text-style-name="P181" draw:layer="layout" svg:width="1.247cm" svg:height="0.678cm" svg:x="14.103cm" svg:y="26.047cm">
          <text:p text:style-name="P180"><text:span text:style-name="T86">380,00</text:span></text:p>
          <text:p text:style-name="P154"><text:span text:style-name="T86">1.10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5" draw:style-name="gr421" draw:text-style-name="P181" draw:layer="layout" svg:width="1.247cm" svg:height="0.678cm" svg:x="16.36cm" svg:y="26.047cm">
          <text:p text:style-name="P180"><text:span text:style-name="T86">380,00</text:span></text:p>
          <text:p text:style-name="P154"><text:span text:style-name="T86">1.10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6" draw:style-name="gr422" draw:text-style-name="P152" draw:layer="layout" svg:width="0.834cm" svg:height="0.678cm" svg:x="18.978cm" svg:y="26.047cm">
          <text:p text:style-name="P151"><text:span text:style-name="T86">0,00</text:span></text:p>
          <text:p text:style-name="P154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7" draw:style-name="gr423" draw:text-style-name="P100" draw:layer="layout" svg:width="10.372cm" svg:height="2.797cm" svg:x="0.023cm" svg:y="26.345cm">
          <text:p text:style-name="P98"><text:span text:style-name="T62">RE</text:span><text:span text:style-name="T463">2</text:span><text:span text:style-name="T464">N</text:span><text:span text:style-name="T274">00</text:span><text:span text:style-name="T410">A</text:span><text:span text:style-name="T274">39</text:span><text:span text:style-name="T62">TA</text:span><text:span text:style-name="T313">2.0</text:span><text:span text:style-name="T79">C</text:span><text:span text:style-name="T465">1</text:span><text:span text:style-name="T466">O</text:span><text:span text:style-name="T313">.0</text:span><text:span text:style-name="T97">S</text:span><text:span text:style-name="T467">1.</text:span><text:span text:style-name="T161">T</text:span><text:span text:style-name="T313">02</text:span><text:span text:style-name="T468">A</text:span><text:span text:style-name="T313">.00</text:span><text:span text:style-name="T305">R</text:span><text:span text:style-name="T469">0</text:span><text:span text:style-name="T470">O</text:span><text:span text:style-name="T471">40</text:span><text:span text:style-name="T62">CHA FERNAND</text:span><text:span text:style-name="T472">RE</text:span><text:span text:style-name="T276">E</text:span><text:span text:style-name="T473">N</text:span><text:span text:style-name="T351">S</text:span><text:span text:style-name="T472">ATA</text:span><text:span text:style-name="T474"> </text:span><text:span text:style-name="T472">COSTA</text:span><text:span text:style-name="T474"> </text:span><text:span text:style-name="T472">ROCHA</text:span><text:span text:style-name="T474"> </text:span><text:span text:style-name="T472">FERNANDES</text:span></text:p>
          <text:p text:style-name="P189"><text:span text:style-name="T86">20040</text:span><text:span text:style-name="T136"> </text:span><text:span text:style-name="T86">2.01.01.02.00041</text:span><text:span text:style-name="T87"> </text:span><text:span text:style-name="T86">FRANCISCO JOSE DE LIMA - MOTORES</text:span></text:p>
          <text:p text:style-name="P164"><text:span text:style-name="T62">CH</text:span><text:span text:style-name="T274">20</text:span><text:span text:style-name="T296">A</text:span><text:span text:style-name="T475">0</text:span><text:span text:style-name="T295">V</text:span><text:span text:style-name="T274">41</text:span><text:span text:style-name="T388">EI</text:span><text:span text:style-name="T476">2</text:span><text:span text:style-name="T250">R</text:span><text:span text:style-name="T279">.0</text:span><text:span text:style-name="T245">O</text:span><text:span text:style-name="T279">1.0</text:span><text:span text:style-name="T159">E</text:span><text:span text:style-name="T477">1</text:span><text:span text:style-name="T478">N</text:span><text:span text:style-name="T279">.02</text:span><text:span text:style-name="T479">I</text:span><text:span text:style-name="T480">.</text:span><text:span text:style-name="T83">G</text:span><text:span text:style-name="T279">00</text:span><text:span text:style-name="T364">M</text:span><text:span text:style-name="T279">04</text:span><text:span text:style-name="T128">A</text:span><text:span text:style-name="T279">2</text:span><text:span text:style-name="T481"> </text:span><text:span text:style-name="T62">E </text:span><text:span text:style-name="T482">SERVIÇOS</text:span><text:span text:style-name="T483">C</text:span><text:span text:style-name="T468">E</text:span><text:span text:style-name="T484">H</text:span><text:span text:style-name="T134">I</text:span><text:span text:style-name="T485">A</text:span><text:span text:style-name="T359">R</text:span><text:span text:style-name="T486">VE</text:span><text:span text:style-name="T248">E</text:span><text:span text:style-name="T487">I</text:span><text:span text:style-name="T372">L</text:span><text:span text:style-name="T486">RO</text:span><text:span text:style-name="T62">I </text:span><text:span text:style-name="T486">ENIGMA</text:span><text:span text:style-name="T488"> </text:span><text:span text:style-name="T486">E</text:span><text:span text:style-name="T488"> </text:span><text:span text:style-name="T486">SERVIÇOS</text:span><text:span text:style-name="T488"> </text:span><text:span text:style-name="T486">EIRELI</text:span></text:p>
          <text:p text:style-name="P194"><text:span text:style-name="T86">20042</text:span><text:span text:style-name="T136"> </text:span><text:span text:style-name="T86">2.01.01.02.00043</text:span><text:span text:style-name="T87"> </text:span><text:span text:style-name="T86">RODRIGO DOS SANTOS SILVA</text:span></text:p>
          <text:p text:style-name="P169"><text:span text:style-name="T489">M</text:span><text:span text:style-name="T490">2</text:span><text:span text:style-name="T132">G</text:span><text:span text:style-name="T274">004</text:span><text:span text:style-name="T76">D</text:span><text:span text:style-name="T491">3</text:span><text:span text:style-name="T62">E</text:span><text:span text:style-name="T492">2</text:span><text:span text:style-name="T312">O</text:span><text:span text:style-name="T493">.01</text:span><text:span text:style-name="T494">L</text:span><text:span text:style-name="T495">.</text:span><text:span text:style-name="T347">I</text:span><text:span text:style-name="T492">0</text:span><text:span text:style-name="T103">V</text:span><text:span text:style-name="T496">1.</text:span><text:span text:style-name="T454">E</text:span><text:span text:style-name="T493">02</text:span><text:span text:style-name="T497">I</text:span><text:span text:style-name="T498">.</text:span><text:span text:style-name="T393">R</text:span><text:span text:style-name="T493">00</text:span><text:span text:style-name="T250">A</text:span><text:span text:style-name="T493">04</text:span><text:span text:style-name="T93">V</text:span><text:span text:style-name="T499">4</text:span><text:span text:style-name="T62">ESTUARIO </text:span><text:span text:style-name="T500">E</text:span><text:span text:style-name="T501">M</text:span><text:span text:style-name="T502">A</text:span><text:span text:style-name="T503">G</text:span><text:span text:style-name="T62">CE</text:span><text:span text:style-name="T504">DE</text:span><text:span text:style-name="T62">SS</text:span><text:span text:style-name="T504">OL</text:span><text:span text:style-name="T122">O</text:span><text:span text:style-name="T504">IV</text:span><text:span text:style-name="T77">R</text:span><text:span text:style-name="T505">E</text:span><text:span text:style-name="T350">I</text:span><text:span text:style-name="T504">IR</text:span><text:span text:style-name="T305">O</text:span><text:span text:style-name="T506">A</text:span><text:span text:style-name="T296">S</text:span><text:span text:style-name="T504">VESTUARIO</text:span><text:span text:style-name="T507"> </text:span><text:span text:style-name="T504">E</text:span><text:span text:style-name="T507"> </text:span><text:span text:style-name="T504">ACESSORIOS</text:span></text:p>
          <text:p text:style-name="P194"><text:span text:style-name="T86">20044</text:span><text:span text:style-name="T136"> </text:span><text:span text:style-name="T86">2.01.01.02.00045</text:span><text:span text:style-name="T87"> </text:span><text:span text:style-name="T86">AMBISEGMED OCUPACIONAL SERVICOS LTDA</text:span></text:p>
          <text:p text:style-name="P169"><text:span text:style-name="T62">IN</text:span><text:span text:style-name="T508">2</text:span><text:span text:style-name="T509">F</text:span><text:span text:style-name="T510">0</text:span><text:span text:style-name="T511">O</text:span><text:span text:style-name="T287">04</text:span><text:span text:style-name="T83">A</text:span><text:span text:style-name="T512">5</text:span><text:span text:style-name="T513">R</text:span><text:span text:style-name="T283">2.</text:span><text:span text:style-name="T458">C</text:span><text:span text:style-name="T279">01</text:span><text:span text:style-name="T410">O</text:span><text:span text:style-name="T279">.0</text:span><text:span text:style-name="T457">M</text:span><text:span text:style-name="T279">1.0</text:span><text:span text:style-name="T66">E</text:span><text:span text:style-name="T514">2</text:span><text:span text:style-name="T437">R</text:span><text:span text:style-name="T279">.0</text:span><text:span text:style-name="T410">C</text:span><text:span text:style-name="T279">00</text:span><text:span text:style-name="T64">I</text:span><text:span text:style-name="T515">4</text:span><text:span text:style-name="T276">O</text:span><text:span text:style-name="T279">6</text:span><text:span text:style-name="T516"> </text:span><text:span text:style-name="T62">E SERVICOS</text:span><text:span text:style-name="T517">IN</text:span><text:span text:style-name="T314">E</text:span><text:span text:style-name="T518">F</text:span><text:span text:style-name="T161">M</text:span><text:span text:style-name="T519">OA</text:span><text:span text:style-name="T161">A</text:span><text:span text:style-name="T520">R</text:span><text:span text:style-name="T132">R</text:span><text:span text:style-name="T521">CO</text:span><text:span text:style-name="T393">C</text:span><text:span text:style-name="T522">M</text:span><text:span text:style-name="T523">O</text:span><text:span text:style-name="T517">ER</text:span><text:span text:style-name="T124">N</text:span><text:span text:style-name="T517">CI</text:span><text:span text:style-name="T273">D</text:span><text:span text:style-name="T524">O</text:span><text:span text:style-name="T525">I</text:span><text:span text:style-name="T526">E</text:span><text:span text:style-name="T111">C</text:span><text:span text:style-name="T527">S</text:span><text:span text:style-name="T528">I</text:span><text:span text:style-name="T529">E</text:span><text:span text:style-name="T186">O</text:span><text:span text:style-name="T517">RV</text:span><text:span text:style-name="T461">N</text:span><text:span text:style-name="T517">IC</text:span><text:span text:style-name="T80">A</text:span><text:span text:style-name="T530">O</text:span><text:span text:style-name="T468">D</text:span><text:span text:style-name="T531">S</text:span><text:span text:style-name="T364">O</text:span><text:span text:style-name="T517">EM</text:span><text:span text:style-name="T66">E</text:span><text:span text:style-name="T517">AR</text:span><text:span text:style-name="T532"> </text:span><text:span text:style-name="T517">CONDICIONADO</text:span><text:span text:style-name="T532"> </text:span><text:span text:style-name="T517">E</text:span></text:p>
          <text:p text:style-name="P194"><text:span text:style-name="T86">20046</text:span><text:span text:style-name="T136"> </text:span><text:span text:style-name="T86">2.01.01.02.00047</text:span><text:span text:style-name="T87"> </text:span><text:span text:style-name="T86">ELETROTECNICA SANTE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8" draw:style-name="gr424" draw:text-style-name="P152" draw:layer="layout" svg:width="0.834cm" svg:height="0.678cm" svg:x="12.167cm" svg:y="26.731cm">
          <text:p text:style-name="P151"><text:span text:style-name="T86">0,00</text:span></text:p>
          <text:p text:style-name="P154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9" draw:style-name="gr425" draw:text-style-name="P152" draw:layer="layout" svg:width="1.067cm" svg:height="0.678cm" svg:x="14.283cm" svg:y="26.731cm">
          <text:p text:style-name="P151"><text:span text:style-name="T86">883,00</text:span></text:p>
          <text:p text:style-name="P154"><text:span text:style-name="T86">143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70" draw:style-name="gr426" draw:text-style-name="P152" draw:layer="layout" svg:width="1.067cm" svg:height="0.678cm" svg:x="16.54cm" svg:y="26.731cm">
          <text:p text:style-name="P151"><text:span text:style-name="T86">883,00</text:span></text:p>
          <text:p text:style-name="P154"><text:span text:style-name="T86">143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71" draw:style-name="gr427" draw:text-style-name="P152" draw:layer="layout" svg:width="0.834cm" svg:height="0.678cm" svg:x="18.978cm" svg:y="26.731cm">
          <text:p text:style-name="P151"><text:span text:style-name="T86">0,00</text:span></text:p>
          <text:p text:style-name="P154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72" draw:style-name="gr428" draw:text-style-name="P152" draw:layer="layout" svg:width="0.834cm" svg:height="0.678cm" svg:x="12.167cm" svg:y="27.414cm">
          <text:p text:style-name="P151"><text:span text:style-name="T86">0,00</text:span></text:p>
          <text:p text:style-name="P154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73" draw:style-name="gr429" draw:text-style-name="P152" draw:layer="layout" svg:width="1.247cm" svg:height="0.678cm" svg:x="14.103cm" svg:y="27.414cm">
          <text:p text:style-name="P151"><text:span text:style-name="T86">4.399,50</text:span></text:p>
          <text:p text:style-name="P154"><text:span text:style-name="T86">1.178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74" draw:style-name="gr430" draw:text-style-name="P152" draw:layer="layout" svg:width="1.247cm" svg:height="0.678cm" svg:x="16.36cm" svg:y="27.414cm">
          <text:p text:style-name="P151"><text:span text:style-name="T86">4.399,50</text:span></text:p>
          <text:p text:style-name="P154"><text:span text:style-name="T86">1.178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75" draw:style-name="gr431" draw:text-style-name="P152" draw:layer="layout" svg:width="0.834cm" svg:height="0.678cm" svg:x="18.978cm" svg:y="27.414cm">
          <text:p text:style-name="P151"><text:span text:style-name="T86">0,00</text:span></text:p>
          <text:p text:style-name="P154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76" draw:style-name="gr432" draw:text-style-name="P152" draw:layer="layout" svg:width="0.834cm" svg:height="0.678cm" svg:x="12.167cm" svg:y="28.098cm">
          <text:p text:style-name="P151"><text:span text:style-name="T86">0,00</text:span></text:p>
          <text:p text:style-name="P154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77" draw:style-name="gr433" draw:text-style-name="P152" draw:layer="layout" svg:width="1.067cm" svg:height="0.678cm" svg:x="14.283cm" svg:y="28.098cm">
          <text:p text:style-name="P151"><text:span text:style-name="T86">135,00</text:span></text:p>
          <text:p text:style-name="P154"><text:span text:style-name="T86">607,9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78" draw:style-name="gr434" draw:text-style-name="P152" draw:layer="layout" svg:width="1.067cm" svg:height="0.678cm" svg:x="16.54cm" svg:y="28.098cm">
          <text:p text:style-name="P151"><text:span text:style-name="T86">135,00</text:span></text:p>
          <text:p text:style-name="P154"><text:span text:style-name="T86">607,9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79" draw:style-name="gr435" draw:text-style-name="P152" draw:layer="layout" svg:width="0.834cm" svg:height="0.678cm" svg:x="18.978cm" svg:y="28.098cm">
          <text:p text:style-name="P151"><text:span text:style-name="T86">0,00</text:span></text:p>
          <text:p text:style-name="P154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80" draw:style-name="gr436" draw:text-style-name="P152" draw:layer="layout" svg:width="0.834cm" svg:height="0.36cm" svg:x="12.167cm" svg:y="28.782cm">
          <text:p text:style-name="P151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81" draw:style-name="gr437" draw:text-style-name="P152" draw:layer="layout" svg:width="1.247cm" svg:height="0.36cm" svg:x="14.103cm" svg:y="28.782cm">
          <text:p text:style-name="P151"><text:span text:style-name="T86">1.186,6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82" draw:style-name="gr438" draw:text-style-name="P152" draw:layer="layout" svg:width="1.247cm" svg:height="0.36cm" svg:x="16.36cm" svg:y="28.782cm">
          <text:p text:style-name="P151"><text:span text:style-name="T86">1.186,6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83" draw:style-name="gr439" draw:text-style-name="P152" draw:layer="layout" svg:width="0.834cm" svg:height="0.36cm" svg:x="18.978cm" svg:y="28.782cm">
          <text:p text:style-name="P151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84" draw:style-name="gr440" draw:text-style-name="P152" draw:layer="layout" svg:width="6.298cm" svg:height="0.36cm" svg:x="0.023cm" svg:y="29.381cm">
          <text:p text:style-name="P151"><text:span text:style-name="T86">Sistema licenciado para TALENT ASSESSORIA CONTABIL LT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24" draw:layer="layout" svg:width="18.624cm" svg:height="10.476cm" svg:x="1.482cm" svg:y="2.123cm" draw:page-number="3" presentation:class="page"/>
          <draw:frame presentation:style-name="pr1" draw:text-style-name="P8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custom-shape draw:name="object 2" draw:style-name="gr441" draw:text-style-name="P109" draw:layer="layout" svg:width="8.474cm" svg:height="0.396cm" svg:x="0cm" svg:y="-0.018cm">
          <text:p text:style-name="P108"><text:span text:style-name="T55">Empresa:</text:span><text:span text:style-name="T56"> </text:span><text:span text:style-name="T55">ABIS</text:span><text:span text:style-name="T57"> -</text:span><text:span text:style-name="T58"> </text:span><text:span text:style-name="T55">ALIANCA</text:span><text:span text:style-name="T57"> </text:span><text:span text:style-name="T55">BRASILEIRA</text:span><text:span text:style-name="T57"> </text:span><text:span text:style-name="T55">PELA</text:span><text:span text:style-name="T57"> </text:span><text:span text:style-name="T55">INCLUSAO</text:span><text:span text:style-name="T57"> </text:span><text:span text:style-name="T55">SOCI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442" draw:text-style-name="P195" draw:layer="layout" svg:width="0.034cm" svg:height="0.034cm" svg:x="0cm" svg:y="29.307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443" draw:text-style-name="P196" draw:layer="layout" svg:width="19.415cm" svg:height="0.365cm" svg:x="0.023cm" svg:y="28.797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444" draw:text-style-name="P197" draw:layer="layout" svg:width="19.415cm" svg:height="0.365cm" svg:x="0.023cm" svg:y="27.795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445" draw:text-style-name="P198" draw:layer="layout" svg:width="19.415cm" svg:height="0.365cm" svg:x="0.023cm" svg:y="26.794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446" draw:text-style-name="P199" draw:layer="layout" svg:width="19.415cm" svg:height="0.365cm" svg:x="0.023cm" svg:y="25.895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447" draw:text-style-name="P200" draw:layer="layout" svg:width="19.415cm" svg:height="0.365cm" svg:x="0.023cm" svg:y="25.211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448" draw:text-style-name="P201" draw:layer="layout" svg:width="19.415cm" svg:height="0.365cm" svg:x="0.023cm" svg:y="24.21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449" draw:text-style-name="P202" draw:layer="layout" svg:width="19.415cm" svg:height="0.365cm" svg:x="0.023cm" svg:y="23.526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450" draw:text-style-name="P203" draw:layer="layout" svg:width="19.415cm" svg:height="0.365cm" svg:x="0.023cm" svg:y="22.525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451" draw:text-style-name="P204" draw:layer="layout" svg:width="19.415cm" svg:height="0.365cm" svg:x="0.023cm" svg:y="21.841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452" draw:text-style-name="P205" draw:layer="layout" svg:width="19.415cm" svg:height="0.365cm" svg:x="0.023cm" svg:y="20.84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453" draw:text-style-name="P206" draw:layer="layout" svg:width="19.415cm" svg:height="0.365cm" svg:x="0.023cm" svg:y="19.839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454" draw:text-style-name="P207" draw:layer="layout" svg:width="19.415cm" svg:height="0.365cm" svg:x="0.023cm" svg:y="19.155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455" draw:text-style-name="P208" draw:layer="layout" svg:width="19.415cm" svg:height="0.365cm" svg:x="0.023cm" svg:y="18.154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456" draw:text-style-name="P209" draw:layer="layout" svg:width="19.415cm" svg:height="0.365cm" svg:x="0.023cm" svg:y="17.47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457" draw:text-style-name="P210" draw:layer="layout" svg:width="19.415cm" svg:height="0.365cm" svg:x="0.023cm" svg:y="16.787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458" draw:text-style-name="P211" draw:layer="layout" svg:width="19.415cm" svg:height="0.365cm" svg:x="0.023cm" svg:y="16.103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459" draw:text-style-name="P212" draw:layer="layout" svg:width="19.415cm" svg:height="0.365cm" svg:x="0.023cm" svg:y="15.419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460" draw:text-style-name="P213" draw:layer="layout" svg:width="19.415cm" svg:height="0.365cm" svg:x="0.023cm" svg:y="14.418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" draw:style-name="gr461" draw:text-style-name="P214" draw:layer="layout" svg:width="19.415cm" svg:height="0.365cm" svg:x="0.023cm" svg:y="13.417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" draw:style-name="gr462" draw:text-style-name="P215" draw:layer="layout" svg:width="19.415cm" svg:height="0.365cm" svg:x="0.023cm" svg:y="12.733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" draw:style-name="gr463" draw:text-style-name="P216" draw:layer="layout" svg:width="19.415cm" svg:height="0.365cm" svg:x="0.023cm" svg:y="11.732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" draw:style-name="gr464" draw:text-style-name="P217" draw:layer="layout" svg:width="19.415cm" svg:height="0.365cm" svg:x="0.023cm" svg:y="11.048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" draw:style-name="gr465" draw:text-style-name="P218" draw:layer="layout" svg:width="19.415cm" svg:height="0.365cm" svg:x="0.023cm" svg:y="10.047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" draw:style-name="gr466" draw:text-style-name="P219" draw:layer="layout" svg:width="19.415cm" svg:height="0.365cm" svg:x="0.023cm" svg:y="9.363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7" draw:style-name="gr467" draw:text-style-name="P220" draw:layer="layout" svg:width="19.415cm" svg:height="0.365cm" svg:x="0.023cm" svg:y="8.362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8" draw:style-name="gr468" draw:text-style-name="P221" draw:layer="layout" svg:width="19.415cm" svg:height="0.365cm" svg:x="0.023cm" svg:y="7.679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9" draw:style-name="gr469" draw:text-style-name="P222" draw:layer="layout" svg:width="19.415cm" svg:height="0.365cm" svg:x="0.023cm" svg:y="6.995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0" draw:style-name="gr470" draw:text-style-name="P223" draw:layer="layout" svg:width="19.415cm" svg:height="0.365cm" svg:x="0.023cm" svg:y="6.311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1" draw:style-name="gr471" draw:text-style-name="P224" draw:layer="layout" svg:width="19.415cm" svg:height="0.365cm" svg:x="0.023cm" svg:y="5.628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2" draw:style-name="gr472" draw:text-style-name="P225" draw:layer="layout" svg:width="19.415cm" svg:height="0.365cm" svg:x="0.023cm" svg:y="4.944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3" draw:style-name="gr473" draw:text-style-name="P226" draw:layer="layout" svg:width="19.415cm" svg:height="0.365cm" svg:x="0.023cm" svg:y="3.943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4" draw:style-name="gr474" draw:text-style-name="P227" draw:layer="layout" svg:width="19.415cm" svg:height="0.365cm" svg:x="0.023cm" svg:y="3.259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5" draw:style-name="gr475" draw:text-style-name="P228" draw:layer="layout" svg:width="19.438cm" svg:height="0.41cm" svg:x="0cm" svg:y="2.531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6" draw:style-name="gr476" draw:text-style-name="P229" draw:layer="layout" svg:width="19.436cm" svg:height="0.034cm" svg:x="0cm" svg:y="2.148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7" draw:style-name="gr477" draw:text-style-name="P230" draw:layer="layout" svg:width="0.034cm" svg:height="0.034cm" svg:x="0cm" svg:y="0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9" draw:style-name="gr478" draw:text-style-name="P109" draw:layer="layout" svg:width="1.877cm" svg:height="0.714cm" svg:x="16.772cm" svg:y="-0.018cm">
          <text:p text:style-name="P108"><text:span text:style-name="T9">Folha:</text:span></text:p>
          <text:p text:style-name="P147"><text:span text:style-name="T9">Número livr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0" draw:style-name="gr479" draw:text-style-name="P109" draw:layer="layout" svg:width="0.949cm" svg:height="0.714cm" svg:x="18.891cm" svg:y="-0.018cm">
          <text:p text:style-name="P108"><text:span text:style-name="T59">0002</text:span></text:p>
          <text:p text:style-name="P147"><text:span text:style-name="T59">000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1" draw:style-name="gr480" draw:text-style-name="P109" draw:layer="layout" svg:width="1.342cm" svg:height="0.716cm" svg:x="0cm" svg:y="0.3cm">
          <text:p text:style-name="P108"><text:span text:style-name="T9">C.N.P.J.:</text:span></text:p>
          <text:p text:style-name="P148"><text:span text:style-name="T9">Períod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2" draw:style-name="gr481" draw:text-style-name="P109" draw:layer="layout" svg:width="3.135cm" svg:height="0.716cm" svg:x="1.503cm" svg:y="0.3cm">
          <text:p text:style-name="P108"><text:span text:style-name="T9">07.082.943/0001-50</text:span></text:p>
          <text:p text:style-name="P148"><text:span text:style-name="T9">01/01/2023 -</text:span><text:span text:style-name="T59"> </text:span><text:span text:style-name="T9">31/12/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3" draw:style-name="gr482" draw:text-style-name="P109" draw:layer="layout" svg:width="4.109cm" svg:height="0.396cm" svg:x="0cm" svg:y="0.935cm">
          <text:p text:style-name="P108"><text:span text:style-name="T9">CONSOLIDADO (Empresas: 68,69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4" draw:style-name="gr483" draw:text-style-name="P109" draw:layer="layout" svg:width="1.848cm" svg:height="0.396cm" svg:x="8.996cm" svg:y="1.57cm">
          <text:p text:style-name="P108"><text:span text:style-name="T55">BALANCE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5" draw:style-name="gr484" draw:text-style-name="P109" draw:layer="layout" svg:width="2.97cm" svg:height="0.396cm" svg:x="0.032cm" svg:y="2.194cm">
          <text:p text:style-name="P108"><text:span text:style-name="T55">Código</text:span><text:span text:style-name="T60"> </text:span><text:span text:style-name="T57">Classific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6" draw:style-name="gr485" draw:text-style-name="P109" draw:layer="layout" svg:width="2.705cm" svg:height="0.396cm" svg:x="3.691cm" svg:y="2.194cm">
          <text:p text:style-name="P108"><text:span text:style-name="T57">Descrição </text:span><text:span text:style-name="T55">da</text:span><text:span text:style-name="T57"> </text:span><text:span text:style-name="T55">con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7" draw:style-name="gr486" draw:text-style-name="P109" draw:layer="layout" svg:width="2.153cm" svg:height="0.396cm" svg:x="10.85cm" svg:y="2.194cm">
          <text:p text:style-name="P108"><text:span text:style-name="T55">Saldo</text:span><text:span text:style-name="T57"> Anteri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8" draw:style-name="gr487" draw:text-style-name="P109" draw:layer="layout" svg:width="1.223cm" svg:height="0.396cm" svg:x="14.131cm" svg:y="2.194cm">
          <text:p text:style-name="P108"><text:span text:style-name="T57">Débi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9" draw:style-name="gr488" draw:text-style-name="P109" draw:layer="layout" svg:width="1.305cm" svg:height="0.396cm" svg:x="16.305cm" svg:y="2.194cm">
          <text:p text:style-name="P108"><text:span text:style-name="T57">Crédi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0" draw:style-name="gr489" draw:text-style-name="P109" draw:layer="layout" svg:width="1.797cm" svg:height="0.396cm" svg:x="18.017cm" svg:y="2.194cm">
          <text:p text:style-name="P108"><text:span text:style-name="T55">Saldo</text:span><text:span text:style-name="T57"> </text:span><text:span text:style-name="T55">Atu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1" draw:style-name="gr490" draw:text-style-name="P100" draw:layer="layout" svg:width="10.343cm" svg:height="1.154cm" svg:x="0.023cm" svg:y="2.575cm">
          <text:p text:style-name="P98"><text:span text:style-name="T62">CR</text:span><text:span text:style-name="T533">2</text:span><text:span text:style-name="T293">I</text:span><text:span text:style-name="T534">0</text:span><text:span text:style-name="T103">S</text:span><text:span text:style-name="T287">04</text:span><text:span text:style-name="T159">T</text:span><text:span text:style-name="T535">7</text:span><text:span text:style-name="T62">IA</text:span><text:span text:style-name="T279">2.</text:span><text:span text:style-name="T364">N</text:span><text:span text:style-name="T279">01</text:span><text:span text:style-name="T210">E</text:span><text:span text:style-name="T279">.0</text:span><text:span text:style-name="T536">M</text:span><text:span text:style-name="T279">1.0</text:span><text:span text:style-name="T468">A</text:span><text:span text:style-name="T279">2</text:span><text:span text:style-name="T537">I</text:span><text:span text:style-name="T279">.0</text:span><text:span text:style-name="T437">N</text:span><text:span text:style-name="T279">00</text:span><text:span text:style-name="T210">A</text:span><text:span text:style-name="T538">4</text:span><text:span text:style-name="T132">R</text:span><text:span text:style-name="T539">8</text:span><text:span text:style-name="T62">DES DE SENA</text:span><text:span text:style-name="T398">CR</text:span><text:span text:style-name="T351">C</text:span><text:span text:style-name="T398">IS</text:span><text:span text:style-name="T437">R</text:span><text:span text:style-name="T398">TI</text:span><text:span text:style-name="T109">I</text:span><text:span text:style-name="T401">A</text:span><text:span text:style-name="T461">S</text:span><text:span text:style-name="T540">N</text:span><text:span text:style-name="T237">P</text:span><text:span text:style-name="T541">E</text:span><text:span text:style-name="T542">I</text:span><text:span text:style-name="T543">M</text:span><text:span text:style-name="T205">M</text:span><text:span text:style-name="T398">AI</text:span><text:span text:style-name="T419">4</text:span><text:span text:style-name="T398">NA</text:span><text:span text:style-name="T544">3</text:span><text:span text:style-name="T545">R</text:span><text:span text:style-name="T370">9</text:span><text:span text:style-name="T546">D</text:span><text:span text:style-name="T276">7</text:span><text:span text:style-name="T547">E</text:span><text:span text:style-name="T103">4</text:span><text:span text:style-name="T398">S</text:span><text:span text:style-name="T548"> </text:span><text:span text:style-name="T351">4</text:span><text:span text:style-name="T549">D</text:span><text:span text:style-name="T74">0</text:span><text:span text:style-name="T398">E</text:span><text:span text:style-name="T550"> </text:span><text:span text:style-name="T372">9</text:span><text:span text:style-name="T398">SE</text:span><text:span text:style-name="T356">8</text:span><text:span text:style-name="T399">N</text:span><text:span text:style-name="T262">0</text:span><text:span text:style-name="T412">A</text:span><text:span text:style-name="T91">7</text:span><text:span text:style-name="T398">CRISPIM</text:span><text:span text:style-name="T551"> </text:span><text:span text:style-name="T398">43974409807</text:span></text:p>
          <text:p text:style-name="P189"><text:span text:style-name="T86">20048</text:span><text:span text:style-name="T136"> </text:span><text:span text:style-name="T86">2.01.01.02.00049</text:span><text:span text:style-name="T552"> </text:span><text:span text:style-name="T86">MAIARA RIBEIRO DOS SANTOS</text:span></text:p>
          <text:p text:style-name="P231"><text:span text:style-name="T388">C</text:span><text:span text:style-name="T553">2</text:span><text:span text:style-name="T325">O</text:span><text:span text:style-name="T287">0</text:span><text:span text:style-name="T554">N</text:span><text:span text:style-name="T304">04</text:span><text:span text:style-name="T359">T</text:span><text:span text:style-name="T555">9</text:span><text:span text:style-name="T544">R</text:span><text:span text:style-name="T480">2</text:span><text:span text:style-name="T124">O</text:span><text:span text:style-name="T556">.0</text:span><text:span text:style-name="T331">L</text:span><text:span text:style-name="T279">1.</text:span><text:span text:style-name="T80">I</text:span><text:span text:style-name="T557">0</text:span><text:span text:style-name="T142">D</text:span><text:span text:style-name="T558">1.</text:span><text:span text:style-name="T126">E</text:span><text:span text:style-name="T279">02</text:span><text:span text:style-name="T559">R</text:span><text:span text:style-name="T279">.00</text:span><text:span text:style-name="T232">C</text:span><text:span text:style-name="T560">0</text:span><text:span text:style-name="T561">O</text:span><text:span text:style-name="T279">50</text:span><text:span text:style-name="T62">NTROLE INTEG</text:span><text:span text:style-name="T562">CO</text:span><text:span text:style-name="T72">R</text:span><text:span text:style-name="T563">N</text:span><text:span text:style-name="T295">A</text:span><text:span text:style-name="T562">TR</text:span><text:span text:style-name="T101">D</text:span><text:span text:style-name="T564">O</text:span><text:span text:style-name="T132">O</text:span><text:span text:style-name="T562">LID</text:span><text:span text:style-name="T331">D</text:span><text:span text:style-name="T562">ER</text:span><text:span text:style-name="T565">E</text:span><text:span text:style-name="T566">C</text:span><text:span text:style-name="T325">P</text:span><text:span text:style-name="T567">O</text:span><text:span text:style-name="T458">R</text:span><text:span text:style-name="T562">NT</text:span><text:span text:style-name="T191">A</text:span><text:span text:style-name="T568">R</text:span><text:span text:style-name="T295">G</text:span><text:span text:style-name="T569">O</text:span><text:span text:style-name="T154">A</text:span><text:span text:style-name="T562">LE</text:span><text:span text:style-name="T189">S</text:span><text:span text:style-name="T562">IN</text:span><text:span text:style-name="T296">L</text:span><text:span text:style-name="T570">T</text:span><text:span text:style-name="T217">T</text:span><text:span text:style-name="T562">EG</text:span><text:span text:style-name="T571">D</text:span><text:span text:style-name="T572">R</text:span><text:span text:style-name="T196">A</text:span><text:span text:style-name="T562">ADO</text:span><text:span text:style-name="T573"> </text:span><text:span text:style-name="T562">DE</text:span><text:span text:style-name="T574"> </text:span><text:span text:style-name="T562">PRAGAS</text:span><text:span text:style-name="T574"> </text:span><text:span text:style-name="T562">LT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2" draw:style-name="gr491" draw:text-style-name="P152" draw:layer="layout" svg:width="0.834cm" svg:height="0.36cm" svg:x="12.167cm" svg:y="2.594cm">
          <text:p text:style-name="P151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3" draw:style-name="gr492" draw:text-style-name="P152" draw:layer="layout" svg:width="1.067cm" svg:height="0.36cm" svg:x="14.283cm" svg:y="2.594cm">
          <text:p text:style-name="P151"><text:span text:style-name="T86">30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4" draw:style-name="gr493" draw:text-style-name="P152" draw:layer="layout" svg:width="1.067cm" svg:height="0.36cm" svg:x="16.54cm" svg:y="2.594cm">
          <text:p text:style-name="P151"><text:span text:style-name="T86">30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5" draw:style-name="gr494" draw:text-style-name="P152" draw:layer="layout" svg:width="0.834cm" svg:height="0.36cm" svg:x="18.978cm" svg:y="2.594cm">
          <text:p text:style-name="P151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6" draw:style-name="gr495" draw:text-style-name="P152" draw:layer="layout" svg:width="0.834cm" svg:height="0.678cm" svg:x="12.167cm" svg:y="2.96cm">
          <text:p text:style-name="P151"><text:span text:style-name="T86">0,00</text:span></text:p>
          <text:p text:style-name="P154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7" draw:style-name="gr496" draw:text-style-name="P152" draw:layer="layout" svg:width="1.247cm" svg:height="0.678cm" svg:x="14.103cm" svg:y="2.96cm">
          <text:p text:style-name="P151"><text:span text:style-name="T86">3.468,00</text:span></text:p>
          <text:p text:style-name="P154"><text:span text:style-name="T86">1.935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8" draw:style-name="gr497" draw:text-style-name="P152" draw:layer="layout" svg:width="1.247cm" svg:height="0.678cm" svg:x="16.36cm" svg:y="2.96cm">
          <text:p text:style-name="P151"><text:span text:style-name="T86">3.468,00</text:span></text:p>
          <text:p text:style-name="P154"><text:span text:style-name="T86">1.935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9" draw:style-name="gr498" draw:text-style-name="P152" draw:layer="layout" svg:width="0.834cm" svg:height="0.678cm" svg:x="18.978cm" svg:y="2.96cm">
          <text:p text:style-name="P151"><text:span text:style-name="T86">0,00</text:span></text:p>
          <text:p text:style-name="P154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0" draw:style-name="gr499" draw:text-style-name="P179" draw:layer="layout" svg:width="4.329cm" svg:height="0.769cm" svg:x="0.023cm" svg:y="3.644cm">
          <text:p text:style-name="P178"><text:span text:style-name="T86">20050</text:span><text:span text:style-name="T136"> </text:span><text:span text:style-name="T86">2.01.01.02.00051</text:span></text:p>
          <text:p text:style-name="P169"><text:span text:style-name="T62">CR</text:span><text:span text:style-name="T533">2</text:span><text:span text:style-name="T293">I</text:span><text:span text:style-name="T575">0</text:span><text:span text:style-name="T103">S</text:span><text:span text:style-name="T287">05</text:span><text:span text:style-name="T159">T</text:span><text:span text:style-name="T535">1</text:span><text:span text:style-name="T62">IA</text:span><text:span text:style-name="T313">2.</text:span><text:span text:style-name="T359">N</text:span><text:span text:style-name="T313">01</text:span><text:span text:style-name="T286">O</text:span><text:span text:style-name="T313">.01</text:span><text:span text:style-name="T77">T</text:span><text:span text:style-name="T313">.0</text:span><text:span text:style-name="T159">A</text:span><text:span text:style-name="T576">2</text:span><text:span text:style-name="T97">V</text:span><text:span text:style-name="T467">.0</text:span><text:span text:style-name="T145">A</text:span><text:span text:style-name="T313">00</text:span><text:span text:style-name="T414">R</text:span><text:span text:style-name="T313">52</text:span><text:span text:style-name="T62">ES CHE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1" draw:style-name="gr500" draw:text-style-name="P152" draw:layer="layout" svg:width="3.383cm" svg:height="0.678cm" svg:x="4.42cm" svg:y="3.625cm">
          <text:p text:style-name="P151"><text:span text:style-name="T86">ANDERSON DA SILVA CORREIA</text:span></text:p>
          <text:p text:style-name="P154"><text:span text:style-name="T86">CRISTIANO TAVARES CHE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2" draw:style-name="gr501" draw:text-style-name="P152" draw:layer="layout" svg:width="0.834cm" svg:height="0.678cm" svg:x="12.167cm" svg:y="3.644cm">
          <text:p text:style-name="P151"><text:span text:style-name="T86">0,00</text:span></text:p>
          <text:p text:style-name="P154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3" draw:style-name="gr502" draw:text-style-name="P152" draw:layer="layout" svg:width="1.247cm" svg:height="0.678cm" svg:x="14.103cm" svg:y="3.644cm">
          <text:p text:style-name="P151"><text:span text:style-name="T86">2.352,00</text:span></text:p>
          <text:p text:style-name="P154"><text:span text:style-name="T86">4.715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4" draw:style-name="gr503" draw:text-style-name="P152" draw:layer="layout" svg:width="1.247cm" svg:height="0.678cm" svg:x="16.36cm" svg:y="3.644cm">
          <text:p text:style-name="P151"><text:span text:style-name="T86">2.352,00</text:span></text:p>
          <text:p text:style-name="P154"><text:span text:style-name="T86">4.715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5" draw:style-name="gr504" draw:text-style-name="P152" draw:layer="layout" svg:width="0.834cm" svg:height="0.678cm" svg:x="18.978cm" svg:y="3.644cm">
          <text:p text:style-name="P151"><text:span text:style-name="T86">0,00</text:span></text:p>
          <text:p text:style-name="P154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6" draw:style-name="gr505" draw:text-style-name="P234" draw:layer="layout" svg:width="3.898cm" svg:height="4.462cm" svg:x="0.023cm" svg:y="4.645cm">
          <text:p text:style-name="P232"><text:span text:style-name="T61">288</text:span><text:span text:style-name="T214"> </text:span><text:span text:style-name="T61">2.01.01.03</text:span></text:p>
          <text:p text:style-name="P169"><text:span text:style-name="T62">SAL</text:span><text:span text:style-name="T577">2</text:span><text:span text:style-name="T571">Á</text:span><text:span text:style-name="T578">9</text:span><text:span text:style-name="T93">R</text:span><text:span text:style-name="T579">1</text:span><text:span text:style-name="T62">IO</text:span><text:span text:style-name="T355">2.0</text:span><text:span text:style-name="T248">S</text:span><text:span text:style-name="T363">1.</text:span><text:span text:style-name="T132">E</text:span><text:span text:style-name="T355">01.</text:span><text:span text:style-name="T580">O</text:span><text:span text:style-name="T355">03</text:span><text:span text:style-name="T143">R</text:span><text:span text:style-name="T355">.0</text:span><text:span text:style-name="T94">D</text:span><text:span text:style-name="T355">00</text:span><text:span text:style-name="T134">E</text:span><text:span text:style-name="T581">0</text:span><text:span text:style-name="T561">N</text:span><text:span text:style-name="T355">3</text:span><text:span text:style-name="T582"> </text:span><text:span text:style-name="T62">ADOS</text:span></text:p>
          <text:p text:style-name="P161"><text:span text:style-name="T86">292</text:span><text:span text:style-name="T136"> </text:span><text:span text:style-name="T86">2.01.01.03.00004</text:span></text:p>
          <text:p text:style-name="P164"><text:span text:style-name="T187">FÉR</text:span><text:span text:style-name="T583">2</text:span><text:span text:style-name="T584">I</text:span><text:span text:style-name="T585">9</text:span><text:span text:style-name="T134">A</text:span><text:span text:style-name="T586">3</text:span><text:span text:style-name="T565">S</text:span><text:span text:style-name="T587">2.01.01.03.00005</text:span></text:p>
          <text:p text:style-name="P161"><text:span text:style-name="T86">294</text:span><text:span text:style-name="T136"> </text:span><text:span text:style-name="T86">2.01.01.03.00006</text:span></text:p>
          <text:p text:style-name="P169"><text:span text:style-name="T502">VAL</text:span><text:span text:style-name="T588">2</text:span><text:span text:style-name="T118">E</text:span><text:span text:style-name="T252">96</text:span><text:span text:style-name="T62">TR</text:span><text:span text:style-name="T330">2.</text:span><text:span text:style-name="T359">A</text:span><text:span text:style-name="T330">01</text:span><text:span text:style-name="T325">N</text:span><text:span text:style-name="T330">.0</text:span><text:span text:style-name="T250">S</text:span><text:span text:style-name="T333">1</text:span><text:span text:style-name="T132">P</text:span><text:span text:style-name="T333">.0</text:span><text:span text:style-name="T169">O</text:span><text:span text:style-name="T330">3.0</text:span><text:span text:style-name="T184">R</text:span><text:span text:style-name="T589">0</text:span><text:span text:style-name="T351">T</text:span><text:span text:style-name="T330">00</text:span><text:span text:style-name="T357">E</text:span><text:span text:style-name="T330">8</text:span></text:p>
          <text:p text:style-name="P233"><text:span text:style-name="T86">308</text:span><text:span text:style-name="T136"> </text:span><text:span text:style-name="T86">2.01.01.03.00020</text:span></text:p>
          <text:p text:style-name="P169"><text:span text:style-name="T62">IRRF</text:span><text:span text:style-name="T587">309</text:span><text:span text:style-name="T62">SO</text:span><text:span text:style-name="T590">2.</text:span><text:span text:style-name="T196">B</text:span><text:span text:style-name="T591">01</text:span><text:span text:style-name="T359">F</text:span><text:span text:style-name="T590">.0</text:span><text:span text:style-name="T309">O</text:span><text:span text:style-name="T590">1.</text:span><text:span text:style-name="T454">L</text:span><text:span text:style-name="T590">03</text:span><text:span text:style-name="T115">H</text:span><text:span text:style-name="T590">.0</text:span><text:span text:style-name="T143">A</text:span><text:span text:style-name="T590">0021</text:span></text:p>
          <text:p text:style-name="P161"><text:span text:style-name="T86">325</text:span><text:span text:style-name="T136"> </text:span><text:span text:style-name="T86">2.01.01.03.00037</text:span></text:p>
          <text:p text:style-name="P164"><text:span text:style-name="T592">ASS</text:span><text:span text:style-name="T593">3</text:span><text:span text:style-name="T459">I</text:span><text:span text:style-name="T583">2</text:span><text:span text:style-name="T296">S</text:span><text:span text:style-name="T594">8</text:span><text:span text:style-name="T62">TÊ</text:span><text:span text:style-name="T392">2.</text:span><text:span text:style-name="T97">N</text:span><text:span text:style-name="T330">01</text:span><text:span text:style-name="T321">C</text:span><text:span text:style-name="T330">.0</text:span><text:span text:style-name="T595">I</text:span><text:span text:style-name="T596">1</text:span><text:span text:style-name="T290">A</text:span><text:span text:style-name="T330">.03</text:span><text:span text:style-name="T94">M</text:span><text:span text:style-name="T392">.0</text:span><text:span text:style-name="T126">É</text:span><text:span text:style-name="T330">00</text:span><text:span text:style-name="T237">D</text:span><text:span text:style-name="T418">4</text:span><text:span text:style-name="T293">I</text:span><text:span text:style-name="T420">0</text:span><text:span text:style-name="T62">CA</text:span></text:p>
          <text:p text:style-name="P161"><text:span text:style-name="T86">329</text:span><text:span text:style-name="T136"> </text:span><text:span text:style-name="T86">2.01.01.03.00041</text:span></text:p>
          <text:p text:style-name="P169"><text:span text:style-name="T62">HOM</text:span><text:span text:style-name="T252">33</text:span><text:span text:style-name="T351">O</text:span><text:span text:style-name="T597">3</text:span><text:span text:style-name="T388">L</text:span><text:span text:style-name="T598">2</text:span><text:span text:style-name="T325">O</text:span><text:span text:style-name="T590">.0</text:span><text:span text:style-name="T245">G</text:span><text:span text:style-name="T590">1.</text:span><text:span text:style-name="T126">A</text:span><text:span text:style-name="T590">01</text:span><text:span text:style-name="T599">Ç</text:span><text:span text:style-name="T590">.0</text:span><text:span text:style-name="T340">Ã</text:span><text:span text:style-name="T600">3</text:span><text:span text:style-name="T306">O</text:span><text:span text:style-name="T590">.00045</text:span></text:p>
          <text:p text:style-name="P161"><text:span text:style-name="T86">334</text:span><text:span text:style-name="T136"> </text:span><text:span text:style-name="T86">2.01.01.03.0004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7" draw:style-name="gr506" draw:text-style-name="P152" draw:layer="layout" svg:width="6.065cm" svg:height="0.678cm" svg:x="4.246cm" svg:y="4.626cm">
          <text:p text:style-name="P151"><text:span text:style-name="T61">OBRIGAÇÕES COM FUNCIONÁRIOS (conta universal)</text:span></text:p>
          <text:p text:style-name="P235"><text:span text:style-name="T86">SALÁRIOS E ORDENAD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8" draw:style-name="gr507" draw:text-style-name="P152" draw:layer="layout" svg:width="1.643cm" svg:height="0.678cm" svg:x="11.358cm" svg:y="4.645cm">
          <text:p text:style-name="P151"><text:span text:style-name="T61">63.632,91C</text:span></text:p>
          <text:p text:style-name="P236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9" draw:style-name="gr508" draw:text-style-name="P152" draw:layer="layout" svg:width="1.838cm" svg:height="0.678cm" svg:x="13.513cm" svg:y="4.645cm">
          <text:p text:style-name="P151"><text:span text:style-name="T61">2.680.579,02</text:span></text:p>
          <text:p text:style-name="P237"><text:span text:style-name="T86">1.282.060,6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0" draw:style-name="gr509" draw:text-style-name="P152" draw:layer="layout" svg:width="1.838cm" svg:height="0.678cm" svg:x="15.769cm" svg:y="4.645cm">
          <text:p text:style-name="P151"><text:span text:style-name="T61">2.702.293,01</text:span></text:p>
          <text:p text:style-name="P237"><text:span text:style-name="T86">1.282.060,6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1" draw:style-name="gr510" draw:text-style-name="P152" draw:layer="layout" svg:width="1.643cm" svg:height="0.678cm" svg:x="18.169cm" svg:y="4.645cm">
          <text:p text:style-name="P151"><text:span text:style-name="T61">85.346,90C</text:span></text:p>
          <text:p text:style-name="P236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2" draw:style-name="gr511" draw:text-style-name="P152" draw:layer="layout" svg:width="2.282cm" svg:height="0.678cm" svg:x="4.42cm" svg:y="5.31cm">
          <text:p text:style-name="P151"><text:span text:style-name="T86">SALÁRIOS A PAGAR</text:span></text:p>
          <text:p text:style-name="P154"><text:span text:style-name="T86">FÉRI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3" draw:style-name="gr512" draw:text-style-name="P152" draw:layer="layout" svg:width="1.491cm" svg:height="0.678cm" svg:x="11.51cm" svg:y="5.329cm">
          <text:p text:style-name="P151"><text:span text:style-name="T86">54.905,39C</text:span></text:p>
          <text:p text:style-name="P238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4" draw:style-name="gr513" draw:text-style-name="P152" draw:layer="layout" svg:width="1.66cm" svg:height="0.678cm" svg:x="13.691cm" svg:y="5.329cm">
          <text:p text:style-name="P151"><text:span text:style-name="T86">1.028.757,72</text:span></text:p>
          <text:p text:style-name="P184"><text:span text:style-name="T86">110.337,1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5" draw:style-name="gr514" draw:text-style-name="P152" draw:layer="layout" svg:width="1.66cm" svg:height="0.678cm" svg:x="15.947cm" svg:y="5.329cm">
          <text:p text:style-name="P151"><text:span text:style-name="T86">1.046.005,15</text:span></text:p>
          <text:p text:style-name="P184"><text:span text:style-name="T86">110.337,1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6" draw:style-name="gr515" draw:text-style-name="P152" draw:layer="layout" svg:width="1.491cm" svg:height="0.678cm" svg:x="18.322cm" svg:y="5.329cm">
          <text:p text:style-name="P151"><text:span text:style-name="T86">72.152,82C</text:span></text:p>
          <text:p text:style-name="P238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7" draw:style-name="gr516" draw:text-style-name="P152" draw:layer="layout" svg:width="2.248cm" svg:height="0.678cm" svg:x="4.42cm" svg:y="5.994cm">
          <text:p text:style-name="P151"><text:span text:style-name="T86">13º SALÁRIO</text:span></text:p>
          <text:p text:style-name="P154"><text:span text:style-name="T86">VALE TRANSPOR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8" draw:style-name="gr517" draw:text-style-name="P152" draw:layer="layout" svg:width="0.834cm" svg:height="0.678cm" svg:x="12.167cm" svg:y="6.013cm">
          <text:p text:style-name="P151"><text:span text:style-name="T86">0,00</text:span></text:p>
          <text:p text:style-name="P154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9" draw:style-name="gr518" draw:text-style-name="P152" draw:layer="layout" svg:width="1.48cm" svg:height="0.678cm" svg:x="13.871cm" svg:y="6.013cm">
          <text:p text:style-name="P151"><text:span text:style-name="T86">123.343,26</text:span></text:p>
          <text:p text:style-name="P239"><text:span text:style-name="T86">9.162,0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0" draw:style-name="gr519" draw:text-style-name="P152" draw:layer="layout" svg:width="1.48cm" svg:height="0.678cm" svg:x="16.127cm" svg:y="6.013cm">
          <text:p text:style-name="P151"><text:span text:style-name="T86">123.343,26</text:span></text:p>
          <text:p text:style-name="P239"><text:span text:style-name="T86">9.162,0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1" draw:style-name="gr520" draw:text-style-name="P152" draw:layer="layout" svg:width="0.834cm" svg:height="0.678cm" svg:x="18.978cm" svg:y="6.013cm">
          <text:p text:style-name="P151"><text:span text:style-name="T86">0,00</text:span></text:p>
          <text:p text:style-name="P154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2" draw:style-name="gr521" draw:text-style-name="P152" draw:layer="layout" svg:width="2.4cm" svg:height="0.678cm" svg:x="4.42cm" svg:y="6.677cm">
          <text:p text:style-name="P151"><text:span text:style-name="T86">INSS RETIDO FONTE</text:span></text:p>
          <text:p text:style-name="P154"><text:span text:style-name="T86">IRRF SOB FOL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3" draw:style-name="gr522" draw:text-style-name="P152" draw:layer="layout" svg:width="1.375cm" svg:height="0.678cm" svg:x="11.627cm" svg:y="6.696cm">
          <text:p text:style-name="P151"><text:span text:style-name="T86">5.744,76C</text:span></text:p>
          <text:p text:style-name="P154"><text:span text:style-name="T86">2.308,17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4" draw:style-name="gr523" draw:text-style-name="P152" draw:layer="layout" svg:width="1.364cm" svg:height="0.678cm" svg:x="13.987cm" svg:y="6.696cm">
          <text:p text:style-name="P151"><text:span text:style-name="T86">91.187,53</text:span></text:p>
          <text:p text:style-name="P154"><text:span text:style-name="T86">13.434,8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5" draw:style-name="gr524" draw:text-style-name="P152" draw:layer="layout" svg:width="1.364cm" svg:height="0.678cm" svg:x="16.243cm" svg:y="6.696cm">
          <text:p text:style-name="P151"><text:span text:style-name="T86">95.372,88</text:span></text:p>
          <text:p text:style-name="P154"><text:span text:style-name="T86">14.336,7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6" draw:style-name="gr525" draw:text-style-name="P152" draw:layer="layout" svg:width="1.375cm" svg:height="0.678cm" svg:x="18.438cm" svg:y="6.696cm">
          <text:p text:style-name="P151"><text:span text:style-name="T86">9.930,11C</text:span></text:p>
          <text:p text:style-name="P154"><text:span text:style-name="T86">3.210,05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7" draw:style-name="gr526" draw:text-style-name="P152" draw:layer="layout" svg:width="5.238cm" svg:height="0.678cm" svg:x="4.42cm" svg:y="7.361cm">
          <text:p text:style-name="P151"><text:span text:style-name="T86">CONTRIBUIÇÃO ASSISTENCIAL FUNC A RECOLHER</text:span></text:p>
          <text:p text:style-name="P154"><text:span text:style-name="T86">ASSISTÊNCIA MÉD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8" draw:style-name="gr527" draw:text-style-name="P152" draw:layer="layout" svg:width="1.195cm" svg:height="0.678cm" svg:x="11.807cm" svg:y="7.38cm">
          <text:p text:style-name="P151"><text:span text:style-name="T86">674,59C</text:span></text:p>
          <text:p text:style-name="P240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9" draw:style-name="gr528" draw:text-style-name="P152" draw:layer="layout" svg:width="1.247cm" svg:height="0.678cm" svg:x="14.103cm" svg:y="7.38cm">
          <text:p text:style-name="P151"><text:span text:style-name="T86">8.319,98</text:span></text:p>
          <text:p text:style-name="P154"><text:span text:style-name="T86">1.404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0" draw:style-name="gr529" draw:text-style-name="P152" draw:layer="layout" svg:width="1.247cm" svg:height="0.678cm" svg:x="16.36cm" svg:y="7.38cm">
          <text:p text:style-name="P151"><text:span text:style-name="T86">7.699,31</text:span></text:p>
          <text:p text:style-name="P154"><text:span text:style-name="T86">1.404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1" draw:style-name="gr530" draw:text-style-name="P152" draw:layer="layout" svg:width="1.079cm" svg:height="0.678cm" svg:x="18.735cm" svg:y="7.38cm">
          <text:p text:style-name="P151"><text:span text:style-name="T86">53,92C</text:span></text:p>
          <text:p text:style-name="P241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2" draw:style-name="gr531" draw:text-style-name="P152" draw:layer="layout" svg:width="3.354cm" svg:height="0.678cm" svg:x="4.42cm" svg:y="8.045cm">
          <text:p text:style-name="P151"><text:span text:style-name="T86">ASSISTÊNCIA ODONTOLÓGICA</text:span></text:p>
          <text:p text:style-name="P154"><text:span text:style-name="T86">HOMOLOG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3" draw:style-name="gr532" draw:text-style-name="P152" draw:layer="layout" svg:width="0.834cm" svg:height="0.678cm" svg:x="12.167cm" svg:y="8.064cm">
          <text:p text:style-name="P151"><text:span text:style-name="T86">0,00</text:span></text:p>
          <text:p text:style-name="P154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4" draw:style-name="gr533" draw:text-style-name="P152" draw:layer="layout" svg:width="1.247cm" svg:height="0.678cm" svg:x="14.103cm" svg:y="8.064cm">
          <text:p text:style-name="P151"><text:span text:style-name="T86">6.355,24</text:span></text:p>
          <text:p text:style-name="P184"><text:span text:style-name="T86">45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5" draw:style-name="gr534" draw:text-style-name="P152" draw:layer="layout" svg:width="1.247cm" svg:height="0.678cm" svg:x="16.36cm" svg:y="8.064cm">
          <text:p text:style-name="P151"><text:span text:style-name="T86">6.355,24</text:span></text:p>
          <text:p text:style-name="P184"><text:span text:style-name="T86">45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6" draw:style-name="gr535" draw:text-style-name="P152" draw:layer="layout" svg:width="0.834cm" svg:height="0.678cm" svg:x="18.978cm" svg:y="8.064cm">
          <text:p text:style-name="P151"><text:span text:style-name="T86">0,00</text:span></text:p>
          <text:p text:style-name="P154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7" draw:style-name="gr536" draw:text-style-name="P152" draw:layer="layout" svg:width="2.285cm" svg:height="0.36cm" svg:x="4.42cm" svg:y="8.728cm">
          <text:p text:style-name="P151"><text:span text:style-name="T86">BEM ESTAR SOCI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8" draw:style-name="gr537" draw:text-style-name="P152" draw:layer="layout" svg:width="0.834cm" svg:height="0.36cm" svg:x="12.167cm" svg:y="8.747cm">
          <text:p text:style-name="P151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9" draw:style-name="gr538" draw:text-style-name="P152" draw:layer="layout" svg:width="1.247cm" svg:height="0.36cm" svg:x="14.103cm" svg:y="8.747cm">
          <text:p text:style-name="P151"><text:span text:style-name="T86">5.766,5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0" draw:style-name="gr539" draw:text-style-name="P152" draw:layer="layout" svg:width="1.247cm" svg:height="0.36cm" svg:x="16.36cm" svg:y="8.747cm">
          <text:p text:style-name="P151"><text:span text:style-name="T86">5.766,5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1" draw:style-name="gr540" draw:text-style-name="P152" draw:layer="layout" svg:width="0.834cm" svg:height="0.36cm" svg:x="18.978cm" svg:y="8.747cm">
          <text:p text:style-name="P151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2" draw:style-name="gr541" draw:text-style-name="P100" draw:layer="layout" svg:width="3.074cm" svg:height="0.746cm" svg:x="0.023cm" svg:y="9.363cm">
          <text:p text:style-name="P98"><text:span text:style-name="T62">ENC</text:span><text:span text:style-name="T601">3</text:span><text:span text:style-name="T161">A</text:span><text:span text:style-name="T139">46</text:span><text:span text:style-name="T62">RG</text:span><text:span text:style-name="T602">2</text:span><text:span text:style-name="T603">O</text:span><text:span text:style-name="T212">.01</text:span><text:span text:style-name="T604">S</text:span><text:span text:style-name="T212">.01.04</text:span></text:p>
          <text:p text:style-name="P161"><text:span text:style-name="T86">347</text:span><text:span text:style-name="T136"> </text:span><text:span text:style-name="T86">2.01.01.04.0000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3" draw:style-name="gr542" draw:text-style-name="P152" draw:layer="layout" svg:width="1.612cm" svg:height="0.36cm" svg:x="4.246cm" svg:y="9.363cm">
          <text:p text:style-name="P151"><text:span text:style-name="T61">ENCARG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4" draw:style-name="gr543" draw:text-style-name="P152" draw:layer="layout" svg:width="1.643cm" svg:height="0.36cm" svg:x="11.358cm" svg:y="9.382cm">
          <text:p text:style-name="P151"><text:span text:style-name="T61">26.474,73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5" draw:style-name="gr544" draw:text-style-name="P152" draw:layer="layout" svg:width="1.637cm" svg:height="0.36cm" svg:x="13.714cm" svg:y="9.382cm">
          <text:p text:style-name="P151"><text:span text:style-name="T61">381.737,3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6" draw:style-name="gr545" draw:text-style-name="P152" draw:layer="layout" svg:width="1.637cm" svg:height="0.36cm" svg:x="15.97cm" svg:y="9.382cm">
          <text:p text:style-name="P151"><text:span text:style-name="T61">389.714,1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7" draw:style-name="gr546" draw:text-style-name="P152" draw:layer="layout" svg:width="1.643cm" svg:height="0.36cm" svg:x="18.169cm" svg:y="9.382cm">
          <text:p text:style-name="P151"><text:span text:style-name="T61">34.451,53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8" draw:style-name="gr547" draw:text-style-name="P152" draw:layer="layout" svg:width="2.521cm" svg:height="0.36cm" svg:x="4.42cm" svg:y="9.73cm">
          <text:p text:style-name="P151"><text:span text:style-name="T86">INSS PARTE EMPRES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9" draw:style-name="gr548" draw:text-style-name="P152" draw:layer="layout" svg:width="1.492cm" svg:height="0.678cm" svg:x="11.51cm" svg:y="9.749cm">
          <text:p text:style-name="P151"><text:span text:style-name="T86">17.959,97C</text:span></text:p>
          <text:p text:style-name="P173"><text:span text:style-name="T86">7.555,23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0" draw:style-name="gr549" draw:text-style-name="P152" draw:layer="layout" svg:width="1.48cm" svg:height="0.678cm" svg:x="13.871cm" svg:y="9.749cm">
          <text:p text:style-name="P151"><text:span text:style-name="T86">286.580,10</text:span></text:p>
          <text:p text:style-name="P173"><text:span text:style-name="T86">84.488,1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1" draw:style-name="gr550" draw:text-style-name="P152" draw:layer="layout" svg:width="1.48cm" svg:height="0.678cm" svg:x="16.127cm" svg:y="9.749cm">
          <text:p text:style-name="P151"><text:span text:style-name="T86">291.798,86</text:span></text:p>
          <text:p text:style-name="P173"><text:span text:style-name="T86">86.911,5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2" draw:style-name="gr551" draw:text-style-name="P152" draw:layer="layout" svg:width="1.492cm" svg:height="0.678cm" svg:x="18.322cm" svg:y="9.749cm">
          <text:p text:style-name="P151"><text:span text:style-name="T86">23.178,73C</text:span></text:p>
          <text:p text:style-name="P173"><text:span text:style-name="T86">9.978,61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3" draw:style-name="gr552" draw:text-style-name="P100" draw:layer="layout" svg:width="9.167cm" svg:height="0.47cm" svg:x="0.023cm" svg:y="10.047cm">
          <text:p text:style-name="P98"><text:span text:style-name="T62">FGT</text:span><text:span text:style-name="T605">3</text:span><text:span text:style-name="T509">S</text:span><text:span text:style-name="T252">48</text:span><text:span text:style-name="T62">S/</text:span><text:span text:style-name="T355">2.</text:span><text:span text:style-name="T264">F</text:span><text:span text:style-name="T355">01</text:span><text:span text:style-name="T295">O</text:span><text:span text:style-name="T355">.0</text:span><text:span text:style-name="T151">L</text:span><text:span text:style-name="T448">1</text:span><text:span text:style-name="T162">H</text:span><text:span text:style-name="T355">.04</text:span><text:span text:style-name="T461">A</text:span><text:span text:style-name="T355">.0</text:span><text:span text:style-name="T523">D</text:span><text:span text:style-name="T606">00</text:span><text:span text:style-name="T372">E</text:span><text:span text:style-name="T355">02</text:span><text:span text:style-name="T62">PAGAMENTO</text:span><text:span text:style-name="T607">F</text:span><text:span text:style-name="T124">A</text:span><text:span text:style-name="T608">GT</text:span><text:span text:style-name="T362">R</text:span><text:span text:style-name="T609">S</text:span><text:span text:style-name="T610"> </text:span><text:span text:style-name="T419">E</text:span><text:span text:style-name="T609">S/</text:span><text:span text:style-name="T360">C</text:span><text:span text:style-name="T611">F</text:span><text:span text:style-name="T612">O</text:span><text:span text:style-name="T609">OL</text:span><text:span text:style-name="T357">L</text:span><text:span text:style-name="T613">H</text:span><text:span text:style-name="T295">H</text:span><text:span text:style-name="T614">A</text:span><text:span text:style-name="T290">E</text:span><text:span text:style-name="T615">D</text:span><text:span text:style-name="T103">R</text:span><text:span text:style-name="T609">E</text:span><text:span text:style-name="T616"> </text:span><text:span text:style-name="T609">PAGAMENTO</text:span><text:span text:style-name="T616"> </text:span><text:span text:style-name="T609">A</text:span><text:span text:style-name="T616"> </text:span><text:span text:style-name="T609">RECOLH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4" draw:style-name="gr553" draw:text-style-name="P152" draw:layer="layout" svg:width="2.581cm" svg:height="0.36cm" svg:x="0.516cm" svg:y="10.432cm">
          <text:p text:style-name="P151"><text:span text:style-name="T86">349</text:span><text:span text:style-name="T136"> </text:span><text:span text:style-name="T86">2.01.01.04.0000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5" draw:style-name="gr554" draw:text-style-name="P152" draw:layer="layout" svg:width="1.897cm" svg:height="0.36cm" svg:x="4.42cm" svg:y="10.413cm">
          <text:p text:style-name="P151"><text:span text:style-name="T86">PIS SOB FOL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6" draw:style-name="gr555" draw:text-style-name="P152" draw:layer="layout" svg:width="1.195cm" svg:height="0.36cm" svg:x="11.807cm" svg:y="10.432cm">
          <text:p text:style-name="P151"><text:span text:style-name="T86">959,53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7" draw:style-name="gr556" draw:text-style-name="P152" draw:layer="layout" svg:width="1.364cm" svg:height="0.36cm" svg:x="13.987cm" svg:y="10.432cm">
          <text:p text:style-name="P151"><text:span text:style-name="T86">10.669,0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8" draw:style-name="gr557" draw:text-style-name="P152" draw:layer="layout" svg:width="1.364cm" svg:height="0.36cm" svg:x="16.243cm" svg:y="10.432cm">
          <text:p text:style-name="P151"><text:span text:style-name="T86">11.003,7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9" draw:style-name="gr558" draw:text-style-name="P152" draw:layer="layout" svg:width="1.375cm" svg:height="0.36cm" svg:x="18.438cm" svg:y="10.432cm">
          <text:p text:style-name="P151"><text:span text:style-name="T86">1.294,19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0" draw:style-name="gr559" draw:text-style-name="P100" draw:layer="layout" svg:width="4.189cm" svg:height="1.429cm" svg:x="0.023cm" svg:y="11.048cm">
          <text:p text:style-name="P98"><text:span text:style-name="T62">PRO</text:span><text:span text:style-name="T90">3</text:span><text:span text:style-name="T466">V</text:span><text:span text:style-name="T90">59</text:span><text:span text:style-name="T388">IS</text:span><text:span text:style-name="T617">2</text:span><text:span text:style-name="T360">Ã</text:span><text:span text:style-name="T69">.0</text:span><text:span text:style-name="T101">O</text:span><text:span text:style-name="T69">1.01.07</text:span></text:p>
          <text:p text:style-name="P161"><text:span text:style-name="T86">360</text:span><text:span text:style-name="T136"> </text:span><text:span text:style-name="T86">2.01.01.07.00001</text:span></text:p>
          <text:p text:style-name="P169"><text:span text:style-name="T62">PRO</text:span><text:span text:style-name="T618">3</text:span><text:span text:style-name="T372">V</text:span><text:span text:style-name="T227">61</text:span><text:span text:style-name="T388">IS</text:span><text:span text:style-name="T619">2</text:span><text:span text:style-name="T509">Ã</text:span><text:span text:style-name="T313">.0</text:span><text:span text:style-name="T148">O</text:span><text:span text:style-name="T313">1.0</text:span><text:span text:style-name="T130">D</text:span><text:span text:style-name="T313">1.</text:span><text:span text:style-name="T414">E</text:span><text:span text:style-name="T467">07</text:span><text:span text:style-name="T393">1</text:span><text:span text:style-name="T620">.0</text:span><text:span text:style-name="T150">3</text:span><text:span text:style-name="T313">00</text:span><text:span text:style-name="T621">º</text:span><text:span text:style-name="T313">02</text:span><text:span text:style-name="T62">SALÁRIO</text:span></text:p>
          <text:p text:style-name="P161"><text:span text:style-name="T86">362</text:span><text:span text:style-name="T136"> </text:span><text:span text:style-name="T86">2.01.01.07.0000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1" draw:style-name="gr560" draw:text-style-name="P152" draw:layer="layout" svg:width="1.565cm" svg:height="0.36cm" svg:x="4.246cm" svg:y="11.048cm">
          <text:p text:style-name="P151"><text:span text:style-name="T61">PROVIS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2" draw:style-name="gr561" draw:text-style-name="P152" draw:layer="layout" svg:width="1.643cm" svg:height="0.36cm" svg:x="11.358cm" svg:y="11.067cm">
          <text:p text:style-name="P151"><text:span text:style-name="T61">53.975,19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3" draw:style-name="gr562" draw:text-style-name="P152" draw:layer="layout" svg:width="1.637cm" svg:height="0.36cm" svg:x="13.714cm" svg:y="11.067cm">
          <text:p text:style-name="P151"><text:span text:style-name="T61">259.355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4" draw:style-name="gr563" draw:text-style-name="P152" draw:layer="layout" svg:width="1.637cm" svg:height="0.36cm" svg:x="15.97cm" svg:y="11.067cm">
          <text:p text:style-name="P151"><text:span text:style-name="T61">304.773,1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5" draw:style-name="gr564" draw:text-style-name="P152" draw:layer="layout" svg:width="1.643cm" svg:height="0.36cm" svg:x="18.169cm" svg:y="11.067cm">
          <text:p text:style-name="P151"><text:span text:style-name="T61">99.393,31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6" draw:style-name="gr565" draw:text-style-name="P152" draw:layer="layout" svg:width="3.055cm" svg:height="0.678cm" svg:x="4.42cm" svg:y="11.414cm">
          <text:p text:style-name="P151"><text:span text:style-name="T86">PROVISÃO DE FÉRIAS</text:span></text:p>
          <text:p text:style-name="P154"><text:span text:style-name="T86">PROVISÃO DE 13º SALÁR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7" draw:style-name="gr566" draw:text-style-name="P152" draw:layer="layout" svg:width="1.491cm" svg:height="0.678cm" svg:x="11.51cm" svg:y="11.433cm">
          <text:p text:style-name="P151"><text:span text:style-name="T86">19.338,79C</text:span></text:p>
          <text:p text:style-name="P238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8" draw:style-name="gr567" draw:text-style-name="P152" draw:layer="layout" svg:width="1.48cm" svg:height="0.678cm" svg:x="13.871cm" svg:y="11.433cm">
          <text:p text:style-name="P151"><text:span text:style-name="T86">125.675,96</text:span></text:p>
          <text:p text:style-name="P154"><text:span text:style-name="T86">123.343,2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9" draw:style-name="gr568" draw:text-style-name="P152" draw:layer="layout" svg:width="1.48cm" svg:height="0.678cm" svg:x="16.127cm" svg:y="11.433cm">
          <text:p text:style-name="P151"><text:span text:style-name="T86">134.340,91</text:span></text:p>
          <text:p text:style-name="P154"><text:span text:style-name="T86">123.343,2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0" draw:style-name="gr569" draw:text-style-name="P152" draw:layer="layout" svg:width="1.491cm" svg:height="0.678cm" svg:x="18.322cm" svg:y="11.433cm">
          <text:p text:style-name="P151"><text:span text:style-name="T86">28.003,74C</text:span></text:p>
          <text:p text:style-name="P238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1" draw:style-name="gr570" draw:text-style-name="P152" draw:layer="layout" svg:width="3.576cm" svg:height="0.36cm" svg:x="4.42cm" svg:y="12.098cm">
          <text:p text:style-name="P151"><text:span text:style-name="T86">PROVISÃO DE FGTS RESCISÓR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2" draw:style-name="gr571" draw:text-style-name="P152" draw:layer="layout" svg:width="1.491cm" svg:height="0.36cm" svg:x="11.51cm" svg:y="12.117cm">
          <text:p text:style-name="P151"><text:span text:style-name="T86">34.636,40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3" draw:style-name="gr572" draw:text-style-name="P152" draw:layer="layout" svg:width="1.364cm" svg:height="0.36cm" svg:x="13.987cm" svg:y="12.117cm">
          <text:p text:style-name="P151"><text:span text:style-name="T86">10.335,7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4" draw:style-name="gr573" draw:text-style-name="P152" draw:layer="layout" svg:width="1.364cm" svg:height="0.36cm" svg:x="16.243cm" svg:y="12.117cm">
          <text:p text:style-name="P151"><text:span text:style-name="T86">47.088,9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5" draw:style-name="gr574" draw:text-style-name="P152" draw:layer="layout" svg:width="1.491cm" svg:height="0.36cm" svg:x="18.322cm" svg:y="12.117cm">
          <text:p text:style-name="P151"><text:span text:style-name="T86">71.389,57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6" draw:style-name="gr575" draw:text-style-name="P100" draw:layer="layout" svg:width="3.558cm" svg:height="0.746cm" svg:x="0.023cm" svg:y="12.733cm">
          <text:p text:style-name="P98"><text:span text:style-name="T62">RET</text:span><text:span text:style-name="T622">3</text:span><text:span text:style-name="T130">E</text:span><text:span text:style-name="T212">6</text:span><text:span text:style-name="T554">N</text:span><text:span text:style-name="T212">3 </text:span><text:span text:style-name="T340">Ç</text:span><text:span text:style-name="T623">2</text:span><text:span text:style-name="T284">Õ</text:span><text:span text:style-name="T624">.0</text:span><text:span text:style-name="T245">E</text:span><text:span text:style-name="T140">1</text:span><text:span text:style-name="T625">S</text:span><text:span text:style-name="T140">.01</text:span><text:span text:style-name="T327">N</text:span><text:span text:style-name="T140">.0</text:span><text:span text:style-name="T237">A</text:span><text:span text:style-name="T140">8</text:span><text:span text:style-name="T626"> </text:span><text:span text:style-name="T62">FONTE</text:span></text:p>
          <text:p text:style-name="P161"><text:span text:style-name="T86">366</text:span><text:span text:style-name="T136"> </text:span><text:span text:style-name="T86">2.01.01.08.0000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7" draw:style-name="gr576" draw:text-style-name="P152" draw:layer="layout" svg:width="2.839cm" svg:height="0.36cm" svg:x="4.246cm" svg:y="12.733cm">
          <text:p text:style-name="P151"><text:span text:style-name="T61">RETENÇÕES NA FO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8" draw:style-name="gr577" draw:text-style-name="P152" draw:layer="layout" svg:width="0.894cm" svg:height="0.36cm" svg:x="12.107cm" svg:y="12.752cm">
          <text:p text:style-name="P151"><text:span text:style-name="T61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9" draw:style-name="gr578" draw:text-style-name="P152" draw:layer="layout" svg:width="1.502cm" svg:height="0.36cm" svg:x="13.849cm" svg:y="12.752cm">
          <text:p text:style-name="P151"><text:span text:style-name="T61">14.789,1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0" draw:style-name="gr579" draw:text-style-name="P152" draw:layer="layout" svg:width="1.502cm" svg:height="0.36cm" svg:x="16.106cm" svg:y="12.752cm">
          <text:p text:style-name="P151"><text:span text:style-name="T61">14.789,1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1" draw:style-name="gr580" draw:text-style-name="P152" draw:layer="layout" svg:width="0.894cm" svg:height="0.36cm" svg:x="18.919cm" svg:y="12.752cm">
          <text:p text:style-name="P151"><text:span text:style-name="T61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2" draw:style-name="gr581" draw:text-style-name="P176" draw:layer="layout" svg:width="8.575cm" svg:height="0.788cm" svg:x="0.023cm" svg:y="13.099cm">
          <text:p text:style-name="P174"><text:span text:style-name="T86">ISS RETIDO NA FONTE PJ A RECOLHER</text:span></text:p>
          <text:p text:style-name="P175"><text:span text:style-name="T62">IRRF</text:span><text:span text:style-name="T627">368</text:span><text:span text:style-name="T62">RE</text:span><text:span text:style-name="T558">2</text:span><text:span text:style-name="T419">T</text:span><text:span text:style-name="T628">.0</text:span><text:span text:style-name="T128">I</text:span><text:span text:style-name="T629">1</text:span><text:span text:style-name="T630">D</text:span><text:span text:style-name="T279">.01</text:span><text:span text:style-name="T305">O</text:span><text:span text:style-name="T279">.08</text:span><text:span text:style-name="T120">S</text:span><text:span text:style-name="T279">.0</text:span><text:span text:style-name="T62">/</text:span><text:span text:style-name="T631">0</text:span><text:span text:style-name="T161">A</text:span><text:span text:style-name="T279">00</text:span><text:span text:style-name="T402">L</text:span><text:span text:style-name="T632">5</text:span><text:span text:style-name="T62">UGUEL A REC</text:span><text:span text:style-name="T633">I</text:span><text:span text:style-name="T423">O</text:span><text:span text:style-name="T634">RR</text:span><text:span text:style-name="T357">L</text:span><text:span text:style-name="T635">F</text:span><text:span text:style-name="T205">H</text:span><text:span text:style-name="T633">R</text:span><text:span text:style-name="T364">E</text:span><text:span text:style-name="T634">ET</text:span><text:span text:style-name="T101">R</text:span><text:span text:style-name="T634">IDO</text:span><text:span text:style-name="T636"> </text:span><text:span text:style-name="T634">S/</text:span><text:span text:style-name="T637"> </text:span><text:span text:style-name="T634">ALUGUEL</text:span><text:span text:style-name="T637"> </text:span><text:span text:style-name="T634">A</text:span><text:span text:style-name="T636"> </text:span><text:span text:style-name="T634">RECOLH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3" draw:style-name="gr582" draw:text-style-name="P152" draw:layer="layout" svg:width="0.834cm" svg:height="0.678cm" svg:x="12.167cm" svg:y="13.118cm">
          <text:p text:style-name="P151"><text:span text:style-name="T86">0,00</text:span></text:p>
          <text:p text:style-name="P154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4" draw:style-name="gr583" draw:text-style-name="P167" draw:layer="layout" svg:width="1.364cm" svg:height="0.678cm" svg:x="13.987cm" svg:y="13.118cm">
          <text:p text:style-name="P166"><text:span text:style-name="T86">1.670,58</text:span></text:p>
          <text:p text:style-name="P154"><text:span text:style-name="T86">13.118,5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5" draw:style-name="gr584" draw:text-style-name="P167" draw:layer="layout" svg:width="1.364cm" svg:height="0.678cm" svg:x="16.243cm" svg:y="13.118cm">
          <text:p text:style-name="P166"><text:span text:style-name="T86">1.670,58</text:span></text:p>
          <text:p text:style-name="P154"><text:span text:style-name="T86">13.118,5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6" draw:style-name="gr585" draw:text-style-name="P152" draw:layer="layout" svg:width="0.834cm" svg:height="0.678cm" svg:x="18.978cm" svg:y="13.118cm">
          <text:p text:style-name="P151"><text:span text:style-name="T86">0,00</text:span></text:p>
          <text:p text:style-name="P154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7" draw:style-name="gr586" draw:text-style-name="P234" draw:layer="layout" svg:width="3.074cm" svg:height="1.044cm" svg:x="0.023cm" svg:y="14.119cm">
          <text:p text:style-name="P232"><text:span text:style-name="T61">372</text:span><text:span text:style-name="T214"> </text:span><text:span text:style-name="T61">2.01.01.10</text:span></text:p>
          <text:p text:style-name="P169"><text:span text:style-name="T62">TLIF</text:span><text:span text:style-name="T638">37</text:span><text:span text:style-name="T599">/</text:span><text:span text:style-name="T227">4</text:span><text:span text:style-name="T639"> </text:span><text:span text:style-name="T461">T</text:span><text:span text:style-name="T640">2</text:span><text:span text:style-name="T331">F</text:span><text:span text:style-name="T274">.0</text:span><text:span text:style-name="T276">P</text:span><text:span text:style-name="T274">1.01.10.00002</text:span></text:p>
          <text:p text:style-name="P161"><text:span text:style-name="T86">375</text:span><text:span text:style-name="T136"> </text:span><text:span text:style-name="T86">2.01.01.10.0000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8" draw:style-name="gr587" draw:text-style-name="P152" draw:layer="layout" svg:width="4.358cm" svg:height="0.678cm" svg:x="4.246cm" svg:y="14.1cm">
          <text:p text:style-name="P151"><text:span text:style-name="T61">OUTRAS OBRIGAÇÕES TRIBUTÁRIAS</text:span></text:p>
          <text:p text:style-name="P235"><text:span text:style-name="T86">TLIF / TF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9" draw:style-name="gr588" draw:text-style-name="P152" draw:layer="layout" svg:width="0.894cm" svg:height="0.678cm" svg:x="12.107cm" svg:y="14.119cm">
          <text:p text:style-name="P151"><text:span text:style-name="T61">0,00</text:span></text:p>
          <text:p text:style-name="P187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0" draw:style-name="gr589" draw:text-style-name="P152" draw:layer="layout" svg:width="1.165cm" svg:height="0.678cm" svg:x="14.186cm" svg:y="14.119cm">
          <text:p text:style-name="P151"><text:span text:style-name="T61">508,87</text:span></text:p>
          <text:p text:style-name="P242"><text:span text:style-name="T86">494,9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1" draw:style-name="gr590" draw:text-style-name="P152" draw:layer="layout" svg:width="1.165cm" svg:height="0.678cm" svg:x="16.442cm" svg:y="14.119cm">
          <text:p text:style-name="P151"><text:span text:style-name="T61">508,87</text:span></text:p>
          <text:p text:style-name="P242"><text:span text:style-name="T86">494,9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2" draw:style-name="gr591" draw:text-style-name="P152" draw:layer="layout" svg:width="0.894cm" svg:height="0.678cm" svg:x="18.919cm" svg:y="14.119cm">
          <text:p text:style-name="P151"><text:span text:style-name="T61">0,00</text:span></text:p>
          <text:p text:style-name="P187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3" draw:style-name="gr592" draw:text-style-name="P152" draw:layer="layout" svg:width="2.581cm" svg:height="0.36cm" svg:x="4.42cm" svg:y="14.784cm">
          <text:p text:style-name="P151"><text:span text:style-name="T86">RETENÇÕES FEDERA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4" draw:style-name="gr593" draw:text-style-name="P152" draw:layer="layout" svg:width="0.834cm" svg:height="0.36cm" svg:x="12.167cm" svg:y="14.803cm">
          <text:p text:style-name="P151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5" draw:style-name="gr594" draw:text-style-name="P152" draw:layer="layout" svg:width="0.951cm" svg:height="0.36cm" svg:x="14.4cm" svg:y="14.803cm">
          <text:p text:style-name="P151"><text:span text:style-name="T86">13,9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6" draw:style-name="gr595" draw:text-style-name="P152" draw:layer="layout" svg:width="0.951cm" svg:height="0.36cm" svg:x="16.656cm" svg:y="14.803cm">
          <text:p text:style-name="P151"><text:span text:style-name="T86">13,9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7" draw:style-name="gr596" draw:text-style-name="P152" draw:layer="layout" svg:width="0.834cm" svg:height="0.36cm" svg:x="18.978cm" svg:y="14.803cm">
          <text:p text:style-name="P151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8" draw:style-name="gr597" draw:text-style-name="P100" draw:layer="layout" svg:width="8.755cm" svg:height="1.429cm" svg:x="0.023cm" svg:y="15.419cm">
          <text:p text:style-name="P98"><text:span text:style-name="T62">OBR</text:span><text:span text:style-name="T90">37</text:span><text:span text:style-name="T62">IG</text:span><text:span text:style-name="T90">7</text:span><text:span text:style-name="T641"> </text:span><text:span text:style-name="T360">A</text:span><text:span text:style-name="T642">2</text:span><text:span text:style-name="T196">Ç</text:span><text:span text:style-name="T75">.0</text:span><text:span text:style-name="T245">Õ</text:span><text:span text:style-name="T75">1.</text:span><text:span text:style-name="T76">E</text:span><text:span text:style-name="T643">0</text:span><text:span text:style-name="T150">S</text:span><text:span text:style-name="T75">1.1</text:span><text:span text:style-name="T360">A</text:span><text:span text:style-name="T644">1</text:span><text:span text:style-name="T62">DMINISTRATIVA</text:span><text:span text:style-name="T645">O</text:span><text:span text:style-name="T205">S</text:span><text:span text:style-name="T646">BRIGAÇÕES ADMINISTRATIVAS</text:span></text:p>
          <text:p text:style-name="P163"><text:span text:style-name="T86">378</text:span><text:span text:style-name="T136"> </text:span><text:span text:style-name="T86">2.01.01.11.00001</text:span><text:span text:style-name="T87"> </text:span><text:span text:style-name="T86">CONTAS DE ENERGIA ELÉTRICA A PAGAR</text:span></text:p>
          <text:p text:style-name="P164"><text:span text:style-name="T62">CON</text:span><text:span text:style-name="T647">3</text:span><text:span text:style-name="T284">T</text:span><text:span text:style-name="T227">79</text:span><text:span text:style-name="T62">AS</text:span><text:span text:style-name="T648">2.0</text:span><text:span text:style-name="T327">D</text:span><text:span text:style-name="T648">1.</text:span><text:span text:style-name="T122">E</text:span><text:span text:style-name="T649">01</text:span><text:span text:style-name="T161">Á</text:span><text:span text:style-name="T650">.1</text:span><text:span text:style-name="T464">G</text:span><text:span text:style-name="T648">1.0</text:span><text:span text:style-name="T599">U</text:span><text:span text:style-name="T651">0</text:span><text:span text:style-name="T393">A</text:span><text:span text:style-name="T648">002</text:span><text:span text:style-name="T62">E ESGOTO A </text:span><text:span text:style-name="T205">P</text:span><text:span text:style-name="T652">C</text:span><text:span text:style-name="T103">A</text:span><text:span text:style-name="T320">ON</text:span><text:span text:style-name="T356">G</text:span><text:span text:style-name="T653">T</text:span><text:span text:style-name="T217">A</text:span><text:span text:style-name="T320">AS</text:span><text:span text:style-name="T62">R</text:span><text:span text:style-name="T320">DE</text:span><text:span text:style-name="T323"> </text:span><text:span text:style-name="T320">ÁGUA</text:span><text:span text:style-name="T323"> </text:span><text:span text:style-name="T320">E</text:span><text:span text:style-name="T323"> </text:span><text:span text:style-name="T320">ESGOTO</text:span><text:span text:style-name="T323"> </text:span><text:span text:style-name="T320">A</text:span><text:span text:style-name="T323"> </text:span><text:span text:style-name="T320">PAGAR</text:span></text:p>
          <text:p text:style-name="P165"><text:span text:style-name="T86">380</text:span><text:span text:style-name="T136"> </text:span><text:span text:style-name="T86">2.01.01.11.00003</text:span><text:span text:style-name="T87"> </text:span><text:span text:style-name="T86">CONTAS DE TELEFONE FIXO A PAG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9" draw:style-name="gr598" draw:text-style-name="P152" draw:layer="layout" svg:width="1.508cm" svg:height="0.36cm" svg:x="11.493cm" svg:y="15.438cm">
          <text:p text:style-name="P151"><text:span text:style-name="T61">1.135,29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0" draw:style-name="gr599" draw:text-style-name="P152" draw:layer="layout" svg:width="1.637cm" svg:height="0.36cm" svg:x="13.714cm" svg:y="15.438cm">
          <text:p text:style-name="P151"><text:span text:style-name="T61">211.339,7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1" draw:style-name="gr600" draw:text-style-name="P152" draw:layer="layout" svg:width="1.637cm" svg:height="0.36cm" svg:x="15.97cm" svg:y="15.438cm">
          <text:p text:style-name="P151"><text:span text:style-name="T61">210.204,4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2" draw:style-name="gr601" draw:text-style-name="P152" draw:layer="layout" svg:width="0.894cm" svg:height="0.36cm" svg:x="18.919cm" svg:y="15.438cm">
          <text:p text:style-name="P151"><text:span text:style-name="T61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3" draw:style-name="gr602" draw:text-style-name="P152" draw:layer="layout" svg:width="1.195cm" svg:height="0.678cm" svg:x="11.807cm" svg:y="15.804cm">
          <text:p text:style-name="P151"><text:span text:style-name="T86">608,51C</text:span></text:p>
          <text:p text:style-name="P154"><text:span text:style-name="T86">136,42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4" draw:style-name="gr603" draw:text-style-name="P167" draw:layer="layout" svg:width="1.364cm" svg:height="0.678cm" svg:x="13.987cm" svg:y="15.804cm">
          <text:p text:style-name="P166"><text:span text:style-name="T86">7.116,36</text:span></text:p>
          <text:p text:style-name="P154"><text:span text:style-name="T86">10.212,6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5" draw:style-name="gr604" draw:text-style-name="P167" draw:layer="layout" svg:width="1.364cm" svg:height="0.678cm" svg:x="16.243cm" svg:y="15.804cm">
          <text:p text:style-name="P166"><text:span text:style-name="T86">6.507,85</text:span></text:p>
          <text:p text:style-name="P154"><text:span text:style-name="T86">10.076,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6" draw:style-name="gr605" draw:text-style-name="P152" draw:layer="layout" svg:width="0.834cm" svg:height="0.678cm" svg:x="18.978cm" svg:y="15.804cm">
          <text:p text:style-name="P151"><text:span text:style-name="T86">0,00</text:span></text:p>
          <text:p text:style-name="P154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7" draw:style-name="gr606" draw:text-style-name="P244" draw:layer="layout" svg:width="1.195cm" svg:height="0.678cm" svg:x="11.807cm" svg:y="16.488cm">
          <text:p text:style-name="P243"><text:span text:style-name="T86">0,00</text:span></text:p>
          <text:p text:style-name="P154"><text:span text:style-name="T86">390,36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8" draw:style-name="gr607" draw:text-style-name="P152" draw:layer="layout" svg:width="1.247cm" svg:height="0.678cm" svg:x="14.103cm" svg:y="16.488cm">
          <text:p text:style-name="P151"><text:span text:style-name="T86">5.767,96</text:span></text:p>
          <text:p text:style-name="P184"><text:span text:style-name="T86">390,3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9" draw:style-name="gr608" draw:text-style-name="P152" draw:layer="layout" svg:width="1.247cm" svg:height="0.678cm" svg:x="16.36cm" svg:y="16.488cm">
          <text:p text:style-name="P151"><text:span text:style-name="T86">5.767,96</text:span></text:p>
          <text:p text:style-name="P245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0" draw:style-name="gr609" draw:text-style-name="P152" draw:layer="layout" svg:width="0.834cm" svg:height="0.678cm" svg:x="18.978cm" svg:y="16.488cm">
          <text:p text:style-name="P151"><text:span text:style-name="T86">0,00</text:span></text:p>
          <text:p text:style-name="P154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1" draw:style-name="gr610" draw:text-style-name="P100" draw:layer="layout" svg:width="7.879cm" svg:height="0.47cm" svg:x="0.023cm" svg:y="16.786cm">
          <text:p text:style-name="P98"><text:span text:style-name="T62">CON</text:span><text:span text:style-name="T647">3</text:span><text:span text:style-name="T284">T</text:span><text:span text:style-name="T227">82</text:span><text:span text:style-name="T62">AS</text:span><text:span text:style-name="T313">2.0</text:span><text:span text:style-name="T217">D</text:span><text:span text:style-name="T313">1.</text:span><text:span text:style-name="T122">E</text:span><text:span text:style-name="T654">01</text:span><text:span text:style-name="T262">I</text:span><text:span text:style-name="T313">.1</text:span><text:span text:style-name="T290">N</text:span><text:span text:style-name="T313">1</text:span><text:span text:style-name="T201">T</text:span><text:span text:style-name="T313">.0</text:span><text:span text:style-name="T580">E</text:span><text:span text:style-name="T313">00</text:span><text:span text:style-name="T95">R</text:span><text:span text:style-name="T313">05</text:span><text:span text:style-name="T62">NET A </text:span><text:span text:style-name="T482">PAGAR</text:span><text:span text:style-name="T433">CONTAS</text:span><text:span text:style-name="T450"> </text:span><text:span text:style-name="T433">DE</text:span><text:span text:style-name="T450"> </text:span><text:span text:style-name="T433">INTERNET</text:span><text:span text:style-name="T450"> </text:span><text:span text:style-name="T433">A</text:span><text:span text:style-name="T450"> </text:span><text:span text:style-name="T433">PAG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2" draw:style-name="gr611" draw:text-style-name="P247" draw:layer="layout" svg:width="3.991cm" svg:height="1.044cm" svg:x="0.023cm" svg:y="17.172cm">
          <text:p text:style-name="P246"><text:span text:style-name="T86">383</text:span><text:span text:style-name="T136"> </text:span><text:span text:style-name="T86">2.01.01.11.00006</text:span></text:p>
          <text:p text:style-name="P169"><text:span text:style-name="T62">HON</text:span><text:span text:style-name="T252">38</text:span><text:span text:style-name="T237">O</text:span><text:span text:style-name="T655">4</text:span><text:span text:style-name="T246">R</text:span><text:span text:style-name="T656">2</text:span><text:span text:style-name="T340">Á</text:span><text:span text:style-name="T330">.0</text:span><text:span text:style-name="T347">R</text:span><text:span text:style-name="T657">1</text:span><text:span text:style-name="T559">I</text:span><text:span text:style-name="T330">.0</text:span><text:span text:style-name="T331">O</text:span><text:span text:style-name="T330">1.</text:span><text:span text:style-name="T468">S</text:span><text:span text:style-name="T658">11</text:span><text:span text:style-name="T234">C</text:span><text:span text:style-name="T659">.0</text:span><text:span text:style-name="T312">O</text:span><text:span text:style-name="T330">00</text:span><text:span text:style-name="T74">N</text:span><text:span text:style-name="T330">07</text:span><text:span text:style-name="T62">TÁBEIS</text:span></text:p>
          <text:p text:style-name="P161"><text:span text:style-name="T86">385</text:span><text:span text:style-name="T136"> </text:span><text:span text:style-name="T86">2.01.01.11.0000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3" draw:style-name="gr612" draw:text-style-name="P152" draw:layer="layout" svg:width="2.919cm" svg:height="0.678cm" svg:x="4.42cm" svg:y="17.153cm">
          <text:p text:style-name="P151"><text:span text:style-name="T86">ALUGUEL A PAGAR</text:span></text:p>
          <text:p text:style-name="P154"><text:span text:style-name="T86">HONORÁRIOS CONTÁBE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4" draw:style-name="gr613" draw:text-style-name="P152" draw:layer="layout" svg:width="0.834cm" svg:height="0.678cm" svg:x="12.167cm" svg:y="17.172cm">
          <text:p text:style-name="P151"><text:span text:style-name="T86">0,00</text:span></text:p>
          <text:p text:style-name="P154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5" draw:style-name="gr614" draw:text-style-name="P152" draw:layer="layout" svg:width="1.48cm" svg:height="0.678cm" svg:x="13.871cm" svg:y="17.172cm">
          <text:p text:style-name="P151"><text:span text:style-name="T86">113.140,36</text:span></text:p>
          <text:p text:style-name="P173"><text:span text:style-name="T86">66.412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6" draw:style-name="gr615" draw:text-style-name="P152" draw:layer="layout" svg:width="1.48cm" svg:height="0.678cm" svg:x="16.127cm" svg:y="17.172cm">
          <text:p text:style-name="P151"><text:span text:style-name="T86">113.140,36</text:span></text:p>
          <text:p text:style-name="P173"><text:span text:style-name="T86">66.412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7" draw:style-name="gr616" draw:text-style-name="P152" draw:layer="layout" svg:width="0.834cm" svg:height="0.678cm" svg:x="18.978cm" svg:y="17.172cm">
          <text:p text:style-name="P151"><text:span text:style-name="T86">0,00</text:span></text:p>
          <text:p text:style-name="P154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8" draw:style-name="gr617" draw:text-style-name="P176" draw:layer="layout" svg:width="7.88cm" svg:height="0.788cm" svg:x="0.023cm" svg:y="17.836cm">
          <text:p text:style-name="P174"><text:span text:style-name="T86">HONORARIOS ADVOCATICIOS</text:span></text:p>
          <text:p text:style-name="P175"><text:span text:style-name="T62">SEG</text:span><text:span text:style-name="T660">3</text:span><text:span text:style-name="T148">U</text:span><text:span text:style-name="T252">86</text:span><text:span text:style-name="T62">RO</text:span><text:span text:style-name="T355">2.0</text:span><text:span text:style-name="T359">D</text:span><text:span text:style-name="T355">1.</text:span><text:span text:style-name="T130">E</text:span><text:span text:style-name="T355">01</text:span><text:span text:style-name="T201">V</text:span><text:span text:style-name="T355">.1</text:span><text:span text:style-name="T284">E</text:span><text:span text:style-name="T427">1.</text:span><text:span text:style-name="T305">Í</text:span><text:span text:style-name="T661">0</text:span><text:span text:style-name="T383">C</text:span><text:span text:style-name="T355">00</text:span><text:span text:style-name="T437">U</text:span><text:span text:style-name="T355">09</text:span><text:span text:style-name="T62">LOS A </text:span><text:span text:style-name="T662">PAGAR</text:span><text:span text:style-name="T433">SEGURO</text:span><text:span text:style-name="T434"> </text:span><text:span text:style-name="T433">DE</text:span><text:span text:style-name="T434"> </text:span><text:span text:style-name="T433">VEÍCULOS</text:span><text:span text:style-name="T450"> </text:span><text:span text:style-name="T433">A</text:span><text:span text:style-name="T434"> </text:span><text:span text:style-name="T433">PAG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9" draw:style-name="gr618" draw:text-style-name="P152" draw:layer="layout" svg:width="0.834cm" svg:height="0.678cm" svg:x="12.167cm" svg:y="17.855cm">
          <text:p text:style-name="P151"><text:span text:style-name="T86">0,00</text:span></text:p>
          <text:p text:style-name="P154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0" draw:style-name="gr619" draw:text-style-name="P152" draw:layer="layout" svg:width="1.247cm" svg:height="0.678cm" svg:x="14.103cm" svg:y="17.855cm">
          <text:p text:style-name="P151"><text:span text:style-name="T86">2.900,00</text:span></text:p>
          <text:p text:style-name="P154"><text:span text:style-name="T86">5.40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1" draw:style-name="gr620" draw:text-style-name="P152" draw:layer="layout" svg:width="1.247cm" svg:height="0.678cm" svg:x="16.36cm" svg:y="17.855cm">
          <text:p text:style-name="P151"><text:span text:style-name="T86">2.900,00</text:span></text:p>
          <text:p text:style-name="P154"><text:span text:style-name="T86">5.40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2" draw:style-name="gr621" draw:text-style-name="P152" draw:layer="layout" svg:width="0.834cm" svg:height="0.678cm" svg:x="18.978cm" svg:y="17.855cm">
          <text:p text:style-name="P151"><text:span text:style-name="T86">0,00</text:span></text:p>
          <text:p text:style-name="P154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3" draw:style-name="gr622" draw:text-style-name="P234" draw:layer="layout" svg:width="3.265cm" svg:height="1.044cm" svg:x="0.023cm" svg:y="18.857cm">
          <text:p text:style-name="P232"><text:span text:style-name="T61">388</text:span><text:span text:style-name="T214"> </text:span><text:span text:style-name="T61">2.01.01.12</text:span></text:p>
          <text:p text:style-name="P169"><text:span text:style-name="T62">TAR</text:span><text:span text:style-name="T663">3</text:span><text:span text:style-name="T224">I</text:span><text:span text:style-name="T664">8</text:span><text:span text:style-name="T128">F</text:span><text:span text:style-name="T415">9</text:span><text:span text:style-name="T62">AS</text:span><text:span text:style-name="T659">2.0</text:span><text:span text:style-name="T93">B</text:span><text:span text:style-name="T330">1.</text:span><text:span text:style-name="T94">A</text:span><text:span text:style-name="T330">01</text:span><text:span text:style-name="T348">N</text:span><text:span text:style-name="T330">.1</text:span><text:span text:style-name="T321">C</text:span><text:span text:style-name="T330">2.</text:span><text:span text:style-name="T122">Á</text:span><text:span text:style-name="T330">00</text:span><text:span text:style-name="T296">R</text:span><text:span text:style-name="T665">0</text:span><text:span text:style-name="T571">I</text:span><text:span text:style-name="T332">0</text:span><text:span text:style-name="T186">A</text:span><text:span text:style-name="T666">1</text:span><text:span text:style-name="T62">S</text:span></text:p>
          <text:p text:style-name="P161"><text:span text:style-name="T86">390</text:span><text:span text:style-name="T136"> </text:span><text:span text:style-name="T86">2.01.01.12.0000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4" draw:style-name="gr623" draw:text-style-name="P152" draw:layer="layout" svg:width="5.623cm" svg:height="0.678cm" svg:x="4.246cm" svg:y="18.838cm">
          <text:p text:style-name="P151"><text:span text:style-name="T61">OBRIGAÇÕES COM INSTITUIÇÕES FINANCEIRAS</text:span></text:p>
          <text:p text:style-name="P235"><text:span text:style-name="T86">TARIFAS BANCÁRI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5" draw:style-name="gr624" draw:text-style-name="P152" draw:layer="layout" svg:width="0.894cm" svg:height="0.678cm" svg:x="12.107cm" svg:y="18.857cm">
          <text:p text:style-name="P151"><text:span text:style-name="T61">0,00</text:span></text:p>
          <text:p text:style-name="P187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6" draw:style-name="gr625" draw:text-style-name="P152" draw:layer="layout" svg:width="1.366cm" svg:height="0.678cm" svg:x="13.985cm" svg:y="18.857cm">
          <text:p text:style-name="P151"><text:span text:style-name="T61">2.782,26</text:span></text:p>
          <text:p text:style-name="P248"><text:span text:style-name="T86">2.099,3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7" draw:style-name="gr626" draw:text-style-name="P152" draw:layer="layout" svg:width="1.366cm" svg:height="0.678cm" svg:x="16.241cm" svg:y="18.857cm">
          <text:p text:style-name="P151"><text:span text:style-name="T61">2.782,26</text:span></text:p>
          <text:p text:style-name="P248"><text:span text:style-name="T86">2.099,3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8" draw:style-name="gr627" draw:text-style-name="P152" draw:layer="layout" svg:width="0.894cm" svg:height="0.678cm" svg:x="18.919cm" svg:y="18.857cm">
          <text:p text:style-name="P151"><text:span text:style-name="T61">0,00</text:span></text:p>
          <text:p text:style-name="P187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9" draw:style-name="gr628" draw:text-style-name="P152" draw:layer="layout" svg:width="2.493cm" svg:height="0.678cm" svg:x="4.42cm" svg:y="19.521cm">
          <text:p text:style-name="P151"><text:span text:style-name="T86">IOF APLICAÇÃO</text:span></text:p>
          <text:p text:style-name="P154"><text:span text:style-name="T86">IR SOBRE APLIC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0" draw:style-name="gr629" draw:text-style-name="P152" draw:layer="layout" svg:width="0.834cm" svg:height="0.678cm" svg:x="12.167cm" svg:y="19.54cm">
          <text:p text:style-name="P151"><text:span text:style-name="T86">0,00</text:span></text:p>
          <text:p text:style-name="P154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1" draw:style-name="gr630" draw:text-style-name="P152" draw:layer="layout" svg:width="1.067cm" svg:height="0.678cm" svg:x="14.283cm" svg:y="19.54cm">
          <text:p text:style-name="P151"><text:span text:style-name="T86">220,65</text:span></text:p>
          <text:p text:style-name="P154"><text:span text:style-name="T86">462,3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2" draw:style-name="gr631" draw:text-style-name="P152" draw:layer="layout" svg:width="1.067cm" svg:height="0.678cm" svg:x="16.54cm" svg:y="19.54cm">
          <text:p text:style-name="P151"><text:span text:style-name="T86">220,65</text:span></text:p>
          <text:p text:style-name="P154"><text:span text:style-name="T86">462,3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3" draw:style-name="gr632" draw:text-style-name="P152" draw:layer="layout" svg:width="0.834cm" svg:height="0.678cm" svg:x="18.978cm" svg:y="19.54cm">
          <text:p text:style-name="P151"><text:span text:style-name="T86">0,00</text:span></text:p>
          <text:p text:style-name="P154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4" draw:style-name="gr633" draw:text-style-name="P100" draw:layer="layout" svg:width="3.387cm" svg:height="0.47cm" svg:x="0.023cm" svg:y="19.839cm">
          <text:p text:style-name="P98"><text:span text:style-name="T62">IR </text:span><text:span text:style-name="T232">S</text:span><text:span text:style-name="T667">3</text:span><text:span text:style-name="T625">O</text:span><text:span text:style-name="T252">91</text:span><text:span text:style-name="T62">BR</text:span><text:span text:style-name="T330">2.</text:span><text:span text:style-name="T130">E</text:span><text:span text:style-name="T330">01</text:span><text:span text:style-name="T466">A</text:span><text:span text:style-name="T330">.0</text:span><text:span text:style-name="T580">P</text:span><text:span text:style-name="T422">1.</text:span><text:span text:style-name="T245">L</text:span><text:span text:style-name="T330">12</text:span><text:span text:style-name="T388">I</text:span><text:span text:style-name="T431">.</text:span><text:span text:style-name="T410">C</text:span><text:span text:style-name="T330">00</text:span><text:span text:style-name="T461">A</text:span><text:span text:style-name="T668">0</text:span><text:span text:style-name="T669">Ç</text:span><text:span text:style-name="T330">03</text:span><text:span text:style-name="T62">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5" draw:style-name="gr634" draw:text-style-name="P152" draw:layer="layout" svg:width="2.133cm" svg:height="0.36cm" svg:x="0.459cm" svg:y="20.541cm">
          <text:p text:style-name="P151"><text:span text:style-name="T61">395</text:span><text:span text:style-name="T214"> </text:span><text:span text:style-name="T61">2.01.01.1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6" draw:style-name="gr635" draw:text-style-name="P250" draw:layer="layout" svg:width="8.467cm" svg:height="0.788cm" svg:x="0.023cm" svg:y="20.522cm">
          <text:p text:style-name="P249"><text:span text:style-name="T61">OUTROS PARCELAMENTOS</text:span></text:p>
          <text:p text:style-name="P175"><text:span text:style-name="T62">PAR</text:span><text:span text:style-name="T670">3</text:span><text:span text:style-name="T237">C</text:span><text:span text:style-name="T425">9</text:span><text:span text:style-name="T161">E</text:span><text:span text:style-name="T336">6</text:span><text:span text:style-name="T671"> </text:span><text:span text:style-name="T175">L</text:span><text:span text:style-name="T672">2</text:span><text:span text:style-name="T76">A</text:span><text:span text:style-name="T330">.0</text:span><text:span text:style-name="T673">M</text:span><text:span text:style-name="T658">1.</text:span><text:span text:style-name="T94">E</text:span><text:span text:style-name="T330">01</text:span><text:span text:style-name="T348">N</text:span><text:span text:style-name="T330">.1</text:span><text:span text:style-name="T276">T</text:span><text:span text:style-name="T344">4</text:span><text:span text:style-name="T278">O</text:span><text:span text:style-name="T330">.000</text:span><text:span text:style-name="T118">C</text:span><text:span text:style-name="T665">0</text:span><text:span text:style-name="T224">.</text:span><text:span text:style-name="T596">1</text:span><text:span text:style-name="T62">P PMG GLOSA</text:span><text:span text:style-name="T320">PA</text:span><text:span text:style-name="T402">2</text:span><text:span text:style-name="T674">R</text:span><text:span text:style-name="T348">0</text:span><text:span text:style-name="T675">C</text:span><text:span text:style-name="T273">1</text:span><text:span text:style-name="T320">EL</text:span><text:span text:style-name="T347">6</text:span><text:span text:style-name="T320">AMENTO</text:span><text:span text:style-name="T323"> </text:span><text:span text:style-name="T320">C.P</text:span><text:span text:style-name="T323"> </text:span><text:span text:style-name="T320">PMG</text:span><text:span text:style-name="T323"> </text:span><text:span text:style-name="T320">GLOSA</text:span><text:span text:style-name="T323"> </text:span><text:span text:style-name="T320">20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7" draw:style-name="gr636" draw:text-style-name="P152" draw:layer="layout" svg:width="1.508cm" svg:height="0.678cm" svg:x="11.493cm" svg:y="20.541cm">
          <text:p text:style-name="P151"><text:span text:style-name="T61">7.185,60C</text:span></text:p>
          <text:p text:style-name="P251"><text:span text:style-name="T86">3.061,32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8" draw:style-name="gr637" draw:text-style-name="P152" draw:layer="layout" svg:width="1.366cm" svg:height="0.678cm" svg:x="13.985cm" svg:y="20.541cm">
          <text:p text:style-name="P151"><text:span text:style-name="T61">8.700,26</text:span></text:p>
          <text:p text:style-name="P248"><text:span text:style-name="T86">3.892,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9" draw:style-name="gr638" draw:text-style-name="P152" draw:layer="layout" svg:width="1.366cm" svg:height="0.678cm" svg:x="16.241cm" svg:y="20.541cm">
          <text:p text:style-name="P151"><text:span text:style-name="T61">8.700,26</text:span></text:p>
          <text:p text:style-name="P248"><text:span text:style-name="T86">3.892,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0" draw:style-name="gr639" draw:text-style-name="P152" draw:layer="layout" svg:width="1.508cm" svg:height="0.678cm" svg:x="18.305cm" svg:y="20.541cm">
          <text:p text:style-name="P151"><text:span text:style-name="T61">7.185,60C</text:span></text:p>
          <text:p text:style-name="P251"><text:span text:style-name="T86">3.061,32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1" draw:style-name="gr640" draw:text-style-name="P152" draw:layer="layout" svg:width="2.581cm" svg:height="0.36cm" svg:x="0.516cm" svg:y="21.225cm">
          <text:p text:style-name="P151"><text:span text:style-name="T86">397</text:span><text:span text:style-name="T136"> </text:span><text:span text:style-name="T86">2.01.01.14.0000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2" draw:style-name="gr641" draw:text-style-name="P152" draw:layer="layout" svg:width="4.071cm" svg:height="0.36cm" svg:x="4.42cm" svg:y="21.206cm">
          <text:p text:style-name="P151"><text:span text:style-name="T86">PARCELAMENTO C.P PMG GLOSA 201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3" draw:style-name="gr642" draw:text-style-name="P152" draw:layer="layout" svg:width="1.375cm" svg:height="0.36cm" svg:x="11.627cm" svg:y="21.225cm">
          <text:p text:style-name="P151"><text:span text:style-name="T86">4.124,28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4" draw:style-name="gr643" draw:text-style-name="P152" draw:layer="layout" svg:width="1.247cm" svg:height="0.36cm" svg:x="14.103cm" svg:y="21.225cm">
          <text:p text:style-name="P151"><text:span text:style-name="T86">4.808,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5" draw:style-name="gr644" draw:text-style-name="P152" draw:layer="layout" svg:width="1.247cm" svg:height="0.36cm" svg:x="16.36cm" svg:y="21.225cm">
          <text:p text:style-name="P151"><text:span text:style-name="T86">4.808,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6" draw:style-name="gr645" draw:text-style-name="P152" draw:layer="layout" svg:width="1.375cm" svg:height="0.36cm" svg:x="18.438cm" svg:y="21.225cm">
          <text:p text:style-name="P151"><text:span text:style-name="T86">4.124,28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7" draw:style-name="gr646" draw:text-style-name="P100" draw:layer="layout" svg:width="3.894cm" svg:height="0.746cm" svg:x="0.023cm" svg:y="21.841cm">
          <text:p text:style-name="P98"><text:span text:style-name="T62">REC</text:span><text:span text:style-name="T676">4</text:span><text:span text:style-name="T97">U</text:span><text:span text:style-name="T139">15</text:span><text:span text:style-name="T62">RS</text:span><text:span text:style-name="T677">2</text:span><text:span text:style-name="T362">O</text:span><text:span text:style-name="T678">.0</text:span><text:span text:style-name="T83">S</text:span><text:span text:style-name="T679">1.0</text:span><text:span text:style-name="T205">D</text:span><text:span text:style-name="T680">3</text:span><text:span text:style-name="T62">E PROJETOS</text:span></text:p>
          <text:p text:style-name="P162"><text:span text:style-name="T61">420</text:span><text:span text:style-name="T214"> </text:span><text:span text:style-name="T61">2.01.03.0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8" draw:style-name="gr647" draw:text-style-name="P152" draw:layer="layout" svg:width="3.125cm" svg:height="0.36cm" svg:x="4.07cm" svg:y="21.841cm">
          <text:p text:style-name="P151"><text:span text:style-name="T61">RECURSOS DE PROJE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9" draw:style-name="gr648" draw:text-style-name="P152" draw:layer="layout" svg:width="1.527cm" svg:height="0.36cm" svg:x="11.474cm" svg:y="21.86cm">
          <text:p text:style-name="P151"><text:span text:style-name="T61">9.975,00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0" draw:style-name="gr649" draw:text-style-name="P152" draw:layer="layout" svg:width="1.838cm" svg:height="0.36cm" svg:x="13.513cm" svg:y="21.86cm">
          <text:p text:style-name="P151"><text:span text:style-name="T61">2.255.877,1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1" draw:style-name="gr650" draw:text-style-name="P152" draw:layer="layout" svg:width="1.838cm" svg:height="0.36cm" svg:x="15.769cm" svg:y="21.86cm">
          <text:p text:style-name="P151"><text:span text:style-name="T61">2.265.852,1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2" draw:style-name="gr651" draw:text-style-name="P152" draw:layer="layout" svg:width="0.894cm" svg:height="0.36cm" svg:x="18.919cm" svg:y="21.86cm">
          <text:p text:style-name="P151"><text:span text:style-name="T61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3" draw:style-name="gr652" draw:text-style-name="P250" draw:layer="layout" svg:width="8.841cm" svg:height="0.788cm" svg:x="0.023cm" svg:y="22.207cm">
          <text:p text:style-name="P249"><text:span text:style-name="T61">PARCERIA SECRETARIA DE EDUC AÇÃO</text:span></text:p>
          <text:p text:style-name="P175"><text:span text:style-name="T62">PAR</text:span><text:span text:style-name="T681">4</text:span><text:span text:style-name="T237">C</text:span><text:span text:style-name="T682">2</text:span><text:span text:style-name="T161">E</text:span><text:span text:style-name="T274">2</text:span><text:span text:style-name="T683"> </text:span><text:span text:style-name="T296">R</text:span><text:span text:style-name="T684">2</text:span><text:span text:style-name="T571">I</text:span><text:span text:style-name="T313">.0</text:span><text:span text:style-name="T571">A</text:span><text:span text:style-name="T467">1.</text:span><text:span text:style-name="T580">T</text:span><text:span text:style-name="T313">03</text:span><text:span text:style-name="T159">E</text:span><text:span text:style-name="T313">.0</text:span><text:span text:style-name="T151">R</text:span><text:span text:style-name="T467">3</text:span><text:span text:style-name="T685">M</text:span><text:span text:style-name="T313">.00</text:span><text:span text:style-name="T93">O</text:span><text:span text:style-name="T313">002</text:span><text:span text:style-name="T62">N° 5724/2021</text:span><text:span text:style-name="T433">PARCERIA</text:span><text:span text:style-name="T434"> </text:span><text:span text:style-name="T433">TERMO</text:span><text:span text:style-name="T434"> </text:span><text:span text:style-name="T433">N°</text:span><text:span text:style-name="T434"> </text:span><text:span text:style-name="T433">5724/20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4" draw:style-name="gr653" draw:text-style-name="P152" draw:layer="layout" svg:width="1.527cm" svg:height="0.678cm" svg:x="11.474cm" svg:y="22.226cm">
          <text:p text:style-name="P151"><text:span text:style-name="T61">9.975,00D</text:span></text:p>
          <text:p text:style-name="P153"><text:span text:style-name="T86">9.975,00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5" draw:style-name="gr654" draw:text-style-name="P152" draw:layer="layout" svg:width="1.838cm" svg:height="0.678cm" svg:x="13.513cm" svg:y="22.226cm">
          <text:p text:style-name="P151"><text:span text:style-name="T61">2.255.877,18</text:span></text:p>
          <text:p text:style-name="P237"><text:span text:style-name="T86">2.255.877,1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6" draw:style-name="gr655" draw:text-style-name="P152" draw:layer="layout" svg:width="1.838cm" svg:height="0.678cm" svg:x="15.769cm" svg:y="22.226cm">
          <text:p text:style-name="P151"><text:span text:style-name="T61">2.265.852,18</text:span></text:p>
          <text:p text:style-name="P237"><text:span text:style-name="T86">2.265.852,1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7" draw:style-name="gr656" draw:text-style-name="P152" draw:layer="layout" svg:width="0.894cm" svg:height="0.678cm" svg:x="18.919cm" svg:y="22.226cm">
          <text:p text:style-name="P151"><text:span text:style-name="T61">0,00</text:span></text:p>
          <text:p text:style-name="P187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8" draw:style-name="gr657" draw:text-style-name="P234" draw:layer="layout" svg:width="8.825cm" svg:height="1.452cm" svg:x="0.023cm" svg:y="23.227cm">
          <text:p text:style-name="P232"><text:span text:style-name="T61">442</text:span><text:span text:style-name="T214"> </text:span><text:span text:style-name="T61">2.02</text:span></text:p>
          <text:p text:style-name="P169"><text:span text:style-name="T62">OUT</text:span><text:span text:style-name="T90">45</text:span><text:span text:style-name="T315">R</text:span><text:span text:style-name="T686">1</text:span><text:span text:style-name="T62">AS</text:span><text:span text:style-name="T687">2.0</text:span><text:span text:style-name="T305">O</text:span><text:span text:style-name="T688">2</text:span><text:span text:style-name="T364">B</text:span><text:span text:style-name="T687">.0</text:span><text:span text:style-name="T327">R</text:span><text:span text:style-name="T689">2</text:span><text:span text:style-name="T62">IGAÇÕES DE LON</text:span><text:span text:style-name="T690">O</text:span><text:span text:style-name="T103">G</text:span><text:span text:style-name="T691">UT</text:span><text:span text:style-name="T340">O</text:span><text:span text:style-name="T691">RA</text:span><text:span text:style-name="T224">P</text:span><text:span text:style-name="T692">S</text:span><text:span text:style-name="T528">R</text:span><text:span text:style-name="T693">O</text:span><text:span text:style-name="T113">A</text:span><text:span text:style-name="T694">B</text:span><text:span text:style-name="T695">Z</text:span><text:span text:style-name="T696">R</text:span><text:span text:style-name="T94">O</text:span><text:span text:style-name="T691">IGAÇÕES DE LONGO PRAZO</text:span></text:p>
          <text:p text:style-name="P252"><text:span text:style-name="T61">452</text:span><text:span text:style-name="T214"> </text:span><text:span text:style-name="T61">2.02.02.01</text:span><text:span text:style-name="T697"> </text:span><text:span text:style-name="T61">PARCELAMENTOS A LONGO PRAZO</text:span></text:p>
          <text:p text:style-name="P169"><text:span text:style-name="T62">PAR</text:span><text:span text:style-name="T670">5</text:span><text:span text:style-name="T237">C</text:span><text:span text:style-name="T425">9</text:span><text:span text:style-name="T161">E</text:span><text:span text:style-name="T336">7</text:span><text:span text:style-name="T671"> </text:span><text:span text:style-name="T175">L</text:span><text:span text:style-name="T672">2</text:span><text:span text:style-name="T76">A</text:span><text:span text:style-name="T330">.0</text:span><text:span text:style-name="T673">M</text:span><text:span text:style-name="T658">2.</text:span><text:span text:style-name="T94">E</text:span><text:span text:style-name="T330">02</text:span><text:span text:style-name="T348">N</text:span><text:span text:style-name="T330">.0</text:span><text:span text:style-name="T276">T</text:span><text:span text:style-name="T344">1</text:span><text:span text:style-name="T278">O</text:span><text:span text:style-name="T330">.000</text:span><text:span text:style-name="T528">L</text:span><text:span text:style-name="T698">0</text:span><text:span text:style-name="T262">P</text:span><text:span text:style-name="T330">1</text:span><text:span text:style-name="T699"> </text:span><text:span text:style-name="T62">PMG - GLOSA</text:span><text:span text:style-name="T320">PA</text:span><text:span text:style-name="T383">2</text:span><text:span text:style-name="T320">RC</text:span><text:span text:style-name="T356">0</text:span><text:span text:style-name="T700">E</text:span><text:span text:style-name="T321">1</text:span><text:span text:style-name="T320">LA</text:span><text:span text:style-name="T189">6</text:span><text:span text:style-name="T320">MENTO</text:span><text:span text:style-name="T323"> </text:span><text:span text:style-name="T320">LP</text:span><text:span text:style-name="T323"> </text:span><text:span text:style-name="T320">PMG</text:span><text:span text:style-name="T323"> </text:span><text:span text:style-name="T320">-</text:span><text:span text:style-name="T323"> </text:span><text:span text:style-name="T320">GLOSA</text:span><text:span text:style-name="T323"> </text:span><text:span text:style-name="T320">20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9" draw:style-name="gr658" draw:text-style-name="P152" draw:layer="layout" svg:width="3.355cm" svg:height="0.36cm" svg:x="3.897cm" svg:y="23.208cm">
          <text:p text:style-name="P151"><text:span text:style-name="T61">PASSIVO NÃO CIRCULA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0" draw:style-name="gr659" draw:text-style-name="P152" draw:layer="layout" svg:width="1.643cm" svg:height="0.678cm" svg:x="11.358cm" svg:y="23.227cm">
          <text:p text:style-name="P151"><text:span text:style-name="T61">24.572,06C</text:span></text:p>
          <text:p text:style-name="P154"><text:span text:style-name="T61">24.572,06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1" draw:style-name="gr660" draw:text-style-name="P152" draw:layer="layout" svg:width="1.366cm" svg:height="0.678cm" svg:x="13.985cm" svg:y="23.227cm">
          <text:p text:style-name="P151"><text:span text:style-name="T61">7.185,60</text:span></text:p>
          <text:p text:style-name="P154"><text:span text:style-name="T61">7.185,6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2" draw:style-name="gr661" draw:text-style-name="P152" draw:layer="layout" svg:width="0.894cm" svg:height="0.678cm" svg:x="16.713cm" svg:y="23.227cm">
          <text:p text:style-name="P151"><text:span text:style-name="T61">0,00</text:span></text:p>
          <text:p text:style-name="P154"><text:span text:style-name="T61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3" draw:style-name="gr662" draw:text-style-name="P152" draw:layer="layout" svg:width="1.643cm" svg:height="0.678cm" svg:x="18.169cm" svg:y="23.227cm">
          <text:p text:style-name="P151"><text:span text:style-name="T61">17.386,46C</text:span></text:p>
          <text:p text:style-name="P154"><text:span text:style-name="T61">17.386,46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4" draw:style-name="gr663" draw:text-style-name="P152" draw:layer="layout" svg:width="1.644cm" svg:height="0.678cm" svg:x="11.358cm" svg:y="23.911cm">
          <text:p text:style-name="P151"><text:span text:style-name="T61">24.572,06C</text:span></text:p>
          <text:p text:style-name="P253"><text:span text:style-name="T86">8.418,63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5" draw:style-name="gr664" draw:text-style-name="P152" draw:layer="layout" svg:width="1.366cm" svg:height="0.678cm" svg:x="13.985cm" svg:y="23.911cm">
          <text:p text:style-name="P151"><text:span text:style-name="T61">7.185,60</text:span></text:p>
          <text:p text:style-name="P248"><text:span text:style-name="T86">3.061,3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6" draw:style-name="gr665" draw:text-style-name="P152" draw:layer="layout" svg:width="0.894cm" svg:height="0.678cm" svg:x="16.713cm" svg:y="23.911cm">
          <text:p text:style-name="P151"><text:span text:style-name="T61">0,00</text:span></text:p>
          <text:p text:style-name="P187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7" draw:style-name="gr666" draw:text-style-name="P152" draw:layer="layout" svg:width="1.644cm" svg:height="0.678cm" svg:x="18.169cm" svg:y="23.911cm">
          <text:p text:style-name="P151"><text:span text:style-name="T61">17.386,46C</text:span></text:p>
          <text:p text:style-name="P253"><text:span text:style-name="T86">5.357,31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8" draw:style-name="gr667" draw:text-style-name="P152" draw:layer="layout" svg:width="2.581cm" svg:height="0.36cm" svg:x="0.516cm" svg:y="24.595cm">
          <text:p text:style-name="P151"><text:span text:style-name="T86">598</text:span><text:span text:style-name="T136"> </text:span><text:span text:style-name="T86">2.02.02.01.0000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9" draw:style-name="gr668" draw:text-style-name="P152" draw:layer="layout" svg:width="4.128cm" svg:height="0.36cm" svg:x="4.42cm" svg:y="24.576cm">
          <text:p text:style-name="P151"><text:span text:style-name="T86">PARCELAMENTO LP PMG - GLOSA 201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0" draw:style-name="gr669" draw:text-style-name="P152" draw:layer="layout" svg:width="1.491cm" svg:height="0.36cm" svg:x="11.51cm" svg:y="24.595cm">
          <text:p text:style-name="P151"><text:span text:style-name="T86">16.153,43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1" draw:style-name="gr670" draw:text-style-name="P152" draw:layer="layout" svg:width="1.247cm" svg:height="0.36cm" svg:x="14.103cm" svg:y="24.595cm">
          <text:p text:style-name="P151"><text:span text:style-name="T86">4.124,2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2" draw:style-name="gr671" draw:text-style-name="P152" draw:layer="layout" svg:width="0.834cm" svg:height="0.36cm" svg:x="16.772cm" svg:y="24.595cm">
          <text:p text:style-name="P151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3" draw:style-name="gr672" draw:text-style-name="P152" draw:layer="layout" svg:width="1.491cm" svg:height="0.36cm" svg:x="18.322cm" svg:y="24.595cm">
          <text:p text:style-name="P151"><text:span text:style-name="T86">12.029,15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4" draw:style-name="gr673" draw:text-style-name="P100" draw:layer="layout" svg:width="3.527cm" svg:height="0.746cm" svg:x="0.023cm" svg:y="25.211cm">
          <text:p text:style-name="P98"><text:span text:style-name="T62">PAT</text:span><text:span text:style-name="T701">4</text:span><text:span text:style-name="T372">R</text:span><text:span text:style-name="T139">53</text:span><text:span text:style-name="T62">IM</text:span><text:span text:style-name="T702">2</text:span><text:span text:style-name="T150">O</text:span><text:span text:style-name="T212">.0</text:span><text:span text:style-name="T150">N</text:span><text:span text:style-name="T212">3</text:span><text:span text:style-name="T62">IO LIQUIDO</text:span></text:p>
          <text:p text:style-name="P162"><text:span text:style-name="T61">457</text:span><text:span text:style-name="T214"> </text:span><text:span text:style-name="T61">2.03.0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5" draw:style-name="gr674" draw:text-style-name="P256" draw:layer="layout" svg:width="9.81cm" svg:height="2.053cm" svg:x="0.023cm" svg:y="25.211cm">
          <text:p text:style-name="P254"><text:span text:style-name="T61">PATRIMONIO LIQUIDO</text:span></text:p>
          <text:p text:style-name="P255"><text:span text:style-name="T61">SUPERAVIT OU DEFICIT</text:span></text:p>
          <text:p text:style-name="P175"><text:span text:style-name="T62">SUP</text:span><text:span text:style-name="T622">4</text:span><text:span text:style-name="T410">E</text:span><text:span text:style-name="T212">5</text:span><text:span text:style-name="T306">R</text:span><text:span text:style-name="T212">8</text:span><text:span text:style-name="T703"> </text:span><text:span text:style-name="T571">Á</text:span><text:span text:style-name="T704">2</text:span><text:span text:style-name="T390">V</text:span><text:span text:style-name="T140">.0</text:span><text:span text:style-name="T705">I</text:span><text:span text:style-name="T706">3</text:span><text:span text:style-name="T571">T</text:span><text:span text:style-name="T624">.0</text:span><text:span text:style-name="T707">O</text:span><text:span text:style-name="T708">4.</text:span><text:span text:style-name="T309">U</text:span><text:span text:style-name="T140">01</text:span><text:span text:style-name="T62">DÉFICIT ACUMU</text:span><text:span text:style-name="T709">S</text:span><text:span text:style-name="T458">L</text:span><text:span text:style-name="T710">U</text:span><text:span text:style-name="T201">A</text:span><text:span text:style-name="T709">PE</text:span><text:span text:style-name="T468">D</text:span><text:span text:style-name="T711">R</text:span><text:span text:style-name="T138">O</text:span><text:span text:style-name="T709">ÁVIT OU DÉFICIT ACUMULADO</text:span></text:p>
          <text:p text:style-name="P165"><text:span text:style-name="T86">459</text:span><text:span text:style-name="T136"> </text:span><text:span text:style-name="T86">2.03.04.01.00001</text:span><text:span text:style-name="T87"> </text:span><text:span text:style-name="T86">RESULTADO ANTERIORES ACUMULADOS</text:span></text:p>
          <text:p text:style-name="P190"><text:span text:style-name="T86">SUPERAVIT/DEFICIT</text:span></text:p>
          <text:p text:style-name="P191"><text:span text:style-name="T62">AJU</text:span><text:span text:style-name="T712">5</text:span><text:span text:style-name="T91">S</text:span><text:span text:style-name="T713">9</text:span><text:span text:style-name="T275">T</text:span><text:span text:style-name="T714">2</text:span><text:span text:style-name="T291">E</text:span><text:span text:style-name="T330">2.</text:span><text:span text:style-name="T372">D</text:span><text:span text:style-name="T330">03</text:span><text:span text:style-name="T353">E</text:span><text:span text:style-name="T330">.0</text:span><text:span text:style-name="T161">E</text:span><text:span text:style-name="T422">4.</text:span><text:span text:style-name="T234">X</text:span><text:span text:style-name="T330">01</text:span><text:span text:style-name="T509">E</text:span><text:span text:style-name="T330">.0</text:span><text:span text:style-name="T76">R</text:span><text:span text:style-name="T658">0</text:span><text:span text:style-name="T561">C</text:span><text:span text:style-name="T330">00</text:span><text:span text:style-name="T224">I</text:span><text:span text:style-name="T715">3</text:span><text:span text:style-name="T62">CIOS ANTERIO</text:span><text:span text:style-name="T716">AJ</text:span><text:span text:style-name="T717">R</text:span><text:span text:style-name="T716">US</text:span><text:span text:style-name="T350">E</text:span><text:span text:style-name="T718">T</text:span><text:span text:style-name="T372">S</text:span><text:span text:style-name="T716">E</text:span><text:span text:style-name="T719"> </text:span><text:span text:style-name="T720">D</text:span><text:span text:style-name="T101">A</text:span><text:span text:style-name="T721">E</text:span><text:span text:style-name="T599">C</text:span><text:span text:style-name="T722">E</text:span><text:span text:style-name="T284">U</text:span><text:span text:style-name="T716">XE</text:span><text:span text:style-name="T264">M</text:span><text:span text:style-name="T716">RC</text:span><text:span text:style-name="T72">U</text:span><text:span text:style-name="T716">IC</text:span><text:span text:style-name="T528">L</text:span><text:span text:style-name="T723">I</text:span><text:span text:style-name="T93">A</text:span><text:span text:style-name="T724">O</text:span><text:span text:style-name="T334">D</text:span><text:span text:style-name="T716">S</text:span><text:span text:style-name="T719"> </text:span><text:span text:style-name="T725">A</text:span><text:span text:style-name="T76">O</text:span><text:span text:style-name="T726">N</text:span><text:span text:style-name="T294">S</text:span><text:span text:style-name="T716">TERIORES</text:span><text:span text:style-name="T719"> </text:span><text:span text:style-name="T716">ACUMULAD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6" draw:style-name="gr675" draw:text-style-name="P152" draw:layer="layout" svg:width="1.662cm" svg:height="0.36cm" svg:x="11.339cm" svg:y="25.23cm">
          <text:p text:style-name="P151"><text:span text:style-name="T61">97.961,48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7" draw:style-name="gr676" draw:text-style-name="P152" draw:layer="layout" svg:width="1.502cm" svg:height="0.36cm" svg:x="13.849cm" svg:y="25.23cm">
          <text:p text:style-name="P151"><text:span text:style-name="T61">69.748,5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8" draw:style-name="gr677" draw:text-style-name="P152" draw:layer="layout" svg:width="1.502cm" svg:height="0.36cm" svg:x="16.106cm" svg:y="25.23cm">
          <text:p text:style-name="P151"><text:span text:style-name="T61">72.826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9" draw:style-name="gr678" draw:text-style-name="P152" draw:layer="layout" svg:width="1.662cm" svg:height="0.36cm" svg:x="18.15cm" svg:y="25.23cm">
          <text:p text:style-name="P151"><text:span text:style-name="T61">94.883,99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0" draw:style-name="gr679" draw:text-style-name="P152" draw:layer="layout" svg:width="1.662cm" svg:height="0.678cm" svg:x="11.339cm" svg:y="25.596cm">
          <text:p text:style-name="P151"><text:span text:style-name="T61">97.961,48D</text:span></text:p>
          <text:p text:style-name="P154"><text:span text:style-name="T61">33.465,02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1" draw:style-name="gr680" draw:text-style-name="P152" draw:layer="layout" svg:width="1.502cm" svg:height="0.678cm" svg:x="13.849cm" svg:y="25.596cm">
          <text:p text:style-name="P151"><text:span text:style-name="T61">69.748,51</text:span></text:p>
          <text:p text:style-name="P154"><text:span text:style-name="T61">69.748,5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2" draw:style-name="gr681" draw:text-style-name="P152" draw:layer="layout" svg:width="1.502cm" svg:height="0.678cm" svg:x="16.106cm" svg:y="25.596cm">
          <text:p text:style-name="P151"><text:span text:style-name="T61">72.826,00</text:span></text:p>
          <text:p text:style-name="P153"><text:span text:style-name="T61">5.259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3" draw:style-name="gr682" draw:text-style-name="P152" draw:layer="layout" svg:width="1.662cm" svg:height="0.678cm" svg:x="18.15cm" svg:y="25.596cm">
          <text:p text:style-name="P151"><text:span text:style-name="T61">94.883,99D</text:span></text:p>
          <text:p text:style-name="P154"><text:span text:style-name="T61">97.954,53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4" draw:style-name="gr683" draw:text-style-name="P152" draw:layer="layout" svg:width="1.508cm" svg:height="0.36cm" svg:x="11.493cm" svg:y="26.28cm">
          <text:p text:style-name="P151"><text:span text:style-name="T86">38.717,07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5" draw:style-name="gr684" draw:text-style-name="P152" draw:layer="layout" svg:width="1.364cm" svg:height="0.36cm" svg:x="13.987cm" svg:y="26.28cm">
          <text:p text:style-name="P151"><text:span text:style-name="T86">64.496,4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6" draw:style-name="gr685" draw:text-style-name="P152" draw:layer="layout" svg:width="1.247cm" svg:height="0.36cm" svg:x="16.36cm" svg:y="26.28cm">
          <text:p text:style-name="P151"><text:span text:style-name="T86">5.252,0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7" draw:style-name="gr686" draw:text-style-name="P152" draw:layer="layout" svg:width="1.508cm" svg:height="0.36cm" svg:x="18.305cm" svg:y="26.28cm">
          <text:p text:style-name="P151"><text:span text:style-name="T86">97.961,48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8" draw:style-name="gr687" draw:text-style-name="P152" draw:layer="layout" svg:width="1.375cm" svg:height="0.36cm" svg:x="11.627cm" svg:y="26.813cm">
          <text:p text:style-name="P151"><text:span text:style-name="T86">5.252,05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9" draw:style-name="gr688" draw:text-style-name="P152" draw:layer="layout" svg:width="1.247cm" svg:height="0.36cm" svg:x="14.103cm" svg:y="26.813cm">
          <text:p text:style-name="P151"><text:span text:style-name="T86">5.252,0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0" draw:style-name="gr689" draw:text-style-name="P152" draw:layer="layout" svg:width="0.834cm" svg:height="0.36cm" svg:x="16.772cm" svg:y="26.813cm">
          <text:p text:style-name="P151"><text:span text:style-name="T86">6,9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1" draw:style-name="gr690" draw:text-style-name="P152" draw:layer="layout" svg:width="0.962cm" svg:height="0.36cm" svg:x="18.851cm" svg:y="26.813cm">
          <text:p text:style-name="P151"><text:span text:style-name="T86">6,95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2" draw:style-name="gr691" draw:text-style-name="P234" draw:layer="layout" svg:width="4.083cm" svg:height="1.044cm" svg:x="0.023cm" svg:y="27.497cm">
          <text:p text:style-name="P232"><text:span text:style-name="T61">461</text:span><text:span text:style-name="T214"> </text:span><text:span text:style-name="T61">2.03.04.02</text:span></text:p>
          <text:p text:style-name="P169"><text:span text:style-name="T62">SUP</text:span><text:span text:style-name="T727">4</text:span><text:span text:style-name="T347">E</text:span><text:span text:style-name="T728">6</text:span><text:span text:style-name="T284">R</text:span><text:span text:style-name="T336">2</text:span><text:span text:style-name="T729"> </text:span><text:span text:style-name="T571">Á</text:span><text:span text:style-name="T730">2</text:span><text:span text:style-name="T150">V</text:span><text:span text:style-name="T330">.0</text:span><text:span text:style-name="T356">I</text:span><text:span text:style-name="T731">3</text:span><text:span text:style-name="T148">T</text:span><text:span text:style-name="T330">.04</text:span><text:span text:style-name="T130">D</text:span><text:span text:style-name="T330">.0</text:span><text:span text:style-name="T97">O</text:span><text:span text:style-name="T659">2.0</text:span><text:span text:style-name="T126">E</text:span><text:span text:style-name="T330">00</text:span><text:span text:style-name="T353">X</text:span><text:span text:style-name="T589">0</text:span><text:span text:style-name="T410">E</text:span><text:span text:style-name="T732">1</text:span><text:span text:style-name="T62">RCÍCIO</text:span></text:p>
          <text:p text:style-name="P161"><text:span text:style-name="T86">463</text:span><text:span text:style-name="T136"> </text:span><text:span text:style-name="T86">2.03.04.02.0000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3" draw:style-name="gr692" draw:text-style-name="P152" draw:layer="layout" svg:width="4.642cm" svg:height="0.678cm" svg:x="4.246cm" svg:y="27.478cm">
          <text:p text:style-name="P151"><text:span text:style-name="T61">SUPERÁVIT OU DÉFICIT DO EXERCÍCIO</text:span></text:p>
          <text:p text:style-name="P235"><text:span text:style-name="T86">SUPERÁVIT DO EXERCÍC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4" draw:style-name="gr693" draw:text-style-name="P152" draw:layer="layout" svg:width="1.662cm" svg:height="0.678cm" svg:x="11.339cm" svg:y="27.497cm">
          <text:p text:style-name="P151"><text:span text:style-name="T61">64.496,46D</text:span></text:p>
          <text:p text:style-name="P257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5" draw:style-name="gr694" draw:text-style-name="P152" draw:layer="layout" svg:width="0.894cm" svg:height="0.678cm" svg:x="14.457cm" svg:y="27.497cm">
          <text:p text:style-name="P151"><text:span text:style-name="T61">0,00</text:span></text:p>
          <text:p text:style-name="P187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6" draw:style-name="gr695" draw:text-style-name="P152" draw:layer="layout" svg:width="1.502cm" svg:height="0.678cm" svg:x="16.106cm" svg:y="27.497cm">
          <text:p text:style-name="P151"><text:span text:style-name="T61">67.567,00</text:span></text:p>
          <text:p text:style-name="P258"><text:span text:style-name="T86">67.567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7" draw:style-name="gr696" draw:text-style-name="P152" draw:layer="layout" svg:width="1.508cm" svg:height="0.678cm" svg:x="18.305cm" svg:y="27.497cm">
          <text:p text:style-name="P151"><text:span text:style-name="T61">3.070,54C</text:span></text:p>
          <text:p text:style-name="P259"><text:span text:style-name="T86">67.567,00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8" draw:style-name="gr697" draw:text-style-name="P152" draw:layer="layout" svg:width="2.679cm" svg:height="0.36cm" svg:x="4.42cm" svg:y="28.161cm">
          <text:p text:style-name="P151"><text:span text:style-name="T86">DÉFICIT DO EXERCÍC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9" draw:style-name="gr698" draw:text-style-name="P152" draw:layer="layout" svg:width="1.508cm" svg:height="0.36cm" svg:x="11.493cm" svg:y="28.18cm">
          <text:p text:style-name="P151"><text:span text:style-name="T86">64.496,46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0" draw:style-name="gr699" draw:text-style-name="P152" draw:layer="layout" svg:width="0.834cm" svg:height="0.36cm" svg:x="14.516cm" svg:y="28.18cm">
          <text:p text:style-name="P151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1" draw:style-name="gr700" draw:text-style-name="P152" draw:layer="layout" svg:width="0.834cm" svg:height="0.36cm" svg:x="16.772cm" svg:y="28.18cm">
          <text:p text:style-name="P151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2" draw:style-name="gr701" draw:text-style-name="P152" draw:layer="layout" svg:width="1.508cm" svg:height="0.36cm" svg:x="18.305cm" svg:y="28.18cm">
          <text:p text:style-name="P151"><text:span text:style-name="T86">64.496,46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3" draw:style-name="gr702" draw:text-style-name="P100" draw:layer="layout" svg:width="3.202cm" svg:height="0.47cm" svg:x="0.023cm" svg:y="28.796cm">
          <text:p text:style-name="P98"><text:span text:style-name="T62">CON</text:span><text:span text:style-name="T139">59</text:span><text:span text:style-name="T191">T</text:span><text:span text:style-name="T733">3</text:span><text:span text:style-name="T62">RO</text:span><text:span text:style-name="T734">2.</text:span><text:span text:style-name="T331">L</text:span><text:span text:style-name="T703">0</text:span><text:span text:style-name="T103">E</text:span><text:span text:style-name="T212">9</text:span><text:span text:style-name="T735"> </text:span><text:span text:style-name="T62">DE BE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4" draw:style-name="gr703" draw:text-style-name="P152" draw:layer="layout" svg:width="2.577cm" svg:height="0.36cm" svg:x="3.897cm" svg:y="28.796cm">
          <text:p text:style-name="P151"><text:span text:style-name="T61">CONTROLE DE BE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5" draw:style-name="gr704" draw:text-style-name="P152" draw:layer="layout" svg:width="1.779cm" svg:height="0.36cm" svg:x="11.223cm" svg:y="28.815cm">
          <text:p text:style-name="P151"><text:span text:style-name="T61">177.931,34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6" draw:style-name="gr705" draw:text-style-name="P152" draw:layer="layout" svg:width="0.894cm" svg:height="0.36cm" svg:x="14.457cm" svg:y="28.815cm">
          <text:p text:style-name="P151"><text:span text:style-name="T61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7" draw:style-name="gr706" draw:text-style-name="P152" draw:layer="layout" svg:width="1.502cm" svg:height="0.36cm" svg:x="16.106cm" svg:y="28.815cm">
          <text:p text:style-name="P151"><text:span text:style-name="T61">33.833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8" draw:style-name="gr707" draw:text-style-name="P152" draw:layer="layout" svg:width="1.779cm" svg:height="0.36cm" svg:x="18.034cm" svg:y="28.815cm">
          <text:p text:style-name="P151"><text:span text:style-name="T61">211.764,34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9" draw:style-name="gr708" draw:text-style-name="P152" draw:layer="layout" svg:width="6.298cm" svg:height="0.36cm" svg:x="0.023cm" svg:y="29.381cm">
          <text:p text:style-name="P151"><text:span text:style-name="T86">Sistema licenciado para TALENT ASSESSORIA CONTABIL LT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24" draw:layer="layout" svg:width="18.624cm" svg:height="10.476cm" svg:x="1.482cm" svg:y="2.123cm" draw:page-number="4" presentation:class="page"/>
          <draw:frame presentation:style-name="pr1" draw:text-style-name="P8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custom-shape draw:name="object 2" draw:style-name="gr709" draw:text-style-name="P109" draw:layer="layout" svg:width="8.474cm" svg:height="0.396cm" svg:x="0cm" svg:y="-0.018cm">
          <text:p text:style-name="P108"><text:span text:style-name="T55">Empresa:</text:span><text:span text:style-name="T56"> </text:span><text:span text:style-name="T55">ABIS</text:span><text:span text:style-name="T57"> -</text:span><text:span text:style-name="T58"> </text:span><text:span text:style-name="T55">ALIANCA</text:span><text:span text:style-name="T57"> </text:span><text:span text:style-name="T55">BRASILEIRA</text:span><text:span text:style-name="T57"> </text:span><text:span text:style-name="T55">PELA</text:span><text:span text:style-name="T57"> </text:span><text:span text:style-name="T55">INCLUSAO</text:span><text:span text:style-name="T57"> </text:span><text:span text:style-name="T55">SOCI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710" draw:text-style-name="P260" draw:layer="layout" svg:width="0.034cm" svg:height="0.034cm" svg:x="0cm" svg:y="29.307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711" draw:text-style-name="P261" draw:layer="layout" svg:width="19.415cm" svg:height="0.365cm" svg:x="0.023cm" svg:y="17.703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712" draw:text-style-name="P262" draw:layer="layout" svg:width="19.415cm" svg:height="0.365cm" svg:x="0.023cm" svg:y="17.019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713" draw:text-style-name="P263" draw:layer="layout" svg:width="19.415cm" svg:height="0.365cm" svg:x="0.023cm" svg:y="16.018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714" draw:text-style-name="P264" draw:layer="layout" svg:width="19.415cm" svg:height="0.365cm" svg:x="0.023cm" svg:y="15.335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715" draw:text-style-name="P265" draw:layer="layout" svg:width="19.415cm" svg:height="0.365cm" svg:x="0.023cm" svg:y="14.333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716" draw:text-style-name="P266" draw:layer="layout" svg:width="19.415cm" svg:height="0.365cm" svg:x="0.023cm" svg:y="13.65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717" draw:text-style-name="P267" draw:layer="layout" svg:width="19.415cm" svg:height="0.365cm" svg:x="0.023cm" svg:y="12.648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718" draw:text-style-name="P268" draw:layer="layout" svg:width="19.415cm" svg:height="0.365cm" svg:x="0.023cm" svg:y="11.965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719" draw:text-style-name="P269" draw:layer="layout" svg:width="19.415cm" svg:height="0.365cm" svg:x="0.023cm" svg:y="11.281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720" draw:text-style-name="P270" draw:layer="layout" svg:width="19.415cm" svg:height="0.365cm" svg:x="0.023cm" svg:y="10.28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721" draw:text-style-name="P271" draw:layer="layout" svg:width="19.415cm" svg:height="0.365cm" svg:x="0.023cm" svg:y="9.279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722" draw:text-style-name="P272" draw:layer="layout" svg:width="19.415cm" svg:height="0.365cm" svg:x="0.023cm" svg:y="8.278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723" draw:text-style-name="P273" draw:layer="layout" svg:width="19.415cm" svg:height="0.365cm" svg:x="0.023cm" svg:y="7.594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724" draw:text-style-name="P274" draw:layer="layout" svg:width="19.415cm" svg:height="0.365cm" svg:x="0.023cm" svg:y="6.377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725" draw:text-style-name="P275" draw:layer="layout" svg:width="19.415cm" svg:height="0.365cm" svg:x="0.023cm" svg:y="5.693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726" draw:text-style-name="P276" draw:layer="layout" svg:width="19.415cm" svg:height="0.365cm" svg:x="0.023cm" svg:y="4.692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727" draw:text-style-name="P277" draw:layer="layout" svg:width="19.415cm" svg:height="0.365cm" svg:x="0.023cm" svg:y="3.792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728" draw:text-style-name="P278" draw:layer="layout" svg:width="19.415cm" svg:height="0.365cm" svg:x="0.023cm" svg:y="2.893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" draw:style-name="gr729" draw:text-style-name="P279" draw:layer="layout" svg:width="19.436cm" svg:height="0.034cm" svg:x="0cm" svg:y="2.531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" draw:style-name="gr730" draw:text-style-name="P280" draw:layer="layout" svg:width="19.436cm" svg:height="0.034cm" svg:x="0cm" svg:y="2.148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" draw:style-name="gr731" draw:text-style-name="P281" draw:layer="layout" svg:width="0.034cm" svg:height="0.034cm" svg:x="0cm" svg:y="0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" draw:style-name="gr732" draw:text-style-name="P109" draw:layer="layout" svg:width="1.877cm" svg:height="0.714cm" svg:x="16.772cm" svg:y="-0.018cm">
          <text:p text:style-name="P108"><text:span text:style-name="T9">Folha:</text:span></text:p>
          <text:p text:style-name="P147"><text:span text:style-name="T9">Número livr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" draw:style-name="gr733" draw:text-style-name="P109" draw:layer="layout" svg:width="0.949cm" svg:height="0.714cm" svg:x="18.891cm" svg:y="-0.018cm">
          <text:p text:style-name="P108"><text:span text:style-name="T59">0003</text:span></text:p>
          <text:p text:style-name="P147"><text:span text:style-name="T59">000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7" draw:style-name="gr734" draw:text-style-name="P109" draw:layer="layout" svg:width="1.342cm" svg:height="0.716cm" svg:x="0cm" svg:y="0.3cm">
          <text:p text:style-name="P108"><text:span text:style-name="T9">C.N.P.J.:</text:span></text:p>
          <text:p text:style-name="P148"><text:span text:style-name="T9">Períod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8" draw:style-name="gr735" draw:text-style-name="P109" draw:layer="layout" svg:width="3.135cm" svg:height="0.716cm" svg:x="1.503cm" svg:y="0.3cm">
          <text:p text:style-name="P108"><text:span text:style-name="T9">07.082.943/0001-50</text:span></text:p>
          <text:p text:style-name="P148"><text:span text:style-name="T9">01/01/2023 -</text:span><text:span text:style-name="T59"> </text:span><text:span text:style-name="T9">31/12/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9" draw:style-name="gr736" draw:text-style-name="P109" draw:layer="layout" svg:width="4.109cm" svg:height="0.396cm" svg:x="0cm" svg:y="0.935cm">
          <text:p text:style-name="P108"><text:span text:style-name="T9">CONSOLIDADO (Empresas: 68,69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0" draw:style-name="gr737" draw:text-style-name="P109" draw:layer="layout" svg:width="1.848cm" svg:height="0.396cm" svg:x="8.996cm" svg:y="1.57cm">
          <text:p text:style-name="P108"><text:span text:style-name="T55">BALANCE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1" draw:style-name="gr738" draw:text-style-name="P109" draw:layer="layout" svg:width="2.97cm" svg:height="0.76cm" svg:x="0.032cm" svg:y="2.194cm">
          <text:p text:style-name="P108"><text:span text:style-name="T55">Código</text:span><text:span text:style-name="T60"> </text:span><text:span text:style-name="T57">Classificação</text:span></text:p>
          <text:p text:style-name="P282"><text:span text:style-name="T61">464</text:span><text:span text:style-name="T214"> </text:span><text:span text:style-name="T61">2.09.0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2" draw:style-name="gr739" draw:text-style-name="P109" draw:layer="layout" svg:width="2.705cm" svg:height="0.396cm" svg:x="3.691cm" svg:y="2.194cm">
          <text:p text:style-name="P108"><text:span text:style-name="T57">Descrição </text:span><text:span text:style-name="T55">da</text:span><text:span text:style-name="T57"> </text:span><text:span text:style-name="T55">con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3" draw:style-name="gr740" draw:text-style-name="P109" draw:layer="layout" svg:width="2.153cm" svg:height="0.396cm" svg:x="10.85cm" svg:y="2.194cm">
          <text:p text:style-name="P108"><text:span text:style-name="T55">Saldo</text:span><text:span text:style-name="T57"> Anteri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4" draw:style-name="gr741" draw:text-style-name="P109" draw:layer="layout" svg:width="1.223cm" svg:height="0.396cm" svg:x="14.131cm" svg:y="2.194cm">
          <text:p text:style-name="P108"><text:span text:style-name="T57">Débi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5" draw:style-name="gr742" draw:text-style-name="P109" draw:layer="layout" svg:width="1.305cm" svg:height="0.396cm" svg:x="16.305cm" svg:y="2.194cm">
          <text:p text:style-name="P108"><text:span text:style-name="T57">Crédi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6" draw:style-name="gr743" draw:text-style-name="P109" draw:layer="layout" svg:width="1.797cm" svg:height="0.396cm" svg:x="18.017cm" svg:y="2.194cm">
          <text:p text:style-name="P108"><text:span text:style-name="T55">Saldo</text:span><text:span text:style-name="T57"> </text:span><text:span text:style-name="T55">Atu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7" draw:style-name="gr744" draw:text-style-name="P152" draw:layer="layout" svg:width="4.098cm" svg:height="0.36cm" svg:x="4.07cm" svg:y="2.575cm">
          <text:p text:style-name="P151"><text:span text:style-name="T61">CONTROLE DE BENS DE TERCEI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8" draw:style-name="gr745" draw:text-style-name="P152" draw:layer="layout" svg:width="1.779cm" svg:height="0.678cm" svg:x="11.223cm" svg:y="2.594cm">
          <text:p text:style-name="P151"><text:span text:style-name="T61">177.931,34C</text:span></text:p>
          <text:p text:style-name="P154"><text:span text:style-name="T61">177.931,34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9" draw:style-name="gr746" draw:text-style-name="P152" draw:layer="layout" svg:width="0.894cm" svg:height="0.678cm" svg:x="14.457cm" svg:y="2.594cm">
          <text:p text:style-name="P151"><text:span text:style-name="T61">0,00</text:span></text:p>
          <text:p text:style-name="P154"><text:span text:style-name="T61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0" draw:style-name="gr747" draw:text-style-name="P152" draw:layer="layout" svg:width="1.502cm" svg:height="0.678cm" svg:x="16.106cm" svg:y="2.594cm">
          <text:p text:style-name="P151"><text:span text:style-name="T61">33.833,00</text:span></text:p>
          <text:p text:style-name="P154"><text:span text:style-name="T61">33.833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1" draw:style-name="gr748" draw:text-style-name="P152" draw:layer="layout" svg:width="1.779cm" svg:height="0.678cm" svg:x="18.034cm" svg:y="2.594cm">
          <text:p text:style-name="P151"><text:span text:style-name="T61">211.764,34C</text:span></text:p>
          <text:p text:style-name="P154"><text:span text:style-name="T61">211.764,34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2" draw:style-name="gr749" draw:text-style-name="P100" draw:layer="layout" svg:width="9.853cm" svg:height="2.269cm" svg:x="0.023cm" svg:y="2.893cm">
          <text:p text:style-name="P98"><text:span text:style-name="T62">CON</text:span><text:span text:style-name="T90">46</text:span><text:span text:style-name="T191">T</text:span><text:span text:style-name="T193">5</text:span><text:span text:style-name="T62">RO</text:span><text:span text:style-name="T736">2.</text:span><text:span text:style-name="T286">L</text:span><text:span text:style-name="T737">0</text:span><text:span text:style-name="T74">E</text:span><text:span text:style-name="T738">9.0</text:span><text:span text:style-name="T414">D</text:span><text:span text:style-name="T739">1</text:span><text:span text:style-name="T103">E</text:span><text:span text:style-name="T738">.01</text:span><text:span text:style-name="T62">BENS SECREATR</text:span><text:span text:style-name="T740">C</text:span><text:span text:style-name="T525">I</text:span><text:span text:style-name="T741">O</text:span><text:span text:style-name="T356">A</text:span><text:span text:style-name="T742">NT</text:span><text:span text:style-name="T357">D</text:span><text:span text:style-name="T743">R</text:span><text:span text:style-name="T262">E</text:span><text:span text:style-name="T742">OL</text:span><text:span text:style-name="T296">E</text:span><text:span text:style-name="T744">E</text:span><text:span text:style-name="T340">D</text:span><text:span text:style-name="T745">D</text:span><text:span text:style-name="T331">U</text:span><text:span text:style-name="T746">E</text:span><text:span text:style-name="T290">C</text:span><text:span text:style-name="T747">B</text:span><text:span text:style-name="T393">A</text:span><text:span text:style-name="T742">EN</text:span><text:span text:style-name="T314">Ç</text:span><text:span text:style-name="T748">S</text:span><text:span text:style-name="T749">Ã</text:span><text:span text:style-name="T750">S</text:span><text:span text:style-name="T206">O</text:span><text:span text:style-name="T742">ECREATRIA DE EDUCAÇÃO</text:span></text:p>
          <text:p text:style-name="P163"><text:span text:style-name="T86">467</text:span><text:span text:style-name="T136"> </text:span><text:span text:style-name="T86">2.09.01.01.00002</text:span><text:span text:style-name="T87"> </text:span><text:span text:style-name="T86">CONTROLE DE MÁQUINAS E EQUIPAMENTOS TERMO</text:span></text:p>
          <text:p text:style-name="P190"><text:span text:style-name="T86">4524/2017</text:span></text:p>
          <text:p text:style-name="P191"><text:span text:style-name="T62">CON</text:span><text:span text:style-name="T751">4</text:span><text:span text:style-name="T284">T</text:span><text:span text:style-name="T227">68</text:span><text:span text:style-name="T62">RO</text:span><text:span text:style-name="T279">2.</text:span><text:span text:style-name="T142">L</text:span><text:span text:style-name="T279">09</text:span><text:span text:style-name="T134">E</text:span><text:span text:style-name="T279">.0</text:span><text:span text:style-name="T752">M</text:span><text:span text:style-name="T279">1.0</text:span><text:span text:style-name="T669">O</text:span><text:span text:style-name="T283">1.</text:span><text:span text:style-name="T142">B</text:span><text:span text:style-name="T279">00</text:span><text:span text:style-name="T753">I</text:span><text:span text:style-name="T754">0</text:span><text:span text:style-name="T177">L</text:span><text:span text:style-name="T755">0</text:span><text:span text:style-name="T66">I</text:span><text:span text:style-name="T514">3</text:span><text:span text:style-name="T62">ÁRIOS TERMO</text:span><text:span text:style-name="T609">CO</text:span><text:span text:style-name="T414">4</text:span><text:span text:style-name="T756">N</text:span><text:span text:style-name="T454">5</text:span><text:span text:style-name="T609">TR</text:span><text:span text:style-name="T80">2</text:span><text:span text:style-name="T757">O</text:span><text:span text:style-name="T571">4</text:span><text:span text:style-name="T758">L</text:span><text:span text:style-name="T134">/</text:span><text:span text:style-name="T759">E</text:span><text:span text:style-name="T177">2</text:span><text:span text:style-name="T760">M</text:span><text:span text:style-name="T91">0</text:span><text:span text:style-name="T761">O</text:span><text:span text:style-name="T210">1</text:span><text:span text:style-name="T762">B</text:span><text:span text:style-name="T95">7</text:span><text:span text:style-name="T609">ILIÁRIOS</text:span><text:span text:style-name="T616"> </text:span><text:span text:style-name="T609">TERMO</text:span><text:span text:style-name="T616"> </text:span><text:span text:style-name="T609">4524/2017</text:span></text:p>
          <text:p text:style-name="P163"><text:span text:style-name="T86">601</text:span><text:span text:style-name="T136"> </text:span><text:span text:style-name="T86">2.09.01.01.00005</text:span><text:span text:style-name="T87"> </text:span><text:span text:style-name="T86">CONTROLE DE MAQUINAS E EQUIPAMENTOS TERMO</text:span></text:p>
          <text:p text:style-name="P190"><text:span text:style-name="T86">5724/2021</text:span></text:p>
          <text:p text:style-name="P191"><text:span text:style-name="T62">CON</text:span><text:span text:style-name="T751">6</text:span><text:span text:style-name="T284">T</text:span><text:span text:style-name="T227">02</text:span><text:span text:style-name="T62">RO</text:span><text:span text:style-name="T279">2.</text:span><text:span text:style-name="T142">L</text:span><text:span text:style-name="T279">09</text:span><text:span text:style-name="T134">E</text:span><text:span text:style-name="T279">.0</text:span><text:span text:style-name="T752">M</text:span><text:span text:style-name="T279">1.0</text:span><text:span text:style-name="T669">O</text:span><text:span text:style-name="T283">1.</text:span><text:span text:style-name="T142">B</text:span><text:span text:style-name="T279">00</text:span><text:span text:style-name="T753">I</text:span><text:span text:style-name="T754">0</text:span><text:span text:style-name="T177">L</text:span><text:span text:style-name="T755">0</text:span><text:span text:style-name="T66">I</text:span><text:span text:style-name="T514">6</text:span><text:span text:style-name="T62">ARIOS</text:span><text:span text:style-name="T763"> </text:span><text:span text:style-name="T479">TERM</text:span><text:span text:style-name="T764">C</text:span><text:span text:style-name="T444">O</text:span><text:span text:style-name="T609">ON</text:span><text:span text:style-name="T357">5</text:span><text:span text:style-name="T765">T</text:span><text:span text:style-name="T390">7</text:span><text:span text:style-name="T766">R</text:span><text:span text:style-name="T132">2</text:span><text:span text:style-name="T609">OL</text:span><text:span text:style-name="T177">4</text:span><text:span text:style-name="T767">E</text:span><text:span text:style-name="T62">/2</text:span><text:span text:style-name="T768">M</text:span><text:span text:style-name="T419">0</text:span><text:span text:style-name="T609">OB</text:span><text:span text:style-name="T224">2</text:span><text:span text:style-name="T769">I</text:span><text:span text:style-name="T150">1</text:span><text:span text:style-name="T609">LIARIOS</text:span><text:span text:style-name="T770"> </text:span><text:span text:style-name="T609">TERMO</text:span><text:span text:style-name="T616"> </text:span><text:span text:style-name="T609">5724/20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3" draw:style-name="gr750" draw:text-style-name="P152" draw:layer="layout" svg:width="1.491cm" svg:height="0.36cm" svg:x="11.51cm" svg:y="3.278cm">
          <text:p text:style-name="P151"><text:span text:style-name="T86">20.637,86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4" draw:style-name="gr751" draw:text-style-name="P152" draw:layer="layout" svg:width="0.834cm" svg:height="0.36cm" svg:x="14.516cm" svg:y="3.278cm">
          <text:p text:style-name="P151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5" draw:style-name="gr752" draw:text-style-name="P152" draw:layer="layout" svg:width="0.834cm" svg:height="0.36cm" svg:x="16.772cm" svg:y="3.278cm">
          <text:p text:style-name="P151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6" draw:style-name="gr753" draw:text-style-name="P152" draw:layer="layout" svg:width="1.491cm" svg:height="0.36cm" svg:x="18.322cm" svg:y="3.278cm">
          <text:p text:style-name="P151"><text:span text:style-name="T86">20.637,86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7" draw:style-name="gr754" draw:text-style-name="P152" draw:layer="layout" svg:width="1.491cm" svg:height="0.727cm" svg:x="11.51cm" svg:y="3.811cm">
          <text:p text:style-name="P151"><text:span text:style-name="T86">27.152,75C</text:span></text:p>
          <text:p text:style-name="P283"><text:span text:style-name="T86">35.852,15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8" draw:style-name="gr755" draw:text-style-name="P152" draw:layer="layout" svg:width="0.834cm" svg:height="0.727cm" svg:x="14.516cm" svg:y="3.811cm">
          <text:p text:style-name="P151"><text:span text:style-name="T86">0,00</text:span></text:p>
          <text:p text:style-name="P283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9" draw:style-name="gr756" draw:text-style-name="P152" draw:layer="layout" svg:width="0.834cm" svg:height="0.36cm" svg:x="16.772cm" svg:y="3.811cm">
          <text:p text:style-name="P151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0" draw:style-name="gr757" draw:text-style-name="P152" draw:layer="layout" svg:width="1.491cm" svg:height="0.727cm" svg:x="18.322cm" svg:y="3.811cm">
          <text:p text:style-name="P151"><text:span text:style-name="T86">27.152,75C</text:span></text:p>
          <text:p text:style-name="P283"><text:span text:style-name="T86">44.782,10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1" draw:style-name="gr758" draw:text-style-name="P152" draw:layer="layout" svg:width="1.247cm" svg:height="0.36cm" svg:x="16.36cm" svg:y="4.177cm">
          <text:p text:style-name="P151"><text:span text:style-name="T86">8.929,9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2" draw:style-name="gr759" draw:text-style-name="P152" draw:layer="layout" svg:width="1.491cm" svg:height="0.36cm" svg:x="11.51cm" svg:y="4.711cm">
          <text:p text:style-name="P151"><text:span text:style-name="T86">94.288,58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3" draw:style-name="gr760" draw:text-style-name="P152" draw:layer="layout" svg:width="0.834cm" svg:height="0.36cm" svg:x="14.516cm" svg:y="4.711cm">
          <text:p text:style-name="P151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4" draw:style-name="gr761" draw:text-style-name="P152" draw:layer="layout" svg:width="1.364cm" svg:height="0.36cm" svg:x="16.243cm" svg:y="4.711cm">
          <text:p text:style-name="P151"><text:span text:style-name="T86">24.903,0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5" draw:style-name="gr762" draw:text-style-name="P152" draw:layer="layout" svg:width="1.608cm" svg:height="0.36cm" svg:x="18.205cm" svg:y="4.711cm">
          <text:p text:style-name="P151"><text:span text:style-name="T86">119.191,63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6" draw:style-name="gr763" draw:text-style-name="P152" draw:layer="layout" svg:width="0.828cm" svg:height="0.36cm" svg:x="0.459cm" svg:y="5.395cm">
          <text:p text:style-name="P151"><text:span text:style-name="T61">47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7" draw:style-name="gr764" draw:text-style-name="P152" draw:layer="layout" svg:width="0.557cm" svg:height="0.36cm" svg:x="1.024cm" svg:y="5.395cm">
          <text:p text:style-name="P151"><text:span text:style-name="T61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8" draw:style-name="gr765" draw:text-style-name="P152" draw:layer="layout" svg:width="1.489cm" svg:height="0.36cm" svg:x="3.721cm" svg:y="5.376cm">
          <text:p text:style-name="P151"><text:span text:style-name="T61">RECEIT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9" draw:style-name="gr766" draw:text-style-name="P152" draw:layer="layout" svg:width="0.894cm" svg:height="0.678cm" svg:x="12.107cm" svg:y="5.395cm">
          <text:p text:style-name="P151"><text:span text:style-name="T61">0,00</text:span></text:p>
          <text:p text:style-name="P154"><text:span text:style-name="T61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0" draw:style-name="gr767" draw:text-style-name="P152" draw:layer="layout" svg:width="1.838cm" svg:height="0.678cm" svg:x="13.513cm" svg:y="5.395cm">
          <text:p text:style-name="P151"><text:span text:style-name="T61">2.291.974,28</text:span></text:p>
          <text:p text:style-name="P154"><text:span text:style-name="T61">2.255.877,1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1" draw:style-name="gr768" draw:text-style-name="P152" draw:layer="layout" svg:width="1.838cm" svg:height="0.678cm" svg:x="15.769cm" svg:y="5.395cm">
          <text:p text:style-name="P151"><text:span text:style-name="T61">2.291.974,28</text:span></text:p>
          <text:p text:style-name="P154"><text:span text:style-name="T61">2.255.877,1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2" draw:style-name="gr769" draw:text-style-name="P152" draw:layer="layout" svg:width="0.894cm" svg:height="0.678cm" svg:x="18.919cm" svg:y="5.395cm">
          <text:p text:style-name="P151"><text:span text:style-name="T61">0,00</text:span></text:p>
          <text:p text:style-name="P154"><text:span text:style-name="T61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3" draw:style-name="gr770" draw:text-style-name="P100" draw:layer="layout" svg:width="7.106cm" svg:height="0.47cm" svg:x="0.023cm" svg:y="5.693cm">
          <text:p text:style-name="P98"><text:span text:style-name="T62">REC</text:span><text:span text:style-name="T771">4</text:span><text:span text:style-name="T295">E</text:span><text:span text:style-name="T90">71</text:span><text:span text:style-name="T62">ITA</text:span><text:span text:style-name="T268">3.</text:span><text:span text:style-name="T142">S</text:span><text:span text:style-name="T772">01</text:span><text:span text:style-name="T62">OPERACIONAIS</text:span><text:span text:style-name="T773"> </text:span><text:span text:style-name="T61">RECEITAS OPERACIONA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4" draw:style-name="gr771" draw:text-style-name="P234" draw:layer="layout" svg:width="3.398cm" svg:height="1.044cm" svg:x="0.023cm" svg:y="6.078cm">
          <text:p text:style-name="P232"><text:span text:style-name="T61">472</text:span><text:span text:style-name="T214"> </text:span><text:span text:style-name="T61">3.01.01</text:span></text:p>
          <text:p text:style-name="P169"><text:span text:style-name="T62">PAR</text:span><text:span text:style-name="T774">4</text:span><text:span text:style-name="T142">C</text:span><text:span text:style-name="T90">74</text:span><text:span text:style-name="T62">ER</text:span><text:span text:style-name="T775">3</text:span><text:span text:style-name="T513">I</text:span><text:span text:style-name="T776">.</text:span><text:span text:style-name="T625">A</text:span><text:span text:style-name="T777">01</text:span><text:span text:style-name="T191">S</text:span><text:span text:style-name="T777">.0</text:span><text:span text:style-name="T217">P</text:span><text:span text:style-name="T778">1</text:span><text:span text:style-name="T312">U</text:span><text:span text:style-name="T779">.0</text:span><text:span text:style-name="T145">B</text:span><text:span text:style-name="T780">2</text:span><text:span text:style-name="T62">LICAS</text:span></text:p>
          <text:p text:style-name="P161"><text:span text:style-name="T86">603</text:span><text:span text:style-name="T136"> </text:span><text:span text:style-name="T86">3.01.01.02.0000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5" draw:style-name="gr772" draw:text-style-name="P152" draw:layer="layout" svg:width="3.358cm" svg:height="0.678cm" svg:x="4.07cm" svg:y="6.059cm">
          <text:p text:style-name="P151"><text:span text:style-name="T61">RECEITAS COM RESTRIÇÃO</text:span></text:p>
          <text:p text:style-name="P168"><text:span text:style-name="T61">PARCERIAS PUBLIC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6" draw:style-name="gr773" draw:text-style-name="P152" draw:layer="layout" svg:width="0.894cm" svg:height="0.678cm" svg:x="12.107cm" svg:y="6.078cm">
          <text:p text:style-name="P151"><text:span text:style-name="T61">0,00</text:span></text:p>
          <text:p text:style-name="P154"><text:span text:style-name="T61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7" draw:style-name="gr774" draw:text-style-name="P152" draw:layer="layout" svg:width="1.838cm" svg:height="0.678cm" svg:x="13.513cm" svg:y="6.078cm">
          <text:p text:style-name="P151"><text:span text:style-name="T61">2.255.877,18</text:span></text:p>
          <text:p text:style-name="P154"><text:span text:style-name="T61">2.255.877,1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8" draw:style-name="gr775" draw:text-style-name="P152" draw:layer="layout" svg:width="1.838cm" svg:height="0.678cm" svg:x="15.769cm" svg:y="6.078cm">
          <text:p text:style-name="P151"><text:span text:style-name="T61">2.255.877,18</text:span></text:p>
          <text:p text:style-name="P154"><text:span text:style-name="T61">2.255.877,1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9" draw:style-name="gr776" draw:text-style-name="P152" draw:layer="layout" svg:width="0.894cm" svg:height="0.678cm" svg:x="18.919cm" svg:y="6.078cm">
          <text:p text:style-name="P151"><text:span text:style-name="T61">0,00</text:span></text:p>
          <text:p text:style-name="P154"><text:span text:style-name="T61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0" draw:style-name="gr777" draw:text-style-name="P152" draw:layer="layout" svg:width="5.125cm" svg:height="0.616cm" svg:x="4.42cm" svg:y="6.743cm">
          <text:p text:style-name="P151"><text:span text:style-name="T86">REPASSE VERBA SECRETARIA EDUCAÇÃO/TERMO</text:span></text:p>
          <text:p text:style-name="P185"><text:span text:style-name="T86">5724/20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1" draw:style-name="gr778" draw:text-style-name="P152" draw:layer="layout" svg:width="0.834cm" svg:height="0.36cm" svg:x="12.167cm" svg:y="6.762cm">
          <text:p text:style-name="P151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2" draw:style-name="gr779" draw:text-style-name="P152" draw:layer="layout" svg:width="1.66cm" svg:height="0.36cm" svg:x="13.691cm" svg:y="6.762cm">
          <text:p text:style-name="P151"><text:span text:style-name="T86">2.255.877,1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3" draw:style-name="gr780" draw:text-style-name="P152" draw:layer="layout" svg:width="1.66cm" svg:height="0.36cm" svg:x="15.947cm" svg:y="6.762cm">
          <text:p text:style-name="P151"><text:span text:style-name="T86">2.255.877,1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4" draw:style-name="gr781" draw:text-style-name="P152" draw:layer="layout" svg:width="0.834cm" svg:height="0.36cm" svg:x="18.978cm" svg:y="6.762cm">
          <text:p text:style-name="P151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5" draw:style-name="gr782" draw:text-style-name="P100" draw:layer="layout" svg:width="3.388cm" svg:height="0.746cm" svg:x="0.023cm" svg:y="7.594cm">
          <text:p text:style-name="P98"><text:span text:style-name="T62">REC</text:span><text:span text:style-name="T771">4</text:span><text:span text:style-name="T295">E</text:span><text:span text:style-name="T90">89</text:span><text:span text:style-name="T62">ITA</text:span><text:span text:style-name="T90">3.0</text:span><text:span text:style-name="T350">F</text:span><text:span text:style-name="T781">2</text:span><text:span text:style-name="T62">INANCEIRA</text:span></text:p>
          <text:p text:style-name="P162"><text:span text:style-name="T61">490</text:span><text:span text:style-name="T214"> </text:span><text:span text:style-name="T61">3.02.0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6" draw:style-name="gr783" draw:text-style-name="P256" draw:layer="layout" svg:width="8.321cm" svg:height="1.429cm" svg:x="0.023cm" svg:y="7.594cm">
          <text:p text:style-name="P254"><text:span text:style-name="T61">RECEITA FINANCEIRA</text:span></text:p>
          <text:p text:style-name="P255"><text:span text:style-name="T61">RECEITA FINANCEIRA</text:span></text:p>
          <text:p text:style-name="P175"><text:span text:style-name="T62">REN</text:span><text:span text:style-name="T782">4</text:span><text:span text:style-name="T511">D</text:span><text:span text:style-name="T139">91</text:span><text:span text:style-name="T62">IM</text:span><text:span text:style-name="T783">3</text:span><text:span text:style-name="T93">E</text:span><text:span text:style-name="T140">.0</text:span><text:span text:style-name="T93">N</text:span><text:span text:style-name="T140">2.</text:span><text:span text:style-name="T95">T</text:span><text:span text:style-name="T784">0</text:span><text:span text:style-name="T785">O</text:span><text:span text:style-name="T140">1.</text:span><text:span text:style-name="T97">S</text:span><text:span text:style-name="T786">01</text:span><text:span text:style-name="T62">CONTA POUPAN</text:span><text:span text:style-name="T787">R</text:span><text:span text:style-name="T414">Ç</text:span><text:span text:style-name="T788">E</text:span><text:span text:style-name="T201">A</text:span><text:span text:style-name="T84">NDIMENTOS CONTA POUPANÇA</text:span></text:p>
          <text:p text:style-name="P165"><text:span text:style-name="T86">492</text:span><text:span text:style-name="T136"> </text:span><text:span text:style-name="T86">3.02.01.01.00001</text:span><text:span text:style-name="T87"> </text:span><text:span text:style-name="T86">RENDIMENTOS BANCO DO BRASI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7" draw:style-name="gr784" draw:text-style-name="P152" draw:layer="layout" svg:width="0.894cm" svg:height="0.36cm" svg:x="12.107cm" svg:y="7.613cm">
          <text:p text:style-name="P151"><text:span text:style-name="T61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8" draw:style-name="gr785" draw:text-style-name="P152" draw:layer="layout" svg:width="1.502cm" svg:height="0.36cm" svg:x="13.849cm" svg:y="7.613cm">
          <text:p text:style-name="P151"><text:span text:style-name="T61">36.097,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9" draw:style-name="gr786" draw:text-style-name="P152" draw:layer="layout" svg:width="1.502cm" svg:height="0.36cm" svg:x="16.106cm" svg:y="7.613cm">
          <text:p text:style-name="P151"><text:span text:style-name="T61">36.097,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0" draw:style-name="gr787" draw:text-style-name="P152" draw:layer="layout" svg:width="0.894cm" svg:height="0.36cm" svg:x="18.919cm" svg:y="7.613cm">
          <text:p text:style-name="P151"><text:span text:style-name="T61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1" draw:style-name="gr788" draw:text-style-name="P152" draw:layer="layout" svg:width="0.894cm" svg:height="0.678cm" svg:x="12.107cm" svg:y="7.979cm">
          <text:p text:style-name="P151"><text:span text:style-name="T61">0,00</text:span></text:p>
          <text:p text:style-name="P154"><text:span text:style-name="T61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2" draw:style-name="gr789" draw:text-style-name="P152" draw:layer="layout" svg:width="1.502cm" svg:height="0.678cm" svg:x="13.849cm" svg:y="7.979cm">
          <text:p text:style-name="P151"><text:span text:style-name="T61">36.097,10</text:span></text:p>
          <text:p text:style-name="P153"><text:span text:style-name="T61">5.227,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3" draw:style-name="gr790" draw:text-style-name="P152" draw:layer="layout" svg:width="1.502cm" svg:height="0.678cm" svg:x="16.106cm" svg:y="7.979cm">
          <text:p text:style-name="P151"><text:span text:style-name="T61">36.097,10</text:span></text:p>
          <text:p text:style-name="P153"><text:span text:style-name="T61">5.227,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4" draw:style-name="gr791" draw:text-style-name="P152" draw:layer="layout" svg:width="0.894cm" svg:height="0.678cm" svg:x="18.919cm" svg:y="7.979cm">
          <text:p text:style-name="P151"><text:span text:style-name="T61">0,00</text:span></text:p>
          <text:p text:style-name="P154"><text:span text:style-name="T61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5" draw:style-name="gr792" draw:text-style-name="P152" draw:layer="layout" svg:width="0.834cm" svg:height="0.36cm" svg:x="12.167cm" svg:y="8.663cm">
          <text:p text:style-name="P151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6" draw:style-name="gr793" draw:text-style-name="P152" draw:layer="layout" svg:width="1.247cm" svg:height="0.36cm" svg:x="14.103cm" svg:y="8.663cm">
          <text:p text:style-name="P151"><text:span text:style-name="T86">5.227,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7" draw:style-name="gr794" draw:text-style-name="P152" draw:layer="layout" svg:width="1.247cm" svg:height="0.36cm" svg:x="16.36cm" svg:y="8.663cm">
          <text:p text:style-name="P151"><text:span text:style-name="T86">5.227,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8" draw:style-name="gr795" draw:text-style-name="P152" draw:layer="layout" svg:width="0.834cm" svg:height="0.36cm" svg:x="18.978cm" svg:y="8.663cm">
          <text:p text:style-name="P151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9" draw:style-name="gr796" draw:text-style-name="P100" draw:layer="layout" svg:width="8.368cm" svg:height="0.47cm" svg:x="0.023cm" svg:y="9.279cm">
          <text:p text:style-name="P98"><text:span text:style-name="T62">REN</text:span><text:span text:style-name="T782">4</text:span><text:span text:style-name="T511">D</text:span><text:span text:style-name="T139">94</text:span><text:span text:style-name="T62">IM</text:span><text:span text:style-name="T783">3</text:span><text:span text:style-name="T93">E</text:span><text:span text:style-name="T140">.0</text:span><text:span text:style-name="T94">N</text:span><text:span text:style-name="T140">2.</text:span><text:span text:style-name="T95">T</text:span><text:span text:style-name="T789">0</text:span><text:span text:style-name="T554">O</text:span><text:span text:style-name="T140">1.</text:span><text:span text:style-name="T97">S</text:span><text:span text:style-name="T786">02</text:span><text:span text:style-name="T62">CONTA APLICAÇ</text:span><text:span text:style-name="T790">R</text:span><text:span text:style-name="T393">Ã</text:span><text:span text:style-name="T84">EN</text:span><text:span text:style-name="T571">O</text:span><text:span text:style-name="T84">DIMENTOS CONTA APLIC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0" draw:style-name="gr797" draw:text-style-name="P152" draw:layer="layout" svg:width="0.894cm" svg:height="0.36cm" svg:x="12.107cm" svg:y="9.298cm">
          <text:p text:style-name="P151"><text:span text:style-name="T61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1" draw:style-name="gr798" draw:text-style-name="P152" draw:layer="layout" svg:width="1.366cm" svg:height="0.36cm" svg:x="13.985cm" svg:y="9.298cm">
          <text:p text:style-name="P151"><text:span text:style-name="T61">2.337,7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2" draw:style-name="gr799" draw:text-style-name="P152" draw:layer="layout" svg:width="1.366cm" svg:height="0.36cm" svg:x="16.241cm" svg:y="9.298cm">
          <text:p text:style-name="P151"><text:span text:style-name="T61">2.337,7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3" draw:style-name="gr800" draw:text-style-name="P152" draw:layer="layout" svg:width="0.894cm" svg:height="0.36cm" svg:x="18.919cm" svg:y="9.298cm">
          <text:p text:style-name="P151"><text:span text:style-name="T61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4" draw:style-name="gr801" draw:text-style-name="P152" draw:layer="layout" svg:width="2.581cm" svg:height="0.36cm" svg:x="0.516cm" svg:y="9.664cm">
          <text:p text:style-name="P151"><text:span text:style-name="T86">495</text:span><text:span text:style-name="T136"> </text:span><text:span text:style-name="T86">3.02.01.02.0000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5" draw:style-name="gr802" draw:text-style-name="P152" draw:layer="layout" svg:width="4.538cm" svg:height="0.36cm" svg:x="4.42cm" svg:y="9.645cm">
          <text:p text:style-name="P151"><text:span text:style-name="T86">RENDIMENTOS BANCO DO BRASIL 30955-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6" draw:style-name="gr803" draw:text-style-name="P152" draw:layer="layout" svg:width="0.834cm" svg:height="0.36cm" svg:x="12.167cm" svg:y="9.664cm">
          <text:p text:style-name="P151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7" draw:style-name="gr804" draw:text-style-name="P152" draw:layer="layout" svg:width="1.247cm" svg:height="0.36cm" svg:x="14.103cm" svg:y="9.664cm">
          <text:p text:style-name="P151"><text:span text:style-name="T86">2.337,7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8" draw:style-name="gr805" draw:text-style-name="P152" draw:layer="layout" svg:width="1.247cm" svg:height="0.36cm" svg:x="16.36cm" svg:y="9.664cm">
          <text:p text:style-name="P151"><text:span text:style-name="T86">2.337,7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9" draw:style-name="gr806" draw:text-style-name="P152" draw:layer="layout" svg:width="0.834cm" svg:height="0.36cm" svg:x="18.978cm" svg:y="9.664cm">
          <text:p text:style-name="P151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0" draw:style-name="gr807" draw:text-style-name="P100" draw:layer="layout" svg:width="3.074cm" svg:height="0.746cm" svg:x="0.023cm" svg:y="10.28cm">
          <text:p text:style-name="P98"><text:span text:style-name="T62">DOA</text:span><text:span text:style-name="T139">50</text:span><text:span text:style-name="T360">Ç</text:span><text:span text:style-name="T791">5</text:span><text:span text:style-name="T62">ÕE</text:span><text:span text:style-name="T139">3.</text:span><text:span text:style-name="T410">S</text:span><text:span text:style-name="T139">02.01.06</text:span></text:p>
          <text:p text:style-name="P161"><text:span text:style-name="T86">506</text:span><text:span text:style-name="T136"> </text:span><text:span text:style-name="T86">3.02.01.06.0000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1" draw:style-name="gr808" draw:text-style-name="P152" draw:layer="layout" svg:width="1.46cm" svg:height="0.36cm" svg:x="4.246cm" svg:y="10.28cm">
          <text:p text:style-name="P151"><text:span text:style-name="T61">DOAÇÕ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2" draw:style-name="gr809" draw:text-style-name="P152" draw:layer="layout" svg:width="0.894cm" svg:height="0.36cm" svg:x="12.107cm" svg:y="10.299cm">
          <text:p text:style-name="P151"><text:span text:style-name="T61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3" draw:style-name="gr810" draw:text-style-name="P152" draw:layer="layout" svg:width="1.502cm" svg:height="0.36cm" svg:x="13.849cm" svg:y="10.299cm">
          <text:p text:style-name="P151"><text:span text:style-name="T61">28.532,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4" draw:style-name="gr811" draw:text-style-name="P152" draw:layer="layout" svg:width="1.502cm" svg:height="0.36cm" svg:x="16.106cm" svg:y="10.299cm">
          <text:p text:style-name="P151"><text:span text:style-name="T61">28.532,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5" draw:style-name="gr812" draw:text-style-name="P152" draw:layer="layout" svg:width="0.894cm" svg:height="0.36cm" svg:x="18.919cm" svg:y="10.299cm">
          <text:p text:style-name="P151"><text:span text:style-name="T61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6" draw:style-name="gr813" draw:text-style-name="P152" draw:layer="layout" svg:width="2.768cm" svg:height="0.36cm" svg:x="4.42cm" svg:y="10.646cm">
          <text:p text:style-name="P151"><text:span text:style-name="T86">DOAÇÃO PESSOA FÍS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7" draw:style-name="gr814" draw:text-style-name="P152" draw:layer="layout" svg:width="0.834cm" svg:height="0.36cm" svg:x="12.167cm" svg:y="10.665cm">
          <text:p text:style-name="P151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8" draw:style-name="gr815" draw:text-style-name="P152" draw:layer="layout" svg:width="1.364cm" svg:height="0.36cm" svg:x="13.987cm" svg:y="10.665cm">
          <text:p text:style-name="P151"><text:span text:style-name="T86">28.532,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9" draw:style-name="gr816" draw:text-style-name="P152" draw:layer="layout" svg:width="1.364cm" svg:height="0.36cm" svg:x="16.243cm" svg:y="10.665cm">
          <text:p text:style-name="P151"><text:span text:style-name="T86">28.532,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0" draw:style-name="gr817" draw:text-style-name="P152" draw:layer="layout" svg:width="0.834cm" svg:height="0.36cm" svg:x="18.978cm" svg:y="10.665cm">
          <text:p text:style-name="P151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1" draw:style-name="gr818" draw:text-style-name="P100" draw:layer="layout" svg:width="1.895cm" svg:height="0.746cm" svg:x="0.023cm" svg:y="11.281cm">
          <text:p text:style-name="P98"><text:span text:style-name="T62">DES</text:span><text:span text:style-name="T792">5</text:span><text:span text:style-name="T351">P</text:span><text:span text:style-name="T139">33</text:span><text:span text:style-name="T62">ES</text:span><text:span text:style-name="T793">4</text:span><text:span text:style-name="T62">AS</text:span></text:p>
          <text:p text:style-name="P162"><text:span text:style-name="T61">534</text:span><text:span text:style-name="T214"> </text:span><text:span text:style-name="T61">4.0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2" draw:style-name="gr819" draw:text-style-name="P286" draw:layer="layout" svg:width="7.312cm" svg:height="1.154cm" svg:x="0.023cm" svg:y="11.281cm">
          <text:p text:style-name="P284"><text:span text:style-name="T61">DESPESAS</text:span></text:p>
          <text:p text:style-name="P285"><text:span text:style-name="T61">ADMINISTRATIVAS</text:span></text:p>
          <text:p text:style-name="P175"><text:span text:style-name="T62">DES</text:span><text:span text:style-name="T794">5</text:span><text:span text:style-name="T351">P</text:span><text:span text:style-name="T139">35</text:span><text:span text:style-name="T62">ES</text:span><text:span text:style-name="T795">4</text:span><text:span text:style-name="T347">A</text:span><text:span text:style-name="T679">.0</text:span><text:span text:style-name="T177">S</text:span><text:span text:style-name="T679">1.</text:span><text:span text:style-name="T186">C</text:span><text:span text:style-name="T679">01</text:span><text:span text:style-name="T62">OM PROJETOS</text:span><text:span text:style-name="T796"> </text:span><text:span text:style-name="T61">DESPESAS COM PROJE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3" draw:style-name="gr820" draw:text-style-name="P152" draw:layer="layout" svg:width="0.894cm" svg:height="0.36cm" svg:x="12.107cm" svg:y="11.3cm">
          <text:p text:style-name="P151"><text:span text:style-name="T61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4" draw:style-name="gr821" draw:text-style-name="P152" draw:layer="layout" svg:width="1.838cm" svg:height="0.36cm" svg:x="13.513cm" svg:y="11.3cm">
          <text:p text:style-name="P151"><text:span text:style-name="T61">2.418.346,6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5" draw:style-name="gr822" draw:text-style-name="P152" draw:layer="layout" svg:width="1.838cm" svg:height="0.36cm" svg:x="15.769cm" svg:y="11.3cm">
          <text:p text:style-name="P151"><text:span text:style-name="T61">2.418.346,6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6" draw:style-name="gr823" draw:text-style-name="P152" draw:layer="layout" svg:width="0.894cm" svg:height="0.36cm" svg:x="18.919cm" svg:y="11.3cm">
          <text:p text:style-name="P151"><text:span text:style-name="T61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7" draw:style-name="gr824" draw:text-style-name="P152" draw:layer="layout" svg:width="0.894cm" svg:height="0.678cm" svg:x="12.107cm" svg:y="11.666cm">
          <text:p text:style-name="P151"><text:span text:style-name="T61">0,00</text:span></text:p>
          <text:p text:style-name="P154"><text:span text:style-name="T61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8" draw:style-name="gr825" draw:text-style-name="P152" draw:layer="layout" svg:width="1.838cm" svg:height="0.678cm" svg:x="13.513cm" svg:y="11.666cm">
          <text:p text:style-name="P151"><text:span text:style-name="T61">2.417.982,14</text:span></text:p>
          <text:p text:style-name="P154"><text:span text:style-name="T61">2.416.467,4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9" draw:style-name="gr826" draw:text-style-name="P152" draw:layer="layout" svg:width="1.838cm" svg:height="0.678cm" svg:x="15.769cm" svg:y="11.666cm">
          <text:p text:style-name="P151"><text:span text:style-name="T61">2.417.982,14</text:span></text:p>
          <text:p text:style-name="P154"><text:span text:style-name="T61">2.416.467,4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0" draw:style-name="gr827" draw:text-style-name="P152" draw:layer="layout" svg:width="0.894cm" svg:height="0.678cm" svg:x="18.919cm" svg:y="11.666cm">
          <text:p text:style-name="P151"><text:span text:style-name="T61">0,00</text:span></text:p>
          <text:p text:style-name="P154"><text:span text:style-name="T61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1" draw:style-name="gr828" draw:text-style-name="P234" draw:layer="layout" svg:width="3.695cm" svg:height="1.044cm" svg:x="0.023cm" svg:y="12.35cm">
          <text:p text:style-name="P232"><text:span text:style-name="T61">540</text:span><text:span text:style-name="T214"> </text:span><text:span text:style-name="T61">4.01.01.02</text:span></text:p>
          <text:p text:style-name="P169"><text:span text:style-name="T62">DES</text:span><text:span text:style-name="T797">5</text:span><text:span text:style-name="T250">P</text:span><text:span text:style-name="T798">4</text:span><text:span text:style-name="T124">E</text:span><text:span text:style-name="T799">1</text:span><text:span text:style-name="T189">S</text:span><text:span text:style-name="T800">4</text:span><text:span text:style-name="T290">A</text:span><text:span text:style-name="T313">.01</text:span><text:span text:style-name="T347">C</text:span><text:span text:style-name="T313">.0</text:span><text:span text:style-name="T217">O</text:span><text:span text:style-name="T313">1.</text:span><text:span text:style-name="T612">M</text:span><text:span text:style-name="T467">02.</text:span><text:span text:style-name="T142">P</text:span><text:span text:style-name="T313">00</text:span><text:span text:style-name="T695">E</text:span><text:span text:style-name="T801">0</text:span><text:span text:style-name="T186">S</text:span><text:span text:style-name="T313">01</text:span><text:span text:style-name="T62">SOAL</text:span></text:p>
          <text:p text:style-name="P161"><text:span text:style-name="T86">542</text:span><text:span text:style-name="T136"> </text:span><text:span text:style-name="T86">4.01.01.02.0000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2" draw:style-name="gr829" draw:text-style-name="P152" draw:layer="layout" svg:width="3.776cm" svg:height="0.678cm" svg:x="4.246cm" svg:y="12.331cm">
          <text:p text:style-name="P151"><text:span text:style-name="T61">DESPESAS - TERMO 5724/2021</text:span></text:p>
          <text:p text:style-name="P235"><text:span text:style-name="T86">DESPESA COM PESSO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3" draw:style-name="gr830" draw:text-style-name="P152" draw:layer="layout" svg:width="0.894cm" svg:height="0.678cm" svg:x="12.107cm" svg:y="12.35cm">
          <text:p text:style-name="P151"><text:span text:style-name="T61">0,00</text:span></text:p>
          <text:p text:style-name="P187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4" draw:style-name="gr831" draw:text-style-name="P152" draw:layer="layout" svg:width="1.838cm" svg:height="0.678cm" svg:x="13.513cm" svg:y="12.35cm">
          <text:p text:style-name="P151"><text:span text:style-name="T61">2.416.467,48</text:span></text:p>
          <text:p text:style-name="P237"><text:span text:style-name="T86">1.746.079,7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5" draw:style-name="gr832" draw:text-style-name="P152" draw:layer="layout" svg:width="1.838cm" svg:height="0.678cm" svg:x="15.769cm" svg:y="12.35cm">
          <text:p text:style-name="P151"><text:span text:style-name="T61">2.416.467,48</text:span></text:p>
          <text:p text:style-name="P237"><text:span text:style-name="T86">1.746.079,7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6" draw:style-name="gr833" draw:text-style-name="P152" draw:layer="layout" svg:width="0.894cm" svg:height="0.678cm" svg:x="18.919cm" svg:y="12.35cm">
          <text:p text:style-name="P151"><text:span text:style-name="T61">0,00</text:span></text:p>
          <text:p text:style-name="P187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7" draw:style-name="gr834" draw:text-style-name="P152" draw:layer="layout" svg:width="2.348cm" svg:height="0.36cm" svg:x="4.42cm" svg:y="13.015cm">
          <text:p text:style-name="P151"><text:span text:style-name="T86">CUSTOS INDIRE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8" draw:style-name="gr835" draw:text-style-name="P152" draw:layer="layout" svg:width="0.834cm" svg:height="0.36cm" svg:x="12.167cm" svg:y="13.034cm">
          <text:p text:style-name="P151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9" draw:style-name="gr836" draw:text-style-name="P152" draw:layer="layout" svg:width="1.48cm" svg:height="0.36cm" svg:x="13.871cm" svg:y="13.034cm">
          <text:p text:style-name="P151"><text:span text:style-name="T86">670.387,6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0" draw:style-name="gr837" draw:text-style-name="P152" draw:layer="layout" svg:width="1.48cm" svg:height="0.36cm" svg:x="16.127cm" svg:y="13.034cm">
          <text:p text:style-name="P151"><text:span text:style-name="T86">670.387,6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1" draw:style-name="gr838" draw:text-style-name="P152" draw:layer="layout" svg:width="0.834cm" svg:height="0.36cm" svg:x="18.978cm" svg:y="13.034cm">
          <text:p text:style-name="P151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2" draw:style-name="gr839" draw:text-style-name="P100" draw:layer="layout" svg:width="7.708cm" svg:height="0.47cm" svg:x="0.023cm" svg:y="13.65cm">
          <text:p text:style-name="P98"><text:span text:style-name="T62">DES</text:span><text:span text:style-name="T802">5</text:span><text:span text:style-name="T351">P</text:span><text:span text:style-name="T90">48</text:span><text:span text:style-name="T62">ES</text:span><text:span text:style-name="T803">4</text:span><text:span text:style-name="T347">A</text:span><text:span text:style-name="T687">.0</text:span><text:span text:style-name="T177">S</text:span><text:span text:style-name="T687">1.</text:span><text:span text:style-name="T150">A</text:span><text:span text:style-name="T687">02</text:span><text:span text:style-name="T62">DMINISTRATIVAS</text:span><text:span text:style-name="T198">DESPESAS ADMINISTRATIV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3" draw:style-name="gr840" draw:text-style-name="P152" draw:layer="layout" svg:width="0.894cm" svg:height="0.36cm" svg:x="12.107cm" svg:y="13.669cm">
          <text:p text:style-name="P151"><text:span text:style-name="T61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4" draw:style-name="gr841" draw:text-style-name="P152" draw:layer="layout" svg:width="1.366cm" svg:height="0.36cm" svg:x="13.985cm" svg:y="13.669cm">
          <text:p text:style-name="P151"><text:span text:style-name="T61">1.514,6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5" draw:style-name="gr842" draw:text-style-name="P152" draw:layer="layout" svg:width="1.366cm" svg:height="0.36cm" svg:x="16.241cm" svg:y="13.669cm">
          <text:p text:style-name="P151"><text:span text:style-name="T61">1.514,6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6" draw:style-name="gr843" draw:text-style-name="P152" draw:layer="layout" svg:width="0.894cm" svg:height="0.36cm" svg:x="18.919cm" svg:y="13.669cm">
          <text:p text:style-name="P151"><text:span text:style-name="T61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7" draw:style-name="gr844" draw:text-style-name="P234" draw:layer="layout" svg:width="3.336cm" svg:height="0.769cm" svg:x="0.023cm" svg:y="14.035cm">
          <text:p text:style-name="P232"><text:span text:style-name="T61">549</text:span><text:span text:style-name="T214"> </text:span><text:span text:style-name="T61">4.01.02.02</text:span></text:p>
          <text:p text:style-name="P169"><text:span text:style-name="T62">PAR</text:span><text:span text:style-name="T681">5</text:span><text:span text:style-name="T237">C</text:span><text:span text:style-name="T682">5</text:span><text:span text:style-name="T161">E</text:span><text:span text:style-name="T274">0</text:span><text:span text:style-name="T683"> </text:span><text:span text:style-name="T175">L</text:span><text:span text:style-name="T804">4</text:span><text:span text:style-name="T76">A</text:span><text:span text:style-name="T279">.0</text:span><text:span text:style-name="T673">M</text:span><text:span text:style-name="T556">1.</text:span><text:span text:style-name="T94">E</text:span><text:span text:style-name="T279">02</text:span><text:span text:style-name="T348">N</text:span><text:span text:style-name="T279">.0</text:span><text:span text:style-name="T276">T</text:span><text:span text:style-name="T277">2</text:span><text:span text:style-name="T278">O</text:span><text:span text:style-name="T279">.000</text:span><text:span text:style-name="T203">P</text:span><text:span text:style-name="T805">0</text:span><text:span text:style-name="T201">M</text:span><text:span text:style-name="T279">1</text:span><text:span text:style-name="T806"> </text:span><text:span text:style-name="T62">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8" draw:style-name="gr845" draw:text-style-name="P152" draw:layer="layout" svg:width="3.164cm" svg:height="0.678cm" svg:x="4.246cm" svg:y="14.016cm">
          <text:p text:style-name="P151"><text:span text:style-name="T61">AUXÍLIO INSTITUCIONAL</text:span></text:p>
          <text:p text:style-name="P235"><text:span text:style-name="T86">PARCELAMENTO PM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9" draw:style-name="gr846" draw:text-style-name="P152" draw:layer="layout" svg:width="0.894cm" svg:height="0.678cm" svg:x="12.107cm" svg:y="14.035cm">
          <text:p text:style-name="P151"><text:span text:style-name="T61">0,00</text:span></text:p>
          <text:p text:style-name="P187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0" draw:style-name="gr847" draw:text-style-name="P152" draw:layer="layout" svg:width="1.366cm" svg:height="0.678cm" svg:x="13.985cm" svg:y="14.035cm">
          <text:p text:style-name="P151"><text:span text:style-name="T61">1.514,66</text:span></text:p>
          <text:p text:style-name="P248"><text:span text:style-name="T86">1.514,6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1" draw:style-name="gr848" draw:text-style-name="P152" draw:layer="layout" svg:width="1.366cm" svg:height="0.678cm" svg:x="16.241cm" svg:y="14.035cm">
          <text:p text:style-name="P151"><text:span text:style-name="T61">1.514,66</text:span></text:p>
          <text:p text:style-name="P248"><text:span text:style-name="T86">1.514,6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2" draw:style-name="gr849" draw:text-style-name="P152" draw:layer="layout" svg:width="0.894cm" svg:height="0.678cm" svg:x="18.919cm" svg:y="14.035cm">
          <text:p text:style-name="P151"><text:span text:style-name="T61">0,00</text:span></text:p>
          <text:p text:style-name="P187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3" draw:style-name="gr850" draw:text-style-name="P234" draw:layer="layout" svg:width="4.011cm" svg:height="1.044cm" svg:x="0.023cm" svg:y="15.036cm">
          <text:p text:style-name="P232"><text:span text:style-name="T61">552</text:span><text:span text:style-name="T214"> </text:span><text:span text:style-name="T61">4.02</text:span></text:p>
          <text:p text:style-name="P169"><text:span text:style-name="T62">DES</text:span><text:span text:style-name="T802">5</text:span><text:span text:style-name="T351">P</text:span><text:span text:style-name="T90">53</text:span><text:span text:style-name="T62">ES</text:span><text:span text:style-name="T807">4</text:span><text:span text:style-name="T262">A</text:span><text:span text:style-name="T687">.0</text:span><text:span text:style-name="T288">S</text:span><text:span text:style-name="T687">2.</text:span><text:span text:style-name="T145">O</text:span><text:span text:style-name="T687">01</text:span><text:span text:style-name="T62">PERACIONAIS</text:span></text:p>
          <text:p text:style-name="P162"><text:span text:style-name="T61">556</text:span><text:span text:style-name="T214"> </text:span><text:span text:style-name="T61">4.02.01.0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4" draw:style-name="gr851" draw:text-style-name="P152" draw:layer="layout" svg:width="3.446cm" svg:height="0.678cm" svg:x="3.897cm" svg:y="15.017cm">
          <text:p text:style-name="P151"><text:span text:style-name="T61">DESPESAS OPERACIONAIS</text:span></text:p>
          <text:p text:style-name="P235"><text:span text:style-name="T61">DESPESAS OPERACIONA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5" draw:style-name="gr852" draw:text-style-name="P152" draw:layer="layout" svg:width="0.894cm" svg:height="0.678cm" svg:x="12.107cm" svg:y="15.036cm">
          <text:p text:style-name="P151"><text:span text:style-name="T61">0,00</text:span></text:p>
          <text:p text:style-name="P154"><text:span text:style-name="T61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6" draw:style-name="gr853" draw:text-style-name="P152" draw:layer="layout" svg:width="1.165cm" svg:height="0.678cm" svg:x="14.186cm" svg:y="15.036cm">
          <text:p text:style-name="P151"><text:span text:style-name="T61">364,52</text:span></text:p>
          <text:p text:style-name="P154"><text:span text:style-name="T61">364,5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7" draw:style-name="gr854" draw:text-style-name="P152" draw:layer="layout" svg:width="1.165cm" svg:height="0.678cm" svg:x="16.442cm" svg:y="15.036cm">
          <text:p text:style-name="P151"><text:span text:style-name="T61">364,52</text:span></text:p>
          <text:p text:style-name="P154"><text:span text:style-name="T61">364,5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8" draw:style-name="gr855" draw:text-style-name="P152" draw:layer="layout" svg:width="0.894cm" svg:height="0.678cm" svg:x="18.919cm" svg:y="15.036cm">
          <text:p text:style-name="P151"><text:span text:style-name="T61">0,00</text:span></text:p>
          <text:p text:style-name="P154"><text:span text:style-name="T61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9" draw:style-name="gr856" draw:text-style-name="P152" draw:layer="layout" svg:width="3.852cm" svg:height="0.678cm" svg:x="4.246cm" svg:y="15.701cm">
          <text:p text:style-name="P151"><text:span text:style-name="T61">DESPESAS COM MULTA E JUROS</text:span></text:p>
          <text:p text:style-name="P235"><text:span text:style-name="T86">MULTA E JUROS DIVERS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0" draw:style-name="gr857" draw:text-style-name="P152" draw:layer="layout" svg:width="0.894cm" svg:height="0.678cm" svg:x="12.107cm" svg:y="15.72cm">
          <text:p text:style-name="P151"><text:span text:style-name="T61">0,00</text:span></text:p>
          <text:p text:style-name="P187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1" draw:style-name="gr858" draw:text-style-name="P152" draw:layer="layout" svg:width="1.165cm" svg:height="0.678cm" svg:x="14.186cm" svg:y="15.72cm">
          <text:p text:style-name="P151"><text:span text:style-name="T61">364,52</text:span></text:p>
          <text:p text:style-name="P242"><text:span text:style-name="T86">364,5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2" draw:style-name="gr859" draw:text-style-name="P152" draw:layer="layout" svg:width="1.165cm" svg:height="0.678cm" svg:x="16.442cm" svg:y="15.72cm">
          <text:p text:style-name="P151"><text:span text:style-name="T61">364,52</text:span></text:p>
          <text:p text:style-name="P242"><text:span text:style-name="T86">364,5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3" draw:style-name="gr860" draw:text-style-name="P152" draw:layer="layout" svg:width="0.894cm" svg:height="0.678cm" svg:x="18.919cm" svg:y="15.72cm">
          <text:p text:style-name="P151"><text:span text:style-name="T61">0,00</text:span></text:p>
          <text:p text:style-name="P187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4" draw:style-name="gr861" draw:text-style-name="P100" draw:layer="layout" svg:width="4.093cm" svg:height="0.47cm" svg:x="0.023cm" svg:y="16.018cm">
          <text:p text:style-name="P98"><text:span text:style-name="T62">MUL</text:span><text:span text:style-name="T808">5</text:span><text:span text:style-name="T458">T</text:span><text:span text:style-name="T227">57</text:span><text:span text:style-name="T62">A</text:span><text:span text:style-name="T604"> </text:span><text:span text:style-name="T809">4</text:span><text:span text:style-name="T157">E</text:span><text:span text:style-name="T279">.02</text:span><text:span text:style-name="T155">J</text:span><text:span text:style-name="T810">.</text:span><text:span text:style-name="T669">U</text:span><text:span text:style-name="T279">01</text:span><text:span text:style-name="T205">R</text:span><text:span text:style-name="T279">.0</text:span><text:span text:style-name="T295">O</text:span><text:span text:style-name="T279">2.</text:span><text:span text:style-name="T275">S</text:span><text:span text:style-name="T811">00</text:span><text:span text:style-name="T239">D</text:span><text:span text:style-name="T279">00</text:span><text:span text:style-name="T357">I</text:span><text:span text:style-name="T812">1</text:span><text:span text:style-name="T62">VERS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5" draw:style-name="gr862" draw:text-style-name="P152" draw:layer="layout" svg:width="0.828cm" svg:height="0.36cm" svg:x="0.459cm" svg:y="16.721cm">
          <text:p text:style-name="P151"><text:span text:style-name="T61">58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6" draw:style-name="gr863" draw:text-style-name="P152" draw:layer="layout" svg:width="0.557cm" svg:height="0.36cm" svg:x="1.024cm" svg:y="16.721cm">
          <text:p text:style-name="P151"><text:span text:style-name="T61">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7" draw:style-name="gr864" draw:text-style-name="P152" draw:layer="layout" svg:width="1.716cm" svg:height="0.36cm" svg:x="3.721cm" svg:y="16.702cm">
          <text:p text:style-name="P151"><text:span text:style-name="T61">RESULTAD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8" draw:style-name="gr865" draw:text-style-name="P152" draw:layer="layout" svg:width="0.894cm" svg:height="0.678cm" svg:x="12.107cm" svg:y="16.721cm">
          <text:p text:style-name="P151"><text:span text:style-name="T61">0,00</text:span></text:p>
          <text:p text:style-name="P154"><text:span text:style-name="T61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9" draw:style-name="gr866" draw:text-style-name="P152" draw:layer="layout" svg:width="1.838cm" svg:height="0.678cm" svg:x="13.513cm" svg:y="16.721cm">
          <text:p text:style-name="P151"><text:span text:style-name="T61">2.293.488,94</text:span></text:p>
          <text:p text:style-name="P154"><text:span text:style-name="T61">2.293.488,9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0" draw:style-name="gr867" draw:text-style-name="P152" draw:layer="layout" svg:width="1.838cm" svg:height="0.678cm" svg:x="15.769cm" svg:y="16.721cm">
          <text:p text:style-name="P151"><text:span text:style-name="T61">2.293.488,94</text:span></text:p>
          <text:p text:style-name="P154"><text:span text:style-name="T61">2.293.488,9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1" draw:style-name="gr868" draw:text-style-name="P152" draw:layer="layout" svg:width="0.894cm" svg:height="0.678cm" svg:x="18.919cm" svg:y="16.721cm">
          <text:p text:style-name="P151"><text:span text:style-name="T61">0,00</text:span></text:p>
          <text:p text:style-name="P154"><text:span text:style-name="T61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2" draw:style-name="gr869" draw:text-style-name="P100" draw:layer="layout" svg:width="7.246cm" svg:height="0.47cm" svg:x="0.023cm" svg:y="17.019cm">
          <text:p text:style-name="P98"><text:span text:style-name="T62">RES</text:span><text:span text:style-name="T813">5</text:span><text:span text:style-name="T273">U</text:span><text:span text:style-name="T139">89</text:span><text:span text:style-name="T62">LT</text:span><text:span text:style-name="T814">7</text:span><text:span text:style-name="T72">A</text:span><text:span text:style-name="T212">.0</text:span><text:span text:style-name="T250">D</text:span><text:span text:style-name="T815">1</text:span><text:span text:style-name="T62">O DO EXERCICIO</text:span><text:span text:style-name="T816"> </text:span><text:span text:style-name="T198">RESULTADO DO EXERCIC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3" draw:style-name="gr870" draw:text-style-name="P234" draw:layer="layout" svg:width="4.194cm" svg:height="0.769cm" svg:x="0.023cm" svg:y="17.405cm">
          <text:p text:style-name="P232"><text:span text:style-name="T61">590</text:span><text:span text:style-name="T214"> </text:span><text:span text:style-name="T61">7.01.01</text:span></text:p>
          <text:p text:style-name="P169"><text:span text:style-name="T208">RES</text:span><text:span text:style-name="T817">5</text:span><text:span text:style-name="T348">U</text:span><text:span text:style-name="T274">9</text:span><text:span text:style-name="T458">L</text:span><text:span text:style-name="T818">1</text:span><text:span text:style-name="T525">T</text:span><text:span text:style-name="T819">7</text:span><text:span text:style-name="T122">A</text:span><text:span text:style-name="T820">.0</text:span><text:span text:style-name="T83">D</text:span><text:span text:style-name="T820">1.</text:span><text:span text:style-name="T201">O</text:span><text:span text:style-name="T821">01.</text:span><text:span text:style-name="T707">D</text:span><text:span text:style-name="T820">01</text:span><text:span text:style-name="T62">O EXERCIC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4" draw:style-name="gr871" draw:text-style-name="P152" draw:layer="layout" svg:width="3.372cm" svg:height="0.678cm" svg:x="4.07cm" svg:y="17.385cm">
          <text:p text:style-name="P151"><text:span text:style-name="T61">RESULTADO DO EXERCICIO</text:span></text:p>
          <text:p text:style-name="P168"><text:span text:style-name="T86">RESULTADO DO EXERCIC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5" draw:style-name="gr872" draw:text-style-name="P152" draw:layer="layout" svg:width="0.894cm" svg:height="0.678cm" svg:x="12.107cm" svg:y="17.405cm">
          <text:p text:style-name="P151"><text:span text:style-name="T61">0,00</text:span></text:p>
          <text:p text:style-name="P187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6" draw:style-name="gr873" draw:text-style-name="P152" draw:layer="layout" svg:width="1.838cm" svg:height="0.678cm" svg:x="13.513cm" svg:y="17.405cm">
          <text:p text:style-name="P151"><text:span text:style-name="T61">2.293.488,94</text:span></text:p>
          <text:p text:style-name="P237"><text:span text:style-name="T86">2.293.488,9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7" draw:style-name="gr874" draw:text-style-name="P152" draw:layer="layout" svg:width="1.838cm" svg:height="0.678cm" svg:x="15.769cm" svg:y="17.405cm">
          <text:p text:style-name="P151"><text:span text:style-name="T61">2.293.488,94</text:span></text:p>
          <text:p text:style-name="P237"><text:span text:style-name="T86">2.293.488,9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8" draw:style-name="gr875" draw:text-style-name="P152" draw:layer="layout" svg:width="0.894cm" svg:height="0.678cm" svg:x="18.919cm" svg:y="17.405cm">
          <text:p text:style-name="P151"><text:span text:style-name="T61">0,00</text:span></text:p>
          <text:p text:style-name="P187"><text:span text:style-name="T86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9" draw:style-name="gr876" draw:text-style-name="P152" draw:layer="layout" svg:width="6.298cm" svg:height="0.36cm" svg:x="0.023cm" svg:y="29.381cm">
          <text:p text:style-name="P151"><text:span text:style-name="T86">Sistema licenciado para TALENT ASSESSORIA CONTABIL LT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24" draw:layer="layout" svg:width="18.624cm" svg:height="10.476cm" svg:x="1.482cm" svg:y="2.123cm" draw:page-number="5" presentation:class="page"/>
          <draw:frame presentation:style-name="pr1" draw:text-style-name="P8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custom-shape draw:name="object 1" draw:style-name="gr877" draw:text-style-name="P287" draw:layer="layout" svg:width="19.513cm" svg:height="0.034cm" svg:x="0cm" svg:y="29.25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878" draw:text-style-name="P288" draw:layer="layout" svg:width="19.487cm" svg:height="0.365cm" svg:x="0.023cm" svg:y="8.762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879" draw:text-style-name="P289" draw:layer="layout" svg:width="19.487cm" svg:height="0.365cm" svg:x="0.023cm" svg:y="7.298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880" draw:text-style-name="P290" draw:layer="layout" svg:width="19.487cm" svg:height="0.365cm" svg:x="0.023cm" svg:y="5.833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881" draw:text-style-name="P291" draw:layer="layout" svg:width="19.513cm" svg:height="0.034cm" svg:x="0cm" svg:y="3.217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882" draw:text-style-name="P292" draw:layer="layout" svg:width="0.034cm" svg:height="0.034cm" svg:x="0cm" svg:y="0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883" draw:text-style-name="P293" draw:layer="layout" svg:width="19.513cm" svg:height="0.034cm" svg:x="0cm" svg:y="2.772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884" draw:text-style-name="P4" draw:layer="layout" svg:width="1.736cm" svg:height="0.808cm" svg:x="0.025cm" svg:y="-0.016cm">
          <text:p text:style-name="P1"><text:span text:style-name="T822">Empresa:</text:span></text:p>
          <text:p text:style-name="P3"><text:span text:style-name="T3">C.N.P.J.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885" draw:text-style-name="P4" draw:layer="layout" svg:width="8.027cm" svg:height="0.808cm" svg:x="1.833cm" svg:y="-0.016cm">
          <text:p text:style-name="P1"><text:span text:style-name="T822">ABIS - ALIANCA BRASILEIRA PELA INCLUSAO SOCIAL</text:span></text:p>
          <text:p text:style-name="P3"><text:span text:style-name="T3">07.082.943/0001-5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886" draw:text-style-name="P4" draw:layer="layout" svg:width="1.186cm" svg:height="0.442cm" svg:x="16.423cm" svg:y="0.01cm">
          <text:p text:style-name="P1"><text:span text:style-name="T3">Folh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887" draw:text-style-name="P4" draw:layer="layout" svg:width="1.032cm" svg:height="0.442cm" svg:x="18.798cm" svg:y="0.01cm">
          <text:p text:style-name="P1"><text:span text:style-name="T3">000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888" draw:text-style-name="P4" draw:layer="layout" svg:width="2.315cm" svg:height="0.442cm" svg:x="0.025cm" svg:y="0.717cm">
          <text:p text:style-name="P1"><text:span text:style-name="T3">CONSOLIDAD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889" draw:text-style-name="P4" draw:layer="layout" svg:width="1.524cm" svg:height="0.834cm" svg:x="16.423cm" svg:y="0.77cm">
          <text:p text:style-name="P1"><text:span text:style-name="T3">Emissão:</text:span></text:p>
          <text:p text:style-name="P294"><text:span text:style-name="T3">Hor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890" draw:text-style-name="P4" draw:layer="layout" svg:width="1.856cm" svg:height="0.834cm" svg:x="17.977cm" svg:y="0.77cm">
          <text:p text:style-name="P1"><text:span text:style-name="T3">09/04/2024</text:span></text:p>
          <text:p text:style-name="P295"><text:span text:style-name="T3">13:43:5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891" draw:text-style-name="P298" draw:layer="layout" svg:width="10.584cm" svg:height="1.306cm" svg:x="4.163cm" svg:y="1.974cm">
          <text:p text:style-name="P296"><text:span text:style-name="T822">DEMONSTRAÇÃO DO RESULTADO DO EXERCÍCIO EM 31/12/2023</text:span></text:p>
          <text:p text:style-name="P297"><text:span text:style-name="T822">Descri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892" draw:text-style-name="P4" draw:layer="layout" svg:width="3.296cm" svg:height="0.442cm" svg:x="0.108cm" svg:y="2.838cm">
          <text:p text:style-name="P1"><text:span text:style-name="T822">Código</text:span><text:span text:style-name="T823"> </text:span><text:span text:style-name="T822">Classific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893" draw:text-style-name="P4" draw:layer="layout" svg:width="2.018cm" svg:height="0.442cm" svg:x="17.759cm" svg:y="2.838cm">
          <text:p text:style-name="P1"><text:span text:style-name="T822">Saldo Atu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894" draw:text-style-name="P61" draw:layer="layout" svg:width="7.463cm" svg:height="1.134cm" svg:x="4.163cm" svg:y="3.303cm">
          <text:p text:style-name="P59"><text:span text:style-name="T824">PARCERIA SECRETARIA DE EDUCAÇÃO</text:span></text:p>
          <text:p text:style-name="P299"><text:span text:style-name="T9">REPASSE VERBA SECRETARIA EDUCAÇÃO/TERMO 5724/2021</text:span></text:p>
          <text:p text:style-name="P300"><text:span text:style-name="T9">RENDIMENTOS BANCO DO BRASI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895" draw:text-style-name="P61" draw:layer="layout" svg:width="2.062cm" svg:height="1.134cm" svg:x="17.717cm" svg:y="3.303cm">
          <text:p text:style-name="P59"><text:span text:style-name="T824">2.263.442,12</text:span></text:p>
          <text:p text:style-name="P301"><text:span text:style-name="T9">2.255.877,18</text:span></text:p>
          <text:p text:style-name="P302"><text:span text:style-name="T9">5.227,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" draw:style-name="gr896" draw:text-style-name="P61" draw:layer="layout" svg:width="2.824cm" svg:height="1.134cm" svg:x="0.673cm" svg:y="3.669cm">
          <text:p text:style-name="P59"><text:span text:style-name="T9">603</text:span><text:span text:style-name="T825"> </text:span><text:span text:style-name="T9">3.01.01.02.00003</text:span></text:p>
          <text:p text:style-name="P303"><text:span text:style-name="T9">492</text:span><text:span text:style-name="T825"> </text:span><text:span text:style-name="T9">3.02.01.01.00001</text:span></text:p>
          <text:p text:style-name="P304"><text:span text:style-name="T9">495</text:span><text:span text:style-name="T825"> </text:span><text:span text:style-name="T9">3.02.01.02.0000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" draw:style-name="gr897" draw:text-style-name="P61" draw:layer="layout" svg:width="5.187cm" svg:height="0.401cm" svg:x="4.504cm" svg:y="4.402cm">
          <text:p text:style-name="P59"><text:span text:style-name="T9">RENDIMENTOS BANCO DO BRASIL 30955-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" draw:style-name="gr898" draw:text-style-name="P61" draw:layer="layout" svg:width="1.375cm" svg:height="0.401cm" svg:x="18.407cm" svg:y="4.402cm">
          <text:p text:style-name="P59"><text:span text:style-name="T9">2.337,7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" draw:style-name="gr899" draw:text-style-name="P61" draw:layer="layout" svg:width="4.474cm" svg:height="0.401cm" svg:x="4.163cm" svg:y="5.134cm">
          <text:p text:style-name="P59"><text:span text:style-name="T824">RECEITAS RECURSOS PROPRI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" draw:style-name="gr900" draw:text-style-name="P61" draw:layer="layout" svg:width="1.671cm" svg:height="0.401cm" svg:x="18.106cm" svg:y="5.134cm">
          <text:p text:style-name="P59"><text:span text:style-name="T824">28.532,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" draw:style-name="gr901" draw:text-style-name="P61" draw:layer="layout" svg:width="2.824cm" svg:height="0.401cm" svg:x="0.673cm" svg:y="5.5cm">
          <text:p text:style-name="P59"><text:span text:style-name="T9">506</text:span><text:span text:style-name="T825"> </text:span><text:span text:style-name="T9">3.02.01.06.0000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7" draw:style-name="gr902" draw:text-style-name="P61" draw:layer="layout" svg:width="3.146cm" svg:height="0.401cm" svg:x="4.504cm" svg:y="5.5cm">
          <text:p text:style-name="P59"><text:span text:style-name="T9">DOAÇÃO PESSOA FÍS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8" draw:style-name="gr903" draw:text-style-name="P61" draw:layer="layout" svg:width="1.509cm" svg:height="0.401cm" svg:x="18.273cm" svg:y="5.5cm">
          <text:p text:style-name="P59"><text:span text:style-name="T9">28.532,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9" draw:style-name="gr904" draw:text-style-name="P61" draw:layer="layout" svg:width="6.051cm" svg:height="1.134cm" svg:x="4.163cm" svg:y="6.233cm">
          <text:p text:style-name="P59"><text:span text:style-name="T824">DESPESAS TERMO COLABORAÇÃO EDUCAÇÃO</text:span></text:p>
          <text:p text:style-name="P299"><text:span text:style-name="T9">DESPESA COM PESSOAL</text:span></text:p>
          <text:p text:style-name="P300"><text:span text:style-name="T9">CUSTOS INDIRE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0" draw:style-name="gr905" draw:text-style-name="P61" draw:layer="layout" svg:width="2.287cm" svg:height="1.134cm" svg:x="17.492cm" svg:y="6.233cm">
          <text:p text:style-name="P59"><text:span text:style-name="T824">(2.287.024,56)</text:span></text:p>
          <text:p text:style-name="P305"><text:span text:style-name="T9">(1.616.977,55)</text:span></text:p>
          <text:p text:style-name="P306"><text:span text:style-name="T9">(670.047,0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1" draw:style-name="gr906" draw:text-style-name="P61" draw:layer="layout" svg:width="2.824cm" svg:height="0.767cm" svg:x="0.673cm" svg:y="6.599cm">
          <text:p text:style-name="P59"><text:span text:style-name="T9">541</text:span><text:span text:style-name="T825"> </text:span><text:span text:style-name="T9">4.01.01.02.00001</text:span></text:p>
          <text:p text:style-name="P303"><text:span text:style-name="T9">542</text:span><text:span text:style-name="T825"> </text:span><text:span text:style-name="T9">4.01.01.02.0000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2" draw:style-name="gr907" draw:text-style-name="P61" draw:layer="layout" svg:width="4.521cm" svg:height="1.134cm" svg:x="4.163cm" svg:y="7.697cm">
          <text:p text:style-name="P59"><text:span text:style-name="T824">DESPESAS RECURSOS PROPRIOS</text:span></text:p>
          <text:p text:style-name="P299"><text:span text:style-name="T9">PARCELAMENTO PMG</text:span></text:p>
          <text:p text:style-name="P300"><text:span text:style-name="T9">MULTA E JUROS DIVERS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3" draw:style-name="gr908" draw:text-style-name="P61" draw:layer="layout" svg:width="1.74cm" svg:height="1.134cm" svg:x="18.038cm" svg:y="7.697cm">
          <text:p text:style-name="P59"><text:span text:style-name="T824">(1.879,18)</text:span></text:p>
          <text:p text:style-name="P307"><text:span text:style-name="T9">(1.514,66)</text:span></text:p>
          <text:p text:style-name="P308"><text:span text:style-name="T9">(364,52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4" draw:style-name="gr909" draw:text-style-name="P61" draw:layer="layout" svg:width="2.824cm" svg:height="0.767cm" svg:x="0.673cm" svg:y="8.064cm">
          <text:p text:style-name="P59"><text:span text:style-name="T9">550</text:span><text:span text:style-name="T825"> </text:span><text:span text:style-name="T9">4.01.02.02.00001</text:span></text:p>
          <text:p text:style-name="P303"><text:span text:style-name="T9">557</text:span><text:span text:style-name="T825"> </text:span><text:span text:style-name="T9">4.02.01.02.0000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5" draw:style-name="gr910" draw:text-style-name="P61" draw:layer="layout" svg:width="3.765cm" svg:height="0.401cm" svg:x="4.163cm" svg:y="9.162cm">
          <text:p text:style-name="P59"><text:span text:style-name="T824">SUPERÁVIT DO EXERCÍC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6" draw:style-name="gr911" draw:text-style-name="P61" draw:layer="layout" svg:width="1.515cm" svg:height="0.401cm" svg:x="18.263cm" svg:y="9.162cm">
          <text:p text:style-name="P59"><text:span text:style-name="T824">3.070,5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7" draw:style-name="gr912" draw:text-style-name="P61" draw:layer="layout" svg:width="7.254cm" svg:height="0.401cm" svg:x="0.025cm" svg:y="29.336cm">
          <text:p text:style-name="P59"><text:span text:style-name="T9">Sistema licenciado para TALENT ASSESSORIA CONTABIL LT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24" draw:layer="layout" svg:width="18.624cm" svg:height="10.476cm" svg:x="1.482cm" svg:y="2.123cm" draw:page-number="6" presentation:class="page"/>
          <draw:frame presentation:style-name="pr1" draw:text-style-name="P8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GOVCRN+HCAQBG+Tahoma" svg:font-family="GOVCRN+HCAQBG+Tahoma"/>
    <style:font-face style:name="HGBKDE+LDFFQZ+Tahoma" svg:font-family="HGBKDE+LDFFQZ+Tahoma"/>
    <style:font-face style:name="JTGHOF+HCAQBG+Verdana" svg:font-family="JTGHOF+HCAQBG+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OKRMQK+HQPDQC+Tahoma" svg:font-family="OKRMQK+HQPDQC+Tahoma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WOBLGW+MyriadPro-Regular" svg:font-family="WOBLGW+MyriadPro-Regular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msFillBitmap_20_1" draw:display-name="msFillBitmap 1" xlink:href="Pictures/100000000000044B0000001864BFC4A6.jpg" xlink:type="simple" xlink:show="embed" xlink:actuate="onLoad"/>
    <draw:fill-image draw:name="msFillBitmap_20_10" draw:display-name="msFillBitmap 10" xlink:href="Pictures/100000000000044B0000001864BFC4A6.jpg" xlink:type="simple" xlink:show="embed" xlink:actuate="onLoad"/>
    <draw:fill-image draw:name="msFillBitmap_20_100" draw:display-name="msFillBitmap 100" xlink:href="Pictures/100000000000044D00000015BCB30164.jpg" xlink:type="simple" xlink:show="embed" xlink:actuate="onLoad"/>
    <draw:fill-image draw:name="msFillBitmap_20_101" draw:display-name="msFillBitmap 101" xlink:href="Pictures/100000000000044D00000015BCB30164.jpg" xlink:type="simple" xlink:show="embed" xlink:actuate="onLoad"/>
    <draw:fill-image draw:name="msFillBitmap_20_102" draw:display-name="msFillBitmap 102" xlink:href="Pictures/100000000000044D00000015BCB30164.jpg" xlink:type="simple" xlink:show="embed" xlink:actuate="onLoad"/>
    <draw:fill-image draw:name="msFillBitmap_20_103" draw:display-name="msFillBitmap 103" xlink:href="Pictures/100000000000044D00000015BCB30164.jpg" xlink:type="simple" xlink:show="embed" xlink:actuate="onLoad"/>
    <draw:fill-image draw:name="msFillBitmap_20_104" draw:display-name="msFillBitmap 104" xlink:href="Pictures/100000000000044D00000015BCB30164.jpg" xlink:type="simple" xlink:show="embed" xlink:actuate="onLoad"/>
    <draw:fill-image draw:name="msFillBitmap_20_105" draw:display-name="msFillBitmap 105" xlink:href="Pictures/100000000000044D00000015BCB30164.jpg" xlink:type="simple" xlink:show="embed" xlink:actuate="onLoad"/>
    <draw:fill-image draw:name="msFillBitmap_20_106" draw:display-name="msFillBitmap 106" xlink:href="Pictures/100000000000044D00000015BCB30164.jpg" xlink:type="simple" xlink:show="embed" xlink:actuate="onLoad"/>
    <draw:fill-image draw:name="msFillBitmap_20_107" draw:display-name="msFillBitmap 107" xlink:href="Pictures/100000000000044D00000015BCB30164.jpg" xlink:type="simple" xlink:show="embed" xlink:actuate="onLoad"/>
    <draw:fill-image draw:name="msFillBitmap_20_108" draw:display-name="msFillBitmap 108" xlink:href="Pictures/100000000000044E000000178498B463.jpg" xlink:type="simple" xlink:show="embed" xlink:actuate="onLoad"/>
    <draw:fill-image draw:name="msFillBitmap_20_109" draw:display-name="msFillBitmap 109" xlink:href="Pictures/100000000000044E0000000211A71358.jpg" xlink:type="simple" xlink:show="embed" xlink:actuate="onLoad"/>
    <draw:fill-image draw:name="msFillBitmap_20_11" draw:display-name="msFillBitmap 11" xlink:href="Pictures/100000000000044B0000001864BFC4A6.jpg" xlink:type="simple" xlink:show="embed" xlink:actuate="onLoad"/>
    <draw:fill-image draw:name="msFillBitmap_20_110" draw:display-name="msFillBitmap 110" xlink:href="Pictures/100000000000000200000002BB99FF8A.jpg" xlink:type="simple" xlink:show="embed" xlink:actuate="onLoad"/>
    <draw:fill-image draw:name="msFillBitmap_20_111" draw:display-name="msFillBitmap 111" xlink:href="Pictures/1000000000000001000000029C9EBC76.jpg" xlink:type="simple" xlink:show="embed" xlink:actuate="onLoad"/>
    <draw:fill-image draw:name="msFillBitmap_20_112" draw:display-name="msFillBitmap 112" xlink:href="Pictures/100000000000044D00000015BCB30164.jpg" xlink:type="simple" xlink:show="embed" xlink:actuate="onLoad"/>
    <draw:fill-image draw:name="msFillBitmap_20_113" draw:display-name="msFillBitmap 113" xlink:href="Pictures/100000000000044D00000015BCB30164.jpg" xlink:type="simple" xlink:show="embed" xlink:actuate="onLoad"/>
    <draw:fill-image draw:name="msFillBitmap_20_114" draw:display-name="msFillBitmap 114" xlink:href="Pictures/100000000000044D00000015BCB30164.jpg" xlink:type="simple" xlink:show="embed" xlink:actuate="onLoad"/>
    <draw:fill-image draw:name="msFillBitmap_20_115" draw:display-name="msFillBitmap 115" xlink:href="Pictures/100000000000044D00000015BCB30164.jpg" xlink:type="simple" xlink:show="embed" xlink:actuate="onLoad"/>
    <draw:fill-image draw:name="msFillBitmap_20_116" draw:display-name="msFillBitmap 116" xlink:href="Pictures/100000000000044D00000015BCB30164.jpg" xlink:type="simple" xlink:show="embed" xlink:actuate="onLoad"/>
    <draw:fill-image draw:name="msFillBitmap_20_117" draw:display-name="msFillBitmap 117" xlink:href="Pictures/100000000000044D00000015BCB30164.jpg" xlink:type="simple" xlink:show="embed" xlink:actuate="onLoad"/>
    <draw:fill-image draw:name="msFillBitmap_20_118" draw:display-name="msFillBitmap 118" xlink:href="Pictures/100000000000044D00000015BCB30164.jpg" xlink:type="simple" xlink:show="embed" xlink:actuate="onLoad"/>
    <draw:fill-image draw:name="msFillBitmap_20_119" draw:display-name="msFillBitmap 119" xlink:href="Pictures/100000000000044D00000015BCB30164.jpg" xlink:type="simple" xlink:show="embed" xlink:actuate="onLoad"/>
    <draw:fill-image draw:name="msFillBitmap_20_12" draw:display-name="msFillBitmap 12" xlink:href="Pictures/100000000000044B0000001864BFC4A6.jpg" xlink:type="simple" xlink:show="embed" xlink:actuate="onLoad"/>
    <draw:fill-image draw:name="msFillBitmap_20_120" draw:display-name="msFillBitmap 120" xlink:href="Pictures/100000000000044D00000015BCB30164.jpg" xlink:type="simple" xlink:show="embed" xlink:actuate="onLoad"/>
    <draw:fill-image draw:name="msFillBitmap_20_121" draw:display-name="msFillBitmap 121" xlink:href="Pictures/100000000000044D00000015BCB30164.jpg" xlink:type="simple" xlink:show="embed" xlink:actuate="onLoad"/>
    <draw:fill-image draw:name="msFillBitmap_20_122" draw:display-name="msFillBitmap 122" xlink:href="Pictures/100000000000044D00000015BCB30164.jpg" xlink:type="simple" xlink:show="embed" xlink:actuate="onLoad"/>
    <draw:fill-image draw:name="msFillBitmap_20_123" draw:display-name="msFillBitmap 123" xlink:href="Pictures/100000000000044D00000015BCB30164.jpg" xlink:type="simple" xlink:show="embed" xlink:actuate="onLoad"/>
    <draw:fill-image draw:name="msFillBitmap_20_124" draw:display-name="msFillBitmap 124" xlink:href="Pictures/100000000000044D00000015BCB30164.jpg" xlink:type="simple" xlink:show="embed" xlink:actuate="onLoad"/>
    <draw:fill-image draw:name="msFillBitmap_20_125" draw:display-name="msFillBitmap 125" xlink:href="Pictures/100000000000044D00000015BCB30164.jpg" xlink:type="simple" xlink:show="embed" xlink:actuate="onLoad"/>
    <draw:fill-image draw:name="msFillBitmap_20_126" draw:display-name="msFillBitmap 126" xlink:href="Pictures/100000000000044D00000015BCB30164.jpg" xlink:type="simple" xlink:show="embed" xlink:actuate="onLoad"/>
    <draw:fill-image draw:name="msFillBitmap_20_127" draw:display-name="msFillBitmap 127" xlink:href="Pictures/100000000000044D00000015BCB30164.jpg" xlink:type="simple" xlink:show="embed" xlink:actuate="onLoad"/>
    <draw:fill-image draw:name="msFillBitmap_20_128" draw:display-name="msFillBitmap 128" xlink:href="Pictures/100000000000044D00000015BCB30164.jpg" xlink:type="simple" xlink:show="embed" xlink:actuate="onLoad"/>
    <draw:fill-image draw:name="msFillBitmap_20_129" draw:display-name="msFillBitmap 129" xlink:href="Pictures/100000000000044D00000015BCB30164.jpg" xlink:type="simple" xlink:show="embed" xlink:actuate="onLoad"/>
    <draw:fill-image draw:name="msFillBitmap_20_13" draw:display-name="msFillBitmap 13" xlink:href="Pictures/100000000000044B0000001864BFC4A6.jpg" xlink:type="simple" xlink:show="embed" xlink:actuate="onLoad"/>
    <draw:fill-image draw:name="msFillBitmap_20_130" draw:display-name="msFillBitmap 130" xlink:href="Pictures/100000000000044E0000000211A71358.jpg" xlink:type="simple" xlink:show="embed" xlink:actuate="onLoad"/>
    <draw:fill-image draw:name="msFillBitmap_20_131" draw:display-name="msFillBitmap 131" xlink:href="Pictures/100000000000044E0000000211A71358.jpg" xlink:type="simple" xlink:show="embed" xlink:actuate="onLoad"/>
    <draw:fill-image draw:name="msFillBitmap_20_132" draw:display-name="msFillBitmap 132" xlink:href="Pictures/100000000000000200000002BB99FF8A.jpg" xlink:type="simple" xlink:show="embed" xlink:actuate="onLoad"/>
    <draw:fill-image draw:name="msFillBitmap_20_133" draw:display-name="msFillBitmap 133" xlink:href="Pictures/100000000000045200000002DEF49BFE.jpg" xlink:type="simple" xlink:show="embed" xlink:actuate="onLoad"/>
    <draw:fill-image draw:name="msFillBitmap_20_134" draw:display-name="msFillBitmap 134" xlink:href="Pictures/1000000000000451000000155137A533.jpg" xlink:type="simple" xlink:show="embed" xlink:actuate="onLoad"/>
    <draw:fill-image draw:name="msFillBitmap_20_135" draw:display-name="msFillBitmap 135" xlink:href="Pictures/1000000000000451000000155137A533.jpg" xlink:type="simple" xlink:show="embed" xlink:actuate="onLoad"/>
    <draw:fill-image draw:name="msFillBitmap_20_136" draw:display-name="msFillBitmap 136" xlink:href="Pictures/1000000000000451000000155137A533.jpg" xlink:type="simple" xlink:show="embed" xlink:actuate="onLoad"/>
    <draw:fill-image draw:name="msFillBitmap_20_137" draw:display-name="msFillBitmap 137" xlink:href="Pictures/100000000000045200000002DEF49BFE.jpg" xlink:type="simple" xlink:show="embed" xlink:actuate="onLoad"/>
    <draw:fill-image draw:name="msFillBitmap_20_138" draw:display-name="msFillBitmap 138" xlink:href="Pictures/100000000000000200000002BB99FF8A.jpg" xlink:type="simple" xlink:show="embed" xlink:actuate="onLoad"/>
    <draw:fill-image draw:name="msFillBitmap_20_139" draw:display-name="msFillBitmap 139" xlink:href="Pictures/1000000000000452000000025806F526.jpg" xlink:type="simple" xlink:show="embed" xlink:actuate="onLoad"/>
    <draw:fill-image draw:name="msFillBitmap_20_14" draw:display-name="msFillBitmap 14" xlink:href="Pictures/100000000000044B0000001864BFC4A6.jpg" xlink:type="simple" xlink:show="embed" xlink:actuate="onLoad"/>
    <draw:fill-image draw:name="msFillBitmap_20_15" draw:display-name="msFillBitmap 15" xlink:href="Pictures/100000000000044B0000001864BFC4A6.jpg" xlink:type="simple" xlink:show="embed" xlink:actuate="onLoad"/>
    <draw:fill-image draw:name="msFillBitmap_20_16" draw:display-name="msFillBitmap 16" xlink:href="Pictures/100000000000044B0000001864BFC4A6.jpg" xlink:type="simple" xlink:show="embed" xlink:actuate="onLoad"/>
    <draw:fill-image draw:name="msFillBitmap_20_17" draw:display-name="msFillBitmap 17" xlink:href="Pictures/100000000000044B0000001864BFC4A6.jpg" xlink:type="simple" xlink:show="embed" xlink:actuate="onLoad"/>
    <draw:fill-image draw:name="msFillBitmap_20_18" draw:display-name="msFillBitmap 18" xlink:href="Pictures/100000000000044B0000001864BFC4A6.jpg" xlink:type="simple" xlink:show="embed" xlink:actuate="onLoad"/>
    <draw:fill-image draw:name="msFillBitmap_20_19" draw:display-name="msFillBitmap 19" xlink:href="Pictures/100000000000044B0000001864BFC4A6.jpg" xlink:type="simple" xlink:show="embed" xlink:actuate="onLoad"/>
    <draw:fill-image draw:name="msFillBitmap_20_2" draw:display-name="msFillBitmap 2" xlink:href="Pictures/100000000000044B0000001864BFC4A6.jpg" xlink:type="simple" xlink:show="embed" xlink:actuate="onLoad"/>
    <draw:fill-image draw:name="msFillBitmap_20_20" draw:display-name="msFillBitmap 20" xlink:href="Pictures/100000000000044B0000001864BFC4A6.jpg" xlink:type="simple" xlink:show="embed" xlink:actuate="onLoad"/>
    <draw:fill-image draw:name="msFillBitmap_20_21" draw:display-name="msFillBitmap 21" xlink:href="Pictures/100000000000044B0000001864BFC4A6.jpg" xlink:type="simple" xlink:show="embed" xlink:actuate="onLoad"/>
    <draw:fill-image draw:name="msFillBitmap_20_22" draw:display-name="msFillBitmap 22" xlink:href="Pictures/100000000000044B0000001864BFC4A6.jpg" xlink:type="simple" xlink:show="embed" xlink:actuate="onLoad"/>
    <draw:fill-image draw:name="msFillBitmap_20_23" draw:display-name="msFillBitmap 23" xlink:href="Pictures/100000000000044B0000001864BFC4A6.jpg" xlink:type="simple" xlink:show="embed" xlink:actuate="onLoad"/>
    <draw:fill-image draw:name="msFillBitmap_20_24" draw:display-name="msFillBitmap 24" xlink:href="Pictures/100000000000044B0000001864BFC4A6.jpg" xlink:type="simple" xlink:show="embed" xlink:actuate="onLoad"/>
    <draw:fill-image draw:name="msFillBitmap_20_25" draw:display-name="msFillBitmap 25" xlink:href="Pictures/100000000000044B0000001864BFC4A6.jpg" xlink:type="simple" xlink:show="embed" xlink:actuate="onLoad"/>
    <draw:fill-image draw:name="msFillBitmap_20_26" draw:display-name="msFillBitmap 26" xlink:href="Pictures/100000000000044B0000001864BFC4A6.jpg" xlink:type="simple" xlink:show="embed" xlink:actuate="onLoad"/>
    <draw:fill-image draw:name="msFillBitmap_20_27" draw:display-name="msFillBitmap 27" xlink:href="Pictures/100000000000044B0000001864BFC4A6.jpg" xlink:type="simple" xlink:show="embed" xlink:actuate="onLoad"/>
    <draw:fill-image draw:name="msFillBitmap_20_28" draw:display-name="msFillBitmap 28" xlink:href="Pictures/100000000000044B0000001864BFC4A6.jpg" xlink:type="simple" xlink:show="embed" xlink:actuate="onLoad"/>
    <draw:fill-image draw:name="msFillBitmap_20_29" draw:display-name="msFillBitmap 29" xlink:href="Pictures/100000000000044B0000001864BFC4A6.jpg" xlink:type="simple" xlink:show="embed" xlink:actuate="onLoad"/>
    <draw:fill-image draw:name="msFillBitmap_20_3" draw:display-name="msFillBitmap 3" xlink:href="Pictures/100000000000044B0000001864BFC4A6.jpg" xlink:type="simple" xlink:show="embed" xlink:actuate="onLoad"/>
    <draw:fill-image draw:name="msFillBitmap_20_30" draw:display-name="msFillBitmap 30" xlink:href="Pictures/100000000000044B0000001864BFC4A6.jpg" xlink:type="simple" xlink:show="embed" xlink:actuate="onLoad"/>
    <draw:fill-image draw:name="msFillBitmap_20_31" draw:display-name="msFillBitmap 31" xlink:href="Pictures/100000000000044B0000001864BFC4A6.jpg" xlink:type="simple" xlink:show="embed" xlink:actuate="onLoad"/>
    <draw:fill-image draw:name="msFillBitmap_20_32" draw:display-name="msFillBitmap 32" xlink:href="Pictures/100000000000044C00000002F0A55F82.jpg" xlink:type="simple" xlink:show="embed" xlink:actuate="onLoad"/>
    <draw:fill-image draw:name="msFillBitmap_20_33" draw:display-name="msFillBitmap 33" xlink:href="Pictures/100000000000044C0000000245DAD4F1.jpg" xlink:type="simple" xlink:show="embed" xlink:actuate="onLoad"/>
    <draw:fill-image draw:name="msFillBitmap_20_34" draw:display-name="msFillBitmap 34" xlink:href="Pictures/10000000000000290000002A50F0189D.jpg" xlink:type="simple" xlink:show="embed" xlink:actuate="onLoad"/>
    <draw:fill-image draw:name="msFillBitmap_20_35" draw:display-name="msFillBitmap 35" xlink:href="Pictures/100000000000002B0000002BAF15AD59.jpg" xlink:type="simple" xlink:show="embed" xlink:actuate="onLoad"/>
    <draw:fill-image draw:name="msFillBitmap_20_36" draw:display-name="msFillBitmap 36" xlink:href="Pictures/100000000000044C00000002F0A55F82.jpg" xlink:type="simple" xlink:show="embed" xlink:actuate="onLoad"/>
    <draw:fill-image draw:name="msFillBitmap_20_37" draw:display-name="msFillBitmap 37" xlink:href="Pictures/100000000000044C0000000245DAD4F1.jpg" xlink:type="simple" xlink:show="embed" xlink:actuate="onLoad"/>
    <draw:fill-image draw:name="msFillBitmap_20_38" draw:display-name="msFillBitmap 38" xlink:href="Pictures/1000000000000001000000029C9EBC76.jpg" xlink:type="simple" xlink:show="embed" xlink:actuate="onLoad"/>
    <draw:fill-image draw:name="msFillBitmap_20_39" draw:display-name="msFillBitmap 39" xlink:href="Pictures/100000000000044D00000015BCB30164.jpg" xlink:type="simple" xlink:show="embed" xlink:actuate="onLoad"/>
    <draw:fill-image draw:name="msFillBitmap_20_4" draw:display-name="msFillBitmap 4" xlink:href="Pictures/100000000000044B0000001864BFC4A6.jpg" xlink:type="simple" xlink:show="embed" xlink:actuate="onLoad"/>
    <draw:fill-image draw:name="msFillBitmap_20_40" draw:display-name="msFillBitmap 40" xlink:href="Pictures/100000000000044D00000015BCB30164.jpg" xlink:type="simple" xlink:show="embed" xlink:actuate="onLoad"/>
    <draw:fill-image draw:name="msFillBitmap_20_41" draw:display-name="msFillBitmap 41" xlink:href="Pictures/100000000000044D00000015BCB30164.jpg" xlink:type="simple" xlink:show="embed" xlink:actuate="onLoad"/>
    <draw:fill-image draw:name="msFillBitmap_20_42" draw:display-name="msFillBitmap 42" xlink:href="Pictures/100000000000044D00000015BCB30164.jpg" xlink:type="simple" xlink:show="embed" xlink:actuate="onLoad"/>
    <draw:fill-image draw:name="msFillBitmap_20_43" draw:display-name="msFillBitmap 43" xlink:href="Pictures/100000000000044D00000015BCB30164.jpg" xlink:type="simple" xlink:show="embed" xlink:actuate="onLoad"/>
    <draw:fill-image draw:name="msFillBitmap_20_44" draw:display-name="msFillBitmap 44" xlink:href="Pictures/100000000000044D00000015BCB30164.jpg" xlink:type="simple" xlink:show="embed" xlink:actuate="onLoad"/>
    <draw:fill-image draw:name="msFillBitmap_20_45" draw:display-name="msFillBitmap 45" xlink:href="Pictures/100000000000044D00000015BCB30164.jpg" xlink:type="simple" xlink:show="embed" xlink:actuate="onLoad"/>
    <draw:fill-image draw:name="msFillBitmap_20_46" draw:display-name="msFillBitmap 46" xlink:href="Pictures/100000000000044D00000015BCB30164.jpg" xlink:type="simple" xlink:show="embed" xlink:actuate="onLoad"/>
    <draw:fill-image draw:name="msFillBitmap_20_47" draw:display-name="msFillBitmap 47" xlink:href="Pictures/100000000000044D00000015BCB30164.jpg" xlink:type="simple" xlink:show="embed" xlink:actuate="onLoad"/>
    <draw:fill-image draw:name="msFillBitmap_20_48" draw:display-name="msFillBitmap 48" xlink:href="Pictures/100000000000044D00000015BCB30164.jpg" xlink:type="simple" xlink:show="embed" xlink:actuate="onLoad"/>
    <draw:fill-image draw:name="msFillBitmap_20_49" draw:display-name="msFillBitmap 49" xlink:href="Pictures/100000000000044D00000015BCB30164.jpg" xlink:type="simple" xlink:show="embed" xlink:actuate="onLoad"/>
    <draw:fill-image draw:name="msFillBitmap_20_5" draw:display-name="msFillBitmap 5" xlink:href="Pictures/100000000000044B0000001864BFC4A6.jpg" xlink:type="simple" xlink:show="embed" xlink:actuate="onLoad"/>
    <draw:fill-image draw:name="msFillBitmap_20_50" draw:display-name="msFillBitmap 50" xlink:href="Pictures/100000000000044D00000015BCB30164.jpg" xlink:type="simple" xlink:show="embed" xlink:actuate="onLoad"/>
    <draw:fill-image draw:name="msFillBitmap_20_51" draw:display-name="msFillBitmap 51" xlink:href="Pictures/100000000000044D00000015BCB30164.jpg" xlink:type="simple" xlink:show="embed" xlink:actuate="onLoad"/>
    <draw:fill-image draw:name="msFillBitmap_20_52" draw:display-name="msFillBitmap 52" xlink:href="Pictures/100000000000044D00000015BCB30164.jpg" xlink:type="simple" xlink:show="embed" xlink:actuate="onLoad"/>
    <draw:fill-image draw:name="msFillBitmap_20_53" draw:display-name="msFillBitmap 53" xlink:href="Pictures/100000000000044D00000015BCB30164.jpg" xlink:type="simple" xlink:show="embed" xlink:actuate="onLoad"/>
    <draw:fill-image draw:name="msFillBitmap_20_54" draw:display-name="msFillBitmap 54" xlink:href="Pictures/100000000000044D00000015BCB30164.jpg" xlink:type="simple" xlink:show="embed" xlink:actuate="onLoad"/>
    <draw:fill-image draw:name="msFillBitmap_20_55" draw:display-name="msFillBitmap 55" xlink:href="Pictures/100000000000044D00000015BCB30164.jpg" xlink:type="simple" xlink:show="embed" xlink:actuate="onLoad"/>
    <draw:fill-image draw:name="msFillBitmap_20_56" draw:display-name="msFillBitmap 56" xlink:href="Pictures/100000000000044D00000015BCB30164.jpg" xlink:type="simple" xlink:show="embed" xlink:actuate="onLoad"/>
    <draw:fill-image draw:name="msFillBitmap_20_57" draw:display-name="msFillBitmap 57" xlink:href="Pictures/100000000000044D00000015BCB30164.jpg" xlink:type="simple" xlink:show="embed" xlink:actuate="onLoad"/>
    <draw:fill-image draw:name="msFillBitmap_20_58" draw:display-name="msFillBitmap 58" xlink:href="Pictures/100000000000044D00000015BCB30164.jpg" xlink:type="simple" xlink:show="embed" xlink:actuate="onLoad"/>
    <draw:fill-image draw:name="msFillBitmap_20_59" draw:display-name="msFillBitmap 59" xlink:href="Pictures/100000000000044D00000015BCB30164.jpg" xlink:type="simple" xlink:show="embed" xlink:actuate="onLoad"/>
    <draw:fill-image draw:name="msFillBitmap_20_6" draw:display-name="msFillBitmap 6" xlink:href="Pictures/100000000000044B0000001864BFC4A6.jpg" xlink:type="simple" xlink:show="embed" xlink:actuate="onLoad"/>
    <draw:fill-image draw:name="msFillBitmap_20_60" draw:display-name="msFillBitmap 60" xlink:href="Pictures/100000000000044D00000015BCB30164.jpg" xlink:type="simple" xlink:show="embed" xlink:actuate="onLoad"/>
    <draw:fill-image draw:name="msFillBitmap_20_61" draw:display-name="msFillBitmap 61" xlink:href="Pictures/100000000000044D00000015BCB30164.jpg" xlink:type="simple" xlink:show="embed" xlink:actuate="onLoad"/>
    <draw:fill-image draw:name="msFillBitmap_20_62" draw:display-name="msFillBitmap 62" xlink:href="Pictures/100000000000044D00000015BCB30164.jpg" xlink:type="simple" xlink:show="embed" xlink:actuate="onLoad"/>
    <draw:fill-image draw:name="msFillBitmap_20_63" draw:display-name="msFillBitmap 63" xlink:href="Pictures/100000000000044D00000015BCB30164.jpg" xlink:type="simple" xlink:show="embed" xlink:actuate="onLoad"/>
    <draw:fill-image draw:name="msFillBitmap_20_64" draw:display-name="msFillBitmap 64" xlink:href="Pictures/100000000000044D00000015BCB30164.jpg" xlink:type="simple" xlink:show="embed" xlink:actuate="onLoad"/>
    <draw:fill-image draw:name="msFillBitmap_20_65" draw:display-name="msFillBitmap 65" xlink:href="Pictures/100000000000044D00000015BCB30164.jpg" xlink:type="simple" xlink:show="embed" xlink:actuate="onLoad"/>
    <draw:fill-image draw:name="msFillBitmap_20_66" draw:display-name="msFillBitmap 66" xlink:href="Pictures/100000000000044D00000015BCB30164.jpg" xlink:type="simple" xlink:show="embed" xlink:actuate="onLoad"/>
    <draw:fill-image draw:name="msFillBitmap_20_67" draw:display-name="msFillBitmap 67" xlink:href="Pictures/100000000000044D00000015BCB30164.jpg" xlink:type="simple" xlink:show="embed" xlink:actuate="onLoad"/>
    <draw:fill-image draw:name="msFillBitmap_20_68" draw:display-name="msFillBitmap 68" xlink:href="Pictures/100000000000044D00000015BCB30164.jpg" xlink:type="simple" xlink:show="embed" xlink:actuate="onLoad"/>
    <draw:fill-image draw:name="msFillBitmap_20_69" draw:display-name="msFillBitmap 69" xlink:href="Pictures/100000000000044D00000015BCB30164.jpg" xlink:type="simple" xlink:show="embed" xlink:actuate="onLoad"/>
    <draw:fill-image draw:name="msFillBitmap_20_7" draw:display-name="msFillBitmap 7" xlink:href="Pictures/100000000000044B0000001864BFC4A6.jpg" xlink:type="simple" xlink:show="embed" xlink:actuate="onLoad"/>
    <draw:fill-image draw:name="msFillBitmap_20_70" draw:display-name="msFillBitmap 70" xlink:href="Pictures/100000000000044D00000015BCB30164.jpg" xlink:type="simple" xlink:show="embed" xlink:actuate="onLoad"/>
    <draw:fill-image draw:name="msFillBitmap_20_71" draw:display-name="msFillBitmap 71" xlink:href="Pictures/100000000000044D00000015BCB30164.jpg" xlink:type="simple" xlink:show="embed" xlink:actuate="onLoad"/>
    <draw:fill-image draw:name="msFillBitmap_20_72" draw:display-name="msFillBitmap 72" xlink:href="Pictures/100000000000044E0000000211A71358.jpg" xlink:type="simple" xlink:show="embed" xlink:actuate="onLoad"/>
    <draw:fill-image draw:name="msFillBitmap_20_73" draw:display-name="msFillBitmap 73" xlink:href="Pictures/100000000000044E0000000211A71358.jpg" xlink:type="simple" xlink:show="embed" xlink:actuate="onLoad"/>
    <draw:fill-image draw:name="msFillBitmap_20_74" draw:display-name="msFillBitmap 74" xlink:href="Pictures/100000000000000200000002BB99FF8A.jpg" xlink:type="simple" xlink:show="embed" xlink:actuate="onLoad"/>
    <draw:fill-image draw:name="msFillBitmap_20_75" draw:display-name="msFillBitmap 75" xlink:href="Pictures/1000000000000001000000029C9EBC76.jpg" xlink:type="simple" xlink:show="embed" xlink:actuate="onLoad"/>
    <draw:fill-image draw:name="msFillBitmap_20_76" draw:display-name="msFillBitmap 76" xlink:href="Pictures/100000000000044D00000015BCB30164.jpg" xlink:type="simple" xlink:show="embed" xlink:actuate="onLoad"/>
    <draw:fill-image draw:name="msFillBitmap_20_77" draw:display-name="msFillBitmap 77" xlink:href="Pictures/100000000000044D00000015BCB30164.jpg" xlink:type="simple" xlink:show="embed" xlink:actuate="onLoad"/>
    <draw:fill-image draw:name="msFillBitmap_20_78" draw:display-name="msFillBitmap 78" xlink:href="Pictures/100000000000044D00000015BCB30164.jpg" xlink:type="simple" xlink:show="embed" xlink:actuate="onLoad"/>
    <draw:fill-image draw:name="msFillBitmap_20_79" draw:display-name="msFillBitmap 79" xlink:href="Pictures/100000000000044D00000015BCB30164.jpg" xlink:type="simple" xlink:show="embed" xlink:actuate="onLoad"/>
    <draw:fill-image draw:name="msFillBitmap_20_8" draw:display-name="msFillBitmap 8" xlink:href="Pictures/100000000000044B0000001864BFC4A6.jpg" xlink:type="simple" xlink:show="embed" xlink:actuate="onLoad"/>
    <draw:fill-image draw:name="msFillBitmap_20_80" draw:display-name="msFillBitmap 80" xlink:href="Pictures/100000000000044D00000015BCB30164.jpg" xlink:type="simple" xlink:show="embed" xlink:actuate="onLoad"/>
    <draw:fill-image draw:name="msFillBitmap_20_81" draw:display-name="msFillBitmap 81" xlink:href="Pictures/100000000000044D00000015BCB30164.jpg" xlink:type="simple" xlink:show="embed" xlink:actuate="onLoad"/>
    <draw:fill-image draw:name="msFillBitmap_20_82" draw:display-name="msFillBitmap 82" xlink:href="Pictures/100000000000044D00000015BCB30164.jpg" xlink:type="simple" xlink:show="embed" xlink:actuate="onLoad"/>
    <draw:fill-image draw:name="msFillBitmap_20_83" draw:display-name="msFillBitmap 83" xlink:href="Pictures/100000000000044D00000015BCB30164.jpg" xlink:type="simple" xlink:show="embed" xlink:actuate="onLoad"/>
    <draw:fill-image draw:name="msFillBitmap_20_84" draw:display-name="msFillBitmap 84" xlink:href="Pictures/100000000000044D00000015BCB30164.jpg" xlink:type="simple" xlink:show="embed" xlink:actuate="onLoad"/>
    <draw:fill-image draw:name="msFillBitmap_20_85" draw:display-name="msFillBitmap 85" xlink:href="Pictures/100000000000044D00000015BCB30164.jpg" xlink:type="simple" xlink:show="embed" xlink:actuate="onLoad"/>
    <draw:fill-image draw:name="msFillBitmap_20_86" draw:display-name="msFillBitmap 86" xlink:href="Pictures/100000000000044D00000015BCB30164.jpg" xlink:type="simple" xlink:show="embed" xlink:actuate="onLoad"/>
    <draw:fill-image draw:name="msFillBitmap_20_87" draw:display-name="msFillBitmap 87" xlink:href="Pictures/100000000000044D00000015BCB30164.jpg" xlink:type="simple" xlink:show="embed" xlink:actuate="onLoad"/>
    <draw:fill-image draw:name="msFillBitmap_20_88" draw:display-name="msFillBitmap 88" xlink:href="Pictures/100000000000044D00000015BCB30164.jpg" xlink:type="simple" xlink:show="embed" xlink:actuate="onLoad"/>
    <draw:fill-image draw:name="msFillBitmap_20_89" draw:display-name="msFillBitmap 89" xlink:href="Pictures/100000000000044D00000015BCB30164.jpg" xlink:type="simple" xlink:show="embed" xlink:actuate="onLoad"/>
    <draw:fill-image draw:name="msFillBitmap_20_9" draw:display-name="msFillBitmap 9" xlink:href="Pictures/100000000000044B0000001864BFC4A6.jpg" xlink:type="simple" xlink:show="embed" xlink:actuate="onLoad"/>
    <draw:fill-image draw:name="msFillBitmap_20_90" draw:display-name="msFillBitmap 90" xlink:href="Pictures/100000000000044D00000015BCB30164.jpg" xlink:type="simple" xlink:show="embed" xlink:actuate="onLoad"/>
    <draw:fill-image draw:name="msFillBitmap_20_91" draw:display-name="msFillBitmap 91" xlink:href="Pictures/100000000000044D00000015BCB30164.jpg" xlink:type="simple" xlink:show="embed" xlink:actuate="onLoad"/>
    <draw:fill-image draw:name="msFillBitmap_20_92" draw:display-name="msFillBitmap 92" xlink:href="Pictures/100000000000044D00000015BCB30164.jpg" xlink:type="simple" xlink:show="embed" xlink:actuate="onLoad"/>
    <draw:fill-image draw:name="msFillBitmap_20_93" draw:display-name="msFillBitmap 93" xlink:href="Pictures/100000000000044D00000015BCB30164.jpg" xlink:type="simple" xlink:show="embed" xlink:actuate="onLoad"/>
    <draw:fill-image draw:name="msFillBitmap_20_94" draw:display-name="msFillBitmap 94" xlink:href="Pictures/100000000000044D00000015BCB30164.jpg" xlink:type="simple" xlink:show="embed" xlink:actuate="onLoad"/>
    <draw:fill-image draw:name="msFillBitmap_20_95" draw:display-name="msFillBitmap 95" xlink:href="Pictures/100000000000044D00000015BCB30164.jpg" xlink:type="simple" xlink:show="embed" xlink:actuate="onLoad"/>
    <draw:fill-image draw:name="msFillBitmap_20_96" draw:display-name="msFillBitmap 96" xlink:href="Pictures/100000000000044D00000015BCB30164.jpg" xlink:type="simple" xlink:show="embed" xlink:actuate="onLoad"/>
    <draw:fill-image draw:name="msFillBitmap_20_97" draw:display-name="msFillBitmap 97" xlink:href="Pictures/100000000000044D00000015BCB30164.jpg" xlink:type="simple" xlink:show="embed" xlink:actuate="onLoad"/>
    <draw:fill-image draw:name="msFillBitmap_20_98" draw:display-name="msFillBitmap 98" xlink:href="Pictures/100000000000044D00000015BCB30164.jpg" xlink:type="simple" xlink:show="embed" xlink:actuate="onLoad"/>
    <draw:fill-image draw:name="msFillBitmap_20_99" draw:display-name="msFillBitmap 99" xlink:href="Pictures/100000000000044D00000015BCB3016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0.99cm" fo:page-height="29.66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4.954cm" fo:padding-top="0cm" fo:padding-bottom="0cm" fo:padding-left="0cm" fo:padding-right="0cm" fo:wrap-option="wrap" loext:decorative="false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208cm" fo:padding-top="0cm" fo:padding-bottom="0cm" fo:padding-left="0cm" fo:padding-right="0cm" fo:wrap-option="wrap" loext:decorative="false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7.208cm" fo:padding-top="0cm" fo:padding-bottom="0cm" fo:padding-left="0cm" fo:padding-right="0cm" fo:wrap-option="wrap" loext:decorative="false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1.27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2.54cm" fo:margin-right="0cm" fo:margin-top="0cm" fo:margin-bottom="0cm" fo:line-height="100%" fo:text-align="start" fo:text-indent="0cm"/>
      <style:text-properties fo:font-size="18pt"/>
    </style:style>
    <style:style style:name="MP9" style:family="paragraph">
      <style:paragraph-properties fo:margin-left="3.81cm" fo:margin-right="0cm" fo:margin-top="0cm" fo:margin-bottom="0cm" fo:line-height="100%" fo:text-align="start" fo:text-indent="0cm"/>
      <style:text-properties fo:font-size="18pt"/>
    </style:style>
    <style:style style:name="MP10" style:family="paragraph">
      <style:paragraph-properties fo:margin-left="5.08cm" fo:margin-right="0cm" fo:margin-top="0cm" fo:margin-bottom="0cm" fo:line-height="100%" fo:text-align="start" fo:text-indent="0cm"/>
      <style:text-properties fo:font-size="18pt"/>
    </style:style>
    <style:style style:name="MP11" style:family="paragraph">
      <style:paragraph-properties fo:margin-left="0cm" fo:margin-right="0cm" fo:margin-top="0cm" fo:margin-bottom="0cm" fo:line-height="100%" fo:text-align="start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center"/>
      <style:text-properties fo:font-size="14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end" fo:text-indent="0cm"/>
      <style:text-properties fo:font-size="14pt" style:font-size-asian="14pt" style:font-size-complex="14p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Open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Theme Office">
        <loext:theme-colors loext:name="Standard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5"><text:span text:style-name="MT1">Text</text:span></text:p>
          <text:p text:style-name="MP7"><text:span text:style-name="MT1">Second level</text:span></text:p>
          <text:p text:style-name="MP8"><text:span text:style-name="MT1">Third level</text:span></text:p>
          <text:p text:style-name="MP9"><text:span text:style-name="MT1">Fourth level</text:span></text:p>
          <text:p text:style-name="MP10"><text:span text:style-name="MT1">Fifth level</text:span></text:p>
        </draw:text-box>
      </draw:frame>
      <draw:frame draw:name="Date 3" presentation:style-name="Mpr3" draw:text-style-name="MP12" draw:layer="backgroundobjects" svg:width="4.825cm" svg:height="1.484cm" svg:x="1.049cm" svg:y="27.625cm" presentation:class="date-time" presentation:user-transformed="true">
        <draw:text-box>
          <text:p text:style-name="MP11"><text:span text:style-name="MT2"><presentation:date-time/></text:span></text:p>
        </draw:text-box>
      </draw:frame>
      <draw:frame draw:name="Footer 4" presentation:style-name="Mpr3" draw:text-style-name="MP12" draw:layer="backgroundobjects" svg:width="6.713cm" svg:height="1.484cm" svg:x="7.134cm" svg:y="27.625cm" presentation:class="footer" presentation:user-transformed="true">
        <draw:text-box>
          <text:p text:style-name="MP13"><presentation:footer/></text:p>
        </draw:text-box>
      </draw:frame>
      <draw:frame draw:name="Slide number 5" presentation:style-name="Mpr3" draw:text-style-name="MP12" draw:layer="backgroundobjects" svg:width="4.825cm" svg:height="1.484cm" svg:x="15.107cm" svg:y="27.625cm" presentation:class="page-number" presentation:user-transformed="true">
        <draw:text-box>
          <text:p text:style-name="MP14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Presentation PowerPoint</dc:title>
    <meta:initial-creator>doc2pdf</meta:initial-creator>
    <dc:creator>doc2pdf</dc:creator>
    <meta:editing-cycles>1</meta:editing-cycles>
    <dc:date>2026-02-21T01:23:43</dc:date>
    <meta:editing-duration>P0D</meta:editing-duration>
    <meta:generator>LibreOffice/25.2.3.2$Linux_AARCH64 LibreOffice_project/520$Build-2</meta:generator>
    <meta:document-statistic meta:object-count="944"/>
    <meta:user-defined meta:name="AppVersion">12.0000</meta:user-defined>
    <meta:user-defined meta:name="PresentationFormat">On-screen Show (4:3)</meta:user-defined>
  </office:meta>
</office:document-meta>
</file>