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A600000694C7AF54B6.jpg" manifest:media-type="image/jpeg"/>
  <manifest:file-entry manifest:full-path="Pictures/10000000000004A60000069459ECFD55.jpg" manifest:media-type="image/jpeg"/>
  <manifest:file-entry manifest:full-path="Pictures/10000000000004A600000694CDEDFB7E.jpg" manifest:media-type="image/jpeg"/>
  <manifest:file-entry manifest:full-path="Pictures/10000000000004A600000694E3B699BD.jpg" manifest:media-type="image/jpeg"/>
  <manifest:file-entry manifest:full-path="Pictures/10000000000004A60000069426DCCB8C.jpg" manifest:media-type="image/jpeg"/>
  <manifest:file-entry manifest:full-path="Pictures/10000000000004A6000006944C17B856.jpg" manifest:media-type="image/jpeg"/>
  <manifest:file-entry manifest:full-path="Pictures/10000000000004A600000694B03C4B1F.jpg" manifest:media-type="image/jpeg"/>
  <manifest:file-entry manifest:full-path="Pictures/10000000000004A6000006946C6A52E9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4" style:family="graphic">
      <style:graphic-properties style:protect="size" loext:decorative="false"/>
    </style:style>
    <style:style style:name="gr45" style:family="graphic" style:parent-style-name="standard">
      <style:graphic-properties draw:stroke="none" svg:stroke-width="0cm" draw:fill="bitmap" draw:fill-image-name="msFillBitmap_20_2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46" style:family="graphic" style:parent-style-name="standard">
      <style:graphic-properties draw:stroke="none" svg:stroke-width="0cm" draw:fill="bitmap" draw:fill-image-name="msFillBitmap_20_3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4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3" style:family="graphic" style:parent-style-name="standard">
      <style:graphic-properties draw:stroke="none" svg:stroke-width="0cm" draw:fill="bitmap" draw:fill-image-name="msFillBitmap_20_4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6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0" style:family="graphic" style:parent-style-name="standard">
      <style:graphic-properties draw:stroke="none" svg:stroke-width="0cm" draw:fill="bitmap" draw:fill-image-name="msFillBitmap_20_5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7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4" style:family="graphic" style:parent-style-name="standard">
      <style:graphic-properties draw:stroke="none" svg:stroke-width="0cm" draw:fill="bitmap" draw:fill-image-name="msFillBitmap_20_6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4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4" style:family="graphic" style:parent-style-name="standard">
      <style:graphic-properties draw:stroke="none" svg:stroke-width="0cm" draw:fill="bitmap" draw:fill-image-name="msFillBitmap_20_7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5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6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6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6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6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6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6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6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6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6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6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7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7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7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7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7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7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7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7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7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7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8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8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8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8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8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8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8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8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8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8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9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9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9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9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9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9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9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9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9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9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0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0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0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0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0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0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0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0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0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0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1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1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1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1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1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1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1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1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1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1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3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3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3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3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3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3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3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3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3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3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4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41" style:family="graphic" style:parent-style-name="standard">
      <style:graphic-properties draw:stroke="none" svg:stroke-width="0cm" draw:fill="bitmap" draw:fill-image-name="msFillBitmap_20_8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24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4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4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4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4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4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4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4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5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5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5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5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5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5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5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5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5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5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6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6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6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6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6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6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6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6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6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6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7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7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7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7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7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7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7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7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7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7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8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8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8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8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8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8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8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8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8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8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9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9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9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9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pr1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" style:family="paragraph">
      <style:paragraph-properties fo:margin-left="0cm" fo:margin-right="0cm" fo:margin-top="0cm" fo:margin-bottom="0cm" fo:line-height="1.34cm" fo:text-align="start" fo:text-indent="0cm"/>
      <style:text-properties fo:font-size="18pt"/>
    </style:style>
    <style:style style:name="P4" style:family="paragraph">
      <loext:graphic-properties draw:fill="none"/>
      <style:paragraph-properties fo:margin-left="0cm" fo:margin-right="0cm" fo:margin-top="0cm" fo:margin-bottom="0cm" fo:line-height="1.34cm" fo:text-align="start" fo:text-indent="0cm" style:writing-mode="lr-tb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0.433cm" fo:text-align="start" fo:text-indent="0cm"/>
      <style:text-properties fo:font-size="18pt"/>
    </style:style>
    <style:style style:name="P6" style:family="paragraph">
      <style:paragraph-properties fo:margin-left="2.117cm" fo:margin-right="0cm" fo:margin-top="0cm" fo:margin-bottom="0cm" fo:line-height="0.388cm" fo:text-align="start" fo:text-indent="0cm"/>
      <style:text-properties fo:font-size="18pt"/>
    </style:style>
    <style:style style:name="P7" style:family="paragraph">
      <loext:graphic-properties draw:fill="none"/>
      <style:paragraph-properties fo:margin-left="0cm" fo:margin-right="0cm" fo:margin-top="0cm" fo:margin-bottom="0cm" fo:line-height="0.433cm" fo:text-align="start" fo:text-indent="0cm" style:writing-mode="lr-tb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0.236cm" fo:text-align="start" fo:text-indent="0cm"/>
      <style:text-properties fo:font-size="18pt"/>
    </style:style>
    <style:style style:name="P9" style:family="paragraph">
      <style:paragraph-properties fo:margin-left="0cm" fo:margin-right="0cm" fo:margin-top="0.418cm" fo:margin-bottom="0cm" fo:line-height="0.256cm" fo:text-align="start" fo:text-indent="0cm"/>
      <style:text-properties fo:font-size="18pt"/>
    </style:style>
    <style:style style:name="P10" style:family="paragraph">
      <loext:graphic-properties draw:fill="none"/>
      <style:paragraph-properties fo:margin-left="0cm" fo:margin-right="0cm" fo:margin-top="0cm" fo:margin-bottom="0cm" fo:line-height="0.236cm" fo:text-align="start" fo:text-indent="0cm" style:writing-mode="lr-tb" style:font-independent-line-spacing="true"/>
      <style:text-properties fo:font-size="18pt"/>
    </style:style>
    <style:style style:name="P11" style:family="paragraph">
      <style:paragraph-properties fo:margin-left="1.764cm" fo:margin-right="0cm" fo:margin-top="0.465cm" fo:margin-bottom="0cm" fo:line-height="0.236cm" fo:text-align="start" fo:text-indent="0cm"/>
      <style:text-properties fo:font-size="18pt"/>
    </style:style>
    <style:style style:name="P12" style:family="paragraph">
      <style:paragraph-properties fo:margin-left="0cm" fo:margin-right="0cm" fo:margin-top="0cm" fo:margin-bottom="0cm" fo:line-height="0.256cm" fo:text-align="start" fo:text-indent="0cm"/>
      <style:text-properties fo:font-size="18pt"/>
    </style:style>
    <style:style style:name="P13" style:family="paragraph">
      <loext:graphic-properties draw:fill="none"/>
      <style:paragraph-properties fo:margin-left="0cm" fo:margin-right="0cm" fo:margin-top="0cm" fo:margin-bottom="0cm" fo:line-height="0.256cm" fo:text-align="start" fo:text-indent="0cm" style:writing-mode="lr-tb" style:font-independent-line-spacing="true"/>
      <style:text-properties fo:font-size="18pt"/>
    </style:style>
    <style:style style:name="P14" style:family="paragraph">
      <style:paragraph-properties fo:margin-left="0cm" fo:margin-right="0cm" fo:margin-top="0cm" fo:margin-bottom="0cm" fo:line-height="0.217cm" fo:text-align="start" fo:text-indent="0cm"/>
      <style:text-properties fo:font-size="18pt"/>
    </style:style>
    <style:style style:name="P15" style:family="paragraph">
      <style:paragraph-properties fo:margin-left="0cm" fo:margin-right="0cm" fo:margin-top="0.383cm" fo:margin-bottom="0cm" fo:line-height="0.217cm" fo:text-align="start" fo:text-indent="0cm"/>
      <style:text-properties fo:font-size="18pt"/>
    </style:style>
    <style:style style:name="P16" style:family="paragraph">
      <loext:graphic-properties draw:fill="none"/>
      <style:paragraph-properties fo:margin-left="0cm" fo:margin-right="0cm" fo:margin-top="0cm" fo:margin-bottom="0cm" fo:line-height="0.217cm" fo:text-align="start" fo:text-indent="0cm" style:writing-mode="lr-tb" style:font-independent-line-spacing="true"/>
      <style:text-properties fo:font-size="18pt"/>
    </style:style>
    <style:style style:name="P17" style:family="paragraph">
      <style:paragraph-properties fo:margin-left="0cm" fo:margin-right="0cm" fo:margin-top="0cm" fo:margin-bottom="0cm" fo:line-height="0.276cm" fo:text-align="start" fo:text-indent="0cm"/>
      <style:text-properties fo:font-size="18pt"/>
    </style:style>
    <style:style style:name="P18" style:family="paragraph">
      <loext:graphic-properties draw:fill="none"/>
      <style:paragraph-properties fo:margin-left="0cm" fo:margin-right="0cm" fo:margin-top="0cm" fo:margin-bottom="0cm" fo:line-height="0.276cm" fo:text-align="start" fo:text-indent="0cm" style:writing-mode="lr-tb" style:font-independent-line-spacing="true"/>
      <style:text-properties fo:font-size="18pt"/>
    </style:style>
    <style:style style:name="P19" style:family="paragraph">
      <style:paragraph-properties fo:margin-left="0cm" fo:margin-right="0cm" fo:margin-top="0cm" fo:margin-bottom="0cm" fo:line-height="0.315cm" fo:text-align="start" fo:text-indent="0cm"/>
      <style:text-properties fo:font-size="18pt"/>
    </style:style>
    <style:style style:name="P20" style:family="paragraph">
      <loext:graphic-properties draw:fill="none"/>
      <style:paragraph-properties fo:margin-left="0cm" fo:margin-right="0cm" fo:margin-top="0cm" fo:margin-bottom="0cm" fo:line-height="0.315cm" fo:text-align="start" fo:text-indent="0cm" style:writing-mode="lr-tb" style:font-independent-line-spacing="true"/>
      <style:text-properties fo:font-size="18pt"/>
    </style:style>
    <style:style style:name="P21" style:family="paragraph">
      <style:paragraph-properties fo:margin-left="0cm" fo:margin-right="0cm" fo:margin-top="0cm" fo:margin-bottom="0cm" fo:line-height="0.295cm" fo:text-align="start" fo:text-indent="0cm"/>
      <style:text-properties fo:font-size="18pt"/>
    </style:style>
    <style:style style:name="P22" style:family="paragraph">
      <loext:graphic-properties draw:fill="none"/>
      <style:paragraph-properties fo:margin-left="0cm" fo:margin-right="0cm" fo:margin-top="0cm" fo:margin-bottom="0cm" fo:line-height="0.295cm" fo:text-align="start" fo:text-indent="0cm" style:writing-mode="lr-tb" style:font-independent-line-spacing="true"/>
      <style:text-properties fo:font-size="18pt"/>
    </style:style>
    <style:style style:name="P23" style:family="paragraph">
      <style:paragraph-properties fo:margin-left="0.035cm" fo:margin-right="0cm" fo:margin-top="0cm" fo:margin-bottom="0cm" fo:line-height="0.217cm" fo:text-align="start" fo:text-indent="0cm"/>
      <style:text-properties fo:font-size="18pt"/>
    </style:style>
    <style:style style:name="P24" style:family="paragraph">
      <style:paragraph-properties fo:margin-left="0cm" fo:margin-right="0cm" fo:margin-top="0.418cm" fo:margin-bottom="0cm" fo:line-height="0.217cm" fo:text-align="start" fo:text-indent="0cm"/>
      <style:text-properties fo:font-size="18pt"/>
    </style:style>
    <style:style style:name="P25" style:family="paragraph">
      <loext:graphic-properties draw:fill="none"/>
      <style:paragraph-properties fo:margin-left="0.035cm" fo:margin-right="0cm" fo:margin-top="0cm" fo:margin-bottom="0cm" fo:line-height="0.217cm" fo:text-align="start" fo:text-indent="0cm" style:writing-mode="lr-tb" style:font-independent-line-spacing="true"/>
      <style:text-properties fo:font-size="18pt"/>
    </style:style>
    <style:style style:name="P26" style:family="paragraph">
      <style:paragraph-properties fo:margin-left="0.035cm" fo:margin-right="0cm" fo:margin-top="0cm" fo:margin-bottom="0cm" fo:line-height="0.276cm" fo:text-align="start" fo:text-indent="0cm"/>
      <style:text-properties fo:font-size="18pt"/>
    </style:style>
    <style:style style:name="P27" style:family="paragraph">
      <style:paragraph-properties fo:margin-left="0cm" fo:margin-right="0cm" fo:margin-top="0.34cm" fo:margin-bottom="0cm" fo:line-height="0.256cm" fo:text-align="start" fo:text-indent="0cm"/>
      <style:text-properties fo:font-size="18pt"/>
    </style:style>
    <style:style style:name="P28" style:family="paragraph">
      <loext:graphic-properties draw:fill="none"/>
      <style:paragraph-properties fo:margin-left="0.035cm" fo:margin-right="0cm" fo:margin-top="0cm" fo:margin-bottom="0cm" fo:line-height="0.276cm" fo:text-align="start" fo:text-indent="0cm" style:writing-mode="lr-tb" style:font-independent-line-spacing="true"/>
      <style:text-properties fo:font-size="18pt"/>
    </style:style>
    <style:style style:name="P29" style:family="paragraph">
      <style:paragraph-properties fo:margin-left="0cm" fo:margin-right="0cm" fo:margin-top="0.413cm" fo:margin-bottom="0cm" fo:line-height="0.197cm" fo:text-align="start" fo:text-indent="0cm"/>
      <style:text-properties fo:font-size="18pt"/>
    </style:style>
    <style:style style:name="P30" style:family="paragraph">
      <style:paragraph-properties fo:margin-left="0.035cm" fo:margin-right="0cm" fo:margin-top="0cm" fo:margin-bottom="0cm" fo:line-height="0.236cm" fo:text-align="start" fo:text-indent="0cm"/>
      <style:text-properties fo:font-size="18pt"/>
    </style:style>
    <style:style style:name="P31" style:family="paragraph">
      <style:paragraph-properties fo:margin-left="0cm" fo:margin-right="0cm" fo:margin-top="0.347cm" fo:margin-bottom="0cm" fo:line-height="0.256cm" fo:text-align="start" fo:text-indent="0cm"/>
      <style:text-properties fo:font-size="18pt"/>
    </style:style>
    <style:style style:name="P32" style:family="paragraph">
      <loext:graphic-properties draw:fill="none"/>
      <style:paragraph-properties fo:margin-left="0.035cm" fo:margin-right="0cm" fo:margin-top="0cm" fo:margin-bottom="0cm" fo:line-height="0.236cm" fo:text-align="start" fo:text-indent="0cm" style:writing-mode="lr-tb" style:font-independent-line-spacing="true"/>
      <style:text-properties fo:font-size="18pt"/>
    </style:style>
    <style:style style:name="P33" style:family="paragraph">
      <style:paragraph-properties fo:margin-left="1.482cm" fo:margin-right="0cm" fo:margin-top="0cm" fo:margin-bottom="0cm" fo:line-height="0.276cm" fo:text-align="start" fo:text-indent="0cm"/>
      <style:text-properties fo:font-size="18pt"/>
    </style:style>
    <style:style style:name="P34" style:family="paragraph">
      <style:paragraph-properties fo:margin-left="0cm" fo:margin-right="0cm" fo:margin-top="0.343cm" fo:margin-bottom="0cm" fo:line-height="0.295cm" fo:text-align="start" fo:text-indent="0cm"/>
      <style:text-properties fo:font-size="18pt"/>
    </style:style>
    <style:style style:name="P35" style:family="paragraph">
      <loext:graphic-properties draw:fill="none"/>
      <style:paragraph-properties fo:margin-left="1.482cm" fo:margin-right="0cm" fo:margin-top="0cm" fo:margin-bottom="0cm" fo:line-height="0.276cm" fo:text-align="start" fo:text-indent="0cm" style:writing-mode="lr-tb" style:font-independent-line-spacing="true"/>
      <style:text-properties fo:font-size="18pt"/>
    </style:style>
    <style:style style:name="P36" style:family="paragraph">
      <style:paragraph-properties fo:margin-left="0.035cm" fo:margin-right="0cm" fo:margin-top="0.386cm" fo:margin-bottom="0cm" fo:line-height="0.256cm" fo:text-align="start" fo:text-indent="0cm"/>
      <style:text-properties fo:font-size="18pt"/>
    </style:style>
    <style:style style:name="P37" style:family="paragraph">
      <style:paragraph-properties fo:margin-left="0cm" fo:margin-right="0cm" fo:margin-top="0.395cm" fo:margin-bottom="0cm" fo:line-height="0.236cm" fo:text-align="start" fo:text-indent="0cm"/>
      <style:text-properties fo:font-size="18pt"/>
    </style:style>
    <style:style style:name="P38" style:family="paragraph">
      <style:paragraph-properties fo:margin-left="2.152cm" fo:margin-right="0cm" fo:margin-top="0cm" fo:margin-bottom="0cm" fo:line-height="0.276cm" fo:text-align="start" fo:text-indent="0cm"/>
      <style:text-properties fo:font-size="18pt"/>
    </style:style>
    <style:style style:name="P39" style:family="paragraph">
      <style:paragraph-properties fo:margin-left="0.282cm" fo:margin-right="0cm" fo:margin-top="0cm" fo:margin-bottom="0cm" fo:line-height="0.236cm" fo:text-align="start" fo:text-indent="0cm"/>
      <style:text-properties fo:font-size="18pt"/>
    </style:style>
    <style:style style:name="P40" style:family="paragraph">
      <style:paragraph-properties fo:margin-left="0cm" fo:margin-right="0cm" fo:margin-top="0.081cm" fo:margin-bottom="0cm" fo:line-height="0.236cm" fo:text-align="start" fo:text-indent="0cm"/>
      <style:text-properties fo:font-size="18pt"/>
    </style:style>
    <style:style style:name="P41" style:family="paragraph">
      <loext:graphic-properties draw:fill="none"/>
      <style:paragraph-properties fo:margin-left="0.282cm" fo:margin-right="0cm" fo:margin-top="0cm" fo:margin-bottom="0cm" fo:line-height="0.236cm" fo:text-align="start" fo:text-indent="0cm" style:writing-mode="lr-tb" style:font-independent-line-spacing="true"/>
      <style:text-properties fo:font-size="18pt"/>
    </style:style>
    <style:style style:name="P42" style:family="paragraph">
      <style:paragraph-properties fo:margin-left="0cm" fo:margin-right="0cm" fo:margin-top="0.379cm" fo:margin-bottom="0cm" fo:line-height="0.256cm" fo:text-align="start" fo:text-indent="0cm"/>
      <style:text-properties fo:font-size="18pt"/>
    </style:style>
    <style:style style:name="P43" style:family="paragraph">
      <style:paragraph-properties fo:margin-left="0cm" fo:margin-right="0cm" fo:margin-top="0.414cm" fo:margin-bottom="0cm" fo:line-height="0.256cm" fo:text-align="start" fo:text-indent="0cm"/>
      <style:text-properties fo:font-size="18pt"/>
    </style:style>
    <style:style style:name="P44" style:family="paragraph">
      <style:paragraph-properties fo:margin-left="3.069cm" fo:margin-right="0cm" fo:margin-top="0cm" fo:margin-bottom="0cm" fo:line-height="0.295cm" fo:text-align="start" fo:text-indent="0cm"/>
      <style:text-properties fo:font-size="18pt"/>
    </style:style>
    <style:style style:name="P45" style:family="paragraph">
      <style:paragraph-properties fo:margin-left="0cm" fo:margin-right="0cm" fo:margin-top="0.512cm" fo:margin-bottom="0cm" fo:line-height="0.256cm" fo:text-align="start" fo:text-indent="0cm"/>
      <style:text-properties fo:font-size="18pt"/>
    </style:style>
    <style:style style:name="P46" style:family="paragraph">
      <loext:graphic-properties draw:fill="none"/>
      <style:paragraph-properties fo:margin-left="3.069cm" fo:margin-right="0cm" fo:margin-top="0cm" fo:margin-bottom="0cm" fo:line-height="0.295cm" fo:text-align="start" fo:text-indent="0cm" style:writing-mode="lr-tb" style:font-independent-line-spacing="true"/>
      <style:text-properties fo:font-size="18pt"/>
    </style:style>
    <style:style style:name="P47" style:family="paragraph">
      <style:paragraph-properties fo:margin-left="0cm" fo:margin-right="0cm" fo:margin-top="0cm" fo:margin-bottom="0cm" fo:line-height="0.67cm" fo:text-align="start" fo:text-indent="0cm"/>
      <style:text-properties fo:font-size="18pt"/>
    </style:style>
    <style:style style:name="P48" style:family="paragraph">
      <loext:graphic-properties draw:fill="none"/>
      <style:paragraph-properties fo:margin-left="0cm" fo:margin-right="0cm" fo:margin-top="0cm" fo:margin-bottom="0cm" fo:line-height="0.67cm" fo:text-align="start" fo:text-indent="0cm" style:writing-mode="lr-tb" style:font-independent-line-spacing="true"/>
      <style:text-properties fo:font-size="18pt"/>
    </style:style>
    <style:style style:name="P49" style:family="paragraph">
      <style:paragraph-properties fo:margin-left="0.035cm" fo:margin-right="0cm" fo:margin-top="0.081cm" fo:margin-bottom="0cm" fo:line-height="0.236cm" fo:text-align="start" fo:text-indent="0cm"/>
      <style:text-properties fo:font-size="18pt"/>
    </style:style>
    <style:style style:name="P50" style:family="paragraph">
      <style:paragraph-properties fo:margin-left="0.353cm" fo:margin-right="0cm" fo:margin-top="0.081cm" fo:margin-bottom="0cm" fo:line-height="0.236cm" fo:text-align="start" fo:text-indent="0cm"/>
      <style:text-properties fo:font-size="18pt"/>
    </style:style>
    <style:style style:name="P51" style:family="paragraph">
      <style:paragraph-properties fo:margin-left="0.035cm" fo:margin-right="0cm" fo:margin-top="0.046cm" fo:margin-bottom="0cm" fo:line-height="0.236cm" fo:text-align="start" fo:text-indent="0cm"/>
      <style:text-properties fo:font-size="18pt"/>
    </style:style>
    <style:style style:name="P52" style:family="paragraph">
      <style:paragraph-properties fo:margin-left="0.212cm" fo:margin-right="0cm" fo:margin-top="0.046cm" fo:margin-bottom="0cm" fo:line-height="0.236cm" fo:text-align="start" fo:text-indent="0cm"/>
      <style:text-properties fo:font-size="18pt"/>
    </style:style>
    <style:style style:name="P53" style:family="paragraph">
      <style:paragraph-properties fo:margin-left="0.6cm" fo:margin-right="0cm" fo:margin-top="0.081cm" fo:margin-bottom="0cm" fo:line-height="0.236cm" fo:text-align="start" fo:text-indent="0cm"/>
      <style:text-properties fo:font-size="18pt"/>
    </style:style>
    <style:style style:name="P54" style:family="paragraph">
      <style:paragraph-properties fo:margin-left="1.341cm" fo:margin-right="0cm" fo:margin-top="0.01cm" fo:margin-bottom="0cm" fo:line-height="0.236cm" fo:text-align="start" fo:text-indent="0cm"/>
      <style:text-properties fo:font-size="18pt"/>
    </style:style>
    <style:style style:name="P55" style:family="paragraph">
      <style:paragraph-properties fo:margin-left="0cm" fo:margin-right="0cm" fo:margin-top="0.08cm" fo:margin-bottom="0cm" fo:line-height="0.276cm" fo:text-align="start" fo:text-indent="0cm"/>
      <style:text-properties fo:font-size="18pt"/>
    </style:style>
    <style:style style:name="P56" style:family="paragraph">
      <style:paragraph-properties fo:margin-left="0.282cm" fo:margin-right="0cm" fo:margin-top="0.058cm" fo:margin-bottom="0cm" fo:line-height="0.256cm" fo:text-align="start" fo:text-indent="0cm"/>
      <style:text-properties fo:font-size="18pt"/>
    </style:style>
    <style:style style:name="P57" style:family="paragraph">
      <style:paragraph-properties fo:margin-left="0.176cm" fo:margin-right="0cm" fo:margin-top="0.058cm" fo:margin-bottom="0cm" fo:line-height="0.256cm" fo:text-align="start" fo:text-indent="0cm"/>
      <style:text-properties fo:font-size="18pt"/>
    </style:style>
    <style:style style:name="P58" style:family="paragraph">
      <style:paragraph-properties fo:margin-left="0.106cm" fo:margin-right="0cm" fo:margin-top="0cm" fo:margin-bottom="0cm" fo:line-height="0.256cm" fo:text-align="start" fo:text-indent="0cm"/>
      <style:text-properties fo:font-size="18pt"/>
    </style:style>
    <style:style style:name="P59" style:family="paragraph">
      <style:paragraph-properties fo:margin-left="0cm" fo:margin-right="0cm" fo:margin-top="0.096cm" fo:margin-bottom="0cm" fo:line-height="0.256cm" fo:text-align="start" fo:text-indent="0cm"/>
      <style:text-properties fo:font-size="18pt"/>
    </style:style>
    <style:style style:name="P60" style:family="paragraph">
      <style:paragraph-properties fo:margin-left="0.035cm" fo:margin-right="0cm" fo:margin-top="0.061cm" fo:margin-bottom="0cm" fo:line-height="0.256cm" fo:text-align="start" fo:text-indent="0cm"/>
      <style:text-properties fo:font-size="18pt"/>
    </style:style>
    <style:style style:name="P61" style:family="paragraph">
      <style:paragraph-properties fo:margin-left="1.129cm" fo:margin-right="0cm" fo:margin-top="0.096cm" fo:margin-bottom="0cm" fo:line-height="0.256cm" fo:text-align="start" fo:text-indent="0cm"/>
      <style:text-properties fo:font-size="18pt"/>
    </style:style>
    <style:style style:name="P62" style:family="paragraph">
      <loext:graphic-properties draw:fill="none"/>
      <style:paragraph-properties fo:margin-left="0.106cm" fo:margin-right="0cm" fo:margin-top="0cm" fo:margin-bottom="0cm" fo:line-height="0.256cm" fo:text-align="start" fo:text-indent="0cm" style:writing-mode="lr-tb" style:font-independent-line-spacing="true"/>
      <style:text-properties fo:font-size="18pt"/>
    </style:style>
    <style:style style:name="P63" style:family="paragraph">
      <style:paragraph-properties fo:margin-left="0.212cm" fo:margin-right="0cm" fo:margin-top="0cm" fo:margin-bottom="0cm" fo:line-height="0.256cm" fo:text-align="start" fo:text-indent="0cm"/>
      <style:text-properties fo:font-size="18pt"/>
    </style:style>
    <style:style style:name="P64" style:family="paragraph">
      <style:paragraph-properties fo:margin-left="0.353cm" fo:margin-right="0cm" fo:margin-top="0.061cm" fo:margin-bottom="0cm" fo:line-height="0.256cm" fo:text-align="start" fo:text-indent="0cm"/>
      <style:text-properties fo:font-size="18pt"/>
    </style:style>
    <style:style style:name="P65" style:family="paragraph">
      <style:paragraph-properties fo:margin-left="0.388cm" fo:margin-right="0cm" fo:margin-top="0.061cm" fo:margin-bottom="0cm" fo:line-height="0.256cm" fo:text-align="start" fo:text-indent="0cm"/>
      <style:text-properties fo:font-size="18pt"/>
    </style:style>
    <style:style style:name="P66" style:family="paragraph">
      <style:paragraph-properties fo:margin-left="0.529cm" fo:margin-right="0cm" fo:margin-top="0.061cm" fo:margin-bottom="0cm" fo:line-height="0.256cm" fo:text-align="start" fo:text-indent="0cm"/>
      <style:text-properties fo:font-size="18pt"/>
    </style:style>
    <style:style style:name="P67" style:family="paragraph">
      <style:paragraph-properties fo:margin-left="0.564cm" fo:margin-right="0cm" fo:margin-top="0.061cm" fo:margin-bottom="0cm" fo:line-height="0.256cm" fo:text-align="start" fo:text-indent="0cm"/>
      <style:text-properties fo:font-size="18pt"/>
    </style:style>
    <style:style style:name="P68" style:family="paragraph">
      <loext:graphic-properties draw:fill="none"/>
      <style:paragraph-properties fo:margin-left="0.212cm" fo:margin-right="0cm" fo:margin-top="0cm" fo:margin-bottom="0cm" fo:line-height="0.256cm" fo:text-align="start" fo:text-indent="0cm" style:writing-mode="lr-tb" style:font-independent-line-spacing="true"/>
      <style:text-properties fo:font-size="18pt"/>
    </style:style>
    <style:style style:name="P69" style:family="paragraph">
      <style:paragraph-properties fo:margin-left="0.353cm" fo:margin-right="0cm" fo:margin-top="0cm" fo:margin-bottom="0cm" fo:line-height="0.256cm" fo:text-align="start" fo:text-indent="0cm"/>
      <style:text-properties fo:font-size="18pt"/>
    </style:style>
    <style:style style:name="P70" style:family="paragraph">
      <style:paragraph-properties fo:margin-left="0cm" fo:margin-right="0cm" fo:margin-top="0.026cm" fo:margin-bottom="0cm" fo:line-height="0.256cm" fo:text-align="start" fo:text-indent="0cm"/>
      <style:text-properties fo:font-size="18pt"/>
    </style:style>
    <style:style style:name="P71" style:family="paragraph">
      <loext:graphic-properties draw:fill="none"/>
      <style:paragraph-properties fo:margin-left="0.353cm" fo:margin-right="0cm" fo:margin-top="0cm" fo:margin-bottom="0cm" fo:line-height="0.256cm" fo:text-align="start" fo:text-indent="0cm" style:writing-mode="lr-tb" style:font-independent-line-spacing="true"/>
      <style:text-properties fo:font-size="18pt"/>
    </style:style>
    <style:style style:name="P72" style:family="paragraph">
      <loext:graphic-properties draw:fill-color="#ffffff"/>
    </style:style>
    <style:style style:name="P73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74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75" style:family="paragraph">
      <style:paragraph-properties fo:margin-left="0cm" fo:margin-right="0cm" fo:margin-top="0cm" fo:margin-bottom="0cm" fo:line-height="0.985cm" fo:text-align="start" fo:text-indent="0cm"/>
      <style:text-properties fo:font-size="18pt"/>
    </style:style>
    <style:style style:name="P76" style:family="paragraph">
      <loext:graphic-properties draw:fill="none"/>
      <style:paragraph-properties fo:margin-left="0cm" fo:margin-right="0cm" fo:margin-top="0cm" fo:margin-bottom="0cm" fo:line-height="0.985cm" fo:text-align="start" fo:text-indent="0cm" style:writing-mode="lr-tb" style:font-independent-line-spacing="true"/>
      <style:text-properties fo:font-size="18pt"/>
    </style:style>
    <style:style style:name="P77" style:family="paragraph">
      <style:paragraph-properties fo:margin-left="4.128cm" fo:margin-right="0cm" fo:margin-top="0cm" fo:margin-bottom="0cm" fo:line-height="0.236cm" fo:text-align="start" fo:text-indent="0cm"/>
      <style:text-properties fo:font-size="18pt"/>
    </style:style>
    <style:style style:name="P78" style:family="paragraph">
      <style:paragraph-properties fo:margin-left="3.986cm" fo:margin-right="0cm" fo:margin-top="0.065cm" fo:margin-bottom="0cm" fo:line-height="0.256cm" fo:text-align="start" fo:text-indent="0cm"/>
      <style:text-properties fo:font-size="18pt"/>
    </style:style>
    <style:style style:name="P79" style:family="paragraph">
      <style:paragraph-properties fo:margin-left="0cm" fo:margin-right="0cm" fo:margin-top="0.061cm" fo:margin-bottom="0cm" fo:line-height="0.256cm" fo:text-align="start" fo:text-indent="0cm"/>
      <style:text-properties fo:font-size="18pt"/>
    </style:style>
    <style:style style:name="P80" style:family="paragraph">
      <loext:graphic-properties draw:fill="none"/>
      <style:paragraph-properties fo:margin-left="4.128cm" fo:margin-right="0cm" fo:margin-top="0cm" fo:margin-bottom="0cm" fo:line-height="0.236cm" fo:text-align="start" fo:text-indent="0cm" style:writing-mode="lr-tb" style:font-independent-line-spacing="true"/>
      <style:text-properties fo:font-size="18pt"/>
    </style:style>
    <style:style style:name="P81" style:family="paragraph">
      <style:paragraph-properties fo:margin-left="0.106cm" fo:margin-right="0cm" fo:margin-top="0.061cm" fo:margin-bottom="0cm" fo:line-height="0.256cm" fo:text-align="start" fo:text-indent="0cm"/>
      <style:text-properties fo:font-size="18pt"/>
    </style:style>
    <style:style style:name="P82" style:family="paragraph">
      <style:paragraph-properties fo:margin-left="2.505cm" fo:margin-right="0cm" fo:margin-top="0.061cm" fo:margin-bottom="0cm" fo:line-height="0.256cm" fo:text-align="start" fo:text-indent="0cm"/>
      <style:text-properties fo:font-size="18pt"/>
    </style:style>
    <style:style style:name="P83" style:family="paragraph">
      <style:paragraph-properties fo:margin-left="0.282cm" fo:margin-right="0cm" fo:margin-top="0cm" fo:margin-bottom="0cm" fo:line-height="0.256cm" fo:text-align="start" fo:text-indent="0cm"/>
      <style:text-properties fo:font-size="18pt"/>
    </style:style>
    <style:style style:name="P84" style:family="paragraph">
      <style:paragraph-properties fo:margin-left="1.199cm" fo:margin-right="0cm" fo:margin-top="0.026cm" fo:margin-bottom="0cm" fo:line-height="0.256cm" fo:text-align="start" fo:text-indent="0cm"/>
      <style:text-properties fo:font-size="18pt"/>
    </style:style>
    <style:style style:name="P85" style:family="paragraph">
      <loext:graphic-properties draw:fill="none"/>
      <style:paragraph-properties fo:margin-left="0.282cm" fo:margin-right="0cm" fo:margin-top="0cm" fo:margin-bottom="0cm" fo:line-height="0.256cm" fo:text-align="start" fo:text-indent="0cm" style:writing-mode="lr-tb" style:font-independent-line-spacing="true"/>
      <style:text-properties fo:font-size="18pt"/>
    </style:style>
    <style:style style:name="P86" style:family="paragraph">
      <style:paragraph-properties fo:margin-left="0.141cm" fo:margin-right="0cm" fo:margin-top="0.045cm" fo:margin-bottom="0cm" fo:line-height="0.276cm" fo:text-align="start" fo:text-indent="0cm"/>
      <style:text-properties fo:font-size="18pt"/>
    </style:style>
    <style:style style:name="P87" style:family="paragraph">
      <style:paragraph-properties fo:margin-left="1.376cm" fo:margin-right="0cm" fo:margin-top="0.041cm" fo:margin-bottom="0cm" fo:line-height="0.276cm" fo:text-align="start" fo:text-indent="0cm"/>
      <style:text-properties fo:font-size="18pt"/>
    </style:style>
    <style:style style:name="P88" style:family="paragraph">
      <style:paragraph-properties fo:margin-left="0.035cm" fo:margin-right="0cm" fo:margin-top="0cm" fo:margin-bottom="0cm" fo:line-height="0.473cm" fo:text-align="start" fo:text-indent="0cm"/>
      <style:text-properties fo:font-size="18pt"/>
    </style:style>
    <style:style style:name="P89" style:family="paragraph">
      <style:paragraph-properties fo:margin-left="0cm" fo:margin-right="0cm" fo:margin-top="0.165cm" fo:margin-bottom="0cm" fo:line-height="0.512cm" fo:text-align="start" fo:text-indent="0cm"/>
      <style:text-properties fo:font-size="18pt"/>
    </style:style>
    <style:style style:name="P90" style:family="paragraph">
      <loext:graphic-properties draw:fill="none"/>
      <style:paragraph-properties fo:margin-left="0.035cm" fo:margin-right="0cm" fo:margin-top="0cm" fo:margin-bottom="0cm" fo:line-height="0.473cm" fo:text-align="start" fo:text-indent="0cm" style:writing-mode="lr-tb" style:font-independent-line-spacing="true"/>
      <style:text-properties fo:font-size="18pt"/>
    </style:style>
    <style:style style:name="P91" style:family="paragraph">
      <style:paragraph-properties fo:margin-left="0cm" fo:margin-right="0cm" fo:margin-top="0cm" fo:margin-bottom="0cm" fo:line-height="0.63cm" fo:text-align="start" fo:text-indent="0cm"/>
      <style:text-properties fo:font-size="18pt"/>
    </style:style>
    <style:style style:name="P92" style:family="paragraph">
      <loext:graphic-properties draw:fill="none"/>
      <style:paragraph-properties fo:margin-left="0cm" fo:margin-right="0cm" fo:margin-top="0cm" fo:margin-bottom="0cm" fo:line-height="0.63cm" fo:text-align="start" fo:text-indent="0cm" style:writing-mode="lr-tb" style:font-independent-line-spacing="true"/>
      <style:text-properties fo:font-size="18pt"/>
    </style:style>
    <style:style style:name="P93" style:family="paragraph">
      <style:paragraph-properties fo:margin-left="0cm" fo:margin-right="0cm" fo:margin-top="0cm" fo:margin-bottom="0cm" fo:line-height="0.335cm" fo:text-align="start" fo:text-indent="0cm"/>
      <style:text-properties fo:font-size="18pt"/>
    </style:style>
    <style:style style:name="P94" style:family="paragraph">
      <style:paragraph-properties fo:margin-left="0.035cm" fo:margin-right="0cm" fo:margin-top="0.381cm" fo:margin-bottom="0cm" fo:line-height="0.256cm" fo:text-align="start" fo:text-indent="0cm"/>
      <style:text-properties fo:font-size="18pt"/>
    </style:style>
    <style:style style:name="P95" style:family="paragraph">
      <loext:graphic-properties draw:fill="none"/>
      <style:paragraph-properties fo:margin-left="0cm" fo:margin-right="0cm" fo:margin-top="0cm" fo:margin-bottom="0cm" fo:line-height="0.335cm" fo:text-align="start" fo:text-indent="0cm" style:writing-mode="lr-tb" style:font-independent-line-spacing="true"/>
      <style:text-properties fo:font-size="18pt"/>
    </style:style>
    <style:style style:name="P96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97" style:family="paragraph">
      <style:paragraph-properties fo:margin-left="0cm" fo:margin-right="0cm" fo:margin-top="0cm" fo:margin-bottom="0cm" fo:line-height="0.65cm" fo:text-align="start" fo:text-indent="0cm"/>
      <style:text-properties fo:font-size="18pt"/>
    </style:style>
    <style:style style:name="P98" style:family="paragraph">
      <loext:graphic-properties draw:fill="none"/>
      <style:paragraph-properties fo:margin-left="0cm" fo:margin-right="0cm" fo:margin-top="0cm" fo:margin-bottom="0cm" fo:line-height="0.65cm" fo:text-align="start" fo:text-indent="0cm" style:writing-mode="lr-tb" style:font-independent-line-spacing="true"/>
      <style:text-properties fo:font-size="18pt"/>
    </style:style>
    <style:style style:name="P99" style:family="paragraph">
      <style:paragraph-properties fo:margin-left="1.129cm" fo:margin-right="0cm" fo:margin-top="0.199cm" fo:margin-bottom="0cm" fo:line-height="0.217cm" fo:text-align="start" fo:text-indent="0cm"/>
      <style:text-properties fo:font-size="18pt"/>
    </style:style>
    <style:style style:name="P100" style:family="paragraph">
      <style:paragraph-properties fo:margin-left="0cm" fo:margin-right="0cm" fo:margin-top="0.014cm" fo:margin-bottom="0cm" fo:line-height="0.236cm" fo:text-align="start" fo:text-indent="0cm"/>
      <style:text-properties fo:font-size="18pt"/>
    </style:style>
    <style:style style:name="P101" style:family="paragraph">
      <style:paragraph-properties fo:margin-left="0.071cm" fo:margin-right="0cm" fo:margin-top="0.026cm" fo:margin-bottom="0cm" fo:line-height="0.217cm" fo:text-align="start" fo:text-indent="0cm"/>
      <style:text-properties fo:font-size="18pt"/>
    </style:style>
    <style:style style:name="P102" style:family="paragraph">
      <style:paragraph-properties fo:margin-left="0cm" fo:margin-right="0cm" fo:margin-top="0cm" fo:margin-bottom="0cm" fo:line-height="0.197cm" fo:text-align="start" fo:text-indent="0cm"/>
      <style:text-properties fo:font-size="18pt"/>
    </style:style>
    <style:style style:name="P103" style:family="paragraph">
      <loext:graphic-properties draw:fill="none"/>
      <style:paragraph-properties fo:margin-left="0cm" fo:margin-right="0cm" fo:margin-top="0cm" fo:margin-bottom="0cm" fo:line-height="0.197cm" fo:text-align="start" fo:text-indent="0cm" style:writing-mode="lr-tb" style:font-independent-line-spacing="true"/>
      <style:text-properties fo:font-size="18pt"/>
    </style:style>
    <style:style style:name="P104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05" style:family="paragraph">
      <style:paragraph-properties fo:margin-left="0cm" fo:margin-right="0cm" fo:margin-top="0cm" fo:margin-bottom="0cm" fo:line-height="0.512cm" fo:text-align="start" fo:text-indent="0cm"/>
      <style:text-properties fo:font-size="18pt"/>
    </style:style>
    <style:style style:name="P106" style:family="paragraph">
      <style:paragraph-properties fo:margin-left="2.505cm" fo:margin-right="0cm" fo:margin-top="0cm" fo:margin-bottom="0cm" fo:line-height="0.492cm" fo:text-align="start" fo:text-indent="0cm"/>
      <style:text-properties fo:font-size="18pt"/>
    </style:style>
    <style:style style:name="P107" style:family="paragraph">
      <loext:graphic-properties draw:fill="none"/>
      <style:paragraph-properties fo:margin-left="0cm" fo:margin-right="0cm" fo:margin-top="0cm" fo:margin-bottom="0cm" fo:line-height="0.512cm" fo:text-align="start" fo:text-indent="0cm" style:writing-mode="lr-tb" style:font-independent-line-spacing="true"/>
      <style:text-properties fo:font-size="18pt"/>
    </style:style>
    <style:style style:name="P108" style:family="paragraph">
      <style:paragraph-properties fo:margin-left="0cm" fo:margin-right="0cm" fo:margin-top="0.057cm" fo:margin-bottom="0cm" fo:line-height="0.295cm" fo:text-align="start" fo:text-indent="0cm"/>
      <style:text-properties fo:font-size="18pt"/>
    </style:style>
    <style:style style:name="P109" style:family="paragraph">
      <style:paragraph-properties fo:margin-left="0cm" fo:margin-right="0cm" fo:margin-top="0cm" fo:margin-bottom="0cm" fo:line-height="0.355cm" fo:text-align="start" fo:text-indent="0cm"/>
      <style:text-properties fo:font-size="18pt"/>
    </style:style>
    <style:style style:name="P110" style:family="paragraph">
      <loext:graphic-properties draw:fill="none"/>
      <style:paragraph-properties fo:margin-left="0cm" fo:margin-right="0cm" fo:margin-top="0cm" fo:margin-bottom="0cm" fo:line-height="0.355cm" fo:text-align="start" fo:text-indent="0cm" style:writing-mode="lr-tb" style:font-independent-line-spacing="true"/>
      <style:text-properties fo:font-size="18pt"/>
    </style:style>
    <style:style style:name="P111" style:family="paragraph">
      <style:paragraph-properties fo:margin-left="0.247cm" fo:margin-right="0cm" fo:margin-top="0.454cm" fo:margin-bottom="0cm" fo:line-height="0.276cm" fo:text-align="start" fo:text-indent="0cm"/>
      <style:text-properties fo:font-size="18pt"/>
    </style:style>
    <style:style style:name="P112" style:family="paragraph">
      <style:paragraph-properties fo:margin-left="0.035cm" fo:margin-right="0cm" fo:margin-top="0.192cm" fo:margin-bottom="0cm" fo:line-height="0.177cm" fo:text-align="start" fo:text-indent="0cm"/>
      <style:text-properties fo:font-size="18pt"/>
    </style:style>
    <style:style style:name="P113" style:family="paragraph">
      <style:paragraph-properties fo:margin-left="0cm" fo:margin-right="0cm" fo:margin-top="0.147cm" fo:margin-bottom="0cm" fo:line-height="0.276cm" fo:text-align="start" fo:text-indent="0cm"/>
      <style:text-properties fo:font-size="18pt"/>
    </style:style>
    <style:style style:name="P114" style:family="paragraph">
      <style:paragraph-properties fo:margin-left="0cm" fo:margin-right="0cm" fo:margin-top="0.112cm" fo:margin-bottom="0cm" fo:line-height="0.276cm" fo:text-align="start" fo:text-indent="0cm"/>
      <style:text-properties fo:font-size="18pt"/>
    </style:style>
    <style:style style:name="P115" style:family="paragraph">
      <style:paragraph-properties fo:margin-left="0cm" fo:margin-right="0cm" fo:margin-top="0cm" fo:margin-bottom="0cm" fo:line-height="0.374cm" fo:text-align="start" fo:text-indent="0cm"/>
      <style:text-properties fo:font-size="18pt"/>
    </style:style>
    <style:style style:name="P116" style:family="paragraph">
      <loext:graphic-properties draw:fill="none"/>
      <style:paragraph-properties fo:margin-left="0cm" fo:margin-right="0cm" fo:margin-top="0cm" fo:margin-bottom="0cm" fo:line-height="0.374cm" fo:text-align="start" fo:text-indent="0cm" style:writing-mode="lr-tb" style:font-independent-line-spacing="true"/>
      <style:text-properties fo:font-size="18pt"/>
    </style:style>
    <style:style style:name="P117" style:family="paragraph">
      <style:paragraph-properties fo:margin-left="0cm" fo:margin-right="0cm" fo:margin-top="0.59cm" fo:margin-bottom="0cm" fo:line-height="0.256cm" fo:text-align="start" fo:text-indent="0cm"/>
      <style:text-properties fo:font-size="18pt"/>
    </style:style>
    <style:style style:name="P118" style:family="paragraph">
      <style:paragraph-properties fo:margin-left="0cm" fo:margin-right="0cm" fo:margin-top="0.587cm" fo:margin-bottom="0cm" fo:line-height="0.256cm" fo:text-align="start" fo:text-indent="0cm"/>
      <style:text-properties fo:font-size="18pt"/>
    </style:style>
    <style:style style:name="P119" style:family="paragraph">
      <style:paragraph-properties fo:margin-left="0cm" fo:margin-right="0cm" fo:margin-top="0.013cm" fo:margin-bottom="0cm" fo:line-height="0.374cm" fo:text-align="start" fo:text-indent="0cm"/>
      <style:text-properties fo:font-size="18pt"/>
    </style:style>
    <style:style style:name="P120" style:family="paragraph">
      <style:paragraph-properties fo:margin-left="0cm" fo:margin-right="0cm" fo:margin-top="0.049cm" fo:margin-bottom="0cm" fo:line-height="0.374cm" fo:text-align="start" fo:text-indent="0cm"/>
      <style:text-properties fo:font-size="18pt"/>
    </style:style>
    <style:style style:name="P121" style:family="paragraph">
      <style:paragraph-properties fo:margin-left="0.035cm" fo:margin-right="0cm" fo:margin-top="0cm" fo:margin-bottom="0cm" fo:line-height="0.177cm" fo:text-align="start" fo:text-indent="0cm"/>
      <style:text-properties fo:font-size="18pt"/>
    </style:style>
    <style:style style:name="P122" style:family="paragraph">
      <style:paragraph-properties fo:margin-left="0cm" fo:margin-right="0cm" fo:margin-top="0.145cm" fo:margin-bottom="0cm" fo:line-height="0.236cm" fo:text-align="start" fo:text-indent="0cm"/>
      <style:text-properties fo:font-size="18pt"/>
    </style:style>
    <style:style style:name="P123" style:family="paragraph">
      <style:paragraph-properties fo:margin-left="0.035cm" fo:margin-right="0cm" fo:margin-top="0.199cm" fo:margin-bottom="0cm" fo:line-height="0.177cm" fo:text-align="start" fo:text-indent="0cm"/>
      <style:text-properties fo:font-size="18pt"/>
    </style:style>
    <style:style style:name="P124" style:family="paragraph">
      <loext:graphic-properties draw:fill="none"/>
      <style:paragraph-properties fo:margin-left="0.035cm" fo:margin-right="0cm" fo:margin-top="0cm" fo:margin-bottom="0cm" fo:line-height="0.177cm" fo:text-align="start" fo:text-indent="0cm" style:writing-mode="lr-tb" style:font-independent-line-spacing="true"/>
      <style:text-properties fo:font-size="18pt"/>
    </style:style>
    <style:style style:name="P125" style:family="paragraph">
      <style:paragraph-properties fo:margin-left="0cm" fo:margin-right="0cm" fo:margin-top="0.187cm" fo:margin-bottom="0cm" fo:line-height="0.236cm" fo:text-align="start" fo:text-indent="0cm"/>
      <style:text-properties fo:font-size="18pt"/>
    </style:style>
    <style:style style:name="P126" style:family="paragraph">
      <style:paragraph-properties fo:margin-left="0cm" fo:margin-right="0cm" fo:margin-top="0.182cm" fo:margin-bottom="0cm" fo:line-height="0.177cm" fo:text-align="start" fo:text-indent="0cm"/>
      <style:text-properties fo:font-size="18pt"/>
    </style:style>
    <style:style style:name="P127" style:family="paragraph">
      <style:paragraph-properties fo:margin-left="0.035cm" fo:margin-right="0cm" fo:margin-top="0cm" fo:margin-bottom="0cm" fo:line-height="0.374cm" fo:text-align="start" fo:text-indent="0cm"/>
      <style:text-properties fo:font-size="18pt"/>
    </style:style>
    <style:style style:name="P128" style:family="paragraph">
      <loext:graphic-properties draw:fill="none"/>
      <style:paragraph-properties fo:margin-left="0.035cm" fo:margin-right="0cm" fo:margin-top="0cm" fo:margin-bottom="0cm" fo:line-height="0.374cm" fo:text-align="start" fo:text-indent="0cm" style:writing-mode="lr-tb" style:font-independent-line-spacing="true"/>
      <style:text-properties fo:font-size="18pt"/>
    </style:style>
    <style:style style:name="P129" style:family="paragraph">
      <style:paragraph-properties fo:margin-left="0cm" fo:margin-right="0cm" fo:margin-top="0.182cm" fo:margin-bottom="0cm" fo:line-height="0.276cm" fo:text-align="start" fo:text-indent="0cm"/>
      <style:text-properties fo:font-size="18pt"/>
    </style:style>
    <style:style style:name="P130" style:family="paragraph">
      <style:paragraph-properties fo:margin-left="0cm" fo:margin-right="0cm" fo:margin-top="0.163cm" fo:margin-bottom="0cm" fo:line-height="0.256cm" fo:text-align="start" fo:text-indent="0cm"/>
      <style:text-properties fo:font-size="18pt"/>
    </style:style>
    <style:style style:name="P131" style:family="paragraph">
      <style:paragraph-properties fo:margin-left="0cm" fo:margin-right="0cm" fo:margin-top="0.132cm" fo:margin-bottom="0cm" fo:line-height="0.256cm" fo:text-align="start" fo:text-indent="0cm"/>
      <style:text-properties fo:font-size="18pt"/>
    </style:style>
    <style:style style:name="P132" style:family="paragraph">
      <style:paragraph-properties fo:margin-left="0cm" fo:margin-right="0cm" fo:margin-top="0.167cm" fo:margin-bottom="0cm" fo:line-height="0.256cm" fo:text-align="start" fo:text-indent="0cm"/>
      <style:text-properties fo:font-size="18pt"/>
    </style:style>
    <style:style style:name="P133" style:family="paragraph">
      <style:paragraph-properties fo:margin-left="0cm" fo:margin-right="0cm" fo:margin-top="0.206cm" fo:margin-bottom="0cm" fo:line-height="0.217cm" fo:text-align="start" fo:text-indent="0cm"/>
      <style:text-properties fo:font-size="18pt"/>
    </style:style>
    <style:style style:name="P134" style:family="paragraph">
      <style:paragraph-properties fo:margin-left="0cm" fo:margin-right="0cm" fo:margin-top="0.171cm" fo:margin-bottom="0cm" fo:line-height="0.217cm" fo:text-align="start" fo:text-indent="0cm"/>
      <style:text-properties fo:font-size="18pt"/>
    </style:style>
    <style:style style:name="P135" style:family="paragraph">
      <style:paragraph-properties fo:margin-left="0.035cm" fo:margin-right="0cm" fo:margin-top="0.125cm" fo:margin-bottom="0cm" fo:line-height="0.295cm" fo:text-align="start" fo:text-indent="0cm"/>
      <style:text-properties fo:font-size="18pt"/>
    </style:style>
    <style:style style:name="P136" style:family="paragraph">
      <style:paragraph-properties fo:margin-left="0.035cm" fo:margin-right="0cm" fo:margin-top="0.163cm" fo:margin-bottom="0cm" fo:line-height="0.256cm" fo:text-align="start" fo:text-indent="0cm"/>
      <style:text-properties fo:font-size="18pt"/>
    </style:style>
    <style:style style:name="P137" style:family="paragraph">
      <style:paragraph-properties fo:margin-left="0cm" fo:margin-right="0cm" fo:margin-top="0.151cm" fo:margin-bottom="0cm" fo:line-height="0.276cm" fo:text-align="start" fo:text-indent="0cm"/>
      <style:text-properties fo:font-size="18pt"/>
    </style:style>
    <style:style style:name="P138" style:family="paragraph">
      <style:paragraph-properties fo:margin-left="0cm" fo:margin-right="0cm" fo:margin-top="0.073cm" fo:margin-bottom="0cm" fo:line-height="0.276cm" fo:text-align="start" fo:text-indent="0cm"/>
      <style:text-properties fo:font-size="18pt"/>
    </style:style>
    <style:style style:name="P139" style:family="paragraph">
      <style:paragraph-properties fo:margin-left="0cm" fo:margin-right="0cm" fo:margin-top="0.57cm" fo:margin-bottom="0cm" fo:line-height="0.276cm" fo:text-align="start" fo:text-indent="0cm"/>
      <style:text-properties fo:font-size="18pt"/>
    </style:style>
    <style:style style:name="P140" style:family="paragraph">
      <style:paragraph-properties fo:margin-left="0.035cm" fo:margin-right="0cm" fo:margin-top="0cm" fo:margin-bottom="0cm" fo:line-height="0.256cm" fo:text-align="start" fo:text-indent="0cm"/>
      <style:text-properties fo:font-size="18pt"/>
    </style:style>
    <style:style style:name="P141" style:family="paragraph">
      <style:paragraph-properties fo:margin-left="0cm" fo:margin-right="0cm" fo:margin-top="0.574cm" fo:margin-bottom="0cm" fo:line-height="0.276cm" fo:text-align="start" fo:text-indent="0cm"/>
      <style:text-properties fo:font-size="18pt"/>
    </style:style>
    <style:style style:name="P142" style:family="paragraph">
      <loext:graphic-properties draw:fill="none"/>
      <style:paragraph-properties fo:margin-left="0.035cm" fo:margin-right="0cm" fo:margin-top="0cm" fo:margin-bottom="0cm" fo:line-height="0.256cm" fo:text-align="start" fo:text-indent="0cm" style:writing-mode="lr-tb" style:font-independent-line-spacing="true"/>
      <style:text-properties fo:font-size="18pt"/>
    </style:style>
    <style:style style:name="P143" style:family="paragraph">
      <style:paragraph-properties fo:margin-left="0cm" fo:margin-right="0cm" fo:margin-top="0cm" fo:margin-bottom="0cm" fo:line-height="0.157cm" fo:text-align="start" fo:text-indent="0cm"/>
      <style:text-properties fo:font-size="18pt"/>
    </style:style>
    <style:style style:name="P144" style:family="paragraph">
      <loext:graphic-properties draw:fill="none"/>
      <style:paragraph-properties fo:margin-left="0cm" fo:margin-right="0cm" fo:margin-top="0cm" fo:margin-bottom="0cm" fo:line-height="0.157cm" fo:text-align="start" fo:text-indent="0cm" style:writing-mode="lr-tb" style:font-independent-line-spacing="true"/>
      <style:text-properties fo:font-size="18pt"/>
    </style:style>
    <style:style style:name="P145" style:family="paragraph">
      <style:paragraph-properties fo:margin-left="0.035cm" fo:margin-right="0cm" fo:margin-top="0.535cm" fo:margin-bottom="0cm" fo:line-height="0.276cm" fo:text-align="start" fo:text-indent="0cm"/>
      <style:text-properties fo:font-size="18pt"/>
    </style:style>
    <style:style style:name="P146" style:family="paragraph">
      <style:paragraph-properties fo:margin-left="0.212cm" fo:margin-right="0cm" fo:margin-top="0.116cm" fo:margin-bottom="0cm" fo:line-height="0.276cm" fo:text-align="start" fo:text-indent="0cm"/>
      <style:text-properties fo:font-size="18pt"/>
    </style:style>
    <style:style style:name="P147" style:family="paragraph">
      <style:paragraph-properties fo:margin-left="0.035cm" fo:margin-right="0cm" fo:margin-top="0.049cm" fo:margin-bottom="0cm" fo:line-height="0.236cm" fo:text-align="start" fo:text-indent="0cm"/>
      <style:text-properties fo:font-size="18pt"/>
    </style:style>
    <style:style style:name="P148" style:family="paragraph">
      <style:paragraph-properties fo:margin-left="0cm" fo:margin-right="0cm" fo:margin-top="0.01cm" fo:margin-bottom="0cm" fo:line-height="0.236cm" fo:text-align="start" fo:text-indent="0cm"/>
      <style:text-properties fo:font-size="18pt"/>
    </style:style>
    <style:style style:name="P149" style:family="paragraph">
      <style:paragraph-properties fo:margin-left="0cm" fo:margin-right="0cm" fo:margin-top="0.101cm" fo:margin-bottom="0cm" fo:line-height="0.217cm" fo:text-align="start" fo:text-indent="0cm"/>
      <style:text-properties fo:font-size="18pt"/>
    </style:style>
    <style:style style:name="P150" style:family="paragraph">
      <style:paragraph-properties fo:margin-left="0.035cm" fo:margin-right="0cm" fo:margin-top="0.065cm" fo:margin-bottom="0cm" fo:line-height="0.217cm" fo:text-align="start" fo:text-indent="0cm"/>
      <style:text-properties fo:font-size="18pt"/>
    </style:style>
    <style:style style:name="P151" style:family="paragraph">
      <style:paragraph-properties fo:margin-left="0cm" fo:margin-right="0cm" fo:margin-top="0.065cm" fo:margin-bottom="0cm" fo:line-height="0.217cm" fo:text-align="start" fo:text-indent="0cm"/>
      <style:text-properties fo:font-size="18pt"/>
    </style:style>
    <style:style style:name="P152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53" style:family="paragraph">
      <style:paragraph-properties fo:margin-left="0cm" fo:margin-right="0cm" fo:margin-top="0cm" fo:margin-bottom="0cm" fo:line-height="0.059cm" fo:text-align="start" fo:text-indent="0cm"/>
      <style:text-properties fo:font-size="18pt"/>
    </style:style>
    <style:style style:name="P154" style:family="paragraph">
      <loext:graphic-properties draw:fill="none"/>
      <style:paragraph-properties fo:margin-left="0cm" fo:margin-right="0cm" fo:margin-top="0cm" fo:margin-bottom="0cm" fo:line-height="0.059cm" fo:text-align="start" fo:text-indent="0cm" style:writing-mode="lr-tb" style:font-independent-line-spacing="true"/>
      <style:text-properties fo:font-size="18pt"/>
    </style:style>
    <style:style style:name="P155" style:family="paragraph">
      <style:paragraph-properties fo:margin-left="0cm" fo:margin-right="0cm" fo:margin-top="0cm" fo:margin-bottom="0cm" fo:line-height="1.556cm" fo:text-align="start" fo:text-indent="0cm"/>
      <style:text-properties fo:font-size="18pt"/>
    </style:style>
    <style:style style:name="P156" style:family="paragraph">
      <loext:graphic-properties draw:fill="none"/>
      <style:paragraph-properties fo:margin-left="0cm" fo:margin-right="0cm" fo:margin-top="0cm" fo:margin-bottom="0cm" fo:line-height="1.556cm" fo:text-align="start" fo:text-indent="0cm" style:writing-mode="lr-tb" style:font-independent-line-spacing="true"/>
      <style:text-properties fo:font-size="18pt"/>
    </style:style>
    <style:style style:name="P157" style:family="paragraph">
      <style:paragraph-properties fo:margin-left="0cm" fo:margin-right="0cm" fo:margin-top="0cm" fo:margin-bottom="0cm" fo:line-height="0.394cm" fo:text-align="start" fo:text-indent="0cm"/>
      <style:text-properties fo:font-size="18pt"/>
    </style:style>
    <style:style style:name="P158" style:family="paragraph">
      <loext:graphic-properties draw:fill="none"/>
      <style:paragraph-properties fo:margin-left="0cm" fo:margin-right="0cm" fo:margin-top="0cm" fo:margin-bottom="0cm" fo:line-height="0.394cm" fo:text-align="start" fo:text-indent="0cm" style:writing-mode="lr-tb" style:font-independent-line-spacing="true"/>
      <style:text-properties fo:font-size="18pt"/>
    </style:style>
    <style:style style:name="P159" style:family="paragraph">
      <style:paragraph-properties fo:margin-left="0cm" fo:margin-right="0cm" fo:margin-top="0cm" fo:margin-bottom="0cm" fo:line-height="0.177cm" fo:text-align="start" fo:text-indent="0cm"/>
      <style:text-properties fo:font-size="18pt"/>
    </style:style>
    <style:style style:name="P160" style:family="paragraph">
      <loext:graphic-properties draw:fill="none"/>
      <style:paragraph-properties fo:margin-left="0cm" fo:margin-right="0cm" fo:margin-top="0cm" fo:margin-bottom="0cm" fo:line-height="0.177cm" fo:text-align="start" fo:text-indent="0cm" style:writing-mode="lr-tb" style:font-independent-line-spacing="true"/>
      <style:text-properties fo:font-size="18pt"/>
    </style:style>
    <style:style style:name="P161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62" style:family="paragraph">
      <style:paragraph-properties fo:margin-left="0cm" fo:margin-right="0cm" fo:margin-top="0cm" fo:margin-bottom="0cm" fo:line-height="0.571cm" fo:text-align="start" fo:text-indent="0cm"/>
      <style:text-properties fo:font-size="18pt"/>
    </style:style>
    <style:style style:name="P163" style:family="paragraph">
      <loext:graphic-properties draw:fill="none"/>
      <style:paragraph-properties fo:margin-left="0cm" fo:margin-right="0cm" fo:margin-top="0cm" fo:margin-bottom="0cm" fo:line-height="0.571cm" fo:text-align="start" fo:text-indent="0cm" style:writing-mode="lr-tb" style:font-independent-line-spacing="true"/>
      <style:text-properties fo:font-size="18pt"/>
    </style:style>
    <style:style style:name="P164" style:family="paragraph">
      <style:paragraph-properties fo:margin-left="0.141cm" fo:margin-right="0cm" fo:margin-top="0.078cm" fo:margin-bottom="0cm" fo:line-height="0.197cm" fo:text-align="start" fo:text-indent="0cm"/>
      <style:text-properties fo:font-size="18pt"/>
    </style:style>
    <style:style style:name="P165" style:family="paragraph">
      <style:paragraph-properties fo:margin-left="0cm" fo:margin-right="0cm" fo:margin-top="0cm" fo:margin-bottom="0cm" fo:line-height="0.492cm" fo:text-align="start" fo:text-indent="0cm"/>
      <style:text-properties fo:font-size="18pt"/>
    </style:style>
    <style:style style:name="P166" style:family="paragraph">
      <loext:graphic-properties draw:fill="none"/>
      <style:paragraph-properties fo:margin-left="0cm" fo:margin-right="0cm" fo:margin-top="0cm" fo:margin-bottom="0cm" fo:line-height="0.492cm" fo:text-align="start" fo:text-indent="0cm" style:writing-mode="lr-tb" style:font-independent-line-spacing="true"/>
      <style:text-properties fo:font-size="18pt"/>
    </style:style>
    <style:style style:name="P167" style:family="paragraph">
      <style:paragraph-properties fo:margin-left="0cm" fo:margin-right="0cm" fo:margin-top="0cm" fo:margin-bottom="0cm" fo:line-height="0.414cm" fo:text-align="start" fo:text-indent="0cm"/>
      <style:text-properties fo:font-size="18pt"/>
    </style:style>
    <style:style style:name="P168" style:family="paragraph">
      <loext:graphic-properties draw:fill="none"/>
      <style:paragraph-properties fo:margin-left="0cm" fo:margin-right="0cm" fo:margin-top="0cm" fo:margin-bottom="0cm" fo:line-height="0.414cm" fo:text-align="start" fo:text-indent="0cm" style:writing-mode="lr-tb" style:font-independent-line-spacing="true"/>
      <style:text-properties fo:font-size="18pt"/>
    </style:style>
    <style:style style:name="P169" style:family="paragraph">
      <style:paragraph-properties fo:margin-left="0cm" fo:margin-right="0cm" fo:margin-top="0cm" fo:margin-bottom="0cm" fo:line-height="0.532cm" fo:text-align="start" fo:text-indent="0cm"/>
      <style:text-properties fo:font-size="18pt"/>
    </style:style>
    <style:style style:name="P170" style:family="paragraph">
      <style:paragraph-properties fo:margin-left="0cm" fo:margin-right="0cm" fo:margin-top="0.062cm" fo:margin-bottom="0cm" fo:line-height="0.473cm" fo:text-align="start" fo:text-indent="0cm"/>
      <style:text-properties fo:font-size="18pt"/>
    </style:style>
    <style:style style:name="P171" style:family="paragraph">
      <loext:graphic-properties draw:fill="none"/>
      <style:paragraph-properties fo:margin-left="0cm" fo:margin-right="0cm" fo:margin-top="0cm" fo:margin-bottom="0cm" fo:line-height="0.532cm" fo:text-align="start" fo:text-indent="0cm" style:writing-mode="lr-tb" style:font-independent-line-spacing="true"/>
      <style:text-properties fo:font-size="18pt"/>
    </style:style>
    <style:style style:name="P172" style:family="paragraph">
      <style:paragraph-properties fo:margin-left="0cm" fo:margin-right="0cm" fo:margin-top="0cm" fo:margin-bottom="0cm" fo:line-height="0.473cm" fo:text-align="start" fo:text-indent="0cm"/>
      <style:text-properties fo:font-size="18pt"/>
    </style:style>
    <style:style style:name="P173" style:family="paragraph">
      <style:paragraph-properties fo:margin-left="0.035cm" fo:margin-right="0cm" fo:margin-top="0.129cm" fo:margin-bottom="0cm" fo:line-height="0.295cm" fo:text-align="start" fo:text-indent="0cm"/>
      <style:text-properties fo:font-size="18pt"/>
    </style:style>
    <style:style style:name="P174" style:family="paragraph">
      <loext:graphic-properties draw:fill="none"/>
      <style:paragraph-properties fo:margin-left="0cm" fo:margin-right="0cm" fo:margin-top="0cm" fo:margin-bottom="0cm" fo:line-height="0.473cm" fo:text-align="start" fo:text-indent="0cm" style:writing-mode="lr-tb" style:font-independent-line-spacing="true"/>
      <style:text-properties fo:font-size="18pt"/>
    </style:style>
    <style:style style:name="P175" style:family="paragraph">
      <style:paragraph-properties fo:margin-left="0cm" fo:margin-right="0cm" fo:margin-top="0cm" fo:margin-bottom="0cm" fo:line-height="0.423cm" fo:text-align="start" fo:text-indent="0cm"/>
      <style:text-properties fo:font-size="18pt"/>
    </style:style>
    <style:style style:name="P176" style:family="paragraph">
      <style:paragraph-properties fo:margin-left="0cm" fo:margin-right="0cm" fo:margin-top="0cm" fo:margin-bottom="0cm" fo:line-height="0.388cm" fo:text-align="start" fo:text-indent="0cm"/>
      <style:text-properties fo:font-size="18pt"/>
    </style:style>
    <style:style style:name="P177" style:family="paragraph">
      <style:paragraph-properties fo:margin-left="0.035cm" fo:margin-right="0cm" fo:margin-top="0.232cm" fo:margin-bottom="0cm" fo:line-height="0.473cm" fo:text-align="start" fo:text-indent="0cm"/>
      <style:text-properties fo:font-size="18pt"/>
    </style:style>
    <style:style style:name="P178" style:family="paragraph">
      <style:paragraph-properties fo:margin-left="0.423cm" fo:margin-right="0cm" fo:margin-top="0cm" fo:margin-bottom="0cm" fo:line-height="0.217cm" fo:text-align="start" fo:text-indent="0cm"/>
      <style:text-properties fo:font-size="18pt"/>
    </style:style>
    <style:style style:name="P179" style:family="paragraph">
      <style:paragraph-properties fo:margin-left="0cm" fo:margin-right="0cm" fo:margin-top="0cm" fo:margin-bottom="0cm" fo:line-height="0.176cm" fo:text-align="start" fo:text-indent="0cm"/>
      <style:text-properties fo:font-size="18pt"/>
    </style:style>
    <style:style style:name="P180" style:family="paragraph">
      <loext:graphic-properties draw:fill="none"/>
      <style:paragraph-properties fo:margin-left="0.423cm" fo:margin-right="0cm" fo:margin-top="0cm" fo:margin-bottom="0cm" fo:line-height="0.217cm" fo:text-align="start" fo:text-indent="0cm" style:writing-mode="lr-tb" style:font-independent-line-spacing="true"/>
      <style:text-properties fo:font-size="18pt"/>
    </style:style>
    <style:style style:name="P181" style:family="paragraph">
      <style:paragraph-properties fo:margin-left="1.094cm" fo:margin-right="0cm" fo:margin-top="0cm" fo:margin-bottom="0cm" fo:line-height="0.276cm" fo:text-align="start" fo:text-indent="0cm"/>
      <style:text-properties fo:font-size="18pt"/>
    </style:style>
    <style:style style:name="P182" style:family="paragraph">
      <style:paragraph-properties fo:margin-left="0cm" fo:margin-right="0cm" fo:margin-top="0.146cm" fo:margin-bottom="0cm" fo:line-height="0.295cm" fo:text-align="start" fo:text-indent="0cm"/>
      <style:text-properties fo:font-size="18pt"/>
    </style:style>
    <style:style style:name="P183" style:family="paragraph">
      <style:paragraph-properties fo:margin-left="0.353cm" fo:margin-right="0cm" fo:margin-top="0cm" fo:margin-bottom="0cm" fo:line-height="0.177cm" fo:text-align="start" fo:text-indent="0cm"/>
      <style:text-properties fo:font-size="18pt"/>
    </style:style>
    <style:style style:name="P184" style:family="paragraph">
      <style:paragraph-properties fo:margin-left="0cm" fo:margin-right="0cm" fo:margin-top="0cm" fo:margin-bottom="0cm" fo:line-height="0.247cm" fo:text-align="start" fo:text-indent="0cm"/>
      <style:text-properties fo:font-size="18pt"/>
    </style:style>
    <style:style style:name="P185" style:family="paragraph">
      <loext:graphic-properties draw:fill="none"/>
      <style:paragraph-properties fo:margin-left="0.353cm" fo:margin-right="0cm" fo:margin-top="0cm" fo:margin-bottom="0cm" fo:line-height="0.177cm" fo:text-align="start" fo:text-indent="0cm" style:writing-mode="lr-tb" style:font-independent-line-spacing="true"/>
      <style:text-properties fo:font-size="18pt"/>
    </style:style>
    <style:style style:name="P186" style:family="paragraph">
      <style:paragraph-properties fo:margin-left="0.071cm" fo:margin-right="0cm" fo:margin-top="0cm" fo:margin-bottom="0cm" fo:line-height="0.335cm" fo:text-align="start" fo:text-indent="0cm"/>
      <style:text-properties fo:font-size="18pt"/>
    </style:style>
    <style:style style:name="P187" style:family="paragraph">
      <style:paragraph-properties fo:margin-left="0cm" fo:margin-right="0cm" fo:margin-top="0cm" fo:margin-bottom="0cm" fo:line-height="0.318cm" fo:text-align="start" fo:text-indent="0cm"/>
      <style:text-properties fo:font-size="18pt"/>
    </style:style>
    <style:style style:name="P188" style:family="paragraph">
      <loext:graphic-properties draw:fill="none"/>
      <style:paragraph-properties fo:margin-left="0.071cm" fo:margin-right="0cm" fo:margin-top="0cm" fo:margin-bottom="0cm" fo:line-height="0.335cm" fo:text-align="start" fo:text-indent="0cm" style:writing-mode="lr-tb" style:font-independent-line-spacing="true"/>
      <style:text-properties fo:font-size="18pt"/>
    </style:style>
    <style:style style:name="P189" style:family="paragraph">
      <style:paragraph-properties fo:margin-left="0cm" fo:margin-right="0cm" fo:margin-top="0.043cm" fo:margin-bottom="0cm" fo:line-height="0.335cm" fo:text-align="start" fo:text-indent="0cm"/>
      <style:text-properties fo:font-size="18pt"/>
    </style:style>
    <style:style style:name="P190" style:family="paragraph">
      <style:paragraph-properties fo:margin-left="0cm" fo:margin-right="0cm" fo:margin-top="0cm" fo:margin-bottom="0cm" fo:line-height="0.138cm" fo:text-align="start" fo:text-indent="0cm"/>
      <style:text-properties fo:font-size="18pt"/>
    </style:style>
    <style:style style:name="P191" style:family="paragraph">
      <loext:graphic-properties draw:fill="none"/>
      <style:paragraph-properties fo:margin-left="0cm" fo:margin-right="0cm" fo:margin-top="0cm" fo:margin-bottom="0cm" fo:line-height="0.138cm" fo:text-align="start" fo:text-indent="0cm" style:writing-mode="lr-tb" style:font-independent-line-spacing="true"/>
      <style:text-properties fo:font-size="18pt"/>
    </style:style>
    <style:style style:name="P192" style:family="paragraph">
      <style:paragraph-properties fo:margin-left="0cm" fo:margin-right="0cm" fo:margin-top="0.018cm" fo:margin-bottom="0cm" fo:line-height="0.217cm" fo:text-align="start" fo:text-indent="0cm"/>
      <style:text-properties fo:font-size="18pt"/>
    </style:style>
    <style:style style:name="P193" style:family="paragraph">
      <style:paragraph-properties fo:margin-left="0cm" fo:margin-right="0cm" fo:margin-top="0.027cm" fo:margin-bottom="0cm" fo:line-height="0.177cm" fo:text-align="start" fo:text-indent="0cm"/>
      <style:text-properties fo:font-size="18pt"/>
    </style:style>
    <style:style style:name="P194" style:family="paragraph">
      <style:paragraph-properties fo:margin-left="0.035cm" fo:margin-right="0cm" fo:margin-top="0.003cm" fo:margin-bottom="0cm" fo:line-height="0.059cm" fo:text-align="start" fo:text-indent="0cm"/>
      <style:text-properties fo:font-size="18pt"/>
    </style:style>
    <style:style style:name="P195" style:family="paragraph">
      <style:paragraph-properties fo:margin-left="0.035cm" fo:margin-right="0cm" fo:margin-top="0cm" fo:margin-bottom="0cm" fo:line-height="0.118cm" fo:text-align="start" fo:text-indent="0cm"/>
      <style:text-properties fo:font-size="18pt"/>
    </style:style>
    <style:style style:name="P196" style:family="paragraph">
      <style:paragraph-properties fo:margin-left="0cm" fo:margin-right="0cm" fo:margin-top="0cm" fo:margin-bottom="0cm" fo:line-height="0.141cm" fo:text-align="start" fo:text-indent="0cm"/>
      <style:text-properties fo:font-size="18pt"/>
    </style:style>
    <style:style style:name="P197" style:family="paragraph">
      <loext:graphic-properties draw:fill="none"/>
      <style:paragraph-properties fo:margin-left="0.035cm" fo:margin-right="0cm" fo:margin-top="0cm" fo:margin-bottom="0cm" fo:line-height="0.118cm" fo:text-align="start" fo:text-indent="0cm" style:writing-mode="lr-tb" style:font-independent-line-spacing="true"/>
      <style:text-properties fo:font-size="18pt"/>
    </style:style>
    <style:style style:name="P198" style:family="paragraph">
      <style:paragraph-properties fo:margin-left="0cm" fo:margin-right="0cm" fo:margin-top="0.087cm" fo:margin-bottom="0cm" fo:line-height="0.059cm" fo:text-align="start" fo:text-indent="0cm"/>
      <style:text-properties fo:font-size="18pt"/>
    </style:style>
    <style:style style:name="P199" style:family="paragraph">
      <style:paragraph-properties fo:margin-left="0.035cm" fo:margin-right="0cm" fo:margin-top="0.062cm" fo:margin-bottom="0cm" fo:line-height="0.177cm" fo:text-align="start" fo:text-indent="0cm"/>
      <style:text-properties fo:font-size="18pt"/>
    </style:style>
    <style:style style:name="P200" style:family="paragraph">
      <style:paragraph-properties fo:margin-left="0.035cm" fo:margin-right="0cm" fo:margin-top="0.069cm" fo:margin-bottom="0cm" fo:line-height="0.177cm" fo:text-align="start" fo:text-indent="0cm"/>
      <style:text-properties fo:font-size="18pt"/>
    </style:style>
    <style:style style:name="P201" style:family="paragraph">
      <style:paragraph-properties fo:margin-left="0.035cm" fo:margin-right="0cm" fo:margin-top="0.138cm" fo:margin-bottom="0cm" fo:line-height="0.157cm" fo:text-align="start" fo:text-indent="0cm"/>
      <style:text-properties fo:font-size="18pt"/>
    </style:style>
    <style:style style:name="P202" style:family="paragraph">
      <style:paragraph-properties fo:margin-left="0cm" fo:margin-right="0cm" fo:margin-top="0.136cm" fo:margin-bottom="0cm" fo:line-height="0.217cm" fo:text-align="start" fo:text-indent="0cm"/>
      <style:text-properties fo:font-size="18pt"/>
    </style:style>
    <style:style style:name="P203" style:family="paragraph">
      <style:paragraph-properties fo:margin-left="0cm" fo:margin-right="0cm" fo:margin-top="0.03cm" fo:margin-bottom="0cm" fo:line-height="0.217cm" fo:text-align="start" fo:text-indent="0cm"/>
      <style:text-properties fo:font-size="18pt"/>
    </style:style>
    <style:style style:name="P204" style:family="paragraph">
      <style:paragraph-properties fo:margin-left="0.318cm" fo:margin-right="0cm" fo:margin-top="0.028cm" fo:margin-bottom="0cm" fo:line-height="0.059cm" fo:text-align="start" fo:text-indent="0cm"/>
      <style:text-properties fo:font-size="18pt"/>
    </style:style>
    <style:style style:name="P205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06" style:family="paragraph">
      <style:paragraph-properties fo:margin-left="2.364cm" fo:margin-right="0cm" fo:margin-top="0cm" fo:margin-bottom="0cm" fo:line-height="0.423cm" fo:text-align="start" fo:text-indent="0cm"/>
      <style:text-properties fo:font-size="18pt"/>
    </style:style>
    <style:style style:name="P207" style:family="paragraph">
      <style:paragraph-properties fo:margin-left="0.176cm" fo:margin-right="0cm" fo:margin-top="0.091cm" fo:margin-bottom="0cm" fo:line-height="0.374cm" fo:text-align="start" fo:text-indent="0cm"/>
      <style:text-properties fo:font-size="18pt"/>
    </style:style>
    <style:style style:name="P208" style:family="paragraph">
      <style:paragraph-properties fo:margin-left="0.176cm" fo:margin-right="0cm" fo:margin-top="0.116cm" fo:margin-bottom="0cm" fo:line-height="0.335cm" fo:text-align="start" fo:text-indent="0cm"/>
      <style:text-properties fo:font-size="18pt"/>
    </style:style>
    <style:style style:name="P209" style:family="paragraph">
      <style:paragraph-properties fo:margin-left="0.282cm" fo:margin-right="0cm" fo:margin-top="0.088cm" fo:margin-bottom="0cm" fo:line-height="0.335cm" fo:text-align="start" fo:text-indent="0cm"/>
      <style:text-properties fo:font-size="18pt"/>
    </style:style>
    <style:style style:name="P210" style:family="paragraph">
      <style:paragraph-properties fo:margin-left="0.282cm" fo:margin-right="0cm" fo:margin-top="0.056cm" fo:margin-bottom="0cm" fo:line-height="0.374cm" fo:text-align="start" fo:text-indent="0cm"/>
      <style:text-properties fo:font-size="18pt"/>
    </style:style>
    <style:style style:name="P211" style:family="paragraph">
      <style:paragraph-properties fo:margin-left="1.094cm" fo:margin-right="0cm" fo:margin-top="0.023cm" fo:margin-bottom="0cm" fo:line-height="0.388cm" fo:text-align="start" fo:text-indent="0cm"/>
      <style:text-properties fo:font-size="18pt"/>
    </style:style>
    <style:style style:name="P212" style:family="paragraph">
      <style:paragraph-properties fo:margin-left="0.282cm" fo:margin-right="0cm" fo:margin-top="0cm" fo:margin-bottom="0cm" fo:line-height="0.335cm" fo:text-align="start" fo:text-indent="0cm"/>
      <style:text-properties fo:font-size="18pt"/>
    </style:style>
    <style:style style:name="P213" style:family="paragraph">
      <style:paragraph-properties fo:margin-left="0.176cm" fo:margin-right="0cm" fo:margin-top="0.09cm" fo:margin-bottom="0cm" fo:line-height="0.355cm" fo:text-align="start" fo:text-indent="0cm"/>
      <style:text-properties fo:font-size="18pt"/>
    </style:style>
    <style:style style:name="P214" style:family="paragraph">
      <style:paragraph-properties fo:margin-left="0cm" fo:margin-right="0cm" fo:margin-top="0.068cm" fo:margin-bottom="0cm" fo:line-height="0.355cm" fo:text-align="start" fo:text-indent="0cm"/>
      <style:text-properties fo:font-size="18pt"/>
    </style:style>
    <style:style style:name="P215" style:family="paragraph">
      <loext:graphic-properties draw:fill="none"/>
      <style:paragraph-properties fo:margin-left="0.282cm" fo:margin-right="0cm" fo:margin-top="0cm" fo:margin-bottom="0cm" fo:line-height="0.335cm" fo:text-align="start" fo:text-indent="0cm" style:writing-mode="lr-tb" style:font-independent-line-spacing="true"/>
      <style:text-properties fo:font-size="18pt"/>
    </style:style>
    <style:style style:name="P216" style:family="paragraph">
      <style:paragraph-properties fo:margin-left="0cm" fo:margin-right="0cm" fo:margin-top="0.056cm" fo:margin-bottom="0cm" fo:line-height="0.374cm" fo:text-align="start" fo:text-indent="0cm"/>
      <style:text-properties fo:font-size="18pt"/>
    </style:style>
    <style:style style:name="P217" style:family="paragraph">
      <style:paragraph-properties fo:margin-left="1.799cm" fo:margin-right="0cm" fo:margin-top="0cm" fo:margin-bottom="0cm" fo:line-height="0.355cm" fo:text-align="start" fo:text-indent="0cm"/>
      <style:text-properties fo:font-size="18pt"/>
    </style:style>
    <style:style style:name="P218" style:family="paragraph">
      <style:paragraph-properties fo:margin-left="0cm" fo:margin-right="0cm" fo:margin-top="0cm" fo:margin-bottom="0cm" fo:line-height="0.459cm" fo:text-align="start" fo:text-indent="0cm"/>
      <style:text-properties fo:font-size="18pt"/>
    </style:style>
    <style:style style:name="P219" style:family="paragraph">
      <style:paragraph-properties fo:margin-left="2.046cm" fo:margin-right="0cm" fo:margin-top="0.044cm" fo:margin-bottom="0cm" fo:line-height="0.374cm" fo:text-align="start" fo:text-indent="0cm"/>
      <style:text-properties fo:font-size="18pt"/>
    </style:style>
    <style:style style:name="P220" style:family="paragraph">
      <loext:graphic-properties draw:fill="none"/>
      <style:paragraph-properties fo:margin-left="1.799cm" fo:margin-right="0cm" fo:margin-top="0cm" fo:margin-bottom="0cm" fo:line-height="0.355cm" fo:text-align="start" fo:text-indent="0cm" style:writing-mode="lr-tb" style:font-independent-line-spacing="true"/>
      <style:text-properties fo:font-size="18pt"/>
    </style:style>
    <style:style style:name="P221" style:family="paragraph">
      <style:paragraph-properties fo:margin-left="0.247cm" fo:margin-right="0cm" fo:margin-top="0.089cm" fo:margin-bottom="0cm" fo:line-height="0.295cm" fo:text-align="start" fo:text-indent="0cm"/>
      <style:text-properties fo:font-size="18pt"/>
    </style:style>
    <style:style style:name="P222" style:family="paragraph">
      <style:paragraph-properties fo:margin-left="0.176cm" fo:margin-right="0cm" fo:margin-top="0.123cm" fo:margin-bottom="0cm" fo:line-height="0.335cm" fo:text-align="start" fo:text-indent="0cm"/>
      <style:text-properties fo:font-size="18pt"/>
    </style:style>
    <style:style style:name="P223" style:family="paragraph">
      <style:paragraph-properties fo:margin-left="0.176cm" fo:margin-right="0cm" fo:margin-top="0cm" fo:margin-bottom="0cm" fo:line-height="0.335cm" fo:text-align="start" fo:text-indent="0cm"/>
      <style:text-properties fo:font-size="18pt"/>
    </style:style>
    <style:style style:name="P224" style:family="paragraph">
      <style:paragraph-properties fo:margin-left="0cm" fo:margin-right="0cm" fo:margin-top="0.088cm" fo:margin-bottom="0cm" fo:line-height="0.335cm" fo:text-align="start" fo:text-indent="0cm"/>
      <style:text-properties fo:font-size="18pt"/>
    </style:style>
    <style:style style:name="P225" style:family="paragraph">
      <style:paragraph-properties fo:margin-left="0cm" fo:margin-right="0cm" fo:margin-top="0.021cm" fo:margin-bottom="0cm" fo:line-height="0.374cm" fo:text-align="start" fo:text-indent="0cm"/>
      <style:text-properties fo:font-size="18pt"/>
    </style:style>
    <style:style style:name="P226" style:family="paragraph">
      <loext:graphic-properties draw:fill="none"/>
      <style:paragraph-properties fo:margin-left="0.176cm" fo:margin-right="0cm" fo:margin-top="0cm" fo:margin-bottom="0cm" fo:line-height="0.335cm" fo:text-align="start" fo:text-indent="0cm" style:writing-mode="lr-tb" style:font-independent-line-spacing="true"/>
      <style:text-properties fo:font-size="18pt"/>
    </style:style>
    <style:style style:name="P227" style:family="paragraph">
      <style:paragraph-properties fo:margin-left="0.071cm" fo:margin-right="0cm" fo:margin-top="0.137cm" fo:margin-bottom="0cm" fo:line-height="0.335cm" fo:text-align="start" fo:text-indent="0cm"/>
      <style:text-properties fo:font-size="18pt"/>
    </style:style>
    <style:style style:name="P228" style:family="paragraph">
      <style:paragraph-properties fo:margin-left="0.247cm" fo:margin-right="0cm" fo:margin-top="0.088cm" fo:margin-bottom="0cm" fo:line-height="0.335cm" fo:text-align="start" fo:text-indent="0cm"/>
      <style:text-properties fo:font-size="18pt"/>
    </style:style>
    <style:style style:name="P229" style:family="paragraph">
      <style:paragraph-properties fo:margin-left="1.411cm" fo:margin-right="0cm" fo:margin-top="0.031cm" fo:margin-bottom="0cm" fo:line-height="0.335cm" fo:text-align="start" fo:text-indent="0cm"/>
      <style:text-properties fo:font-size="18pt"/>
    </style:style>
    <style:style style:name="P230" style:family="paragraph">
      <style:paragraph-properties fo:margin-left="0.176cm" fo:margin-right="0cm" fo:margin-top="0.088cm" fo:margin-bottom="0cm" fo:line-height="0.335cm" fo:text-align="start" fo:text-indent="0cm"/>
      <style:text-properties fo:font-size="18pt"/>
    </style:style>
    <style:style style:name="P231" style:family="paragraph">
      <style:paragraph-properties fo:margin-left="4.939cm" fo:margin-right="0cm" fo:margin-top="0cm" fo:margin-bottom="0cm" fo:line-height="0.374cm" fo:text-align="start" fo:text-indent="0cm"/>
      <style:text-properties fo:font-size="18pt"/>
    </style:style>
    <style:style style:name="P232" style:family="paragraph">
      <style:paragraph-properties fo:margin-left="0.882cm" fo:margin-right="0cm" fo:margin-top="0.116cm" fo:margin-bottom="0cm" fo:line-height="0.335cm" fo:text-align="start" fo:text-indent="0cm"/>
      <style:text-properties fo:font-size="18pt"/>
    </style:style>
    <style:style style:name="P233" style:family="paragraph">
      <style:paragraph-properties fo:margin-left="0cm" fo:margin-right="0cm" fo:margin-top="0.097cm" fo:margin-bottom="0cm" fo:line-height="0.433cm" fo:text-align="start" fo:text-indent="0cm"/>
      <style:text-properties fo:font-size="18pt"/>
    </style:style>
    <style:style style:name="P234" style:family="paragraph">
      <loext:graphic-properties draw:fill="none"/>
      <style:paragraph-properties fo:margin-left="4.939cm" fo:margin-right="0cm" fo:margin-top="0cm" fo:margin-bottom="0cm" fo:line-height="0.374cm" fo:text-align="start" fo:text-indent="0cm" style:writing-mode="lr-tb" style:font-independent-line-spacing="true"/>
      <style:text-properties fo:font-size="18pt"/>
    </style:style>
    <style:style style:name="P235" style:family="paragraph">
      <style:paragraph-properties fo:margin-left="0.141cm" fo:margin-right="0cm" fo:margin-top="0cm" fo:margin-bottom="0cm" fo:line-height="0.355cm" fo:text-align="start" fo:text-indent="0cm"/>
      <style:text-properties fo:font-size="18pt"/>
    </style:style>
    <style:style style:name="P236" style:family="paragraph">
      <style:paragraph-properties fo:margin-left="0cm" fo:margin-right="0cm" fo:margin-top="0.053cm" fo:margin-bottom="0cm" fo:line-height="0.374cm" fo:text-align="start" fo:text-indent="0cm"/>
      <style:text-properties fo:font-size="18pt"/>
    </style:style>
    <style:style style:name="P237" style:family="paragraph">
      <loext:graphic-properties draw:fill="none"/>
      <style:paragraph-properties fo:margin-left="0.141cm" fo:margin-right="0cm" fo:margin-top="0cm" fo:margin-bottom="0cm" fo:line-height="0.355cm" fo:text-align="start" fo:text-indent="0cm" style:writing-mode="lr-tb" style:font-independent-line-spacing="true"/>
      <style:text-properties fo:font-size="18pt"/>
    </style:style>
    <style:style style:name="P238" style:family="paragraph">
      <style:paragraph-properties fo:margin-left="0.388cm" fo:margin-right="0cm" fo:margin-top="0.018cm" fo:margin-bottom="0cm" fo:line-height="0.335cm" fo:text-align="start" fo:text-indent="0cm"/>
      <style:text-properties fo:font-size="18pt"/>
    </style:style>
    <style:style style:name="P239" style:family="paragraph">
      <style:paragraph-properties fo:margin-left="0.353cm" fo:margin-right="0cm" fo:margin-top="0.088cm" fo:margin-bottom="0cm" fo:line-height="0.335cm" fo:text-align="start" fo:text-indent="0cm"/>
      <style:text-properties fo:font-size="18pt"/>
    </style:style>
    <style:style style:name="P240" style:family="paragraph">
      <style:paragraph-properties fo:margin-left="0.459cm" fo:margin-right="0cm" fo:margin-top="0.007cm" fo:margin-bottom="0cm" fo:line-height="0.236cm" fo:text-align="start" fo:text-indent="0cm"/>
      <style:text-properties fo:font-size="18pt"/>
    </style:style>
    <style:style style:name="P241" style:family="paragraph">
      <style:paragraph-properties fo:margin-left="0cm" fo:margin-right="0cm" fo:margin-top="0.007cm" fo:margin-bottom="0cm" fo:line-height="0.236cm" fo:text-align="start" fo:text-indent="0cm"/>
      <style:text-properties fo:font-size="18pt"/>
    </style:style>
    <style:style style:name="P242" style:family="paragraph">
      <style:paragraph-properties fo:margin-left="0.071cm" fo:margin-right="0cm" fo:margin-top="0cm" fo:margin-bottom="0cm" fo:line-height="0.65cm" fo:text-align="start" fo:text-indent="0cm"/>
      <style:text-properties fo:font-size="18pt"/>
    </style:style>
    <style:style style:name="P243" style:family="paragraph">
      <style:paragraph-properties fo:margin-left="0cm" fo:margin-right="0cm" fo:margin-top="0.018cm" fo:margin-bottom="0cm" fo:line-height="0.433cm" fo:text-align="start" fo:text-indent="0cm"/>
      <style:text-properties fo:font-size="18pt"/>
    </style:style>
    <style:style style:name="P244" style:family="paragraph">
      <style:paragraph-properties fo:margin-left="1.693cm" fo:margin-right="0cm" fo:margin-top="0cm" fo:margin-bottom="0cm" fo:line-height="0.256cm" fo:text-align="start" fo:text-indent="0cm"/>
      <style:text-properties fo:font-size="18pt"/>
    </style:style>
    <style:style style:name="P245" style:family="paragraph">
      <loext:graphic-properties draw:fill="none"/>
      <style:paragraph-properties fo:margin-left="0.071cm" fo:margin-right="0cm" fo:margin-top="0cm" fo:margin-bottom="0cm" fo:line-height="0.65cm" fo:text-align="start" fo:text-indent="0cm" style:writing-mode="lr-tb" style:font-independent-line-spacing="true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4pt" fo:letter-spacing="normal" fo:font-style="normal" style:text-underline-style="none" fo:font-weight="normal" fo:background-color="transparent" style:font-size-asian="34pt" style:font-style-asian="normal" style:font-weight-asian="normal" style:font-name-complex="Arial" style:font-size-complex="34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31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-0.03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-0.006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normal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-0.009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normal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-0.012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normal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-0.024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23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-0.014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48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12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35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-0.004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-0.008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135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normal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46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29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pt" fo:letter-spacing="normal" fo:font-style="normal" style:text-underline-style="none" fo:font-weight="normal" fo:background-color="transparent" style:font-size-asian="7pt" style:font-style-asian="normal" style:font-weight-asian="normal" style:font-name-complex="Arial" style:font-size-complex="7pt" style:font-style-complex="normal" style:font-weight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-0.007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-0.012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-0.038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-0.015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-0.017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pt" fo:letter-spacing="0.006cm" fo:font-style="normal" style:text-underline-style="none" fo:font-weight="normal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.5pt" fo:letter-spacing="-0.019cm" fo:font-style="normal" style:text-underline-style="none" fo:font-weight="normal" fo:background-color="transparent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11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08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-0.011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pt" fo:letter-spacing="normal" fo:font-style="normal" style:text-underline-style="none" fo:font-weight="normal" fo:background-color="transparent" style:font-size-asian="5pt" style:font-style-asian="normal" style:font-weight-asian="normal" style:font-name-complex="Arial" style:font-size-complex="5pt" style:font-style-complex="normal" style:font-weight-complex="normal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195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.5pt" fo:letter-spacing="normal" fo:font-style="normal" style:text-underline-style="none" fo:font-weight="normal" fo:background-color="transparent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.5pt" fo:letter-spacing="-0.016cm" fo:font-style="normal" style:text-underline-style="none" fo:font-weight="normal" fo:background-color="transparent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-0.011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156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13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-0.007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-0.017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-0.005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05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98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69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95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56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-0.026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7pt" fo:letter-spacing="normal" fo:font-style="normal" style:text-underline-style="none" fo:font-weight="normal" fo:background-color="transparent" style:font-size-asian="17pt" style:font-style-asian="normal" style:font-weight-asian="normal" style:font-name-complex="Arial" style:font-size-complex="17pt" style:font-style-complex="normal" style:font-weight-complex="normal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-0.015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33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04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-0.013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59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09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19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47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2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39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34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-0.01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46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1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22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58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057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-0.014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08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49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2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44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pt" fo:letter-spacing="0.01cm" fo:font-style="normal" style:text-underline-style="none" fo:font-weight="normal" fo:background-color="transparent" style:font-size-asian="7pt" style:font-style-asian="normal" style:font-weight-asian="normal" style:font-name-complex="Arial" style:font-size-complex="7pt" style:font-style-complex="normal" style:font-weight-complex="normal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pt" fo:letter-spacing="-0.022cm" fo:font-style="normal" style:text-underline-style="none" fo:font-weight="normal" fo:background-color="transparent" style:font-size-asian="7pt" style:font-style-asian="normal" style:font-weight-asian="normal" style:font-name-complex="Arial" style:font-size-complex="7pt" style:font-style-complex="normal" style:font-weight-complex="normal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pt" fo:letter-spacing="-0.008cm" fo:font-style="normal" style:text-underline-style="none" fo:font-weight="normal" fo:background-color="transparent" style:font-size-asian="7pt" style:font-style-asian="normal" style:font-weight-asian="normal" style:font-name-complex="Arial" style:font-size-complex="7pt" style:font-style-complex="normal" style:font-weight-complex="normal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23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pt" fo:letter-spacing="-0.024cm" fo:font-style="normal" style:text-underline-style="none" fo:font-weight="normal" fo:background-color="transparent" style:font-size-asian="7pt" style:font-style-asian="normal" style:font-weight-asian="normal" style:font-name-complex="Arial" style:font-size-complex="7pt" style:font-style-complex="normal" style:font-weight-complex="normal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pt" fo:letter-spacing="0.005cm" fo:font-style="normal" style:text-underline-style="none" fo:font-weight="normal" fo:background-color="transparent" style:font-size-asian="7pt" style:font-style-asian="normal" style:font-weight-asian="normal" style:font-name-complex="Arial" style:font-size-complex="7pt" style:font-style-complex="normal" style:font-weight-complex="normal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pt" fo:letter-spacing="-0.027cm" fo:font-style="normal" style:text-underline-style="none" fo:font-weight="normal" fo:background-color="transparent" style:font-size-asian="7pt" style:font-style-asian="normal" style:font-weight-asian="normal" style:font-name-complex="Arial" style:font-size-complex="7pt" style:font-style-complex="normal" style:font-weight-complex="normal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pt" fo:letter-spacing="-0.026cm" fo:font-style="normal" style:text-underline-style="none" fo:font-weight="normal" fo:background-color="transparent" style:font-size-asian="7pt" style:font-style-asian="normal" style:font-weight-asian="normal" style:font-name-complex="Arial" style:font-size-complex="7pt" style:font-style-complex="normal" style:font-weight-complex="normal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07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14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31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-0.021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48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41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04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-0.018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16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-0.02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35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28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39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-0.023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05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15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1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29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1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32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1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-0.009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1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63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1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18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1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34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1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33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1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17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1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4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1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62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1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-0.013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1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06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1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85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1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38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1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5pt" fo:letter-spacing="normal" fo:font-style="normal" style:text-underline-style="none" fo:font-weight="normal" fo:background-color="transparent" style:font-size-asian="25pt" style:font-style-asian="normal" style:font-weight-asian="normal" style:font-name-complex="Arial" style:font-size-complex="25pt" style:font-style-complex="normal" style:font-weight-complex="normal"/>
    </style:style>
    <style:style style:name="T1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105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1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0.187cm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T1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36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1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19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1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286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1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-0.005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1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-0.01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1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-0.024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1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52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1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-0.006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1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107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1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22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1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-0.008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1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77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1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25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1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09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1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11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1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-0.004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1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012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1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pt" fo:letter-spacing="-0.02cm" fo:font-style="normal" style:text-underline-style="none" fo:font-weight="normal" fo:background-color="transparent" style:font-size-asian="7pt" style:font-style-asian="normal" style:font-weight-asian="normal" style:font-name-complex="Arial" style:font-size-complex="7pt" style:font-style-complex="normal" style:font-weight-complex="normal"/>
    </style:style>
    <style:style style:name="T1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pt" fo:letter-spacing="0.013cm" fo:font-style="normal" style:text-underline-style="none" fo:font-weight="normal" fo:background-color="transparent" style:font-size-asian="7pt" style:font-style-asian="normal" style:font-weight-asian="normal" style:font-name-complex="Arial" style:font-size-complex="7pt" style:font-style-complex="normal" style:font-weight-complex="normal"/>
    </style:style>
    <style:style style:name="T1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196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1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.5pt" fo:letter-spacing="0.114cm" fo:font-style="normal" style:text-underline-style="none" fo:font-weight="normal" fo:background-color="transparent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1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3pt" fo:letter-spacing="normal" fo:font-style="normal" style:text-underline-style="none" fo:font-weight="normal" fo:background-color="transparent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font-style="normal" style:text-underline-style="none" fo:font-weight="normal" fo:background-color="transparent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normal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1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046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1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.5pt" fo:letter-spacing="normal" fo:font-style="normal" style:text-underline-style="none" fo:font-weight="normal" fo:background-color="transparent" style:font-size-asian="16.5pt" style:font-style-asian="normal" style:font-weight-asian="normal" style:font-name-complex="Arial" style:font-size-complex="16.5pt" style:font-style-complex="normal" style:font-weight-complex="normal"/>
    </style:style>
    <style:style style:name="T1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08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1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16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1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49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1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-0.006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1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3pt" fo:letter-spacing="0.062cm" fo:font-style="normal" style:text-underline-style="none" fo:font-weight="normal" fo:background-color="transparent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3pt" fo:letter-spacing="-0.042cm" fo:font-style="normal" style:text-underline-style="none" fo:font-weight="normal" fo:background-color="transparent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3pt" fo:letter-spacing="0.005cm" fo:font-style="normal" style:text-underline-style="none" fo:font-weight="normal" fo:background-color="transparent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3pt" fo:letter-spacing="0.004cm" fo:font-style="normal" style:text-underline-style="none" fo:font-weight="normal" fo:background-color="transparent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.5pt" fo:letter-spacing="normal" fo:font-style="normal" style:text-underline-style="none" fo:font-weight="normal" fo:background-color="transparent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1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.5pt" fo:letter-spacing="0.015cm" fo:font-style="normal" style:text-underline-style="none" fo:font-weight="normal" fo:background-color="transparent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1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.5pt" fo:letter-spacing="0.071cm" fo:font-style="normal" style:text-underline-style="none" fo:font-weight="normal" fo:background-color="transparent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.5pt" fo:letter-spacing="0.3cm" fo:font-style="normal" style:text-underline-style="none" fo:font-weight="normal" fo:background-color="transparent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.5pt" fo:letter-spacing="-0.006cm" fo:font-style="normal" style:text-underline-style="none" fo:font-weight="normal" fo:background-color="transparent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.5pt" fo:letter-spacing="-0.02cm" fo:font-style="normal" style:text-underline-style="none" fo:font-weight="normal" fo:background-color="transparent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.5pt" fo:letter-spacing="0.064cm" fo:font-style="normal" style:text-underline-style="none" fo:font-weight="normal" fo:background-color="transparent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.5pt" fo:letter-spacing="-0.011cm" fo:font-style="normal" style:text-underline-style="none" fo:font-weight="normal" fo:background-color="transparent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.5pt" fo:letter-spacing="-0.015cm" fo:font-style="normal" style:text-underline-style="none" fo:font-weight="normal" fo:background-color="transparent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.5pt" fo:letter-spacing="0.004cm" fo:font-style="normal" style:text-underline-style="none" fo:font-weight="normal" fo:background-color="transparent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.5pt" fo:letter-spacing="0.046cm" fo:font-style="normal" style:text-underline-style="none" fo:font-weight="normal" fo:background-color="transparent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.5pt" fo:letter-spacing="0.015cm" fo:font-style="normal" style:text-underline-style="none" fo:font-weight="normal" fo:background-color="transparent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.5pt" fo:letter-spacing="0.047cm" fo:font-style="normal" style:text-underline-style="none" fo:font-weight="normal" fo:background-color="transparent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.5pt" fo:letter-spacing="0.056cm" fo:font-style="normal" style:text-underline-style="none" fo:font-weight="normal" fo:background-color="transparent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1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.5pt" fo:letter-spacing="normal" fo:font-style="normal" style:text-underline-style="none" fo:font-weight="normal" fo:background-color="transparent" style:font-size-asian="4.5pt" style:font-style-asian="normal" style:font-weight-asian="normal" style:font-name-complex="Arial" style:font-size-complex="4.5pt" style:font-style-complex="normal" style:font-weight-complex="normal"/>
    </style:style>
    <style:style style:name="T1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normal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1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39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1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pt" fo:letter-spacing="normal" fo:font-style="normal" style:text-underline-style="none" fo:font-weight="normal" fo:background-color="transparent" style:font-size-asian="4pt" style:font-style-asian="normal" style:font-weight-asian="normal" style:font-name-complex="Arial" style:font-size-complex="4pt" style:font-style-complex="normal" style:font-weight-complex="normal"/>
    </style:style>
    <style:style style:name="T1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48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1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52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1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17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1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-0.018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1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-0.029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1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05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1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-0.021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1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-0.011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1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31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1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0.062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1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.5pt" fo:letter-spacing="normal" fo:font-style="normal" style:text-underline-style="none" fo:font-weight="normal" fo:background-color="transparent" style:font-size-asian="1.5pt" style:font-style-asian="normal" style:font-weight-asian="normal" style:font-name-complex="Arial" style:font-size-complex="1.5pt" style:font-style-complex="normal" style:font-weight-complex="normal"/>
    </style:style>
    <style:style style:name="T1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5pt" fo:letter-spacing="0.674cm" fo:font-style="normal" style:text-underline-style="none" fo:font-weight="normal" fo:background-color="transparent" style:font-size-asian="25pt" style:font-style-asian="normal" style:font-weight-asian="normal" style:font-name-complex="Arial" style:font-size-complex="25pt" style:font-style-complex="normal" style:font-weight-complex="normal"/>
    </style:style>
    <style:style style:name="T1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5pt" fo:letter-spacing="-0.112cm" fo:font-style="normal" style:text-underline-style="none" fo:font-weight="normal" fo:background-color="transparent" style:font-size-asian="25pt" style:font-style-asian="normal" style:font-weight-asian="normal" style:font-name-complex="Arial" style:font-size-complex="25pt" style:font-style-complex="normal" style:font-weight-complex="normal"/>
    </style:style>
    <style:style style:name="T1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5pt" fo:letter-spacing="-0.155cm" fo:font-style="normal" style:text-underline-style="none" fo:font-weight="normal" fo:background-color="transparent" style:font-size-asian="25pt" style:font-style-asian="normal" style:font-weight-asian="normal" style:font-name-complex="Arial" style:font-size-complex="25pt" style:font-style-complex="normal" style:font-weight-complex="normal"/>
    </style:style>
    <style:style style:name="T1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9.5pt" fo:letter-spacing="0.041cm" fo:font-style="normal" style:text-underline-style="none" fo:font-weight="normal" fo:background-color="transparent" style:font-size-asian="39.5pt" style:font-style-asian="normal" style:font-weight-asian="normal" style:font-name-complex="Arial" style:font-size-complex="39.5pt" style:font-style-complex="normal" style:font-weight-complex="normal"/>
    </style:style>
    <style:style style:name="T1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-0.009cm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.5pt" fo:letter-spacing="-0.004cm" fo:font-style="normal" style:text-underline-style="none" fo:font-weight="normal" fo:background-color="transparent" style:font-size-asian="4.5pt" style:font-style-asian="normal" style:font-weight-asian="normal" style:font-name-complex="Arial" style:font-size-complex="4.5pt" style:font-style-complex="normal" style:font-weight-complex="normal"/>
    </style:style>
    <style:style style:name="T1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.5pt" fo:letter-spacing="-0.018cm" fo:font-style="normal" style:text-underline-style="none" fo:font-weight="normal" fo:background-color="transparent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1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pt" fo:letter-spacing="normal" fo:font-style="normal" style:text-underline-style="none" fo:font-weight="normal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T1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.5pt" fo:letter-spacing="normal" fo:font-style="normal" style:text-underline-style="none" fo:font-weight="normal" fo:background-color="transparent" style:font-size-asian="14.5pt" style:font-style-asian="normal" style:font-weight-asian="normal" style:font-name-complex="Arial" style:font-size-complex="14.5pt" style:font-style-complex="normal" style:font-weight-complex="normal"/>
    </style:style>
    <style:style style:name="T1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3.5pt" fo:letter-spacing="normal" fo:font-style="normal" style:text-underline-style="none" fo:font-weight="normal" fo:background-color="transparent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1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normal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.5pt" fo:letter-spacing="0.032cm" fo:font-style="normal" style:text-underline-style="none" fo:font-weight="normal" fo:background-color="transparent" style:font-size-asian="14.5pt" style:font-style-asian="normal" style:font-weight-asian="normal" style:font-name-complex="Arial" style:font-size-complex="14.5pt" style:font-style-complex="normal" style:font-weight-complex="normal"/>
    </style:style>
    <style:style style:name="T1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.5pt" fo:letter-spacing="0.022cm" fo:font-style="normal" style:text-underline-style="none" fo:font-weight="normal" fo:background-color="transparent" style:font-size-asian="4.5pt" style:font-style-asian="normal" style:font-weight-asian="normal" style:font-name-complex="Arial" style:font-size-complex="4.5pt" style:font-style-complex="normal" style:font-weight-complex="normal"/>
    </style:style>
    <style:style style:name="T1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.5pt" fo:letter-spacing="0.026cm" fo:font-style="normal" style:text-underline-style="none" fo:font-weight="normal" fo:background-color="transparent" style:font-size-asian="4.5pt" style:font-style-asian="normal" style:font-weight-asian="normal" style:font-name-complex="Arial" style:font-size-complex="4.5pt" style:font-style-complex="normal" style:font-weight-complex="normal"/>
    </style:style>
    <style:style style:name="T1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0.194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1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0.123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1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pt" fo:letter-spacing="0.133cm" fo:font-style="normal" style:text-underline-style="none" fo:font-weight="normal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T198" style:family="text">
      <style:text-properties fo:font-variant="normal" fo:text-transform="none" fo:color="#000000" loext:opacity="100%" style:text-outline="false" style:text-line-through-style="none" style:text-line-through-type="none" style:text-position="50% 58%" style:font-name="Arial" fo:font-size="8.5pt" fo:letter-spacing="-0.151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1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.5pt" fo:letter-spacing="0.168cm" fo:font-style="normal" style:text-underline-style="none" fo:font-weight="normal" fo:background-color="transparent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200" style:family="text">
      <style:text-properties fo:font-variant="normal" fo:text-transform="none" fo:color="#000000" loext:opacity="100%" style:text-outline="false" style:text-line-through-style="none" style:text-line-through-type="none" style:text-position="53% 58%" style:font-name="Arial" fo:font-size="11.5pt" fo:letter-spacing="normal" fo:font-style="normal" style:text-underline-style="none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201" style:family="text">
      <style:text-properties fo:font-variant="normal" fo:text-transform="none" fo:color="#000000" loext:opacity="100%" style:text-outline="false" style:text-line-through-style="none" style:text-line-through-type="none" style:text-position="53% 58%" style:font-name="Arial" fo:font-size="11.5pt" fo:letter-spacing="0.093cm" fo:font-style="normal" style:text-underline-style="none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2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.5pt" fo:letter-spacing="0.132cm" fo:font-style="normal" style:text-underline-style="none" fo:font-weight="normal" fo:background-color="transparent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2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-0.014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2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022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205" style:family="text">
      <style:text-properties fo:font-variant="normal" fo:text-transform="none" fo:color="#000000" loext:opacity="100%" style:text-outline="false" style:text-line-through-style="none" style:text-line-through-type="none" style:text-position="36% 58%" style:font-name="Arial" fo:font-size="8.5pt" fo:letter-spacing="normal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206" style:family="text">
      <style:text-properties fo:font-variant="normal" fo:text-transform="none" fo:color="#000000" loext:opacity="100%" style:text-outline="false" style:text-line-through-style="none" style:text-line-through-type="none" style:text-position="36% 58%" style:font-name="Arial" fo:font-size="8.5pt" fo:letter-spacing="0.124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2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-0.008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2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.5pt" fo:letter-spacing="normal" fo:font-style="normal" style:text-underline-style="none" fo:font-weight="normal" fo:background-color="transparent" style:font-size-asian="3.5pt" style:font-style-asian="normal" style:font-weight-asian="normal" style:font-name-complex="Arial" style:font-size-complex="3.5pt" style:font-style-complex="normal" style:font-weight-complex="normal"/>
    </style:style>
    <style:style style:name="T209" style:family="text">
      <style:text-properties fo:font-variant="normal" fo:text-transform="none" fo:color="#000000" loext:opacity="100%" style:text-outline="false" style:text-line-through-style="none" style:text-line-through-type="none" style:text-position="72% 58%" style:font-name="Arial" fo:font-size="13pt" fo:letter-spacing="-0.119cm" fo:font-style="normal" style:text-underline-style="none" fo:font-weight="normal" fo:background-color="transparent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-0.065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211" style:family="text">
      <style:text-properties fo:font-variant="normal" fo:text-transform="none" fo:color="#000000" loext:opacity="100%" style:text-outline="false" style:text-line-through-style="none" style:text-line-through-type="none" style:text-position="47% 58%" style:font-name="Arial" fo:font-size="13pt" fo:letter-spacing="normal" fo:font-style="normal" style:text-underline-style="none" fo:font-weight="normal" fo:background-color="transparent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pt" fo:letter-spacing="normal" fo:font-style="normal" style:text-underline-style="none" fo:font-weight="normal" fo:background-color="transparent" style:font-size-asian="3pt" style:font-style-asian="normal" style:font-weight-asian="normal" style:font-name-complex="Arial" style:font-size-complex="3pt" style:font-style-complex="normal" style:font-weight-complex="normal"/>
    </style:style>
    <style:style style:name="T2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.5pt" fo:letter-spacing="0.037cm" fo:font-style="normal" style:text-underline-style="none" fo:font-weight="normal" fo:background-color="transparent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2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.5pt" fo:letter-spacing="-0.039cm" fo:font-style="normal" style:text-underline-style="none" fo:font-weight="normal" fo:background-color="transparent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2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.5pt" fo:letter-spacing="-0.015cm" fo:font-style="normal" style:text-underline-style="none" fo:font-weight="normal" fo:background-color="transparent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2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.5pt" fo:letter-spacing="-0.048cm" fo:font-style="normal" style:text-underline-style="none" fo:font-weight="normal" fo:background-color="transparent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2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064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2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008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2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pt" fo:letter-spacing="0.017cm" fo:font-style="normal" style:text-underline-style="none" fo:font-weight="normal" fo:background-color="transparent" style:font-size-asian="7pt" style:font-style-asian="normal" style:font-weight-asian="normal" style:font-name-complex="Arial" style:font-size-complex="7pt" style:font-style-complex="normal" style:font-weight-complex="normal"/>
    </style:style>
    <style:style style:name="T2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pt" fo:letter-spacing="-0.006cm" fo:font-style="normal" style:text-underline-style="none" fo:font-weight="normal" fo:background-color="transparent" style:font-size-asian="7pt" style:font-style-asian="normal" style:font-weight-asian="normal" style:font-name-complex="Arial" style:font-size-complex="7pt" style:font-style-complex="normal" style:font-weight-complex="normal"/>
    </style:style>
    <style:style style:name="T2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pt" fo:letter-spacing="0.004cm" fo:font-style="normal" style:text-underline-style="none" fo:font-weight="normal" fo:background-color="transparent" style:font-size-asian="7pt" style:font-style-asian="normal" style:font-weight-asian="normal" style:font-name-complex="Arial" style:font-size-complex="7pt" style:font-style-complex="normal" style:font-weight-complex="normal"/>
    </style:style>
    <style:style style:name="T2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004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2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-0.004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2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0.187cm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-0.006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2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-0.015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2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019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2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013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2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-0.028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2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.5pt" fo:letter-spacing="-0.046cm" fo:font-style="normal" style:text-underline-style="none" fo:font-weight="normal" fo:background-color="transparent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2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005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2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-0.018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2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007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2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006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2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02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2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12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2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094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2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5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-0.007cm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-0.007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2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.5pt" fo:letter-spacing="0.269cm" fo:font-style="normal" style:text-underline-style="none" fo:font-weight="normal" fo:background-color="transparent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2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.5pt" fo:letter-spacing="0.058cm" fo:font-style="normal" style:text-underline-style="none" fo:font-weight="normal" fo:background-color="transparent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2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-0.012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2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0.012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2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-0.036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2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.5pt" fo:letter-spacing="0.005cm" fo:font-style="normal" style:text-underline-style="none" fo:font-weight="normal" fo:background-color="transparent" style:font-size-asian="16.5pt" style:font-style-asian="normal" style:font-weight-asian="normal" style:font-name-complex="Arial" style:font-size-complex="16.5pt" style:font-style-complex="normal" style:font-weight-complex="normal"/>
    </style:style>
    <style:style style:name="T2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pt" fo:letter-spacing="-0.004cm" fo:font-style="normal" style:text-underline-style="none" fo:font-weight="normal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2" draw:layer="layout" svg:width="20.989cm" svg:height="29.703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" draw:text-style-name="P4" draw:layer="layout" svg:width="1.089cm" svg:height="1.445cm" svg:x="16.087cm" svg:y="0.219cm">
          <text:p text:style-name="P3"><text:span text:style-name="T2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7" draw:layer="layout" svg:width="9.113cm" svg:height="0.923cm" svg:x="6.809cm" svg:y="3.035cm">
          <text:p text:style-name="P5"><text:span text:style-name="T3">ALIANÇA</text:span><text:span text:style-name="T4"> </text:span><text:span text:style-name="T3">BRASILEIRA</text:span><text:span text:style-name="T5"> </text:span><text:span text:style-name="T3">PELA</text:span><text:span text:style-name="T6"> </text:span><text:span text:style-name="T3">INCLUSÃOSOCIAL</text:span></text:p>
          <text:p text:style-name="P6"><text:span text:style-name="T7">CNPJ:</text:span><text:span text:style-name="T8"> </text:span><text:span text:style-name="T7">07.082.943/0002-3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4" draw:text-style-name="P10" draw:layer="layout" svg:width="1.975cm" svg:height="1.015cm" svg:x="2.434cm" svg:y="6.229cm">
          <text:p text:style-name="P8"><text:span text:style-name="T9">RAZÃO</text:span><text:span text:style-name="T10"> </text:span><text:span text:style-name="T9">SOCIAL</text:span></text:p>
          <text:p text:style-name="P9"><text:span text:style-name="T11">CNPJSE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5" draw:text-style-name="P10" draw:layer="layout" svg:width="10.854cm" svg:height="1.717cm" svg:x="4.516cm" svg:y="6.229cm">
          <text:p text:style-name="P8"><text:span text:style-name="T9">ABIS</text:span><text:span text:style-name="T10"> </text:span><text:span text:style-name="T9">-</text:span><text:span text:style-name="T12"> </text:span><text:span text:style-name="T9">ALIANÇA</text:span><text:span text:style-name="T13"> </text:span><text:span text:style-name="T9">BRASILEIRAPELAINCLUSÃO</text:span><text:span text:style-name="T14"> </text:span><text:span text:style-name="T9">SOCIAL</text:span></text:p>
          <text:p text:style-name="P9"><text:span text:style-name="T11">07.082.943/0002-30</text:span></text:p>
          <text:p text:style-name="P11"><text:span text:style-name="T9">RUA</text:span><text:span text:style-name="T10"> </text:span><text:span text:style-name="T9">CRATEUS,258</text:span><text:span text:style-name="T15"> </text:span><text:span text:style-name="T9">-</text:span><text:span text:style-name="T16"> </text:span><text:span text:style-name="T9">JARDIM</text:span><text:span text:style-name="T17"> </text:span><text:span text:style-name="T18">PRESIDENTEDUTRA</text:span><text:span text:style-name="T19"> </text:span><text:span text:style-name="T9">-</text:span><text:span text:style-name="T16"> </text:span><text:span text:style-name="T9">GUARULHOS/SP</text:span><text:span text:style-name="T10"> </text:span><text:span text:style-name="T9">-</text:span><text:span text:style-name="T16"> </text:span><text:span text:style-name="T9">CEP:07173-0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6" draw:text-style-name="P13" draw:layer="layout" svg:width="3.233cm" svg:height="0.361cm" svg:x="11.642cm" svg:y="6.883cm">
          <text:p text:style-name="P12"><text:span text:style-name="T11">INSC.MUNICIPAL</text:span><text:span text:style-name="T20"> </text:span><text:span text:style-name="T11">33023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7" draw:text-style-name="P16" draw:layer="layout" svg:width="2.503cm" svg:height="0.921cm" svg:x="2.434cm" svg:y="7.621cm">
          <text:p text:style-name="P14"><text:span text:style-name="T21">ENDEREÇO</text:span><text:span text:style-name="T22"> </text:span><text:span text:style-name="T21">DA</text:span><text:span text:style-name="T23"> </text:span><text:span text:style-name="T21">SEDE</text:span></text:p>
          <text:p text:style-name="P15"><text:span text:style-name="T21">TELEFO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8" draw:text-style-name="P18" draw:layer="layout" svg:width="2.029cm" svg:height="0.381cm" svg:x="4.551cm" svg:y="8.208cm">
          <text:p text:style-name="P17"><text:span text:style-name="T24">[11)2432-224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9" draw:text-style-name="P16" draw:layer="layout" svg:width="0.908cm" svg:height="0.322cm" svg:x="11.465cm" svg:y="8.22cm">
          <text:p text:style-name="P14"><text:span text:style-name="T21">SIT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10" draw:text-style-name="P10" draw:layer="layout" svg:width="3.516cm" svg:height="0.341cm" svg:x="13.688cm" svg:y="8.24cm">
          <text:p text:style-name="P8"><text:span text:style-name="T9">ABISPRIMEIROSPASSOS.C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11" draw:text-style-name="P13" draw:layer="layout" svg:width="1.327cm" svg:height="0.361cm" svg:x="2.434cm" svg:y="8.824cm">
          <text:p text:style-name="P12"><text:span text:style-name="T25">E-FaAIL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12" draw:text-style-name="P13" draw:layer="layout" svg:width="5.102cm" svg:height="0.361cm" svg:x="4.516cm" svg:y="8.859cm">
          <text:p text:style-name="P12"><text:span text:style-name="T26">ABIS-PRIMEIROSPASSOSH@OTMAI</text:span><text:span text:style-name="T27"> </text:span><text:span text:style-name="T28">L.C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13" draw:text-style-name="P20" draw:layer="layout" svg:width="3.402cm" svg:height="0.42cm" svg:x="9.454cm" svg:y="9.552cm">
          <text:p text:style-name="P19"><text:span text:style-name="T11">$Q</text:span><text:span text:style-name="T29"> </text:span><text:span text:style-name="T30">PIB+$i8#</text:span><text:span text:style-name="T24">!ÊRE$Í$Ê&amp;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14" draw:text-style-name="P13" draw:layer="layout" svg:width="1.11cm" svg:height="0.361cm" svg:x="2.434cm" svg:y="9.847cm">
          <text:p text:style-name="P12"><text:span text:style-name="T11">NO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15" draw:text-style-name="P22" draw:layer="layout" svg:width="4.392cm" svg:height="0.4cm" svg:x="4.516cm" svg:y="9.85cm">
          <text:p text:style-name="P21"><text:span text:style-name="T31">ANDERSOSNANTANAMIRAN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16" draw:text-style-name="P25" draw:layer="layout" svg:width="1.557cm" svg:height="1.556cm" svg:x="2.434cm" svg:y="10.619cm">
          <text:p text:style-name="P23"><text:span text:style-name="T21">ENDEREÇO</text:span></text:p>
          <text:p text:style-name="P15"><text:span text:style-name="T21">TELEFONE</text:span></text:p>
          <text:p text:style-name="P24"><text:span text:style-name="T21">R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17" draw:text-style-name="P10" draw:layer="layout" svg:width="9.795cm" svg:height="0.341cm" svg:x="4.516cm" svg:y="10.603cm">
          <text:p text:style-name="P8"><text:span text:style-name="T9">VIELA</text:span><text:span text:style-name="T32"> </text:span><text:span text:style-name="T9">SANTAADELIA,</text:span><text:span text:style-name="T33"> </text:span><text:span text:style-name="T9">105</text:span><text:span text:style-name="T16"> </text:span><text:span text:style-name="T9">-</text:span><text:span text:style-name="T16"> </text:span><text:span text:style-name="T9">JARDIM</text:span><text:span text:style-name="T17"> </text:span><text:span text:style-name="T9">PRESIDENTEDUTRA</text:span><text:span text:style-name="T34"> </text:span><text:span text:style-name="T9">-</text:span><text:span text:style-name="T16"> </text:span><text:span text:style-name="T9">GUARULHOS/SP</text:span><text:span text:style-name="T10"> </text:span><text:span text:style-name="T9">-</text:span><text:span text:style-name="T16"> </text:span><text:span text:style-name="T9">CEP:07172-07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18" draw:text-style-name="P28" draw:layer="layout" svg:width="2.215cm" svg:height="0.977cm" svg:x="4.516cm" svg:y="11.206cm">
          <text:p text:style-name="P26"><text:span text:style-name="T24">(11)95370-8252</text:span></text:p>
          <text:p text:style-name="P27"><text:span text:style-name="T11">32.362.3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19" draw:text-style-name="P10" draw:layer="layout" svg:width="1.187cm" svg:height="0.969cm" svg:x="11.465cm" svg:y="11.203cm">
          <text:p text:style-name="P8"><text:span text:style-name="T9">E-MAIL:</text:span></text:p>
          <text:p text:style-name="P29"><text:span text:style-name="T35">CP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20" draw:text-style-name="P32" draw:layer="layout" svg:width="3.519cm" svg:height="0.945cm" svg:x="13.688cm" svg:y="11.274cm">
          <text:p text:style-name="P30"><text:span text:style-name="T9">FIOGUARULHOS@GMAILCOM</text:span></text:p>
          <text:p text:style-name="P31"><text:span text:style-name="T11">296.072.978-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21" draw:text-style-name="P13" draw:layer="layout" svg:width="2.794cm" svg:height="0.361cm" svg:x="2.399cm" svg:y="12.492cm">
          <text:p text:style-name="P12"><text:span text:style-name="T11">VIGENCIADAATA</text:span><text:span text:style-name="T36"> </text:span><text:span text:style-name="T11">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22" draw:text-style-name="P22" draw:layer="layout" svg:width="1.702cm" svg:height="0.4cm" svg:x="13.688cm" svg:y="12.531cm">
          <text:p text:style-name="P21"><text:span text:style-name="T37">IS/08/202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23" draw:text-style-name="P35" draw:layer="layout" svg:width="4.569cm" svg:height="1.019cm" svg:x="8.643cm" svg:y="12.547cm">
          <text:p text:style-name="P33"><text:span text:style-name="T24">16/08/2025</text:span></text:p>
          <text:p text:style-name="P34"><text:span text:style-name="T38">,3:0AD0$::DÀiUbliOAóe:;ESACklÕ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24" draw:text-style-name="P13" draw:layer="layout" svg:width="3.116cm" svg:height="0.361cm" svg:x="2.434cm" svg:y="13.621cm">
          <text:p text:style-name="P12"><text:span text:style-name="T11">NOME</text:span><text:span text:style-name="T39"> </text:span><text:span text:style-name="T11">FANTASIA</text:span><text:span text:style-name="T40"> </text:span><text:span text:style-name="T11">AB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25" draw:text-style-name="P25" draw:layer="layout" svg:width="4.194cm" svg:height="1.673cm" svg:x="2.399cm" svg:y="14.359cm">
          <text:p text:style-name="P23"><text:span text:style-name="T21">ENDEREÇO</text:span></text:p>
          <text:p text:style-name="P36"><text:span text:style-name="T25">CNPJDA</text:span><text:span text:style-name="T41"> </text:span><text:span text:style-name="T11">UNIDADEESCOLAR</text:span></text:p>
          <text:p text:style-name="P37"><text:span text:style-name="T9">TELEFONE</text:span></text:p>
          <text:p text:style-name="P38"><text:span text:style-name="T24">(11)2432-224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26" draw:text-style-name="P10" draw:layer="layout" svg:width="9.054cm" svg:height="0.341cm" svg:x="4.551cm" svg:y="14.343cm">
          <text:p text:style-name="P8"><text:span text:style-name="T9">RUA</text:span><text:span text:style-name="T10"> </text:span><text:span text:style-name="T9">CRATEUS,258</text:span><text:span text:style-name="T15"> </text:span><text:span text:style-name="T9">-</text:span><text:span text:style-name="T12"> </text:span><text:span text:style-name="T9">JARDIM</text:span><text:span text:style-name="T17"> </text:span><text:span text:style-name="T9">PRESIDENTEDUTRA</text:span><text:span text:style-name="T34"> </text:span><text:span text:style-name="T9">-</text:span><text:span text:style-name="T16"> </text:span><text:span text:style-name="T9">GUARULHOS/SP</text:span><text:span text:style-name="T10"> </text:span><text:span text:style-name="T9">-</text:span><text:span text:style-name="T16"> </text:span><text:span text:style-name="T9">CEP:07173-0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27" draw:text-style-name="P18" draw:layer="layout" svg:width="2.633cm" svg:height="0.381cm" svg:x="6.279cm" svg:y="14.981cm">
          <text:p text:style-name="P17"><text:span text:style-name="T24">07.082.943/0002-3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28" draw:text-style-name="P10" draw:layer="layout" svg:width="1.187cm" svg:height="0.341cm" svg:x="11.465cm" svg:y="15.613cm">
          <text:p text:style-name="P8"><text:span text:style-name="T9">E-MAIL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29" draw:text-style-name="P10" draw:layer="layout" svg:width="4.73cm" svg:height="0.341cm" svg:x="13.688cm" svg:y="15.648cm">
          <text:p text:style-name="P8"><text:span text:style-name="T9">AB</text:span><text:span text:style-name="T12"> </text:span><text:span text:style-name="T42">IS-PRlM</text:span><text:span text:style-name="T43"> </text:span><text:span text:style-name="T44">EIROSPASSOS@HOTMAI</text:span><text:span text:style-name="T45"> </text:span><text:span text:style-name="T9">L.C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1" draw:style-name="gr30" draw:text-style-name="P41" draw:layer="layout" svg:width="1.669cm" svg:height="0.659cm" svg:x="2.787cm" svg:y="16.318cm">
          <text:p text:style-name="P39"><text:span text:style-name="T9">DADOS</text:span></text:p>
          <text:p text:style-name="P40"><text:span text:style-name="T9">BANCÁRI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2" draw:style-name="gr31" draw:text-style-name="P10" draw:layer="layout" svg:width="1.175cm" svg:height="0.341cm" svg:x="4.551cm" svg:y="16.283cm">
          <text:p text:style-name="P8"><text:span text:style-name="T9">BAN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3" draw:style-name="gr32" draw:text-style-name="P13" draw:layer="layout" svg:width="2.397cm" svg:height="0.996cm" svg:x="6.279cm" svg:y="16.267cm">
          <text:p text:style-name="P12"><text:span text:style-name="T11">BANCODOBRASIL</text:span></text:p>
          <text:p text:style-name="P42"><text:span text:style-name="T11">1555-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4" draw:style-name="gr33" draw:text-style-name="P13" draw:layer="layout" svg:width="3.486cm" svg:height="1.031cm" svg:x="11.465cm" svg:y="16.302cm">
          <text:p text:style-name="P12"><text:span text:style-name="T11">CONTACORRENTE</text:span><text:span text:style-name="T46"> </text:span><text:span text:style-name="T11">30955-9</text:span></text:p>
          <text:p text:style-name="P43"><text:span text:style-name="T11">CONTAPOUPANÇA</text:span><text:span text:style-name="T47"> </text:span><text:span text:style-name="T11">30955-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5" draw:style-name="gr34" draw:text-style-name="P13" draw:layer="layout" svg:width="1.454cm" svg:height="0.361cm" svg:x="4.516cm" svg:y="16.902cm">
          <text:p text:style-name="P12"><text:span text:style-name="T11">AGENC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6" draw:style-name="gr35" draw:text-style-name="P46" draw:layer="layout" svg:width="7.898cm" svg:height="1.169cm" svg:x="6.632cm" svg:y="17.576cm">
          <text:p text:style-name="P44"><text:span text:style-name="T37">&amp;l:õ:üÉtivó$</text:span></text:p>
          <text:p text:style-name="P45"><text:span text:style-name="T11">Atendimento</text:span><text:span text:style-name="T48"> </text:span><text:span text:style-name="T11">na Modalidade</text:span><text:span text:style-name="T49"> </text:span><text:span text:style-name="T11">EducaçãoBásica:-Educação</text:span><text:span text:style-name="T50"> </text:span><text:span text:style-name="T11">Infantil/Crech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7" draw:style-name="gr36" draw:text-style-name="P48" draw:layer="layout" svg:width="0.851cm" svg:height="0.775cm" svg:x="1.058cm" svg:y="18.613cm">
          <text:p text:style-name="P47"><text:span text:style-name="T51">''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8" draw:style-name="gr37" draw:text-style-name="P10" draw:layer="layout" svg:width="16.309cm" svg:height="1.858cm" svg:x="2.434cm" svg:y="20.023cm">
          <text:p text:style-name="P8"><text:span text:style-name="T9">AOrganizaçãoda</text:span><text:span text:style-name="T52"> </text:span><text:span text:style-name="T9">SociedadeCivil (OSC),reconhecida</text:span><text:span text:style-name="T34"> </text:span><text:span text:style-name="T9">como</text:span><text:span text:style-name="T10"> </text:span><text:span text:style-name="T9">um espaçocoletivo</text:span><text:span text:style-name="T53"> </text:span><text:span text:style-name="T9">de</text:span><text:span text:style-name="T10"> </text:span><text:span text:style-name="T54">excelênciaparaas</text:span><text:span text:style-name="T18"> </text:span><text:span text:style-name="T9">vivênciasda</text:span><text:span text:style-name="T55"> </text:span><text:span text:style-name="T9">infância, tem</text:span><text:span text:style-name="T16"> </text:span><text:span text:style-name="T9">como</text:span><text:span text:style-name="T10"> </text:span><text:span text:style-name="T9">objetivo</text:span><text:span text:style-name="T56"> </text:span><text:span text:style-name="T9">primordial</text:span><text:span text:style-name="T17"> </text:span><text:span text:style-name="T9">contribuir</text:span><text:span text:style-name="T56"> </text:span><text:span text:style-name="T57">paraa</text:span></text:p>
          <text:p text:style-name="P49"><text:span text:style-name="T54">formaçãoda</text:span><text:span text:style-name="T58"> </text:span><text:span text:style-name="T9">identidade</text:span><text:span text:style-name="T13"> </text:span><text:span text:style-name="T54">sociale</text:span><text:span text:style-name="T18"> </text:span><text:span text:style-name="T9">cultural dos</text:span><text:span text:style-name="T10"> </text:span><text:span text:style-name="T9">educandos,além</text:span><text:span text:style-name="T57"> </text:span><text:span text:style-name="T9">de</text:span><text:span text:style-name="T10"> </text:span><text:span text:style-name="T9">fortalecer</text:span><text:span text:style-name="T16"> </text:span><text:span text:style-name="T9">a integração</text:span><text:span text:style-name="T32"> </text:span><text:span text:style-name="T9">entre</text:span><text:span text:style-name="T13"> </text:span><text:span text:style-name="T9">asaçõesde</text:span><text:span text:style-name="T52"> </text:span><text:span text:style-name="T9">cuidar</text:span><text:span text:style-name="T17"> </text:span><text:span text:style-name="T9">eeducar,</text:span><text:span text:style-name="T33"> </text:span><text:span text:style-name="T9">atuando</text:span><text:span text:style-name="T10"> </text:span><text:span text:style-name="T9">de</text:span><text:span text:style-name="T10"> </text:span><text:span text:style-name="T9">forma</text:span><text:span text:style-name="T17"> </text:span><text:span text:style-name="T9">complementar</text:span><text:span text:style-name="T59"> </text:span><text:span text:style-name="T9">àfamília</text:span><text:span text:style-name="T60"> </text:span><text:span text:style-name="T9">e à</text:span></text:p>
          <text:p text:style-name="P50"><text:span text:style-name="T9">comunidade.</text:span><text:span text:style-name="T17"> </text:span><text:span text:style-name="T18">Essaproposta</text:span><text:span text:style-name="T61"> </text:span><text:span text:style-name="T9">pedagógicaencontra respaldo</text:span><text:span text:style-name="T32"> </text:span><text:span text:style-name="T9">no</text:span><text:span text:style-name="T10"> </text:span><text:span text:style-name="T45">Quadrode</text:span><text:span text:style-name="T43"> </text:span><text:span text:style-name="T9">SaberesNecessários(QSN),instrumento</text:span><text:span text:style-name="T62"> </text:span><text:span text:style-name="T9">que</text:span><text:span text:style-name="T16"> </text:span><text:span text:style-name="T9">orienta a prática</text:span><text:span text:style-name="T16"> </text:span><text:span text:style-name="T9">educativa</text:span><text:span text:style-name="T10"> </text:span><text:span text:style-name="T9">no</text:span><text:span text:style-name="T13"> </text:span><text:span text:style-name="T9">município</text:span><text:span text:style-name="T10"> </text:span><text:span text:style-name="T9">de</text:span></text:p>
          <text:p text:style-name="P51"><text:span text:style-name="T9">Guarulhos,com ênfase</text:span><text:span text:style-name="T32"> </text:span><text:span text:style-name="T9">na</text:span><text:span text:style-name="T10"> </text:span><text:span text:style-name="T9">educaçãointegral,</text:span><text:span text:style-name="T17"> </text:span><text:span text:style-name="T9">promovendo</text:span><text:span text:style-name="T17"> </text:span><text:span text:style-name="T9">aaprendizagem</text:span><text:span text:style-name="T57"> </text:span><text:span text:style-name="T9">por</text:span><text:span text:style-name="T10"> </text:span><text:span text:style-name="T9">meio</text:span><text:span text:style-name="T16"> </text:span><text:span text:style-name="T9">de</text:span><text:span text:style-name="T10"> </text:span><text:span text:style-name="T9">brincadeiras</text:span><text:span text:style-name="T10"> </text:span><text:span text:style-name="T9">e ínterações.</text:span><text:span text:style-name="T10"> </text:span><text:span text:style-name="T9">Nessecontexto,</text:span><text:span text:style-name="T17"> </text:span><text:span text:style-name="T9">aOSCvisa</text:span><text:span text:style-name="T63"> </text:span><text:span text:style-name="T9">proporcionar</text:span><text:span text:style-name="T56"> </text:span><text:span text:style-name="T9">um ambiente</text:span></text:p>
          <text:p text:style-name="P52"><text:span text:style-name="T9">propício ao</text:span><text:span text:style-name="T10"> </text:span><text:span text:style-name="T9">desenvolvimento</text:span><text:span text:style-name="T64"> </text:span><text:span text:style-name="T9">cognitivo, emocional e socialdos</text:span><text:span text:style-name="T52"> </text:span><text:span text:style-name="T9">educandos,favorecendo</text:span><text:span text:style-name="T65"> </text:span><text:span text:style-name="T54">aaprendizagemde</text:span><text:span text:style-name="T58"> </text:span><text:span text:style-name="T9">maneira</text:span><text:span text:style-name="T10"> </text:span><text:span text:style-name="T9">lúdica</text:span><text:span text:style-name="T10"> </text:span><text:span text:style-name="T9">e significativa.</text:span><text:span text:style-name="T10"> </text:span><text:span text:style-name="T9">Ao adotar</text:span><text:span text:style-name="T32"> </text:span><text:span text:style-name="T9">tal</text:span><text:span text:style-name="T17"> </text:span><text:span text:style-name="T54">abordagem,a</text:span></text:p>
          <text:p text:style-name="P53"><text:span text:style-name="T9">organização</text:span><text:span text:style-name="T10"> </text:span><text:span text:style-name="T54">asseguraquecadaeducando</text:span><text:span text:style-name="T18"> </text:span><text:span text:style-name="T9">tenha</text:span><text:span text:style-name="T32"> </text:span><text:span text:style-name="T9">a oportunidade</text:span><text:span text:style-name="T32"> </text:span><text:span text:style-name="T9">de</text:span><text:span text:style-name="T10"> </text:span><text:span text:style-name="T9">explorar</text:span><text:span text:style-name="T13"> </text:span><text:span text:style-name="T9">seu</text:span><text:span text:style-name="T10"> </text:span><text:span text:style-name="T9">potencial</text:span><text:span text:style-name="T32"> </text:span><text:span text:style-name="T9">nas</text:span><text:span text:style-name="T10"> </text:span><text:span text:style-name="T9">diversasdimensõesde</text:span><text:span text:style-name="T52"> </text:span><text:span text:style-name="T9">seudesenvolvimento,</text:span><text:span text:style-name="T66"> </text:span><text:span text:style-name="T9">respeitando su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9" draw:style-name="gr38" draw:text-style-name="P10" draw:layer="layout" svg:width="16.145cm" svg:height="0.588cm" svg:x="2.469cm" svg:y="21.857cm">
          <text:p text:style-name="P8"><text:span text:style-name="T9">singularidades</text:span><text:span text:style-name="T10"> </text:span><text:span text:style-name="T9">e necessidades,econtribuindo</text:span><text:span text:style-name="T67"> </text:span><text:span text:style-name="T9">para</text:span><text:span text:style-name="T16"> </text:span><text:span text:style-name="T9">aformação</text:span><text:span text:style-name="T33"> </text:span><text:span text:style-name="T9">de</text:span><text:span text:style-name="T10"> </text:span><text:span text:style-name="T9">cidadãoscríticos</text:span><text:span text:style-name="T65"> </text:span><text:span text:style-name="T9">eparticipativos,</text:span><text:span text:style-name="T68"> </text:span><text:span text:style-name="T9">preparadospara</text:span><text:span text:style-name="T65"> </text:span><text:span text:style-name="T9">enfrentar</text:span><text:span text:style-name="T32"> </text:span><text:span text:style-name="T9">os desafiosda</text:span><text:span text:style-name="T14"> </text:span><text:span text:style-name="T9">sociedadecontemporânea</text:span></text:p>
          <text:p text:style-name="P54"><text:span text:style-name="T9">Paratanto,</text:span><text:span text:style-name="T64"> </text:span><text:span text:style-name="T9">oseducadores desempenham</text:span><text:span text:style-name="T10"> </text:span><text:span text:style-name="T9">um papel</text:span><text:span text:style-name="T10"> </text:span><text:span text:style-name="T9">imprescindível.</text:span><text:span text:style-name="T16"> </text:span><text:span text:style-name="T9">atuando</text:span><text:span text:style-name="T13"> </text:span><text:span text:style-name="T9">como</text:span><text:span text:style-name="T10"> </text:span><text:span text:style-name="T45">guiase</text:span><text:span text:style-name="T44"> </text:span><text:span text:style-name="T9">facílítadores</text:span><text:span text:style-name="T10"> </text:span><text:span text:style-name="T9">desseprocessode</text:span><text:span text:style-name="T66"> </text:span><text:span text:style-name="T9">formaçãointegra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0" draw:style-name="gr39" draw:text-style-name="P13" draw:layer="layout" svg:width="5.243cm" svg:height="1.031cm" svg:x="6.421cm" svg:y="23.922cm">
          <text:p text:style-name="P12"><text:span text:style-name="T11">As</text:span><text:span text:style-name="T69"> </text:span><text:span text:style-name="T11">matrículas</text:span><text:span text:style-name="T70"> </text:span><text:span text:style-name="T11">ocorrerão</text:span><text:span text:style-name="T71"> </text:span><text:span text:style-name="T11">de forma</text:span><text:span text:style-name="T72"> </text:span><text:span text:style-name="T11">contínua</text:span><text:span text:style-name="T73"> </text:span><text:span text:style-name="T11">ao</text:span></text:p>
          <text:p text:style-name="P55"><text:span text:style-name="T24">longodo</text:span><text:span text:style-name="T74"> </text:span><text:span text:style-name="T24">ano</text:span><text:span text:style-name="T75"> </text:span><text:span text:style-name="T24">letivo,</text:span><text:span text:style-name="T76"> </text:span><text:span text:style-name="T24">respeitandoaquantidade</text:span></text:p>
          <text:p text:style-name="P56"><text:span text:style-name="T11">de vagasdisponíveis</text:span><text:span text:style-name="T77"> </text:span><text:span text:style-name="T11">na unidade escolar,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1" draw:style-name="gr40" draw:text-style-name="P18" draw:layer="layout" svg:width="3.876cm" svg:height="0.694cm" svg:x="2.575cm" svg:y="24.753cm">
          <text:p text:style-name="P17"><text:span text:style-name="T24">Matricular</text:span><text:span text:style-name="T78"> </text:span><text:span text:style-name="T79">eatender,</text:span><text:span text:style-name="T80"> </text:span><text:span text:style-name="T24">no</text:span><text:span text:style-name="T81"> </text:span><text:span text:style-name="T24">mínimo,</text:span></text:p>
          <text:p text:style-name="P57"><text:span text:style-name="T82">85%dos</text:span><text:span text:style-name="T29"> </text:span><text:span text:style-name="T11">educandos</text:span><text:span text:style-name="T83"> </text:span><text:span text:style-name="T11">elegíveis,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2" draw:style-name="gr41" draw:text-style-name="P62" draw:layer="layout" svg:width="7.204cm" svg:height="1.384cm" svg:x="11.501cm" svg:y="24.734cm">
          <text:p text:style-name="P58"><text:span text:style-name="T11">Percentualde</text:span><text:span text:style-name="T84"> </text:span><text:span text:style-name="T11">educandos</text:span><text:span text:style-name="T85"> </text:span><text:span text:style-name="T11">matriculados</text:span><text:span text:style-name="T86"> </text:span><text:span text:style-name="T11">em</text:span><text:span text:style-name="T87"> </text:span><text:span text:style-name="T88">relaçãoà</text:span><text:span text:style-name="T89"> </text:span><text:span text:style-name="T11">capacidade</text:span></text:p>
          <text:p text:style-name="P59"><text:span text:style-name="T11">prevista</text:span><text:span text:style-name="T90"> </text:span><text:span text:style-name="T11">da unidade escolar,</text:span><text:span text:style-name="T91"> </text:span><text:span text:style-name="T11">acompanhado</text:span><text:span text:style-name="T92"> </text:span><text:span text:style-name="T11">por</text:span><text:span text:style-name="T93"> </text:span><text:span text:style-name="T11">meio</text:span><text:span text:style-name="T94"> </text:span><text:span text:style-name="T11">de relatórios</text:span></text:p>
          <text:p text:style-name="P60"><text:span text:style-name="T11">do sistema</text:span><text:span text:style-name="T25"> </text:span><text:span text:style-name="T11">GIER,listas</text:span><text:span text:style-name="T95"> </text:span><text:span text:style-name="T11">de espera,</text:span><text:span text:style-name="T29"> </text:span><text:span text:style-name="T11">guias</text:span><text:span text:style-name="T26"> </text:span><text:span text:style-name="T11">de </text:span><text:span text:style-name="T96">remessae</text:span><text:span text:style-name="T97"> </text:span><text:span text:style-name="T11">registros</text:span><text:span text:style-name="T98"> </text:span><text:span text:style-name="T11">de</text:span></text:p>
          <text:p text:style-name="P61"><text:span text:style-name="T11">chamamento,</text:span><text:span text:style-name="T99"> </text:span><text:span text:style-name="T11">com</text:span><text:span text:style-name="T100"> </text:span><text:span text:style-name="T11">avaliação</text:span><text:span text:style-name="T101"> </text:span><text:span text:style-name="T11">quadrimestr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3" draw:style-name="gr42" draw:text-style-name="P68" draw:layer="layout" svg:width="5.617cm" svg:height="1.984cm" svg:x="6.174cm" svg:y="24.945cm">
          <text:p text:style-name="P63"><text:span text:style-name="T11">conforme</text:span><text:span text:style-name="T94"> </text:span><text:span text:style-name="T11">orientações,</text:span><text:span text:style-name="T102"> </text:span><text:span text:style-name="T11">prazose</text:span><text:span text:style-name="T103"> </text:span><text:span text:style-name="T11">normativas</text:span><text:span text:style-name="T83"> </text:span><text:span text:style-name="T11">da</text:span></text:p>
          <text:p text:style-name="P64"><text:span text:style-name="T11">Secretaria</text:span><text:span text:style-name="T28"> </text:span><text:span text:style-name="T11">de</text:span><text:span text:style-name="T104"> </text:span><text:span text:style-name="T11">Educação.Serãoconsiderados</text:span></text:p>
          <text:p text:style-name="P65"><text:span text:style-name="T11">processosde</text:span><text:span text:style-name="T105"> </text:span><text:span text:style-name="T11">matrícula</text:span><text:span text:style-name="T106"> </text:span><text:span text:style-name="T11">inicial,</text:span><text:span text:style-name="T107"> </text:span><text:span text:style-name="T11">desistências,</text:span></text:p>
          <text:p text:style-name="P59"><text:span text:style-name="T11">Itransferências,</text:span><text:span text:style-name="T108"> </text:span><text:span text:style-name="T11">remanejamentos</text:span><text:span text:style-name="T102"> </text:span><text:span text:style-name="T11">e</text:span><text:span text:style-name="T28"> </text:span><text:span text:style-name="T11">chamamentosl</text:span></text:p>
          <text:p text:style-name="P66"><text:span text:style-name="T11">por</text:span><text:span text:style-name="T93"> </text:span><text:span text:style-name="T11">lista</text:span><text:span text:style-name="T109"> </text:span><text:span text:style-name="T11">de espera,</text:span><text:span text:style-name="T29"> </text:span><text:span text:style-name="T11">de</text:span><text:span text:style-name="T104"> </text:span><text:span text:style-name="T11">modo</text:span><text:span text:style-name="T105"> </text:span><text:span text:style-name="T11">a</text:span><text:span text:style-name="T28"> </text:span><text:span text:style-name="T11">garantir</text:span><text:span text:style-name="T110"> </text:span><text:span text:style-name="T11">o</text:span></text:p>
          <text:p text:style-name="P67"><text:span text:style-name="T11">atendimento</text:span><text:span text:style-name="T111"> </text:span><text:span text:style-name="T11">da demanda</text:span><text:span text:style-name="T88"> </text:span><text:span text:style-name="T11">apresenta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4" draw:style-name="gr43" draw:text-style-name="P71" draw:layer="layout" svg:width="3.871cm" svg:height="0.643cm" svg:x="2.575cm" svg:y="25.439cm">
          <text:p text:style-name="P69"><text:span text:style-name="T11">conforme</text:span><text:span text:style-name="T94"> </text:span><text:span text:style-name="T11">a</text:span><text:span text:style-name="T28"> </text:span><text:span text:style-name="T11">capacidade de</text:span></text:p>
          <text:p text:style-name="P70"><text:span text:style-name="T11">atendimento</text:span><text:span text:style-name="T111"> </text:span><text:span text:style-name="T11">da unidade</text:span><text:span text:style-name="T112"> </text:span><text:span text:style-name="T11">escola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4" draw:layer="layout" svg:width="18.624cm" svg:height="10.476cm" svg:x="1.482cm" svg:y="2.123cm" draw:page-number="1" presentation:class="page"/>
          <draw:frame presentation:style-name="pr1" draw:text-style-name="P7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45" draw:text-style-name="P73" draw:layer="layout" svg:width="20.989cm" svg:height="29.703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4" draw:layer="layout" svg:width="18.624cm" svg:height="10.476cm" svg:x="1.482cm" svg:y="2.123cm" draw:page-number="2" presentation:class="page"/>
          <draw:frame presentation:style-name="pr1" draw:text-style-name="P7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46" draw:text-style-name="P74" draw:layer="layout" svg:width="20.989cm" svg:height="29.703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47" draw:text-style-name="P76" draw:layer="layout" svg:width="3.376cm" svg:height="1.09cm" svg:x="17.145cm" svg:y="1.777cm">
          <text:p text:style-name="P75"><text:span text:style-name="T113">4@wl..,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48" draw:text-style-name="P80" draw:layer="layout" svg:width="9.155cm" svg:height="1.015cm" svg:x="2.54cm" svg:y="12.544cm">
          <text:p text:style-name="P77"><text:span text:style-name="T9">Será</text:span><text:span text:style-name="T10"> </text:span><text:span text:style-name="T9">realizado</text:span><text:span text:style-name="T114"> </text:span><text:span text:style-name="T9">planejamento</text:span><text:span text:style-name="T115"> </text:span><text:span text:style-name="T9">pedagógico</text:span></text:p>
          <text:p text:style-name="P78"><text:span text:style-name="T11">semestral articulado</text:span><text:span text:style-name="T116"> </text:span><text:span text:style-name="T11">entre</text:span><text:span text:style-name="T71"> </text:span><text:span text:style-name="T11">equipe</text:span><text:span text:style-name="T39"> </text:span><text:span text:style-name="T11">gestora</text:span><text:span text:style-name="T103"> </text:span><text:span text:style-name="T11">e</text:span></text:p>
          <text:p text:style-name="P79"><text:span text:style-name="T11">vivências</text:span><text:span text:style-name="T89"> </text:span><text:span text:style-name="T11">significativas,</text:span><text:span text:style-name="T117"> </text:span><text:span text:style-name="T11">conforme</text:span><text:span text:style-name="T118"> </text:span><text:span text:style-name="T11">pedagógica,com</text:span><text:span text:style-name="T119"> </text:span><text:span text:style-name="T11">desenvolvimento</text:span><text:span text:style-name="T111"> </text:span><text:span text:style-name="T11">de</text:span><text:span text:style-name="T104"> </text:span><text:span text:style-name="T11">propost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49" draw:text-style-name="P13" draw:layer="layout" svg:width="3.379cm" svg:height="0.361cm" svg:x="2.787cm" svg:y="12.81cm">
          <text:p text:style-name="P12"><text:span text:style-name="T11">Proporcionar</text:span><text:span text:style-name="T92"> </text:span><text:span text:style-name="T11">aos</text:span><text:span text:style-name="T120"> </text:span><text:span text:style-name="T11">educand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50" draw:text-style-name="P13" draw:layer="layout" svg:width="7.239cm" svg:height="0.361cm" svg:x="11.465cm" svg:y="13.022cm">
          <text:p text:style-name="P12"><text:span text:style-name="T11">Regístrospedagógicos</text:span><text:span text:style-name="T121"> </text:span><text:span text:style-name="T11">semanais,</text:span><text:span text:style-name="T28"> </text:span><text:span text:style-name="T11">relatórios</text:span><text:span text:style-name="T122"> </text:span><text:span text:style-name="T11">avallatívos</text:span><text:span text:style-name="T106"> </text:span><text:span text:style-name="T11">semestrais,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51" draw:text-style-name="P13" draw:layer="layout" svg:width="7.31cm" svg:height="0.996cm" svg:x="11.395cm" svg:y="13.339cm">
          <text:p text:style-name="P12"><text:span text:style-name="T11">feedback</text:span><text:span text:style-name="T123"> </text:span><text:span text:style-name="T11">juntamente</text:span><text:span text:style-name="T124"> </text:span><text:span text:style-name="T11">com a</text:span><text:span text:style-name="T28"> </text:span><text:span text:style-name="T11">coordenação</text:span><text:span text:style-name="T125"> </text:span><text:span text:style-name="T11">pedagógica,</text:span><text:span text:style-name="T126"> </text:span><text:span text:style-name="T11">regístros na</text:span></text:p>
          <text:p text:style-name="P81"><text:span text:style-name="T11">sistemaatER</text:span><text:span text:style-name="T39"> </text:span><text:span text:style-name="T11">e</text:span><text:span text:style-name="T28"> </text:span><text:span text:style-name="T11">acompanhamento</text:span><text:span text:style-name="T127"> </text:span><text:span text:style-name="T11">dasupervisão</text:span><text:span text:style-name="T128"> </text:span><text:span text:style-name="T11">escolar</text:span><text:span text:style-name="T129"> </text:span><text:span text:style-name="T11">por</text:span><text:span text:style-name="T25"> </text:span><text:span text:style-name="T11">meio</text:span></text:p>
          <text:p text:style-name="P82"><text:span text:style-name="T11">de visitas</text:span><text:span text:style-name="T96"> </text:span><text:span text:style-name="T11">técnica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52" draw:text-style-name="P85" draw:layer="layout" svg:width="3.923cm" svg:height="0.961cm" svg:x="2.505cm" svg:y="13.48cm">
          <text:p text:style-name="P83"><text:span text:style-name="T11">os</text:span><text:span text:style-name="T121"> </text:span><text:span text:style-name="T11">direitos</text:span><text:span text:style-name="T73"> </text:span><text:span text:style-name="T11">de aprendizagem</text:span></text:p>
          <text:p text:style-name="P79"><text:span text:style-name="T11">previstos</text:span><text:span text:style-name="T82"> </text:span><text:span text:style-name="T11">no </text:span><text:span text:style-name="T70">QSNda</text:span><text:span text:style-name="T101"> </text:span><text:span text:style-name="T11">Município</text:span><text:span text:style-name="T71"> </text:span><text:span text:style-name="T11">de</text:span></text:p>
          <text:p text:style-name="P84"><text:span text:style-name="T11">Guarulh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53" draw:text-style-name="P13" draw:layer="layout" svg:width="5.422cm" svg:height="1.317cm" svg:x="6.244cm" svg:y="13.515cm">
          <text:p text:style-name="P12"><text:span text:style-name="T11">educativasalinhadas</text:span><text:span text:style-name="T130"> </text:span><text:span text:style-name="T11">àsfaixas</text:span><text:span text:style-name="T82"> </text:span><text:span text:style-name="T11">etárias,</text:span><text:span text:style-name="T131"> </text:span><text:span text:style-name="T11">garantindo</text:span></text:p>
          <text:p text:style-name="P64"><text:span text:style-name="T11">experiências</text:span><text:span text:style-name="T128"> </text:span><text:span text:style-name="T11">significativas</text:span><text:span text:style-name="T132"> </text:span><text:span text:style-name="T11">que</text:span><text:span text:style-name="T132"> </text:span><text:span text:style-name="T11">promovam</text:span></text:p>
          <text:p text:style-name="P86"><text:span text:style-name="T24">autonomia,</text:span><text:span text:style-name="T133"> </text:span><text:span text:style-name="T24">protagonismoedesenvolvimento</text:span></text:p>
          <text:p text:style-name="P87"><text:span text:style-name="T24">ntegraldos</text:span><text:span text:style-name="T134"> </text:span><text:span text:style-name="T24">educand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54" draw:text-style-name="P13" draw:layer="layout" svg:width="5.666cm" svg:height="0.361cm" svg:x="8.784cm" svg:y="15.068cm">
          <text:p text:style-name="P12"><text:span text:style-name="T11">7ilAÍ</text:span><text:span text:style-name="T135"> </text:span><text:span text:style-name="T11">ÜBiMÉ&amp;tã</text:span><text:span text:style-name="T136"> </text:span><text:span text:style-name="T11">êkóPÕÉt@ãli:ll:il::l:lgll:l::::ii:ii$i?$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55" draw:text-style-name="P7" draw:layer="layout" svg:width="3.061cm" svg:height="0.538cm" svg:x="2.399cm" svg:y="15.7cm">
          <text:p text:style-name="P5"><text:span text:style-name="T9">BERÇARi0</text:span><text:span text:style-name="T13"> </text:span><text:span text:style-name="T3">1[..........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56" draw:text-style-name="P90" draw:layer="layout" svg:width="4.716cm" svg:height="1.256cm" svg:x="11.395cm" svg:y="15.668cm">
          <text:p text:style-name="P88"><text:span text:style-name="T137">UATCKNAL[....:1111::]</text:span></text:p>
          <text:p text:style-name="P89"><text:span text:style-name="T138">ESTÁaioE:j::j:::j:::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57" draw:text-style-name="P92" draw:layer="layout" svg:width="4.842cm" svg:height="0.735cm" svg:x="2.399cm" svg:y="16.211cm">
          <text:p text:style-name="P91"><text:span text:style-name="T54">BERÇÁRío</text:span><text:span text:style-name="T139">iiE]::].iÊ111::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58" draw:text-style-name="P95" draw:layer="layout" svg:width="2.535cm" svg:height="1.06cm" svg:x="2.364cm" svg:y="17.05cm">
          <text:p text:style-name="P93"><text:span text:style-name="T140">rOTALVAGAS</text:span><text:span text:style-name="T141"> </text:span><text:span text:style-name="T140">l</text:span></text:p>
          <text:p text:style-name="P94"><text:span text:style-name="T11">Percapi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59" draw:text-style-name="P95" draw:layer="layout" svg:width="0.923cm" svg:height="0.44cm" svg:x="5.08cm" svg:y="17.05cm">
          <text:p text:style-name="P93"><text:span text:style-name="T140">2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60" draw:text-style-name="P95" draw:layer="layout" svg:width="0.489cm" svg:height="0.44cm" svg:x="6.138cm" svg:y="17.05cm">
          <text:p text:style-name="P93"><text:span text:style-name="T140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61" draw:text-style-name="P13" draw:layer="layout" svg:width="1.441cm" svg:height="0.361cm" svg:x="4.48cm" svg:y="17.749cm">
          <text:p text:style-name="P12"><text:span text:style-name="T88">R$674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62" draw:text-style-name="P13" draw:layer="layout" svg:width="1.441cm" svg:height="0.361cm" svg:x="11.395cm" svg:y="17.749cm">
          <text:p text:style-name="P12"><text:span text:style-name="T88">R$245.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4" draw:layer="layout" svg:width="18.624cm" svg:height="10.476cm" svg:x="1.482cm" svg:y="2.123cm" draw:page-number="3" presentation:class="page"/>
          <draw:frame presentation:style-name="pr1" draw:text-style-name="P7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63" draw:text-style-name="P96" draw:layer="layout" svg:width="20.989cm" svg:height="29.703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64" draw:text-style-name="P98" draw:layer="layout" svg:width="0.746cm" svg:height="0.755cm" svg:x="19.473cm" svg:y="10.797cm">
          <text:p text:style-name="P97"><text:span text:style-name="T142">\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65" draw:text-style-name="P13" draw:layer="layout" svg:width="4.326cm" svg:height="0.777cm" svg:x="5.221cm" svg:y="15.914cm">
          <text:p text:style-name="P12"><text:span text:style-name="T11">19/12/2025</text:span></text:p>
          <text:p text:style-name="P99"><text:span text:style-name="T21">-aumento</text:span><text:span text:style-name="T143"> </text:span><text:span text:style-name="T21">assinado</text:span><text:span text:style-name="T144"> </text:span><text:span text:style-name="T21">digitaim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66" draw:text-style-name="P16" draw:layer="layout" svg:width="3.377cm" svg:height="0.815cm" svg:x="6.138cm" svg:y="16.722cm">
          <text:p text:style-name="P14"><text:span text:style-name="T21">ANDERSONSANTANAMIRANDA</text:span></text:p>
          <text:p text:style-name="P100"><text:span text:style-name="T9">Data:09/12/202s11:59:36-0300</text:span></text:p>
          <text:p text:style-name="P101"><text:span text:style-name="T21">'erifique</text:span><text:span text:style-name="T145"> </text:span><text:span text:style-name="T21">em</text:span><text:span text:style-name="T146"> </text:span><text:span text:style-name="T21">h&amp;ps://validar.iti.gov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67" draw:text-style-name="P16" draw:layer="layout" svg:width="0.53cm" svg:height="0.322cm" svg:x="9.278cm" svg:y="17.216cm">
          <text:p text:style-name="P14"><text:span text:style-name="T21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68" draw:text-style-name="P103" draw:layer="layout" svg:width="0.687cm" svg:height="0.302cm" svg:x="5.433cm" svg:y="17.867cm">
          <text:p text:style-name="P102"><text:span text:style-name="T35">R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69" draw:text-style-name="P13" draw:layer="layout" svg:width="1.443cm" svg:height="0.361cm" svg:x="6.456cm" svg:y="17.819cm">
          <text:p text:style-name="P12"><text:span text:style-name="T11">323623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4" draw:layer="layout" svg:width="18.624cm" svg:height="10.476cm" svg:x="1.482cm" svg:y="2.123cm" draw:page-number="4" presentation:class="page"/>
          <draw:frame presentation:style-name="pr1" draw:text-style-name="P7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custom-shape draw:name="object 1" draw:style-name="gr70" draw:text-style-name="P104" draw:layer="layout" svg:width="20.989cm" svg:height="29.703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71" draw:text-style-name="P107" draw:layer="layout" svg:width="10.748cm" svg:height="1.107cm" svg:x="6.033cm" svg:y="2.513cm">
          <text:p text:style-name="P105"><text:span text:style-name="T138">ALIANÇA</text:span><text:span text:style-name="T147"> </text:span><text:span text:style-name="T138">BRASILEIRA</text:span><text:span text:style-name="T148"> </text:span><text:span text:style-name="T138">PELA</text:span><text:span text:style-name="T149"> </text:span><text:span text:style-name="T150">INCLUSÃOSOCIAL</text:span></text:p>
          <text:p text:style-name="P106"><text:span text:style-name="T151">CNPJ:</text:span><text:span text:style-name="T152"> </text:span><text:span text:style-name="T151">07.082.943/0002-3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72" draw:text-style-name="P22" draw:layer="layout" svg:width="10.495cm" svg:height="0.4cm" svg:x="1.27cm" svg:y="3.959cm">
          <text:p text:style-name="P21"><text:span text:style-name="T37">ENTIDADE</text:span><text:span text:style-name="T153"> </text:span><text:span text:style-name="T37">PARCEIRA:</text:span><text:span text:style-name="T154"> </text:span><text:span text:style-name="T37">ABIS</text:span><text:span text:style-name="T155"> </text:span><text:span text:style-name="T37">-</text:span><text:span text:style-name="T156"> </text:span><text:span text:style-name="T37">ALIANÇA</text:span><text:span text:style-name="T157"> </text:span><text:span text:style-name="T37">BRASILEIRAPELA</text:span><text:span text:style-name="T158"> </text:span><text:span text:style-name="T37">INCLUSÃO</text:span><text:span text:style-name="T159"> </text:span><text:span text:style-name="T37">SOCI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73" draw:text-style-name="P22" draw:layer="layout" svg:width="1.687cm" svg:height="0.4cm" svg:x="1.27cm" svg:y="4.347cm">
          <text:p text:style-name="P21"><text:span text:style-name="T37">UNIDAD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74" draw:text-style-name="P22" draw:layer="layout" svg:width="0.481cm" svg:height="0.4cm" svg:x="4.551cm" svg:y="4.347cm">
          <text:p text:style-name="P21"><text:span text:style-name="T37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75" draw:text-style-name="P22" draw:layer="layout" svg:width="1.995cm" svg:height="0.753cm" svg:x="1.27cm" svg:y="4.84cm">
          <text:p text:style-name="P21"><text:span text:style-name="T37">ENDEREÇO:</text:span></text:p>
          <text:p text:style-name="P108"><text:span text:style-name="T37">TELEFON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76" draw:text-style-name="P22" draw:layer="layout" svg:width="11.495cm" svg:height="0.753cm" svg:x="4.551cm" svg:y="4.84cm">
          <text:p text:style-name="P21"><text:span text:style-name="T37">RUA </text:span><text:span text:style-name="T160">CRATEUS,258</text:span><text:span text:style-name="T161"> </text:span><text:span text:style-name="T37">-</text:span><text:span text:style-name="T162"> </text:span><text:span text:style-name="T37">JARDIM</text:span><text:span text:style-name="T153"> </text:span><text:span text:style-name="T37">PRESIDENTEDUTRA -</text:span><text:span text:style-name="T162"> </text:span><text:span text:style-name="T37">GUARULHOS/SP</text:span><text:span text:style-name="T163"> </text:span><text:span text:style-name="T37">-</text:span><text:span text:style-name="T162"> </text:span><text:span text:style-name="T37">CEP:</text:span><text:span text:style-name="T156"> </text:span><text:span text:style-name="T37">07173-080</text:span></text:p>
          <text:p text:style-name="P108"><text:span text:style-name="T37">(11)</text:span><text:span text:style-name="T164"> </text:span><text:span text:style-name="T37">2432-224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77" draw:text-style-name="P110" draw:layer="layout" svg:width="0.599cm" svg:height="0.46cm" svg:x="11.395cm" svg:y="5.992cm">
          <text:p text:style-name="P109"><text:span text:style-name="T165">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78" draw:text-style-name="P18" draw:layer="layout" svg:width="1.321cm" svg:height="0.381cm" svg:x="2.399cm" svg:y="7.22cm">
          <text:p text:style-name="P17"><text:span text:style-name="T24">$Aa::N+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79" draw:text-style-name="P95" draw:layer="layout" svg:width="1.853cm" svg:height="1.169cm" svg:x="10.16cm" svg:y="7.278cm">
          <text:p text:style-name="P93"><text:span text:style-name="T140">MO ÀiOAb</text:span></text:p>
          <text:p text:style-name="P111"><text:span text:style-name="T24">Berçárí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80" draw:text-style-name="P22" draw:layer="layout" svg:width="2.319cm" svg:height="0.4cm" svg:x="14.852cm" svg:y="7.345cm">
          <text:p text:style-name="P21"><text:span text:style-name="T37">!qy4N$AIQNQ$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81" draw:text-style-name="P18" draw:layer="layout" svg:width="0.587cm" svg:height="0.75cm" svg:x="13.441cm" svg:y="7.855cm">
          <text:p text:style-name="P17"><text:span text:style-name="T24">A</text:span></text:p>
          <text:p text:style-name="P112"><text:span text:style-name="T166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82" draw:text-style-name="P18" draw:layer="layout" svg:width="0.56cm" svg:height="1.192cm" svg:x="15.804cm" svg:y="7.855cm">
          <text:p text:style-name="P17"><text:span text:style-name="T24">8</text:span></text:p>
          <text:p text:style-name="P113"><text:span text:style-name="T24">8</text:span></text:p>
          <text:p text:style-name="P114"><text:span text:style-name="T24">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83" draw:text-style-name="P116" draw:layer="layout" svg:width="0.497cm" svg:height="0.479cm" svg:x="17.956cm" svg:y="7.775cm">
          <text:p text:style-name="P115"><text:span text:style-name="T167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84" draw:text-style-name="P116" draw:layer="layout" svg:width="0.497cm" svg:height="0.479cm" svg:x="2.787cm" svg:y="7.916cm">
          <text:p text:style-name="P115"><text:span text:style-name="T167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85" draw:text-style-name="P13" draw:layer="layout" svg:width="0.996cm" svg:height="1.208cm" svg:x="5.503cm" svg:y="8.012cm">
          <text:p text:style-name="P12"><text:span text:style-name="T11">21.22</text:span></text:p>
          <text:p text:style-name="P117"><text:span text:style-name="T11">16.2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86" draw:text-style-name="P18" draw:layer="layout" svg:width="1.15cm" svg:height="1.224cm" svg:x="8.008cm" svg:y="7.996cm">
          <text:p text:style-name="P17"><text:span text:style-name="T24">Térreo</text:span></text:p>
          <text:p text:style-name="P118"><text:span text:style-name="T11">Térre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87" draw:text-style-name="P116" draw:layer="layout" svg:width="0.497cm" svg:height="1.679cm" svg:x="17.956cm" svg:y="8.234cm">
          <text:p text:style-name="P115"><text:span text:style-name="T167">l</text:span></text:p>
          <text:p text:style-name="P119"><text:span text:style-name="T167">l</text:span></text:p>
          <text:p text:style-name="P120"><text:span text:style-name="T167">l</text:span></text:p>
          <text:p text:style-name="P119"><text:span text:style-name="T167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88" draw:text-style-name="P124" draw:layer="layout" svg:width="0.575cm" svg:height="1.058cm" svg:x="13.441cm" svg:y="8.782cm">
          <text:p text:style-name="P121"><text:span text:style-name="T166">C</text:span></text:p>
          <text:p text:style-name="P122"><text:span text:style-name="T9">D</text:span></text:p>
          <text:p text:style-name="P123"><text:span text:style-name="T166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89" draw:text-style-name="P18" draw:layer="layout" svg:width="0.56cm" svg:height="0.381cm" svg:x="2.787cm" svg:y="8.843cm">
          <text:p text:style-name="P17"><text:span text:style-name="T24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90" draw:text-style-name="P16" draw:layer="layout" svg:width="1.145cm" svg:height="0.322cm" svg:x="10.407cm" svg:y="8.926cm">
          <text:p text:style-name="P14"><text:span text:style-name="T21">Berçár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91" draw:text-style-name="P16" draw:layer="layout" svg:width="0.465cm" svg:height="0.322cm" svg:x="11.359cm" svg:y="8.926cm">
          <text:p text:style-name="P14"><text:span text:style-name="T21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92" draw:text-style-name="P18" draw:layer="layout" svg:width="0.56cm" svg:height="0.769cm" svg:x="15.804cm" svg:y="9.125cm">
          <text:p text:style-name="P17"><text:span text:style-name="T24">8</text:span></text:p>
          <text:p text:style-name="P114"><text:span text:style-name="T24">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93" draw:text-style-name="P18" draw:layer="layout" svg:width="0.56cm" svg:height="0.381cm" svg:x="2.787cm" svg:y="9.831cm">
          <text:p text:style-name="P17"><text:span text:style-name="T24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94" draw:text-style-name="P13" draw:layer="layout" svg:width="0.996cm" svg:height="0.361cm" svg:x="5.503cm" svg:y="9.917cm">
          <text:p text:style-name="P12"><text:span text:style-name="T11">28.5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95" draw:text-style-name="P18" draw:layer="layout" svg:width="1.356cm" svg:height="0.381cm" svg:x="7.902cm" svg:y="9.936cm">
          <text:p text:style-name="P17"><text:span text:style-name="T24">Superi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96" draw:text-style-name="P13" draw:layer="layout" svg:width="1.477cm" svg:height="0.361cm" svg:x="10.407cm" svg:y="9.952cm">
          <text:p text:style-name="P12"><text:span text:style-name="T11">Berçário</text:span><text:span text:style-name="T92"> </text:span><text:span text:style-name="T11">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97" draw:text-style-name="P32" draw:layer="layout" svg:width="0.587cm" svg:height="1.565cm" svg:x="13.441cm" svg:y="9.933cm">
          <text:p text:style-name="P30"><text:span text:style-name="T9">F</text:span></text:p>
          <text:p text:style-name="P125"><text:span text:style-name="T9">G</text:span></text:p>
          <text:p text:style-name="P125"><text:span text:style-name="T9">A</text:span></text:p>
          <text:p text:style-name="P126"><text:span text:style-name="T166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98" draw:text-style-name="P18" draw:layer="layout" svg:width="0.56cm" svg:height="0.381cm" svg:x="15.804cm" svg:y="9.936cm">
          <text:p text:style-name="P17"><text:span text:style-name="T24">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1" draw:style-name="gr99" draw:text-style-name="P128" draw:layer="layout" svg:width="0.532cm" svg:height="1.679cm" svg:x="17.921cm" svg:y="9.892cm">
          <text:p text:style-name="P127"><text:span text:style-name="T167">l</text:span></text:p>
          <text:p text:style-name="P119"><text:span text:style-name="T167">l</text:span></text:p>
          <text:p text:style-name="P119"><text:span text:style-name="T167">l</text:span></text:p>
          <text:p text:style-name="P120"><text:span text:style-name="T167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2" draw:style-name="gr100" draw:text-style-name="P22" draw:layer="layout" svg:width="0.569cm" svg:height="0.4cm" svg:x="15.769cm" svg:y="10.344cm">
          <text:p text:style-name="P21"><text:span text:style-name="T37">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3" draw:style-name="gr101" draw:text-style-name="P18" draw:layer="layout" svg:width="0.56cm" svg:height="2.109cm" svg:x="2.787cm" svg:y="10.677cm">
          <text:p text:style-name="P17"><text:span text:style-name="T24">4</text:span></text:p>
          <text:p text:style-name="P113"><text:span text:style-name="T24">5</text:span></text:p>
          <text:p text:style-name="P129"><text:span text:style-name="T24">6</text:span></text:p>
          <text:p text:style-name="P113"><text:span text:style-name="T24">7</text:span></text:p>
          <text:p text:style-name="P113"><text:span text:style-name="T24">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4" draw:style-name="gr102" draw:text-style-name="P13" draw:layer="layout" svg:width="0.996cm" svg:height="0.714cm" svg:x="5.503cm" svg:y="10.764cm">
          <text:p text:style-name="P12"><text:span text:style-name="T11">18.98</text:span></text:p>
          <text:p text:style-name="P59"><text:span text:style-name="T11">18.4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5" draw:style-name="gr103" draw:text-style-name="P18" draw:layer="layout" svg:width="1.356cm" svg:height="2.035cm" svg:x="7.902cm" svg:y="10.783cm">
          <text:p text:style-name="P17"><text:span text:style-name="T24">Superior</text:span></text:p>
          <text:p text:style-name="P130"><text:span text:style-name="T11">Superior</text:span></text:p>
          <text:p text:style-name="P131"><text:span text:style-name="T11">Superior</text:span></text:p>
          <text:p text:style-name="P132"><text:span text:style-name="T11">Superior</text:span></text:p>
          <text:p text:style-name="P132"><text:span text:style-name="T11">Superi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6" draw:style-name="gr104" draw:text-style-name="P18" draw:layer="layout" svg:width="1.383cm" svg:height="2.039cm" svg:x="10.442cm" svg:y="10.748cm">
          <text:p text:style-name="P17"><text:span text:style-name="T24">Maternal</text:span></text:p>
          <text:p text:style-name="P113"><text:span text:style-name="T24">Maternal</text:span></text:p>
          <text:p text:style-name="P113"><text:span text:style-name="T24">Maternal</text:span></text:p>
          <text:p text:style-name="P114"><text:span text:style-name="T24">Maternal</text:span></text:p>
          <text:p text:style-name="P113"><text:span text:style-name="T24">Mater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7" draw:style-name="gr105" draw:text-style-name="P16" draw:layer="layout" svg:width="0.638cm" svg:height="2.383cm" svg:x="15.734cm" svg:y="10.831cm">
          <text:p text:style-name="P14"><text:span text:style-name="T21">16</text:span></text:p>
          <text:p text:style-name="P133"><text:span text:style-name="T21">16</text:span></text:p>
          <text:p text:style-name="P133"><text:span text:style-name="T21">16</text:span></text:p>
          <text:p text:style-name="P133"><text:span text:style-name="T21">16</text:span></text:p>
          <text:p text:style-name="P134"><text:span text:style-name="T21">16</text:span></text:p>
          <text:p text:style-name="P135"><text:span text:style-name="T37">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8" draw:style-name="gr106" draw:text-style-name="P18" draw:layer="layout" svg:width="1.04cm" svg:height="1.224cm" svg:x="5.468cm" svg:y="11.559cm">
          <text:p text:style-name="P17"><text:span text:style-name="T24">25.93</text:span></text:p>
          <text:p text:style-name="P113"><text:span text:style-name="T24">24.82</text:span></text:p>
          <text:p text:style-name="P136"><text:span text:style-name="T11">16.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9" draw:style-name="gr107" draw:text-style-name="P10" draw:layer="layout" svg:width="0.575cm" svg:height="1.141cm" svg:x="13.441cm" svg:y="11.626cm">
          <text:p text:style-name="P8"><text:span text:style-name="T9">C</text:span></text:p>
          <text:p text:style-name="P125"><text:span text:style-name="T9">D</text:span></text:p>
          <text:p text:style-name="P126"><text:span text:style-name="T166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0" draw:style-name="gr108" draw:text-style-name="P116" draw:layer="layout" svg:width="0.497cm" svg:height="2.561cm" svg:x="17.921cm" svg:y="12.785cm">
          <text:p text:style-name="P115"><text:span text:style-name="T167">l</text:span></text:p>
          <text:p text:style-name="P120"><text:span text:style-name="T167">l</text:span></text:p>
          <text:p text:style-name="P120"><text:span text:style-name="T167">l</text:span></text:p>
          <text:p text:style-name="P119"><text:span text:style-name="T167">l</text:span></text:p>
          <text:p text:style-name="P120"><text:span text:style-name="T167">l</text:span></text:p>
          <text:p text:style-name="P120"><text:span text:style-name="T167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1" draw:style-name="gr109" draw:text-style-name="P10" draw:layer="layout" svg:width="0.575cm" svg:height="0.341cm" svg:x="13.441cm" svg:y="12.861cm">
          <text:p text:style-name="P8"><text:span text:style-name="T9">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2" draw:style-name="gr110" draw:text-style-name="P18" draw:layer="layout" svg:width="0.56cm" svg:height="0.381cm" svg:x="2.787cm" svg:y="12.97cm">
          <text:p text:style-name="P17"><text:span text:style-name="T24">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3" draw:style-name="gr111" draw:text-style-name="P13" draw:layer="layout" svg:width="0.996cm" svg:height="0.361cm" svg:x="5.503cm" svg:y="13.022cm">
          <text:p text:style-name="P12"><text:span text:style-name="T11">17.7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4" draw:style-name="gr112" draw:text-style-name="P18" draw:layer="layout" svg:width="1.15cm" svg:height="0.381cm" svg:x="7.973cm" svg:y="13.006cm">
          <text:p text:style-name="P17"><text:span text:style-name="T24">Térre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5" draw:style-name="gr113" draw:text-style-name="P16" draw:layer="layout" svg:width="1.238cm" svg:height="0.322cm" svg:x="10.407cm" svg:y="13.124cm">
          <text:p text:style-name="P14"><text:span text:style-name="T21">Berçá</text:span><text:span text:style-name="T168"> </text:span><text:span text:style-name="T21">r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6" draw:style-name="gr114" draw:text-style-name="P16" draw:layer="layout" svg:width="0.465cm" svg:height="0.322cm" svg:x="11.359cm" svg:y="13.124cm">
          <text:p text:style-name="P14"><text:span text:style-name="T21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7" draw:style-name="gr115" draw:text-style-name="P22" draw:layer="layout" svg:width="0.569cm" svg:height="0.4cm" svg:x="15.769cm" svg:y="13.237cm">
          <text:p text:style-name="P21"><text:span text:style-name="T37">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8" draw:style-name="gr116" draw:text-style-name="P18" draw:layer="layout" svg:width="0.697cm" svg:height="0.839cm" svg:x="2.716cm" svg:y="13.605cm">
          <text:p text:style-name="P17"><text:span text:style-name="T24">10</text:span></text:p>
          <text:p text:style-name="P129"><text:span text:style-name="T24">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9" draw:style-name="gr117" draw:text-style-name="P13" draw:layer="layout" svg:width="0.996cm" svg:height="0.784cm" svg:x="5.503cm" svg:y="13.657cm">
          <text:p text:style-name="P12"><text:span text:style-name="T11">14.06</text:span></text:p>
          <text:p text:style-name="P132"><text:span text:style-name="T11">13.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0" draw:style-name="gr118" draw:text-style-name="P18" draw:layer="layout" svg:width="1.15cm" svg:height="0.804cm" svg:x="7.973cm" svg:y="13.641cm">
          <text:p text:style-name="P17"><text:span text:style-name="T24">Térreo</text:span></text:p>
          <text:p text:style-name="P113"><text:span text:style-name="T24">Térre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1" draw:style-name="gr119" draw:text-style-name="P13" draw:layer="layout" svg:width="1.426cm" svg:height="0.788cm" svg:x="10.407cm" svg:y="13.692cm">
          <text:p text:style-name="P12"><text:span text:style-name="T11">Berçário</text:span><text:span text:style-name="T92"> </text:span><text:span text:style-name="T11">l</text:span></text:p>
          <text:p text:style-name="P137"><text:span text:style-name="T24">Berçári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2" draw:style-name="gr120" draw:text-style-name="P22" draw:layer="layout" svg:width="0.569cm" svg:height="0.749cm" svg:x="15.769cm" svg:y="13.695cm">
          <text:p text:style-name="P21"><text:span text:style-name="T37">8</text:span></text:p>
          <text:p text:style-name="P138"><text:span text:style-name="T24">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3" draw:style-name="gr121" draw:text-style-name="P10" draw:layer="layout" svg:width="0.564cm" svg:height="0.341cm" svg:x="13.441cm" svg:y="14.096cm">
          <text:p text:style-name="P8"><text:span text:style-name="T9">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4" draw:style-name="gr122" draw:text-style-name="P18" draw:layer="layout" svg:width="0.56cm" svg:height="0.804cm" svg:x="15.769cm" svg:y="14.487cm">
          <text:p text:style-name="P17"><text:span text:style-name="T24">8</text:span></text:p>
          <text:p text:style-name="P113"><text:span text:style-name="T24">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5" draw:style-name="gr123" draw:text-style-name="P18" draw:layer="layout" svg:width="0.697cm" svg:height="1.227cm" svg:x="2.716cm" svg:y="14.628cm">
          <text:p text:style-name="P17"><text:span text:style-name="T24">12</text:span></text:p>
          <text:p text:style-name="P139"><text:span text:style-name="T24">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6" draw:style-name="gr124" draw:text-style-name="P142" draw:layer="layout" svg:width="1.04cm" svg:height="1.211cm" svg:x="5.468cm" svg:y="14.68cm">
          <text:p text:style-name="P140"><text:span text:style-name="T11">17.76</text:span></text:p>
          <text:p text:style-name="P141"><text:span text:style-name="T24">35.6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7" draw:style-name="gr125" draw:text-style-name="P18" draw:layer="layout" svg:width="1.15cm" svg:height="0.381cm" svg:x="7.973cm" svg:y="14.664cm">
          <text:p text:style-name="P17"><text:span text:style-name="T24">Térre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8" draw:style-name="gr126" draw:text-style-name="P144" draw:layer="layout" svg:width="0.501cm" svg:height="0.262cm" svg:x="13.476cm" svg:y="14.618cm">
          <text:p text:style-name="P143"><text:span text:style-name="T169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9" draw:style-name="gr127" draw:text-style-name="P18" draw:layer="layout" svg:width="1.397cm" svg:height="1.192cm" svg:x="10.407cm" svg:y="14.699cm">
          <text:p text:style-name="P17"><text:span text:style-name="T24">Berçáriol</text:span></text:p>
          <text:p text:style-name="P145"><text:span text:style-name="T24">Mater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0" draw:style-name="gr128" draw:text-style-name="P13" draw:layer="layout" svg:width="0.613cm" svg:height="0.361cm" svg:x="13.406cm" svg:y="14.891cm">
          <text:p text:style-name="P12"><text:span text:style-name="T11">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1" draw:style-name="gr129" draw:text-style-name="P103" draw:layer="layout" svg:width="0.53cm" svg:height="0.302cm" svg:x="13.441cm" svg:y="15.398cm">
          <text:p text:style-name="P102"><text:span text:style-name="T35">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2" draw:style-name="gr130" draw:text-style-name="P18" draw:layer="layout" svg:width="0.697cm" svg:height="0.769cm" svg:x="15.699cm" svg:y="15.369cm">
          <text:p text:style-name="P17"><text:span text:style-name="T24">16</text:span></text:p>
          <text:p text:style-name="P114"><text:span text:style-name="T24">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3" draw:style-name="gr131" draw:text-style-name="P13" draw:layer="layout" svg:width="1.289cm" svg:height="0.361cm" svg:x="7.902cm" svg:y="15.562cm">
          <text:p text:style-name="P12"><text:span text:style-name="T11">Superi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4" draw:style-name="gr132" draw:text-style-name="P18" draw:layer="layout" svg:width="0.614cm" svg:height="0.381cm" svg:x="13.406cm" svg:y="15.757cm">
          <text:p text:style-name="P17"><text:span text:style-name="T24">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5" draw:style-name="gr133" draw:text-style-name="P116" draw:layer="layout" svg:width="0.497cm" svg:height="0.479cm" svg:x="17.921cm" svg:y="15.713cm">
          <text:p text:style-name="P115"><text:span text:style-name="T167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6" draw:style-name="gr134" draw:text-style-name="P13" draw:layer="layout" svg:width="1.646cm" svg:height="0.753cm" svg:x="15.205cm" svg:y="16.655cm">
          <text:p text:style-name="P12"><text:span text:style-name="T11">VOLANTES</text:span></text:p>
          <text:p text:style-name="P146"><text:span text:style-name="T24">TOT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7" draw:style-name="gr135" draw:text-style-name="P16" draw:layer="layout" svg:width="0.53cm" svg:height="0.322cm" svg:x="17.921cm" svg:y="16.687cm">
          <text:p text:style-name="P14"><text:span text:style-name="T21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8" draw:style-name="gr136" draw:text-style-name="P22" draw:layer="layout" svg:width="0.717cm" svg:height="0.4cm" svg:x="17.815cm" svg:y="17.258cm">
          <text:p text:style-name="P21"><text:span text:style-name="T37">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9" draw:style-name="gr137" draw:text-style-name="P10" draw:layer="layout" svg:width="2.034cm" svg:height="0.341cm" svg:x="14.993cm" svg:y="17.447cm">
          <text:p text:style-name="P8"><text:span text:style-name="T9">PROFESSO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0" draw:style-name="gr138" draw:text-style-name="P110" draw:layer="layout" svg:width="2.77cm" svg:height="0.46cm" svg:x="1.235cm" svg:y="17.81cm">
          <text:p text:style-name="P109"><text:span text:style-name="T165">Data:09/12/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1" draw:style-name="gr139" draw:text-style-name="P16" draw:layer="layout" svg:width="3.53cm" svg:height="0.322cm" svg:x="5.962cm" svg:y="17.816cm">
          <text:p text:style-name="P14"><text:span text:style-name="T21">Documento</text:span><text:span text:style-name="T170"> </text:span><text:span text:style-name="T21">assinado</text:span><text:span text:style-name="T171"> </text:span><text:span text:style-name="T21">digÊtalm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2" draw:style-name="gr140" draw:text-style-name="P48" draw:layer="layout" svg:width="0.956cm" svg:height="0.775cm" svg:x="5.292cm" svg:y="18.013cm">
          <text:p text:style-name="P47"><text:span text:style-name="T51">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3" draw:style-name="gr141" draw:text-style-name="P16" draw:layer="layout" svg:width="3.786cm" svg:height="0.855cm" svg:x="5.927cm" svg:y="18.169cm">
          <text:p text:style-name="P14"><text:span text:style-name="T21">CAROLtNeSARAU</text:span><text:span text:style-name="T172"> </text:span><text:span text:style-name="T21">KUIZAhiON</text:span></text:p>
          <text:p text:style-name="P147"><text:span text:style-name="T9">opta:lo/12/202s11:28:03-0300</text:span></text:p>
          <text:p text:style-name="P148"><text:span text:style-name="T9">Verifiqueem</text:span><text:span text:style-name="T32"> </text:span><text:span text:style-name="T9">https://validar.il:i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4" draw:style-name="gr142" draw:text-style-name="P95" draw:layer="layout" svg:width="5.975cm" svg:height="0.44cm" svg:x="3.916cm" svg:y="19.449cm">
          <text:p text:style-name="P93"><text:span text:style-name="T140">Assinatura</text:span><text:span text:style-name="T173"> </text:span><text:span text:style-name="T140">da</text:span><text:span text:style-name="T174"> </text:span><text:span text:style-name="T140">Diretora</text:span><text:span text:style-name="T175"> </text:span><text:span text:style-name="T140">da</text:span><text:span text:style-name="T174"> </text:span><text:span text:style-name="T140">unidade</text:span><text:span text:style-name="T176"> </text:span><text:span text:style-name="T140">escol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5" draw:style-name="gr143" draw:text-style-name="P25" draw:layer="layout" svg:width="3.563cm" svg:height="1.204cm" svg:x="5.468cm" svg:y="20.532cm">
          <text:p text:style-name="P23"><text:span text:style-name="T21">Documento</text:span><text:span text:style-name="T170"> </text:span><text:span text:style-name="T21">assinado</text:span><text:span text:style-name="T144"> </text:span><text:span text:style-name="T21">digitalmente</text:span></text:p>
          <text:p text:style-name="P149"><text:span text:style-name="T21">ANDERSCNSA$nANA</text:span><text:span text:style-name="T177"> </text:span><text:span text:style-name="T21">MIRANDO</text:span></text:p>
          <text:p text:style-name="P150"><text:span text:style-name="T21">Data:09/12/2025</text:span><text:span text:style-name="T178"> </text:span><text:span text:style-name="T21">11:54:00-0300</text:span></text:p>
          <text:p text:style-name="P151"><text:span text:style-name="T21">Verifique</text:span><text:span text:style-name="T179"> </text:span><text:span text:style-name="T21">em</text:span><text:span text:style-name="T146"> </text:span><text:span text:style-name="T21">https://validar.iti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4" draw:layer="layout" svg:width="18.624cm" svg:height="10.476cm" svg:x="1.482cm" svg:y="2.123cm" draw:page-number="5" presentation:class="page"/>
          <draw:frame presentation:style-name="pr1" draw:text-style-name="P7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custom-shape draw:name="object 1" draw:style-name="gr144" draw:text-style-name="P152" draw:layer="layout" svg:width="20.989cm" svg:height="29.703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145" draw:text-style-name="P154" draw:layer="layout" svg:width="0.437cm" svg:height="0.164cm" svg:x="9.066cm" svg:y="3.127cm">
          <text:p text:style-name="P153"><text:span text:style-name="T180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146" draw:text-style-name="P76" draw:layer="layout" svg:width="2.531cm" svg:height="1.09cm" svg:x="7.62cm" svg:y="3.576cm">
          <text:p text:style-name="P75"><text:span text:style-name="T113">.</text:span><text:span text:style-name="T181"> </text:span><text:span text:style-name="T182">cl'i.</text:span><text:span text:style-name="T183"> </text:span><text:span text:style-name="T113">'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147" draw:text-style-name="P156" draw:layer="layout" svg:width="2.205cm" svg:height="1.662cm" svg:x="7.691cm" svg:y="4.383cm">
          <text:p text:style-name="P155"><text:span text:style-name="T184">:H'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148" draw:text-style-name="P158" draw:layer="layout" svg:width="1.05cm" svg:height="0.499cm" svg:x="8.184cm" svg:y="6.383cm">
          <text:p text:style-name="P157"><text:span text:style-name="T185">HIi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149" draw:text-style-name="P22" draw:layer="layout" svg:width="0.716cm" svg:height="0.4cm" svg:x="6.456cm" svg:y="18.317cm">
          <text:p text:style-name="P21"><text:span text:style-name="T37">;:;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150" draw:text-style-name="P154" draw:layer="layout" svg:width="0.437cm" svg:height="0.164cm" svg:x="6.773cm" svg:y="18.826cm">
          <text:p text:style-name="P153"><text:span text:style-name="T180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151" draw:text-style-name="P160" draw:layer="layout" svg:width="0.537cm" svg:height="0.282cm" svg:x="6.456cm" svg:y="23.069cm">
          <text:p text:style-name="P159"><text:span text:style-name="T186">!i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152" draw:text-style-name="P16" draw:layer="layout" svg:width="0.53cm" svg:height="0.322cm" svg:x="6.632cm" svg:y="24.131cm">
          <text:p text:style-name="P14"><text:span text:style-name="T187">.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153" draw:text-style-name="P10" draw:layer="layout" svg:width="0.599cm" svg:height="0.341cm" svg:x="8.784cm" svg:y="27.713cm">
          <text:p text:style-name="P8"><text:span text:style-name="T12">!.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4" draw:layer="layout" svg:width="18.624cm" svg:height="10.476cm" svg:x="1.482cm" svg:y="2.123cm" draw:page-number="6" presentation:class="page"/>
          <draw:frame presentation:style-name="pr1" draw:text-style-name="P7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custom-shape draw:name="object 1" draw:style-name="gr154" draw:text-style-name="P161" draw:layer="layout" svg:width="20.989cm" svg:height="29.703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155" draw:text-style-name="P103" draw:layer="layout" svg:width="0.569cm" svg:height="0.302cm" svg:x="11.959cm" svg:y="4.144cm">
          <text:p text:style-name="P102"><text:span text:style-name="T35">a\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156" draw:text-style-name="P20" draw:layer="layout" svg:width="0.579cm" svg:height="0.42cm" svg:x="12.312cm" svg:y="4.048cm">
          <text:p text:style-name="P19"><text:span text:style-name="T188">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157" draw:text-style-name="P10" draw:layer="layout" svg:width="0.564cm" svg:height="0.341cm" svg:x="11.959cm" svg:y="4.465cm">
          <text:p text:style-name="P8"><text:span text:style-name="T9">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158" draw:text-style-name="P163" draw:layer="layout" svg:width="0.707cm" svg:height="0.676cm" svg:x="4.269cm" svg:y="10.826cm">
          <text:p text:style-name="P162"><text:span text:style-name="T189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159" draw:text-style-name="P107" draw:layer="layout" svg:width="0.677cm" svg:height="0.91cm" svg:x="4.763cm" svg:y="11.438cm">
          <text:p text:style-name="P105"><text:span text:style-name="T138">0</text:span></text:p>
          <text:p text:style-name="P164"><text:span text:style-name="T35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160" draw:text-style-name="P166" draw:layer="layout" svg:width="0.741cm" svg:height="0.597cm" svg:x="4.269cm" svg:y="11.736cm">
          <text:p text:style-name="P165"><text:span text:style-name="T151">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161" draw:text-style-name="P168" draw:layer="layout" svg:width="0.711cm" svg:height="0.519cm" svg:x="4.269cm" svg:y="12.012cm">
          <text:p text:style-name="P167"><text:span text:style-name="T7">.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162" draw:text-style-name="P107" draw:layer="layout" svg:width="0.677cm" svg:height="0.617cm" svg:x="4.763cm" svg:y="12.214cm">
          <text:p text:style-name="P105"><text:span text:style-name="T138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163" draw:text-style-name="P171" draw:layer="layout" svg:width="0.713cm" svg:height="1.155cm" svg:x="4.269cm" svg:y="12.516cm">
          <text:p text:style-name="P169"><text:span text:style-name="T190">Z</text:span></text:p>
          <text:p text:style-name="P170"><text:span text:style-name="T137">&l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164" draw:text-style-name="P174" draw:layer="layout" svg:width="0.752cm" svg:height="1.003cm" svg:x="4.727cm" svg:y="12.811cm">
          <text:p text:style-name="P172"><text:span text:style-name="T137">Q</text:span></text:p>
          <text:p text:style-name="P173"><text:span text:style-name="T37">'-+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165" draw:text-style-name="P174" draw:layer="layout" svg:width="0.752cm" svg:height="0.578cm" svg:x="4.269cm" svg:y="13.305cm">
          <text:p text:style-name="P172"><text:span text:style-name="T137">.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166" draw:text-style-name="P110" draw:layer="layout" svg:width="0.74cm" svg:height="0.46cm" svg:x="4.269cm" svg:y="13.683cm">
          <text:p text:style-name="P109"><text:span text:style-name="T165">I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167" draw:text-style-name="P7" draw:layer="layout" svg:width="0.746cm" svg:height="0.969cm" svg:x="4.269cm" svg:y="13.866cm">
          <text:p text:style-name="P5"><text:span text:style-name="T3">n.</text:span></text:p>
          <text:p text:style-name="P175"><text:span text:style-name="T137">&l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168" draw:text-style-name="P98" draw:layer="layout" svg:width="0.752cm" svg:height="1.11cm" svg:x="4.269cm" svg:y="14.36cm">
          <text:p text:style-name="P97"><text:span text:style-name="T142">a</text:span></text:p>
          <text:p text:style-name="P176"><text:span text:style-name="T137">l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169" draw:text-style-name="P174" draw:layer="layout" svg:width="0.752cm" svg:height="1.283cm" svg:x="4.269cm" svg:y="15.104cm">
          <text:p text:style-name="P172"><text:span text:style-name="T137">.J</text:span></text:p>
          <text:p text:style-name="P177"><text:span text:style-name="T137">&l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170" draw:text-style-name="P158" draw:layer="layout" svg:width="0.717cm" svg:height="0.499cm" svg:x="4.763cm" svg:y="15.52cm">
          <text:p text:style-name="P157"><text:span text:style-name="T191">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171" draw:text-style-name="P171" draw:layer="layout" svg:width="0.713cm" svg:height="0.637cm" svg:x="4.763cm" svg:y="15.691cm">
          <text:p text:style-name="P169"><text:span text:style-name="T190">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172" draw:text-style-name="P163" draw:layer="layout" svg:width="1.175cm" svg:height="0.683cm" svg:x="4.304cm" svg:y="16.005cm">
          <text:p text:style-name="P162"><text:span text:style-name="T189">a</text:span><text:span text:style-name="T192"> </text:span><text:span text:style-name="T151">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173" draw:text-style-name="P158" draw:layer="layout" svg:width="0.716cm" svg:height="0.499cm" svg:x="4.304cm" svg:y="16.402cm">
          <text:p text:style-name="P157"><text:span text:style-name="T191">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174" draw:text-style-name="P180" draw:layer="layout" svg:width="1.317cm" svg:height="0.491cm" svg:x="8.643cm" svg:y="18.945cm">
          <text:p text:style-name="P178"><text:span text:style-name="T21">q'</text:span></text:p>
          <text:p text:style-name="P179"><text:span text:style-name="T166">::=</text:span><text:span text:style-name="T193"> </text:span><text:span text:style-name="T166">:1 oo'</text:span><text:span text:style-name="T186"> </text:span><text:span text:style-name="T166">l</text:span><text:span text:style-name="T194"> </text:span><text:span text:style-name="T166">e'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175" draw:text-style-name="P10" draw:layer="layout" svg:width="0.564cm" svg:height="0.341cm" svg:x="9.419cm" svg:y="18.929cm">
          <text:p text:style-name="P8"><text:span text:style-name="T9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176" draw:text-style-name="P20" draw:layer="layout" svg:width="0.9cm" svg:height="0.42cm" svg:x="10.16cm" svg:y="19.041cm">
          <text:p text:style-name="P19"><text:span text:style-name="T188">u'l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177" draw:text-style-name="P168" draw:layer="layout" svg:width="2.01cm" svg:height="0.519cm" svg:x="9.066cm" svg:y="19.244cm">
          <text:p text:style-name="P167"><text:span text:style-name="T165">bló</text:span><text:span text:style-name="T195"> </text:span><text:span text:style-name="T165">8</text:span><text:span text:style-name="T196"> </text:span><text:span text:style-name="T7">gl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178" draw:text-style-name="P110" draw:layer="layout" svg:width="0.599cm" svg:height="0.46cm" svg:x="8.678cm" svg:y="19.327cm">
          <text:p text:style-name="P109"><text:span text:style-name="T165">ê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179" draw:text-style-name="P13" draw:layer="layout" svg:width="1.371cm" svg:height="0.361cm" svg:x="8.678cm" svg:y="19.513cm">
          <text:p text:style-name="P12"><text:span text:style-name="T101">1=::1'+1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180" draw:text-style-name="P116" draw:layer="layout" svg:width="2.435cm" svg:height="0.714cm" svg:x="10.513cm" svg:y="20.327cm">
          <text:p text:style-name="P115"><text:span text:style-name="T188">l\</text:span><text:span text:style-name="T197"> </text:span><text:span text:style-name="T198">Q</text:span><text:span text:style-name="T37">0</text:span><text:span text:style-name="T199"> </text:span><text:span text:style-name="T200">0</text:span><text:span text:style-name="T201"> </text:span><text:span text:style-name="T167">RIRIA</text:span></text:p>
          <text:p text:style-name="P181"><text:span text:style-name="T24">Õ'lo.I'l 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181" draw:text-style-name="P160" draw:layer="layout" svg:width="0.563cm" svg:height="0.282cm" svg:x="9.419cm" svg:y="20.423cm">
          <text:p text:style-name="P159"><text:span text:style-name="T166">0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182" draw:text-style-name="P103" draw:layer="layout" svg:width="0.569cm" svg:height="0.744cm" svg:x="10.16cm" svg:y="20.548cm">
          <text:p text:style-name="P102"><text:span text:style-name="T35">a\</text:span></text:p>
          <text:p text:style-name="P182"><text:span text:style-name="T37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1" draw:style-name="gr183" draw:text-style-name="P22" draw:layer="layout" svg:width="0.569cm" svg:height="0.4cm" svg:x="10.513cm" svg:y="20.645cm">
          <text:p text:style-name="P21"><text:span text:style-name="T37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2" draw:style-name="gr184" draw:text-style-name="P185" draw:layer="layout" svg:width="0.963cm" svg:height="0.591cm" svg:x="9.419cm" svg:y="20.705cm">
          <text:p text:style-name="P183"><text:span text:style-name="T166">00</text:span></text:p>
          <text:p text:style-name="P184"><text:span text:style-name="T37">0</text:span><text:span text:style-name="T202"> </text:span><text:span text:style-name="T188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3" draw:style-name="gr185" draw:text-style-name="P16" draw:layer="layout" svg:width="0.573cm" svg:height="0.322cm" svg:x="10.866cm" svg:y="20.815cm">
          <text:p text:style-name="P14"><text:span text:style-name="T21">Q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4" draw:style-name="gr186" draw:text-style-name="P16" draw:layer="layout" svg:width="0.573cm" svg:height="0.322cm" svg:x="11.254cm" svg:y="20.815cm">
          <text:p text:style-name="P14"><text:span text:style-name="T21">Q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5" draw:style-name="gr187" draw:text-style-name="P16" draw:layer="layout" svg:width="0.567cm" svg:height="0.322cm" svg:x="9.419cm" svg:y="21.097cm">
          <text:p text:style-name="P14"><text:span text:style-name="T21">q'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6" draw:style-name="gr188" draw:text-style-name="P154" draw:layer="layout" svg:width="0.478cm" svg:height="0.164cm" svg:x="15.275cm" svg:y="22.212cm">
          <text:p text:style-name="P153"><text:span text:style-name="T180">.Q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7" draw:style-name="gr189" draw:text-style-name="P16" draw:layer="layout" svg:width="0.53cm" svg:height="0.322cm" svg:x="9.843cm" svg:y="22.402cm">
          <text:p text:style-name="P14"><text:span text:style-name="T21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8" draw:style-name="gr190" draw:text-style-name="P16" draw:layer="layout" svg:width="0.53cm" svg:height="0.322cm" svg:x="10.936cm" svg:y="22.402cm">
          <text:p text:style-name="P14"><text:span text:style-name="T21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9" draw:style-name="gr191" draw:text-style-name="P160" draw:layer="layout" svg:width="0.537cm" svg:height="0.282cm" svg:x="11.677cm" svg:y="22.434cm">
          <text:p text:style-name="P159"><text:span text:style-name="T166">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0" draw:style-name="gr192" draw:text-style-name="P160" draw:layer="layout" svg:width="0.537cm" svg:height="0.282cm" svg:x="12.03cm" svg:y="22.434cm">
          <text:p text:style-name="P159"><text:span text:style-name="T166">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1" draw:style-name="gr193" draw:text-style-name="P16" draw:layer="layout" svg:width="0.53cm" svg:height="0.322cm" svg:x="12.418cm" svg:y="22.402cm">
          <text:p text:style-name="P14"><text:span text:style-name="T21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2" draw:style-name="gr194" draw:text-style-name="P166" draw:layer="layout" svg:width="0.815cm" svg:height="0.597cm" svg:x="15.064cm" svg:y="22.461cm">
          <text:p text:style-name="P165"><text:span text:style-name="T151">:.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3" draw:style-name="gr195" draw:text-style-name="P103" draw:layer="layout" svg:width="0.54cm" svg:height="0.302cm" svg:x="9.102cm" svg:y="22.736cm">
          <text:p text:style-name="P102"><text:span text:style-name="T35">Ê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4" draw:style-name="gr196" draw:text-style-name="P188" draw:layer="layout" svg:width="3.586cm" svg:height="0.765cm" svg:x="9.419cm" svg:y="22.624cm">
          <text:p text:style-name="P186"><text:span text:style-name="T140">EI</text:span><text:span text:style-name="T203"> </text:span><text:span text:style-name="T140">EI</text:span><text:span text:style-name="T203"> </text:span><text:span text:style-name="T140">EI</text:span><text:span text:style-name="T204"> </text:span><text:span text:style-name="T140">EI</text:span><text:span text:style-name="T203"> </text:span><text:span text:style-name="T140">EI</text:span><text:span text:style-name="T203"> </text:span><text:span text:style-name="T140">ÉI</text:span><text:span text:style-name="T204"> </text:span><text:span text:style-name="T140">EI</text:span><text:span text:style-name="T203"> </text:span><text:span text:style-name="T140">ÉI</text:span><text:span text:style-name="T203"> </text:span><text:span text:style-name="T140">E</text:span></text:p>
          <text:p text:style-name="P187"><text:span text:style-name="T167">41e14141&lt;1a14141{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5" draw:style-name="gr197" draw:text-style-name="P160" draw:layer="layout" svg:width="0.528cm" svg:height="0.282cm" svg:x="14.429cm" svg:y="22.752cm">
          <text:p text:style-name="P159"><text:span text:style-name="T166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6" draw:style-name="gr198" draw:text-style-name="P110" draw:layer="layout" svg:width="0.961cm" svg:height="0.46cm" svg:x="10.16cm" svg:y="23.102cm">
          <text:p text:style-name="P109"><text:span text:style-name="T165">«1+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7" draw:style-name="gr199" draw:text-style-name="P154" draw:layer="layout" svg:width="0.466cm" svg:height="0.164cm" svg:x="14.393cm" svg:y="23.094cm">
          <text:p text:style-name="P153"><text:span text:style-name="T180">.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8" draw:style-name="gr200" draw:text-style-name="P22" draw:layer="layout" svg:width="0.569cm" svg:height="0.4cm" svg:x="16.016cm" svg:y="23.079cm">
          <text:p text:style-name="P21"><text:span text:style-name="T37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9" draw:style-name="gr201" draw:text-style-name="P22" draw:layer="layout" svg:width="0.569cm" svg:height="0.4cm" svg:x="9.454cm" svg:y="23.255cm">
          <text:p text:style-name="P21"><text:span text:style-name="T37">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0" draw:style-name="gr202" draw:text-style-name="P110" draw:layer="layout" svg:width="1.4cm" svg:height="0.46cm" svg:x="9.807cm" svg:y="23.278cm">
          <text:p text:style-name="P109"><text:span text:style-name="T205">q'</text:span><text:span text:style-name="T206"> </text:span><text:span text:style-name="T165">«'l</text:span><text:span text:style-name="T207"> </text:span><text:span text:style-name="T165">«'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1" draw:style-name="gr203" draw:text-style-name="P154" draw:layer="layout" svg:width="0.453cm" svg:height="0.164cm" svg:x="11.289cm" svg:y="23.447cm">
          <text:p text:style-name="P153"><text:span text:style-name="T180">+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2" draw:style-name="gr204" draw:text-style-name="P154" draw:layer="layout" svg:width="0.452cm" svg:height="0.164cm" svg:x="11.642cm" svg:y="23.447cm">
          <text:p text:style-name="P153"><text:span text:style-name="T180">$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3" draw:style-name="gr205" draw:text-style-name="P95" draw:layer="layout" svg:width="0.606cm" svg:height="0.44cm" svg:x="16.016cm" svg:y="23.259cm">
          <text:p text:style-name="P93"><text:span text:style-name="T140">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4" draw:style-name="gr206" draw:text-style-name="P154" draw:layer="layout" svg:width="0.471cm" svg:height="0.164cm" svg:x="14.393cm" svg:y="23.412cm">
          <text:p text:style-name="P153"><text:span text:style-name="T180">'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5" draw:style-name="gr207" draw:text-style-name="P154" draw:layer="layout" svg:width="0.453cm" svg:height="0.164cm" svg:x="14.781cm" svg:y="23.377cm">
          <text:p text:style-name="P153"><text:span text:style-name="T180">=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6" draw:style-name="gr208" draw:text-style-name="P16" draw:layer="layout" svg:width="0.53cm" svg:height="0.322cm" svg:x="14.429cm" svg:y="23.531cm">
          <text:p text:style-name="P14"><text:span text:style-name="T21">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7" draw:style-name="gr209" draw:text-style-name="P16" draw:layer="layout" svg:width="0.53cm" svg:height="0.322cm" svg:x="14.429cm" svg:y="23.778cm">
          <text:p text:style-name="P14"><text:span text:style-name="T21">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8" draw:style-name="gr210" draw:text-style-name="P22" draw:layer="layout" svg:width="0.606cm" svg:height="0.761cm" svg:x="16.016cm" svg:y="23.89cm">
          <text:p text:style-name="P21"><text:span text:style-name="T37">E</text:span></text:p>
          <text:p text:style-name="P189"><text:span text:style-name="T140">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9" draw:style-name="gr211" draw:text-style-name="P22" draw:layer="layout" svg:width="0.569cm" svg:height="0.4cm" svg:x="14.781cm" svg:y="24.067cm">
          <text:p text:style-name="P21"><text:span text:style-name="T37">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0" draw:style-name="gr212" draw:text-style-name="P18" draw:layer="layout" svg:width="0.56cm" svg:height="0.433cm" svg:x="14.429cm" svg:y="24.295cm">
          <text:p text:style-name="P17"><text:span text:style-name="T24">8</text:span></text:p>
          <text:p text:style-name="P159"><text:span text:style-name="T166">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1" draw:style-name="gr213" draw:text-style-name="P18" draw:layer="layout" svg:width="0.573cm" svg:height="0.381cm" svg:x="14.781cm" svg:y="24.259cm">
          <text:p text:style-name="P17"><text:span text:style-name="T24">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2" draw:style-name="gr214" draw:text-style-name="P191" draw:layer="layout" svg:width="0.508cm" svg:height="0.243cm" svg:x="15.028cm" svg:y="24.583cm">
          <text:p text:style-name="P190"><text:span text:style-name="T208">'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3" draw:style-name="gr215" draw:text-style-name="P191" draw:layer="layout" svg:width="0.512cm" svg:height="0.243cm" svg:x="15.311cm" svg:y="24.583cm">
          <text:p text:style-name="P190"><text:span text:style-name="T208">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4" draw:style-name="gr216" draw:text-style-name="P95" draw:layer="layout" svg:width="0.606cm" svg:height="0.485cm" svg:x="16.016cm" svg:y="24.625cm">
          <text:p text:style-name="P93"><text:span text:style-name="T209">F</text:span><text:span text:style-name="T210">Z</text:span><text:span text:style-name="T211">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5" draw:style-name="gr217" draw:text-style-name="P144" draw:layer="layout" svg:width="0.532cm" svg:height="0.415cm" svg:x="9.843cm" svg:y="24.673cm">
          <text:p text:style-name="P143"><text:span text:style-name="T169">Q</text:span></text:p>
          <text:p text:style-name="P192"><text:span text:style-name="T21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6" draw:style-name="gr218" draw:text-style-name="P160" draw:layer="layout" svg:width="0.537cm" svg:height="0.466cm" svg:x="9.49cm" svg:y="24.762cm">
          <text:p text:style-name="P159"><text:span text:style-name="T166">N</text:span></text:p>
          <text:p text:style-name="P14"><text:span text:style-name="T21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7" draw:style-name="gr219" draw:text-style-name="P16" draw:layer="layout" svg:width="0.537cm" svg:height="0.526cm" svg:x="11.324cm" svg:y="24.73cm">
          <text:p text:style-name="P14"><text:span text:style-name="T21">a</text:span></text:p>
          <text:p text:style-name="P193"><text:span text:style-name="T166">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8" draw:style-name="gr220" draw:text-style-name="P103" draw:layer="layout" svg:width="0.54cm" svg:height="0.382cm" svg:x="14.429cm" svg:y="24.746cm">
          <text:p text:style-name="P102"><text:span text:style-name="T35">Ê</text:span></text:p>
          <text:p text:style-name="P194"><text:span text:style-name="T180">=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9" draw:style-name="gr221" draw:text-style-name="P18" draw:layer="layout" svg:width="0.573cm" svg:height="0.381cm" svg:x="12.383cm" svg:y="24.93cm">
          <text:p text:style-name="P17"><text:span text:style-name="T24">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0" draw:style-name="gr222" draw:text-style-name="P197" draw:layer="layout" svg:width="0.54cm" svg:height="0.372cm" svg:x="14.429cm" svg:y="25.128cm">
          <text:p text:style-name="P195"><text:span text:style-name="T212">Õ</text:span></text:p>
          <text:p text:style-name="P196"><text:span text:style-name="T169">Q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1" draw:style-name="gr223" draw:text-style-name="P16" draw:layer="layout" svg:width="0.573cm" svg:height="0.468cm" svg:x="11.289cm" svg:y="25.189cm">
          <text:p text:style-name="P14"><text:span text:style-name="T21">Õ</text:span></text:p>
          <text:p text:style-name="P198"><text:span text:style-name="T180">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2" draw:style-name="gr224" draw:text-style-name="P95" draw:layer="layout" svg:width="0.606cm" svg:height="0.44cm" svg:x="16.016cm" svg:y="25.199cm">
          <text:p text:style-name="P93"><text:span text:style-name="T140">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3" draw:style-name="gr225" draw:text-style-name="P16" draw:layer="layout" svg:width="0.53cm" svg:height="0.322cm" svg:x="9.49cm" svg:y="25.26cm">
          <text:p text:style-name="P14"><text:span text:style-name="T21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4" draw:style-name="gr226" draw:text-style-name="P144" draw:layer="layout" svg:width="0.603cm" svg:height="0.262cm" svg:x="16.369cm" svg:y="25.272cm">
          <text:p text:style-name="P143"><text:span text:style-name="T169">t.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5" draw:style-name="gr227" draw:text-style-name="P110" draw:layer="layout" svg:width="0.601cm" svg:height="1.059cm" svg:x="16.016cm" svg:y="25.395cm">
          <text:p text:style-name="P109"><text:span text:style-name="T165">0</text:span></text:p>
          <text:p text:style-name="P17"><text:span text:style-name="T24">U</text:span></text:p>
          <text:p text:style-name="P187"><text:span text:style-name="T165">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6" draw:style-name="gr228" draw:text-style-name="P110" draw:layer="layout" svg:width="0.942cm" svg:height="0.46cm" svg:x="9.454cm" svg:y="25.536cm">
          <text:p text:style-name="P109"><text:span text:style-name="T165">el'Ê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7" draw:style-name="gr229" draw:text-style-name="P16" draw:layer="layout" svg:width="0.573cm" svg:height="1.086cm" svg:x="10.195cm" svg:y="25.648cm">
          <text:p text:style-name="P14"><text:span text:style-name="T21">Õ</text:span></text:p>
          <text:p text:style-name="P199"><text:span text:style-name="T166">U</text:span></text:p>
          <text:p text:style-name="P200"><text:span text:style-name="T166">C</text:span></text:p>
          <text:p text:style-name="P201"><text:span text:style-name="T169">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8" draw:style-name="gr230" draw:text-style-name="P103" draw:layer="layout" svg:width="0.609cm" svg:height="0.475cm" svg:x="11.677cm" svg:y="25.734cm">
          <text:p text:style-name="P102"><text:span text:style-name="T35">Q.</text:span></text:p>
          <text:p text:style-name="P179"><text:span text:style-name="T166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9" draw:style-name="gr231" draw:text-style-name="P16" draw:layer="layout" svg:width="0.53cm" svg:height="0.674cm" svg:x="12.418cm" svg:y="25.754cm">
          <text:p text:style-name="P14"><text:span text:style-name="T21">0</text:span></text:p>
          <text:p text:style-name="P202"><text:span text:style-name="T21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0" draw:style-name="gr232" draw:text-style-name="P16" draw:layer="layout" svg:width="0.53cm" svg:height="0.745cm" svg:x="10.936cm" svg:y="25.895cm">
          <text:p text:style-name="P14"><text:span text:style-name="T21">ê</text:span></text:p>
          <text:p text:style-name="P203"><text:span text:style-name="T21">a</text:span></text:p>
          <text:p text:style-name="P14"><text:span text:style-name="T21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1" draw:style-name="gr233" draw:text-style-name="P144" draw:layer="layout" svg:width="0.532cm" svg:height="0.262cm" svg:x="11.324cm" svg:y="25.907cm">
          <text:p text:style-name="P143"><text:span text:style-name="T169">Q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2" draw:style-name="gr234" draw:text-style-name="P103" draw:layer="layout" svg:width="0.56cm" svg:height="0.302cm" svg:x="12.065cm" svg:y="25.946cm">
          <text:p text:style-name="P102"><text:span text:style-name="T35">Q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3" draw:style-name="gr235" draw:text-style-name="P16" draw:layer="layout" svg:width="0.53cm" svg:height="0.745cm" svg:x="10.583cm" svg:y="25.965cm">
          <text:p text:style-name="P14"><text:span text:style-name="T21">ã</text:span></text:p>
          <text:p text:style-name="P133"><text:span text:style-name="T21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4" draw:style-name="gr236" draw:text-style-name="P22" draw:layer="layout" svg:width="0.599cm" svg:height="0.4cm" svg:x="11.254cm" svg:y="26.148cm">
          <text:p text:style-name="P21"><text:span text:style-name="T37">Ê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5" draw:style-name="gr237" draw:text-style-name="P95" draw:layer="layout" svg:width="0.606cm" svg:height="0.44cm" svg:x="16.016cm" svg:y="26.152cm">
          <text:p text:style-name="P93"><text:span text:style-name="T140">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6" draw:style-name="gr238" draw:text-style-name="P16" draw:layer="layout" svg:width="0.771cm" svg:height="0.539cm" svg:x="9.49cm" svg:y="26.283cm">
          <text:p text:style-name="P14"><text:span text:style-name="T21">0</text:span></text:p>
          <text:p text:style-name="P196"><text:span text:style-name="T169">Q</text:span></text:p>
          <text:p text:style-name="P204"><text:span text:style-name="T180">&l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7" draw:style-name="gr239" draw:text-style-name="P16" draw:layer="layout" svg:width="0.53cm" svg:height="0.322cm" svg:x="11.324cm" svg:y="26.353cm">
          <text:p text:style-name="P14"><text:span text:style-name="T21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8" draw:style-name="gr240" draw:text-style-name="P168" draw:layer="layout" svg:width="0.917cm" svg:height="0.519cm" svg:x="12.03cm" svg:y="26.405cm">
          <text:p text:style-name="P167"><text:span text:style-name="T7">êlê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4" draw:layer="layout" svg:width="18.624cm" svg:height="10.476cm" svg:x="1.482cm" svg:y="2.123cm" draw:page-number="7" presentation:class="page"/>
          <draw:frame presentation:style-name="pr1" draw:text-style-name="P7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custom-shape draw:name="object 1" draw:style-name="gr241" draw:text-style-name="P205" draw:layer="layout" svg:width="20.989cm" svg:height="29.703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42" draw:text-style-name="P166" draw:layer="layout" svg:width="10.33cm" svg:height="1.017cm" svg:x="6.738cm" svg:y="2.176cm">
          <text:p text:style-name="P165"><text:span text:style-name="T151">ALIANÇA</text:span><text:span text:style-name="T213"> </text:span><text:span text:style-name="T151">BRASILEIRA</text:span><text:span text:style-name="T214"> </text:span><text:span text:style-name="T151">PELA</text:span><text:span text:style-name="T215"> </text:span><text:span text:style-name="T151">INCLUSÃO</text:span><text:span text:style-name="T216"> </text:span><text:span text:style-name="T151">SOCIAL</text:span></text:p>
          <text:p text:style-name="P206"><text:span text:style-name="T137">CNPJ: 07.082.943/0002-3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243" draw:text-style-name="P95" draw:layer="layout" svg:width="5.735cm" svg:height="0.44cm" svg:x="8.008cm" svg:y="5.373cm">
          <text:p text:style-name="P93"><text:span text:style-name="T140">PUÜILHA</text:span><text:span text:style-name="T217"> </text:span><text:span text:style-name="T140">bÉ</text:span><text:span text:style-name="T218"> </text:span><text:span text:style-name="T140">ÁPI.ICAÇÃOIIINANéEI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244" draw:text-style-name="P18" draw:layer="layout" svg:width="6.016cm" svg:height="0.381cm" svg:x="4.974cm" svg:y="6.091cm">
          <text:p text:style-name="P17"><text:span text:style-name="T24">#afot</text:span><text:span text:style-name="T219"> </text:span><text:span text:style-name="T24">Repasn, mensal</text:span><text:span text:style-name="T219"> </text:span><text:span text:style-name="T24">ec/Vr:,</text:span><text:span text:style-name="T220"> </text:span><text:span text:style-name="T24">locaçã@qdü;</text:span><text:span text:style-name="T221"> </text:span><text:span text:style-name="T24">hcuvei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245" draw:text-style-name="P116" draw:layer="layout" svg:width="2.528cm" svg:height="0.479cm" svg:x="12.03cm" svg:y="6.011cm">
          <text:p text:style-name="P115"><text:span text:style-name="T167">R$182.060,5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246" draw:text-style-name="P18" draw:layer="layout" svg:width="1.754cm" svg:height="0.381cm" svg:x="9.948cm" svg:y="6.515cm">
          <text:p text:style-name="P17"><text:span text:style-name="T24">DESPES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247" draw:text-style-name="P110" draw:layer="layout" svg:width="3.263cm" svg:height="0.46cm" svg:x="6.421cm" svg:y="7.086cm">
          <text:p text:style-name="P109"><text:span text:style-name="T165">RêcursoÊIHumarl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248" draw:text-style-name="P116" draw:layer="layout" svg:width="2.658cm" svg:height="0.479cm" svg:x="11.501cm" svg:y="7.105cm">
          <text:p text:style-name="P115"><text:span text:style-name="T167">FaiórdóMensa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249" draw:text-style-name="P116" draw:layer="layout" svg:width="1.876cm" svg:height="0.479cm" svg:x="14.711cm" svg:y="7.07cm">
          <text:p text:style-name="P115"><text:span text:style-name="T167">t/a/or:A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250" draw:text-style-name="P95" draw:layer="layout" svg:width="1.506cm" svg:height="0.44cm" svg:x="10.054cm" svg:y="7.772cm">
          <text:p text:style-name="P93"><text:span text:style-name="T140">Salári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251" draw:text-style-name="P95" draw:layer="layout" svg:width="2.478cm" svg:height="1.357cm" svg:x="12.1cm" svg:y="7.772cm">
          <text:p text:style-name="P93"><text:span text:style-name="T222">R$100.584,19</text:span></text:p>
          <text:p text:style-name="P207"><text:span text:style-name="T223">R$41.895,00</text:span></text:p>
          <text:p text:style-name="P208"><text:span text:style-name="T140">R$35.707,3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252" draw:text-style-name="P95" draw:layer="layout" svg:width="2.77cm" svg:height="1.294cm" svg:x="14.464cm" svg:y="7.807cm">
          <text:p text:style-name="P93"><text:span text:style-name="T140">R$1.307.594,47</text:span></text:p>
          <text:p text:style-name="P209"><text:span text:style-name="T140">R$502.740,00</text:span></text:p>
          <text:p text:style-name="P210"><text:span text:style-name="T223">R$464.195,9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253" draw:text-style-name="P95" draw:layer="layout" svg:width="1.823cm" svg:height="0.44cm" svg:x="9.701cm" svg:y="8.195cm">
          <text:p text:style-name="P93"><text:span text:style-name="T140">Benefíci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254" draw:text-style-name="P95" draw:layer="layout" svg:width="3.434cm" svg:height="0.839cm" svg:x="8.184cm" svg:y="8.654cm">
          <text:p text:style-name="P93"><text:span text:style-name="T140">EncargosTrabanhistas</text:span></text:p>
          <text:p text:style-name="P211"><text:span text:style-name="T191">Sab.totalf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255" draw:text-style-name="P168" draw:layer="layout" svg:width="5.202cm" svg:height="0.519cm" svg:x="11.994cm" svg:y="9.049cm">
          <text:p text:style-name="P167"><text:span text:style-name="T7">nSaz8.186sz</text:span><text:span text:style-name="T224"> </text:span><text:span text:style-name="T225">RS2:ZZ4.S3Q;4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256" draw:text-style-name="P95" draw:layer="layout" svg:width="5.061cm" svg:height="0.44cm" svg:x="4.586cm" svg:y="9.959cm">
          <text:p text:style-name="P93"><text:span text:style-name="T140">Provisão</text:span><text:span text:style-name="T226"> </text:span><text:span text:style-name="T140">(21,57</text:span><text:span text:style-name="T227"> </text:span><text:span text:style-name="T140">sobre</text:span><text:span text:style-name="T228"> </text:span><text:span text:style-name="T140">base</text:span><text:span text:style-name="T229"> </text:span><text:span text:style-name="T140">FGT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257" draw:text-style-name="P215" draw:layer="layout" svg:width="2.426cm" svg:height="1.29cm" svg:x="11.994cm" svg:y="9.959cm">
          <text:p text:style-name="P212"><text:span text:style-name="T140">R$21.696,02</text:span></text:p>
          <text:p text:style-name="P213"><text:span text:style-name="T165">PS2ziósõ,02</text:span></text:p>
          <text:p text:style-name="P214"><text:span text:style-name="T165">K$299,aez.$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258" draw:text-style-name="P188" draw:layer="layout" svg:width="2.522cm" svg:height="0.871cm" svg:x="14.64cm" svg:y="9.959cm">
          <text:p text:style-name="P186"><text:span text:style-name="T222">R$260.352,24</text:span></text:p>
          <text:p text:style-name="P216"><text:span text:style-name="T167">eSZõa.3S&amp;?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259" draw:text-style-name="P220" draw:layer="layout" svg:width="5.104cm" svg:height="1.381cm" svg:x="7.479cm" svg:y="10.366cm">
          <text:p text:style-name="P217"><text:span text:style-name="T165">Sub'totàie?}</text:span></text:p>
          <text:p text:style-name="P218"><text:span text:style-name="T230">Recursõ$Hum{a1n:2o)s</text:span></text:p>
          <text:p text:style-name="P219"><text:span text:style-name="T223">Custostndire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260" draw:text-style-name="P20" draw:layer="layout" svg:width="1.096cm" svg:height="0.804cm" svg:x="10.407cm" svg:y="11.81cm">
          <text:p text:style-name="P19"><text:span text:style-name="T188">Agua</text:span></text:p>
          <text:p text:style-name="P221"><text:span text:style-name="T37">Lu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261" draw:text-style-name="P95" draw:layer="layout" svg:width="2.013cm" svg:height="0.863cm" svg:x="12.418cm" svg:y="11.794cm">
          <text:p text:style-name="P93"><text:span text:style-name="T231">R$3.695,00</text:span></text:p>
          <text:p text:style-name="P209"><text:span text:style-name="T140">R$785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262" draw:text-style-name="P95" draw:layer="layout" svg:width="2.189cm" svg:height="0.898cm" svg:x="14.887cm" svg:y="11.758cm">
          <text:p text:style-name="P93"><text:span text:style-name="T222">R$44.340,00</text:span></text:p>
          <text:p text:style-name="P222"><text:span text:style-name="T231">R$9.42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263" draw:text-style-name="P22" draw:layer="layout" svg:width="0.908cm" svg:height="0.4cm" svg:x="10.583cm" svg:y="12.637cm">
          <text:p text:style-name="P21"><text:span text:style-name="T37">Gá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264" draw:text-style-name="P95" draw:layer="layout" svg:width="1.727cm" svg:height="0.44cm" svg:x="12.7cm" svg:y="12.64cm">
          <text:p text:style-name="P93"><text:span text:style-name="T140">R$50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265" draw:text-style-name="P226" draw:layer="layout" svg:width="2.342cm" svg:height="1.259cm" svg:x="14.887cm" svg:y="12.675cm">
          <text:p text:style-name="P223"><text:span text:style-name="T231">R$6.000,00</text:span></text:p>
          <text:p text:style-name="P224"><text:span text:style-name="T222">R$18.000,00</text:span></text:p>
          <text:p text:style-name="P225"><text:span text:style-name="T167">R$31.20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266" draw:text-style-name="P110" draw:layer="layout" svg:width="3.299cm" svg:height="0.914cm" svg:x="8.326cm" svg:y="13.048cm">
          <text:p text:style-name="P109"><text:span text:style-name="T165">Material</text:span><text:span text:style-name="T232"> </text:span><text:span text:style-name="T165">Pedagógico</text:span></text:p>
          <text:p text:style-name="P227"><text:span text:style-name="T140">Material</text:span><text:span text:style-name="T175"> </text:span><text:span text:style-name="T140">de</text:span><text:span text:style-name="T233"> </text:span><text:span text:style-name="T140">limpez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267" draw:text-style-name="P95" draw:layer="layout" svg:width="2.013cm" svg:height="1.71cm" svg:x="12.418cm" svg:y="13.099cm">
          <text:p text:style-name="P93"><text:span text:style-name="T231">R$1.500,00</text:span></text:p>
          <text:p text:style-name="P224"><text:span text:style-name="T231">R$2.600,00</text:span></text:p>
          <text:p text:style-name="P224"><text:span text:style-name="T231">R$1.000,00</text:span></text:p>
          <text:p text:style-name="P228"><text:span text:style-name="T234">R$415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268" draw:text-style-name="P110" draw:layer="layout" svg:width="3.069cm" svg:height="0.809cm" svg:x="8.467cm" svg:y="13.93cm">
          <text:p text:style-name="P109"><text:span text:style-name="T165">Material</text:span><text:span text:style-name="T232"> </text:span><text:span text:style-name="T165">de</text:span><text:span text:style-name="T232"> </text:span><text:span text:style-name="T165">higiene</text:span></text:p>
          <text:p text:style-name="P229"><text:span text:style-name="T140">Telefo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269" draw:text-style-name="P95" draw:layer="layout" svg:width="2.179cm" svg:height="1.71cm" svg:x="14.887cm" svg:y="13.945cm">
          <text:p text:style-name="P93"><text:span text:style-name="T222">R$12.000,00</text:span></text:p>
          <text:p text:style-name="P230"><text:span text:style-name="T140">R$4.980,00</text:span></text:p>
          <text:p text:style-name="P224"><text:span text:style-name="T140">R$51.000,00</text:span></text:p>
          <text:p text:style-name="P224"><text:span text:style-name="T222">R$18.00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1" draw:style-name="gr270" draw:text-style-name="P95" draw:layer="layout" svg:width="2.256cm" svg:height="0.44cm" svg:x="9.208cm" svg:y="14.757cm">
          <text:p text:style-name="P93"><text:span text:style-name="T140">Contabilida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2" draw:style-name="gr271" draw:text-style-name="P95" draw:layer="layout" svg:width="2.013cm" svg:height="0.863cm" svg:x="12.418cm" svg:y="14.792cm">
          <text:p text:style-name="P93"><text:span text:style-name="T140">R$4.250,00</text:span></text:p>
          <text:p text:style-name="P224"><text:span text:style-name="T231">R$1.50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3" draw:style-name="gr272" draw:text-style-name="P95" draw:layer="layout" svg:width="5.193cm" svg:height="0.44cm" svg:x="6.279cm" svg:y="15.251cm">
          <text:p text:style-name="P93"><text:span text:style-name="T140">PequenasManutenções</text:span><text:span text:style-name="T235"> </text:span><text:span text:style-name="T140">da</text:span><text:span text:style-name="T233"> </text:span><text:span text:style-name="T140">unida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4" draw:style-name="gr273" draw:text-style-name="P234" draw:layer="layout" svg:width="6.908cm" svg:height="1.443cm" svg:x="4.516cm" svg:y="17.3cm">
          <text:p text:style-name="P231"><text:span text:style-name="T167">Sub-fofa/3</text:span></text:p>
          <text:p text:style-name="P232"><text:span text:style-name="T140">/alof:iUensat</text:span><text:span text:style-name="T236"> </text:span><text:span text:style-name="T140">Subsídio,e</text:span><text:span text:style-name="T173"> </text:span><text:span text:style-name="T140">manut,</text:span><text:span text:style-name="T237"> </text:span><text:span text:style-name="T140">unidade</text:span></text:p>
          <text:p text:style-name="P233"><text:span text:style-name="T3">Diferença</text:span><text:span text:style-name="T4"> </text:span><text:span text:style-name="T238">necessáriapara</text:span><text:span text:style-name="T239"> </text:span><text:span text:style-name="T3">dissid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5" draw:style-name="gr274" draw:text-style-name="P237" draw:layer="layout" svg:width="5.036cm" svg:height="0.887cm" svg:x="11.994cm" svg:y="17.351cm">
          <text:p text:style-name="P235"><text:span text:style-name="T165">Rs::is.24s,oa</text:span></text:p>
          <text:p text:style-name="P236"><text:span text:style-name="T240">RS2aS:lZZSS</text:span><text:span text:style-name="T241"> </text:span><text:span text:style-name="T140">R$;2.717:822;6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6" draw:style-name="gr275" draw:text-style-name="P95" draw:layer="layout" svg:width="2.555cm" svg:height="0.44cm" svg:x="14.605cm" svg:y="17.403cm">
          <text:p text:style-name="P93"><text:span text:style-name="T140">R$:JS2.S4QO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7" draw:style-name="gr276" draw:text-style-name="P20" draw:layer="layout" svg:width="2.039cm" svg:height="0.42cm" svg:x="14.111cm" svg:y="18.301cm">
          <text:p text:style-name="P19"><text:span text:style-name="T188">R$44.982,5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8" draw:style-name="gr277" draw:text-style-name="P110" draw:layer="layout" svg:width="3.935cm" svg:height="0.46cm" svg:x="8.89cm" svg:y="18.727cm">
          <text:p text:style-name="P109"><text:span text:style-name="T165">Lócaçãoequandohouver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9" draw:style-name="gr278" draw:text-style-name="P95" draw:layer="layout" svg:width="1.494cm" svg:height="0.793cm" svg:x="9.984cm" svg:y="19.167cm">
          <text:p text:style-name="P93"><text:span text:style-name="T140">Aluguel</text:span></text:p>
          <text:p text:style-name="P238"><text:span text:style-name="T140">IPT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0" draw:style-name="gr279" draw:text-style-name="P95" draw:layer="layout" svg:width="2.179cm" svg:height="0.44cm" svg:x="12.241cm" svg:y="19.131cm">
          <text:p text:style-name="P93"><text:span text:style-name="T222">R$11.50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1" draw:style-name="gr280" draw:text-style-name="P95" draw:layer="layout" svg:width="2.346cm" svg:height="0.863cm" svg:x="14.711cm" svg:y="19.167cm">
          <text:p text:style-name="P93"><text:span text:style-name="T222">R$138.000,00</text:span></text:p>
          <text:p text:style-name="P239"><text:span text:style-name="T140">R$4.986,2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2" draw:style-name="gr281" draw:text-style-name="P95" draw:layer="layout" svg:width="1.763cm" svg:height="0.44cm" svg:x="12.665cm" svg:y="19.59cm">
          <text:p text:style-name="P93"><text:span text:style-name="T234">R$415,5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3" draw:style-name="gr282" draw:text-style-name="P95" draw:layer="layout" svg:width="1.894cm" svg:height="0.44cm" svg:x="9.49cm" svg:y="19.943cm">
          <text:p text:style-name="P93"><text:span text:style-name="T140">Sub.total</text:span><text:span text:style-name="T242"> </text:span><text:span text:style-name="T140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4" draw:style-name="gr283" draw:text-style-name="P116" draw:layer="layout" svg:width="2.49cm" svg:height="0.479cm" svg:x="14.64cm" svg:y="19.981cm">
          <text:p text:style-name="P115"><text:span text:style-name="T167">R$24Z.S862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5" draw:style-name="gr284" draw:text-style-name="P95" draw:layer="layout" svg:width="2.112cm" svg:height="0.44cm" svg:x="12.136cm" svg:y="20.013cm">
          <text:p text:style-name="P93"><text:span text:style-name="T140">RSIZ.SaâS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6" draw:style-name="gr285" draw:text-style-name="P110" draw:layer="layout" svg:width="5.644cm" svg:height="0.46cm" svg:x="8.008cm" svg:y="20.809cm">
          <text:p text:style-name="P109"><text:span text:style-name="T243">VERBAADICIONAL.</text:span><text:span text:style-name="T244"> </text:span><text:span text:style-name="T165">h/laia</text:span><text:span text:style-name="T245"> </text:span><text:span text:style-name="T165">e</text:span><text:span text:style-name="T232"> </text:span><text:span text:style-name="T165">Setemb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7" draw:style-name="gr286" draw:text-style-name="P13" draw:layer="layout" svg:width="1.415cm" svg:height="0.604cm" svg:x="4.516cm" svg:y="26.004cm">
          <text:p text:style-name="P12"><text:span text:style-name="T11">--'4:'.;,nnk</text:span></text:p>
          <text:p text:style-name="P240"><text:span text:style-name="T9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8" draw:style-name="gr287" draw:text-style-name="P142" draw:layer="layout" svg:width="3.504cm" svg:height="0.604cm" svg:x="5.927cm" svg:y="26.004cm">
          <text:p text:style-name="P140"><text:span text:style-name="T11">n</text:span></text:p>
          <text:p text:style-name="P241"><text:span text:style-name="T9">Dodimento</text:span><text:span text:style-name="T32"> </text:span><text:span text:style-name="T9">assinadodigitalm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9" draw:style-name="gr288" draw:text-style-name="P13" draw:layer="layout" svg:width="0.568cm" svg:height="0.361cm" svg:x="6.279cm" svg:y="26.004cm">
          <text:p text:style-name="P12"><text:span text:style-name="T11">i'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0" draw:style-name="gr289" draw:text-style-name="P13" draw:layer="layout" svg:width="0.524cm" svg:height="0.361cm" svg:x="8.89cm" svg:y="26.004cm">
          <text:p text:style-name="P12"><text:span text:style-name="T11">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1" draw:style-name="gr290" draw:text-style-name="P20" draw:layer="layout" svg:width="1.191cm" svg:height="0.42cm" svg:x="2.858cm" svg:y="26.062cm">
          <text:p text:style-name="P19"><text:span text:style-name="T188">Data-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2" draw:style-name="gr291" draw:text-style-name="P245" draw:layer="layout" svg:width="5.532cm" svg:height="0.855cm" svg:x="4.233cm" svg:y="26.602cm">
          <text:p text:style-name="P242"><text:span text:style-name="T142">ga\lbr</text:span><text:span text:style-name="T246"> </text:span><text:span text:style-name="T142">mmH=!=H</text:span></text:p>
          <text:p text:style-name="P243"><text:span text:style-name="T37">.</text:span><text:span text:style-name="T155"> </text:span><text:span text:style-name="T3">'</text:span></text:p>
          <text:p text:style-name="P244"><text:span text:style-name="T9">Verifiqueem</text:span><text:span text:style-name="T32"> </text:span><text:span text:style-name="T11">https://wlidar.iti.EW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3" draw:style-name="gr292" draw:text-style-name="P20" draw:layer="layout" svg:width="4.832cm" svg:height="0.42cm" svg:x="5.75cm" svg:y="27.755cm">
          <text:p text:style-name="P19"><text:span text:style-name="T188">ANDERSONSANTANA MI</text:span><text:span text:style-name="T247"> </text:span><text:span text:style-name="T188">RAN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4" draw:style-name="gr293" draw:text-style-name="P95" draw:layer="layout" svg:width="2.25cm" svg:height="0.44cm" svg:x="4.022cm" svg:y="28.162cm">
          <text:p text:style-name="P93"><text:span text:style-name="T231">RG323623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4" draw:layer="layout" svg:width="18.624cm" svg:height="10.476cm" svg:x="1.482cm" svg:y="2.123cm" draw:page-number="8" presentation:class="page"/>
          <draw:frame presentation:style-name="pr1" draw:text-style-name="P7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1" draw:display-name="msFillBitmap 1" xlink:href="Pictures/10000000000004A6000006946C6A52E9.jpg" xlink:type="simple" xlink:show="embed" xlink:actuate="onLoad"/>
    <draw:fill-image draw:name="msFillBitmap_20_2" draw:display-name="msFillBitmap 2" xlink:href="Pictures/10000000000004A600000694B03C4B1F.jpg" xlink:type="simple" xlink:show="embed" xlink:actuate="onLoad"/>
    <draw:fill-image draw:name="msFillBitmap_20_3" draw:display-name="msFillBitmap 3" xlink:href="Pictures/10000000000004A60000069426DCCB8C.jpg" xlink:type="simple" xlink:show="embed" xlink:actuate="onLoad"/>
    <draw:fill-image draw:name="msFillBitmap_20_4" draw:display-name="msFillBitmap 4" xlink:href="Pictures/10000000000004A6000006944C17B856.jpg" xlink:type="simple" xlink:show="embed" xlink:actuate="onLoad"/>
    <draw:fill-image draw:name="msFillBitmap_20_5" draw:display-name="msFillBitmap 5" xlink:href="Pictures/10000000000004A600000694CDEDFB7E.jpg" xlink:type="simple" xlink:show="embed" xlink:actuate="onLoad"/>
    <draw:fill-image draw:name="msFillBitmap_20_6" draw:display-name="msFillBitmap 6" xlink:href="Pictures/10000000000004A60000069459ECFD55.jpg" xlink:type="simple" xlink:show="embed" xlink:actuate="onLoad"/>
    <draw:fill-image draw:name="msFillBitmap_20_7" draw:display-name="msFillBitmap 7" xlink:href="Pictures/10000000000004A600000694C7AF54B6.jpg" xlink:type="simple" xlink:show="embed" xlink:actuate="onLoad"/>
    <draw:fill-image draw:name="msFillBitmap_20_8" draw:display-name="msFillBitmap 8" xlink:href="Pictures/10000000000004A600000694E3B699B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0.99cm" fo:page-height="29.70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4.96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28cm" fo:padding-top="0cm" fo:padding-bottom="0cm" fo:padding-left="0cm" fo:padding-right="0cm" fo:wrap-option="wrap" loext:decorative="false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7.228cm" fo:padding-top="0cm" fo:padding-bottom="0cm" fo:padding-left="0cm" fo:padding-right="0cm" fo:wrap-option="wrap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1.27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2.54cm" fo:margin-right="0cm" fo:margin-top="0cm" fo:margin-bottom="0cm" fo:line-height="100%" fo:text-align="start" fo:text-indent="0cm"/>
      <style:text-properties fo:font-size="18pt"/>
    </style:style>
    <style:style style:name="MP9" style:family="paragraph">
      <style:paragraph-properties fo:margin-left="3.81cm" fo:margin-right="0cm" fo:margin-top="0cm" fo:margin-bottom="0cm" fo:line-height="100%" fo:text-align="start" fo:text-indent="0cm"/>
      <style:text-properties fo:font-size="18pt"/>
    </style:style>
    <style:style style:name="MP10" style:family="paragraph">
      <style:paragraph-properties fo:margin-left="5.08cm" fo:margin-right="0cm" fo:margin-top="0cm" fo:margin-bottom="0cm" fo:line-height="100%" fo:text-align="start" fo:text-indent="0cm"/>
      <style:text-properties fo:font-size="18pt"/>
    </style:style>
    <style:style style:name="MP11" style:family="paragraph">
      <style:paragraph-properties fo:margin-left="0cm" fo:margin-right="0cm" fo:margin-top="0cm" fo:margin-bottom="0cm" fo:line-height="100%" fo:text-align="start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Theme Office">
        <loext:theme-colors loext:name="Standard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5"><text:span text:style-name="MT1">Text</text:span></text:p>
          <text:p text:style-name="MP7"><text:span text:style-name="MT1">Second level</text:span></text:p>
          <text:p text:style-name="MP8"><text:span text:style-name="MT1">Third level</text:span></text:p>
          <text:p text:style-name="MP9"><text:span text:style-name="MT1">Fourth level</text:span></text:p>
          <text:p text:style-name="MP10"><text:span text:style-name="MT1">Fifth level</text:span></text:p>
        </draw:text-box>
      </draw:frame>
      <draw:frame draw:name="Date 3" presentation:style-name="Mpr3" draw:text-style-name="MP12" draw:layer="backgroundobjects" svg:width="4.825cm" svg:height="1.484cm" svg:x="1.049cm" svg:y="27.625cm" presentation:class="date-time" presentation:user-transformed="true">
        <draw:text-box>
          <text:p text:style-name="MP11"><text:span text:style-name="MT2"><presentation:date-time/></text:span></text:p>
        </draw:text-box>
      </draw:frame>
      <draw:frame draw:name="Footer 4" presentation:style-name="Mpr3" draw:text-style-name="MP12" draw:layer="backgroundobjects" svg:width="6.713cm" svg:height="1.484cm" svg:x="7.134cm" svg:y="27.625cm" presentation:class="footer" presentation:user-transformed="true">
        <draw:text-box>
          <text:p text:style-name="MP13"><presentation:footer/></text:p>
        </draw:text-box>
      </draw:frame>
      <draw:frame draw:name="Slide number 5" presentation:style-name="Mpr3" draw:text-style-name="MP12" draw:layer="backgroundobjects" svg:width="4.825cm" svg:height="1.484cm" svg:x="15.107cm" svg:y="27.625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resentation PowerPoint</dc:title>
    <meta:initial-creator>doc2pdf</meta:initial-creator>
    <dc:creator>doc2pdf</dc:creator>
    <meta:editing-cycles>1</meta:editing-cycles>
    <dc:date>2026-02-21T00:28:31</dc:date>
    <meta:editing-duration>P0D</meta:editing-duration>
    <meta:generator>LibreOffice/25.2.3.2$Linux_AARCH64 LibreOffice_project/520$Build-2</meta:generator>
    <meta:document-statistic meta:object-count="329"/>
    <meta:user-defined meta:name="AppVersion">12.0000</meta:user-defined>
    <meta:user-defined meta:name="PresentationFormat">On-screen Show (4:3)</meta:user-defined>
  </office:meta>
</office:document-meta>
</file>