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0170A842.jpg" manifest:media-type="image/jpeg"/>
  <manifest:file-entry manifest:full-path="Pictures/10000000000004A600000694F49AB34E.jpg" manifest:media-type="image/jpeg"/>
  <manifest:file-entry manifest:full-path="Pictures/10000000000004A600000694401B68A9.jpg" manifest:media-type="image/jpeg"/>
  <manifest:file-entry manifest:full-path="Pictures/10000000000004A600000694F925013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>
      <style:graphic-properties style:protect="size" loext:decorative="false"/>
    </style:style>
    <style:style style:name="gr45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2.365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2.365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828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828cm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.282cm" fo:margin-right="0cm" fo:margin-top="0cm" fo:margin-bottom="0cm" fo:line-height="0.512cm" fo:text-align="start" fo:text-indent="0cm"/>
      <style:text-properties fo:font-size="18pt"/>
    </style:style>
    <style:style style:name="P8" style:family="paragraph">
      <style:paragraph-properties fo:margin-left="0cm" fo:margin-right="0cm" fo:margin-top="0.468cm" fo:margin-bottom="0cm" fo:line-height="0.433cm" fo:text-align="start" fo:text-indent="0cm"/>
      <style:text-properties fo:font-size="18pt"/>
    </style:style>
    <style:style style:name="P9" style:family="paragraph">
      <loext:graphic-properties draw:fill="none"/>
      <style:paragraph-properties fo:margin-left="0.282cm" fo:margin-right="0cm" fo:margin-top="0cm" fo:margin-bottom="0cm" fo:line-height="0.512cm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0.571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571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059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059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0.414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414cm" fo:text-align="start" fo:text-indent="0cm" style:writing-mode="lr-tb" style:font-independent-line-spacing="true"/>
      <style:text-properties fo:font-size="18pt"/>
    </style:style>
    <style:style style:name="P22" style:family="paragraph">
      <style:paragraph-properties fo:margin-left="1.446cm" fo:margin-right="0cm" fo:margin-top="0cm" fo:margin-bottom="0cm" fo:line-height="0.414cm" fo:text-align="start" fo:text-indent="0cm"/>
      <style:text-properties fo:font-size="18pt"/>
    </style:style>
    <style:style style:name="P23" style:family="paragraph">
      <style:paragraph-properties fo:margin-left="0cm" fo:margin-right="0cm" fo:margin-top="0.144cm" fo:margin-bottom="0cm" fo:line-height="0.335cm" fo:text-align="start" fo:text-indent="0cm"/>
      <style:text-properties fo:font-size="18pt"/>
    </style:style>
    <style:style style:name="P24" style:family="paragraph">
      <style:paragraph-properties fo:margin-left="0cm" fo:margin-right="0cm" fo:margin-top="0cm" fo:margin-bottom="0cm" fo:line-height="0.388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1.446cm" fo:margin-right="0cm" fo:margin-top="0cm" fo:margin-bottom="0cm" fo:line-height="0.414cm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053cm" fo:margin-bottom="0cm" fo:line-height="0.374cm" fo:text-align="start" fo:text-indent="0cm"/>
      <style:text-properties fo:font-size="18pt"/>
    </style:style>
    <style:style style:name="P27" style:family="paragraph">
      <style:paragraph-properties fo:margin-left="0.282cm" fo:margin-right="0cm" fo:margin-top="0.053cm" fo:margin-bottom="0cm" fo:line-height="0.374cm" fo:text-align="start" fo:text-indent="0cm"/>
      <style:text-properties fo:font-size="18pt"/>
    </style:style>
    <style:style style:name="P28" style:family="paragraph">
      <style:paragraph-properties fo:margin-left="0cm" fo:margin-right="0cm" fo:margin-top="0cm" fo:margin-bottom="0cm" fo:line-height="0.374cm" fo:text-align="start" fo:text-indent="0cm"/>
      <style:text-properties fo:font-size="18pt"/>
    </style:style>
    <style:style style:name="P29" style:family="paragraph">
      <style:paragraph-properties fo:margin-left="0cm" fo:margin-right="0cm" fo:margin-top="0.029cm" fo:margin-bottom="0cm" fo:line-height="0.355cm" fo:text-align="start" fo:text-indent="0cm"/>
      <style:text-properties fo:font-size="18pt"/>
    </style:style>
    <style:style style:name="P30" style:family="paragraph">
      <style:paragraph-properties fo:margin-left="0cm" fo:margin-right="0cm" fo:margin-top="0.033cm" fo:margin-bottom="0cm" fo:line-height="0.355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0.69cm" fo:text-align="start" fo:text-indent="0cm"/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0.69cm" fo:text-align="start" fo:text-indent="0cm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margin-top="0.088cm" fo:margin-bottom="0cm" fo:line-height="0.374cm" fo:text-align="start" fo:text-indent="0cm"/>
      <style:text-properties fo:font-size="18pt"/>
    </style:style>
    <style:style style:name="P35" style:family="paragraph">
      <style:paragraph-properties fo:margin-left="0cm" fo:margin-right="0cm" fo:margin-top="0.1cm" fo:margin-bottom="0cm" fo:line-height="0.355cm" fo:text-align="start" fo:text-indent="0cm"/>
      <style:text-properties fo:font-size="18pt"/>
    </style:style>
    <style:style style:name="P36" style:family="paragraph">
      <style:paragraph-properties fo:margin-left="0cm" fo:margin-right="0cm" fo:margin-top="0.139cm" fo:margin-bottom="0cm" fo:line-height="0.355cm" fo:text-align="start" fo:text-indent="0cm"/>
      <style:text-properties fo:font-size="18pt"/>
    </style:style>
    <style:style style:name="P37" style:family="paragraph">
      <style:paragraph-properties fo:margin-left="0.035cm" fo:margin-right="0cm" fo:margin-top="0.084cm" fo:margin-bottom="0cm" fo:line-height="0.374cm" fo:text-align="start" fo:text-indent="0cm"/>
      <style:text-properties fo:font-size="18pt"/>
    </style:style>
    <style:style style:name="P38" style:family="paragraph">
      <style:paragraph-properties fo:margin-left="0cm" fo:margin-right="0cm" fo:margin-top="0cm" fo:margin-bottom="0cm" fo:line-height="0.335cm" fo:text-align="start" fo:text-indent="0cm"/>
      <style:text-properties fo:font-size="18pt"/>
    </style:style>
    <style:style style:name="P39" style:family="paragraph">
      <loext:graphic-properties draw:fill="none"/>
      <style:paragraph-properties fo:margin-left="0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40" style:family="paragraph">
      <style:paragraph-properties fo:margin-left="0.035cm" fo:margin-right="0cm" fo:margin-top="0cm" fo:margin-bottom="0cm" fo:line-height="0.394cm" fo:text-align="start" fo:text-indent="0cm"/>
      <style:text-properties fo:font-size="18pt"/>
    </style:style>
    <style:style style:name="P41" style:family="paragraph">
      <style:paragraph-properties fo:margin-left="0cm" fo:margin-right="0cm" fo:margin-top="0cm" fo:margin-bottom="0cm" fo:line-height="0.353cm" fo:text-align="start" fo:text-indent="0cm"/>
      <style:text-properties fo:font-size="18pt"/>
    </style:style>
    <style:style style:name="P42" style:family="paragraph">
      <loext:graphic-properties draw:fill="none"/>
      <style:paragraph-properties fo:margin-left="0.035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43" style:family="paragraph">
      <style:paragraph-properties fo:margin-left="0.282cm" fo:margin-right="0cm" fo:margin-top="0cm" fo:margin-bottom="0cm" fo:line-height="0.355cm" fo:text-align="start" fo:text-indent="0cm"/>
      <style:text-properties fo:font-size="18pt"/>
    </style:style>
    <style:style style:name="P44" style:family="paragraph">
      <style:paragraph-properties fo:margin-left="0cm" fo:margin-right="0cm" fo:margin-top="0.003cm" fo:margin-bottom="0cm" fo:line-height="0.414cm" fo:text-align="start" fo:text-indent="0cm"/>
      <style:text-properties fo:font-size="18pt"/>
    </style:style>
    <style:style style:name="P45" style:family="paragraph">
      <style:paragraph-properties fo:margin-left="0cm" fo:margin-right="0cm" fo:margin-top="0.022cm" fo:margin-bottom="0cm" fo:line-height="0.355cm" fo:text-align="start" fo:text-indent="0cm"/>
      <style:text-properties fo:font-size="18pt"/>
    </style:style>
    <style:style style:name="P46" style:family="paragraph">
      <loext:graphic-properties draw:fill="none"/>
      <style:paragraph-properties fo:margin-left="0.282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0.096cm" fo:margin-bottom="0cm" fo:line-height="0.355cm" fo:text-align="start" fo:text-indent="0cm"/>
      <style:text-properties fo:font-size="18pt"/>
    </style:style>
    <style:style style:name="P48" style:family="paragraph">
      <style:paragraph-properties fo:margin-left="0cm" fo:margin-right="0cm" fo:margin-top="0.072cm" fo:margin-bottom="0cm" fo:line-height="0.394cm" fo:text-align="start" fo:text-indent="0cm"/>
      <style:text-properties fo:font-size="18pt"/>
    </style:style>
    <style:style style:name="P49" style:family="paragraph">
      <style:paragraph-properties fo:margin-left="0cm" fo:margin-right="0cm" fo:margin-top="0.061cm" fo:margin-bottom="0cm" fo:line-height="0.355cm" fo:text-align="start" fo:text-indent="0cm"/>
      <style:text-properties fo:font-size="18pt"/>
    </style:style>
    <style:style style:name="P50" style:family="paragraph">
      <style:paragraph-properties fo:margin-left="0cm" fo:margin-right="0cm" fo:margin-top="0cm" fo:margin-bottom="0cm" fo:line-height="0.453cm" fo:text-align="start" fo:text-indent="0cm"/>
      <style:text-properties fo:font-size="18pt"/>
    </style:style>
    <style:style style:name="P51" style:family="paragraph">
      <loext:graphic-properties draw:fill="none"/>
      <style:paragraph-properties fo:margin-left="0cm" fo:margin-right="0cm" fo:margin-top="0cm" fo:margin-bottom="0cm" fo:line-height="0.453cm" fo:text-align="start" fo:text-indent="0cm" style:writing-mode="lr-tb" style:font-independent-line-spacing="true"/>
      <style:text-properties fo:font-size="18pt"/>
    </style:style>
    <style:style style:name="P52" style:family="paragraph">
      <loext:graphic-properties draw:fill-color="#ffffff"/>
    </style:style>
    <style:style style:name="P5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4" style:family="paragraph">
      <style:paragraph-properties fo:margin-left="0cm" fo:margin-right="0cm" fo:margin-top="0cm" fo:margin-bottom="0cm" fo:line-height="2.443cm" fo:text-align="start" fo:text-indent="0cm"/>
      <style:text-properties fo:font-size="18pt"/>
    </style:style>
    <style:style style:name="P55" style:family="paragraph">
      <loext:graphic-properties draw:fill="none"/>
      <style:paragraph-properties fo:margin-left="0cm" fo:margin-right="0cm" fo:margin-top="0cm" fo:margin-bottom="0cm" fo:line-height="2.443cm" fo:text-align="start" fo:text-indent="0cm" style:writing-mode="lr-tb" style:font-independent-line-spacing="true"/>
      <style:text-properties fo:font-size="18pt"/>
    </style:style>
    <style:style style:name="P56" style:family="paragraph">
      <style:paragraph-properties fo:margin-left="0cm" fo:margin-right="0cm" fo:margin-top="0cm" fo:margin-bottom="0cm" fo:line-height="0.946cm" fo:text-align="start" fo:text-indent="0cm"/>
      <style:text-properties fo:font-size="18pt"/>
    </style:style>
    <style:style style:name="P57" style:family="paragraph">
      <loext:graphic-properties draw:fill="none"/>
      <style:paragraph-properties fo:margin-left="0cm" fo:margin-right="0cm" fo:margin-top="0cm" fo:margin-bottom="0cm" fo:line-height="0.946cm" fo:text-align="start" fo:text-indent="0cm" style:writing-mode="lr-tb" style:font-independent-line-spacing="true"/>
      <style:text-properties fo:font-size="18pt"/>
    </style:style>
    <style:style style:name="P58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59" style:family="paragraph">
      <loext:graphic-properties draw:fill="none"/>
      <style:paragraph-properties fo:margin-left="0cm" fo:margin-right="0cm" fo:margin-top="0cm" fo:margin-bottom="0cm" fo:line-height="0.512cm" fo:text-align="start" fo:text-indent="0cm" style:writing-mode="lr-tb" style:font-independent-line-spacing="true"/>
      <style:text-properties fo:font-size="18pt"/>
    </style:style>
    <style:style style:name="P60" style:family="paragraph">
      <style:paragraph-properties fo:margin-left="0cm" fo:margin-right="0cm" fo:margin-top="0cm" fo:margin-bottom="0cm" fo:line-height="0.591cm" fo:text-align="start" fo:text-indent="0cm"/>
      <style:text-properties fo:font-size="18pt"/>
    </style:style>
    <style:style style:name="P61" style:family="paragraph">
      <loext:graphic-properties draw:fill="none"/>
      <style:paragraph-properties fo:margin-left="0cm" fo:margin-right="0cm" fo:margin-top="0cm" fo:margin-bottom="0cm" fo:line-height="0.591cm" fo:text-align="start" fo:text-indent="0cm" style:writing-mode="lr-tb" style:font-independent-line-spacing="true"/>
      <style:text-properties fo:font-size="18pt"/>
    </style:style>
    <style:style style:name="P62" style:family="paragraph">
      <style:paragraph-properties fo:margin-left="0cm" fo:margin-right="0cm" fo:margin-top="0cm" fo:margin-bottom="0cm" fo:line-height="0.552cm" fo:text-align="start" fo:text-indent="0cm"/>
      <style:text-properties fo:font-size="18pt"/>
    </style:style>
    <style:style style:name="P63" style:family="paragraph">
      <loext:graphic-properties draw:fill="none"/>
      <style:paragraph-properties fo:margin-left="0cm" fo:margin-right="0cm" fo:margin-top="0cm" fo:margin-bottom="0cm" fo:line-height="0.552cm" fo:text-align="start" fo:text-indent="0cm" style:writing-mode="lr-tb" style:font-independent-line-spacing="true"/>
      <style:text-properties fo:font-size="18pt"/>
    </style:style>
    <style:style style:name="P64" style:family="paragraph">
      <style:paragraph-properties fo:margin-left="0cm" fo:margin-right="0cm" fo:margin-top="0cm" fo:margin-bottom="0cm" fo:line-height="0.492cm" fo:text-align="start" fo:text-indent="0cm"/>
      <style:text-properties fo:font-size="18pt"/>
    </style:style>
    <style:style style:name="P65" style:family="paragraph">
      <loext:graphic-properties draw:fill="none"/>
      <style:paragraph-properties fo:margin-left="0cm" fo:margin-right="0cm" fo:margin-top="0cm" fo:margin-bottom="0cm" fo:line-height="0.492cm" fo:text-align="start" fo:text-indent="0cm" style:writing-mode="lr-tb" style:font-independent-line-spacing="true"/>
      <style:text-properties fo:font-size="18pt"/>
    </style:style>
    <style:style style:name="P66" style:family="paragraph">
      <style:paragraph-properties fo:margin-left="0cm" fo:margin-right="0cm" fo:margin-top="0.03cm" fo:margin-bottom="0cm" fo:line-height="0.374cm" fo:text-align="start" fo:text-indent="0cm"/>
      <style:text-properties fo:font-size="18pt"/>
    </style:style>
    <style:style style:name="P67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68" style:family="paragraph">
      <loext:graphic-properties draw:fill="none"/>
      <style:paragraph-properties fo:margin-left="0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69" style:family="paragraph">
      <style:paragraph-properties fo:margin-left="0.035cm" fo:margin-right="0cm" fo:margin-top="0cm" fo:margin-bottom="0cm" fo:line-height="0.335cm" fo:text-align="start" fo:text-indent="0cm"/>
      <style:text-properties fo:font-size="18pt"/>
    </style:style>
    <style:style style:name="P70" style:family="paragraph">
      <style:paragraph-properties fo:margin-left="0.035cm" fo:margin-right="0cm" fo:margin-top="0.088cm" fo:margin-bottom="0cm" fo:line-height="0.335cm" fo:text-align="start" fo:text-indent="0cm"/>
      <style:text-properties fo:font-size="18pt"/>
    </style:style>
    <style:style style:name="P71" style:family="paragraph">
      <style:paragraph-properties fo:margin-left="0.035cm" fo:margin-right="0cm" fo:margin-top="0.125cm" fo:margin-bottom="0cm" fo:line-height="0.355cm" fo:text-align="start" fo:text-indent="0cm"/>
      <style:text-properties fo:font-size="18pt"/>
    </style:style>
    <style:style style:name="P72" style:family="paragraph">
      <style:paragraph-properties fo:margin-left="0.035cm" fo:margin-right="0cm" fo:margin-top="0.072cm" fo:margin-bottom="0cm" fo:line-height="0.394cm" fo:text-align="start" fo:text-indent="0cm"/>
      <style:text-properties fo:font-size="18pt"/>
    </style:style>
    <style:style style:name="P73" style:family="paragraph">
      <style:paragraph-properties fo:margin-left="0.035cm" fo:margin-right="0cm" fo:margin-top="0.096cm" fo:margin-bottom="0cm" fo:line-height="0.355cm" fo:text-align="start" fo:text-indent="0cm"/>
      <style:text-properties fo:font-size="18pt"/>
    </style:style>
    <style:style style:name="P74" style:family="paragraph">
      <style:paragraph-properties fo:margin-left="0cm" fo:margin-right="0cm" fo:margin-top="0.104cm" fo:margin-bottom="0cm" fo:line-height="0.355cm" fo:text-align="start" fo:text-indent="0cm"/>
      <style:text-properties fo:font-size="18pt"/>
    </style:style>
    <style:style style:name="P75" style:family="paragraph">
      <loext:graphic-properties draw:fill="none"/>
      <style:paragraph-properties fo:margin-left="0.035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76" style:family="paragraph">
      <style:paragraph-properties fo:margin-left="0.388cm" fo:margin-right="0cm" fo:margin-top="0.573cm" fo:margin-bottom="0cm" fo:line-height="0.315cm" fo:text-align="start" fo:text-indent="0cm"/>
      <style:text-properties fo:font-size="18pt"/>
    </style:style>
    <style:style style:name="P77" style:family="paragraph">
      <style:paragraph-properties fo:margin-left="0.035cm" fo:margin-right="0cm" fo:margin-top="0.116cm" fo:margin-bottom="0cm" fo:line-height="0.335cm" fo:text-align="start" fo:text-indent="0cm"/>
      <style:text-properties fo:font-size="18pt"/>
    </style:style>
    <style:style style:name="P78" style:family="paragraph">
      <style:paragraph-properties fo:margin-left="0cm" fo:margin-right="0cm" fo:margin-top="0.088cm" fo:margin-bottom="0cm" fo:line-height="0.335cm" fo:text-align="start" fo:text-indent="0cm"/>
      <style:text-properties fo:font-size="18pt"/>
    </style:style>
    <style:style style:name="P79" style:family="paragraph">
      <style:paragraph-properties fo:margin-left="0cm" fo:margin-right="0cm" fo:margin-top="0.061cm" fo:margin-bottom="0cm" fo:line-height="0.394cm" fo:text-align="start" fo:text-indent="0cm"/>
      <style:text-properties fo:font-size="18pt"/>
    </style:style>
    <style:style style:name="P80" style:family="paragraph">
      <style:paragraph-properties fo:margin-left="0cm" fo:margin-right="0cm" fo:margin-top="0.08cm" fo:margin-bottom="0cm" fo:line-height="0.374cm" fo:text-align="start" fo:text-indent="0cm"/>
      <style:text-properties fo:font-size="18pt"/>
    </style:style>
    <style:style style:name="P81" style:family="paragraph">
      <style:paragraph-properties fo:margin-left="0cm" fo:margin-right="0cm" fo:margin-top="0.117cm" fo:margin-bottom="0cm" fo:line-height="0.355cm" fo:text-align="start" fo:text-indent="0cm"/>
      <style:text-properties fo:font-size="18pt"/>
    </style:style>
    <style:style style:name="P82" style:family="paragraph">
      <style:paragraph-properties fo:margin-left="0.035cm" fo:margin-right="0cm" fo:margin-top="0cm" fo:margin-bottom="0cm" fo:line-height="0.374cm" fo:text-align="start" fo:text-indent="0cm"/>
      <style:text-properties fo:font-size="18pt"/>
    </style:style>
    <style:style style:name="P83" style:family="paragraph">
      <loext:graphic-properties draw:fill="none"/>
      <style:paragraph-properties fo:margin-left="0.035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84" style:family="paragraph">
      <style:paragraph-properties fo:margin-left="1.199cm" fo:margin-right="0cm" fo:margin-top="0.103cm" fo:margin-bottom="0cm" fo:line-height="0.564cm" fo:text-align="start" fo:text-indent="0cm"/>
      <style:text-properties fo:font-size="18pt"/>
    </style:style>
    <style:style style:name="P85" style:family="paragraph">
      <style:paragraph-properties fo:margin-left="6.068cm" fo:margin-right="0cm" fo:margin-top="0cm" fo:margin-bottom="0cm" fo:line-height="0.512cm" fo:text-align="start" fo:text-indent="0cm"/>
      <style:text-properties fo:font-size="18pt"/>
    </style:style>
    <style:style style:name="P86" style:family="paragraph">
      <style:paragraph-properties fo:margin-left="0cm" fo:margin-right="0cm" fo:margin-top="0cm" fo:margin-bottom="0cm" fo:line-height="0.768cm" fo:text-align="start" fo:text-indent="0cm"/>
      <style:text-properties fo:font-size="18pt"/>
    </style:style>
    <style:style style:name="P87" style:family="paragraph">
      <loext:graphic-properties draw:fill="none"/>
      <style:paragraph-properties fo:margin-left="0cm" fo:margin-right="0cm" fo:margin-top="0cm" fo:margin-bottom="0cm" fo:line-height="0.768cm" fo:text-align="start" fo:text-indent="0cm" style:writing-mode="lr-tb" style:font-independent-line-spacing="true"/>
      <style:text-properties fo:font-size="18pt"/>
    </style:style>
    <style:style style:name="P88" style:family="paragraph">
      <style:paragraph-properties fo:margin-left="0cm" fo:margin-right="0cm" fo:margin-top="0cm" fo:margin-bottom="0cm" fo:line-height="0.217cm" fo:text-align="start" fo:text-indent="0cm"/>
      <style:text-properties fo:font-size="18pt"/>
    </style:style>
    <style:style style:name="P89" style:family="paragraph">
      <loext:graphic-properties draw:fill="none"/>
      <style:paragraph-properties fo:margin-left="0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90" style:family="paragraph">
      <style:paragraph-properties fo:margin-left="0cm" fo:margin-right="0cm" fo:margin-top="0cm" fo:margin-bottom="0cm" fo:line-height="0.709cm" fo:text-align="start" fo:text-indent="0cm"/>
      <style:text-properties fo:font-size="18pt"/>
    </style:style>
    <style:style style:name="P91" style:family="paragraph">
      <style:paragraph-properties fo:margin-left="1.588cm" fo:margin-right="0cm" fo:margin-top="0cm" fo:margin-bottom="0cm" fo:line-height="0.236cm" fo:text-align="start" fo:text-indent="0cm"/>
      <style:text-properties fo:font-size="18pt"/>
    </style:style>
    <style:style style:name="P92" style:family="paragraph">
      <loext:graphic-properties draw:fill="none"/>
      <style:paragraph-properties fo:margin-left="0cm" fo:margin-right="0cm" fo:margin-top="0cm" fo:margin-bottom="0cm" fo:line-height="0.709cm" fo:text-align="start" fo:text-indent="0cm" style:writing-mode="lr-tb" style:font-independent-line-spacing="true"/>
      <style:text-properties fo:font-size="18pt"/>
    </style:style>
    <style:style style:name="P93" style:family="paragraph">
      <style:paragraph-properties fo:margin-left="0cm" fo:margin-right="0cm" fo:margin-top="0cm" fo:margin-bottom="0cm" fo:line-height="0.295cm" fo:text-align="start" fo:text-indent="0cm"/>
      <style:text-properties fo:font-size="18pt"/>
    </style:style>
    <style:style style:name="P94" style:family="paragraph">
      <loext:graphic-properties draw:fill="none"/>
      <style:paragraph-properties fo:margin-left="0cm" fo:margin-right="0cm" fo:margin-top="0cm" fo:margin-bottom="0cm" fo:line-height="0.295cm" fo:text-align="start" fo:text-indent="0cm" style:writing-mode="lr-tb" style:font-independent-line-spacing="true"/>
      <style:text-properties fo:font-size="18pt"/>
    </style:style>
    <style:style style:name="P95" style:family="paragraph">
      <style:paragraph-properties fo:margin-left="0.423cm" fo:margin-right="0cm" fo:margin-top="0cm" fo:margin-bottom="0cm" fo:line-height="0.315cm" fo:text-align="start" fo:text-indent="0cm"/>
      <style:text-properties fo:font-size="18pt"/>
    </style:style>
    <style:style style:name="P96" style:family="paragraph">
      <style:paragraph-properties fo:margin-left="0cm" fo:margin-right="0cm" fo:margin-top="0.021cm" fo:margin-bottom="0cm" fo:line-height="0.335cm" fo:text-align="start" fo:text-indent="0cm"/>
      <style:text-properties fo:font-size="18pt"/>
    </style:style>
    <style:style style:name="P97" style:family="paragraph">
      <loext:graphic-properties draw:fill="none"/>
      <style:paragraph-properties fo:margin-left="0.423cm" fo:margin-right="0cm" fo:margin-top="0cm" fo:margin-bottom="0cm" fo:line-height="0.315cm" fo:text-align="start" fo:text-indent="0cm" style:writing-mode="lr-tb" style:font-independent-line-spacing="true"/>
      <style:text-properties fo:font-size="18pt"/>
    </style:style>
    <style:style style:name="P98" style:family="paragraph">
      <style:paragraph-properties fo:margin-left="1.623cm" fo:margin-right="0cm" fo:margin-top="0cm" fo:margin-bottom="0cm" fo:line-height="0.335cm" fo:text-align="start" fo:text-indent="0cm"/>
      <style:text-properties fo:font-size="18pt"/>
    </style:style>
    <style:style style:name="P99" style:family="paragraph">
      <style:paragraph-properties fo:margin-left="0cm" fo:margin-right="0cm" fo:margin-top="0.053cm" fo:margin-bottom="0cm" fo:line-height="0.335cm" fo:text-align="start" fo:text-indent="0cm"/>
      <style:text-properties fo:font-size="18pt"/>
    </style:style>
    <style:style style:name="P100" style:family="paragraph">
      <loext:graphic-properties draw:fill="none"/>
      <style:paragraph-properties fo:margin-left="1.623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10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2" style:family="paragraph">
      <style:paragraph-properties fo:margin-left="0cm" fo:margin-right="0cm" fo:margin-top="0cm" fo:margin-bottom="0cm" fo:line-height="0.847cm" fo:text-align="start" fo:text-indent="0cm"/>
      <style:text-properties fo:font-size="18pt"/>
    </style:style>
    <style:style style:name="P103" style:family="paragraph">
      <loext:graphic-properties draw:fill="none"/>
      <style:paragraph-properties fo:margin-left="0cm" fo:margin-right="0cm" fo:margin-top="0cm" fo:margin-bottom="0cm" fo:line-height="0.847cm" fo:text-align="start" fo:text-indent="0cm" style:writing-mode="lr-tb" style:font-independent-line-spacing="true"/>
      <style:text-properties fo:font-size="18pt"/>
    </style:style>
    <style:style style:name="P104" style:family="paragraph">
      <style:paragraph-properties fo:margin-left="0cm" fo:margin-right="0cm" fo:margin-top="0cm" fo:margin-bottom="0cm" fo:line-height="0.67cm" fo:text-align="start" fo:text-indent="0cm"/>
      <style:text-properties fo:font-size="18pt"/>
    </style:style>
    <style:style style:name="P105" style:family="paragraph">
      <loext:graphic-properties draw:fill="none"/>
      <style:paragraph-properties fo:margin-left="0cm" fo:margin-right="0cm" fo:margin-top="0cm" fo:margin-bottom="0cm" fo:line-height="0.67cm" fo:text-align="start" fo:text-indent="0cm" style:writing-mode="lr-tb" style:font-independent-line-spacing="true"/>
      <style:text-properties fo:font-size="18pt"/>
    </style:style>
    <style:style style:name="P106" style:family="paragraph">
      <style:paragraph-properties fo:margin-left="0cm" fo:margin-right="0cm" fo:margin-top="0cm" fo:margin-bottom="0cm" fo:line-height="0.867cm" fo:text-align="start" fo:text-indent="0cm"/>
      <style:text-properties fo:font-size="18pt"/>
    </style:style>
    <style:style style:name="P107" style:family="paragraph">
      <loext:graphic-properties draw:fill="none"/>
      <style:paragraph-properties fo:margin-left="0cm" fo:margin-right="0cm" fo:margin-top="0cm" fo:margin-bottom="0cm" fo:line-height="0.867cm" fo:text-align="start" fo:text-indent="0cm" style:writing-mode="lr-tb" style:font-independent-line-spacing="true"/>
      <style:text-properties fo:font-size="18pt"/>
    </style:style>
    <style:style style:name="P108" style:family="paragraph">
      <style:paragraph-properties fo:margin-left="1.482cm" fo:margin-right="0cm" fo:margin-top="0.01cm" fo:margin-bottom="0cm" fo:line-height="0.374cm" fo:text-align="start" fo:text-indent="0cm"/>
      <style:text-properties fo:font-size="18pt"/>
    </style:style>
    <style:style style:name="P109" style:family="paragraph">
      <style:paragraph-properties fo:margin-left="0.035cm" fo:margin-right="0cm" fo:margin-top="0cm" fo:margin-bottom="0cm" fo:line-height="0.388cm" fo:text-align="start" fo:text-indent="0cm"/>
      <style:text-properties fo:font-size="18pt"/>
    </style:style>
    <style:style style:name="P110" style:family="paragraph">
      <style:paragraph-properties fo:margin-left="0cm" fo:margin-right="0cm" fo:margin-top="0.064cm" fo:margin-bottom="0cm" fo:line-height="0.394cm" fo:text-align="start" fo:text-indent="0cm"/>
      <style:text-properties fo:font-size="18pt"/>
    </style:style>
    <style:style style:name="P111" style:family="paragraph">
      <style:paragraph-properties fo:margin-left="0cm" fo:margin-right="0cm" fo:margin-top="0.032cm" fo:margin-bottom="0cm" fo:line-height="0.433cm" fo:text-align="start" fo:text-indent="0cm"/>
      <style:text-properties fo:font-size="18pt"/>
    </style:style>
    <style:style style:name="P112" style:family="paragraph">
      <style:paragraph-properties fo:margin-left="0cm" fo:margin-right="0cm" fo:margin-top="0.057cm" fo:margin-bottom="0cm" fo:line-height="0.394cm" fo:text-align="start" fo:text-indent="0cm"/>
      <style:text-properties fo:font-size="18pt"/>
    </style:style>
    <style:style style:name="P113" style:family="paragraph">
      <style:paragraph-properties fo:margin-left="0.035cm" fo:margin-right="0cm" fo:margin-top="0.048cm" fo:margin-bottom="0cm" fo:line-height="0.414cm" fo:text-align="start" fo:text-indent="0cm"/>
      <style:text-properties fo:font-size="18pt"/>
    </style:style>
    <style:style style:name="P114" style:family="paragraph">
      <style:paragraph-properties fo:margin-left="0.035cm" fo:margin-right="0cm" fo:margin-top="0cm" fo:margin-bottom="0cm" fo:line-height="0.473cm" fo:text-align="start" fo:text-indent="0cm"/>
      <style:text-properties fo:font-size="18pt"/>
    </style:style>
    <style:style style:name="P115" style:family="paragraph">
      <style:paragraph-properties fo:margin-left="0cm" fo:margin-right="0cm" fo:margin-top="0.021cm" fo:margin-bottom="0cm" fo:line-height="0.473cm" fo:text-align="start" fo:text-indent="0cm"/>
      <style:text-properties fo:font-size="18pt"/>
    </style:style>
    <style:style style:name="P116" style:family="paragraph">
      <loext:graphic-properties draw:fill="none"/>
      <style:paragraph-properties fo:margin-left="0.035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117" style:family="paragraph">
      <style:paragraph-properties fo:margin-left="1.658cm" fo:margin-right="0cm" fo:margin-top="0.072cm" fo:margin-bottom="0cm" fo:line-height="0.414cm" fo:text-align="start" fo:text-indent="0cm"/>
      <style:text-properties fo:font-size="18pt"/>
    </style:style>
    <style:style style:name="P118" style:family="paragraph">
      <style:paragraph-properties fo:margin-left="0.035cm" fo:margin-right="0cm" fo:margin-top="0cm" fo:margin-bottom="0cm" fo:line-height="0.453cm" fo:text-align="start" fo:text-indent="0cm"/>
      <style:text-properties fo:font-size="18pt"/>
    </style:style>
    <style:style style:name="P119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120" style:family="paragraph">
      <loext:graphic-properties draw:fill="none"/>
      <style:paragraph-properties fo:margin-left="0.035cm" fo:margin-right="0cm" fo:margin-top="0cm" fo:margin-bottom="0cm" fo:line-height="0.453cm" fo:text-align="start" fo:text-indent="0cm" style:writing-mode="lr-tb" style:font-independent-line-spacing="true"/>
      <style:text-properties fo:font-size="18pt"/>
    </style:style>
    <style:style style:name="P121" style:family="paragraph">
      <style:paragraph-properties fo:margin-left="0cm" fo:margin-right="0cm" fo:margin-top="0.021cm" fo:margin-bottom="0cm" fo:line-height="0.433cm" fo:text-align="start" fo:text-indent="0cm"/>
      <style:text-properties fo:font-size="18pt"/>
    </style:style>
    <style:style style:name="P122" style:family="paragraph">
      <style:paragraph-properties fo:margin-left="0.035cm" fo:margin-right="0cm" fo:margin-top="0cm" fo:margin-bottom="0cm" fo:line-height="0.433cm" fo:text-align="start" fo:text-indent="0cm"/>
      <style:text-properties fo:font-size="18pt"/>
    </style:style>
    <style:style style:name="P123" style:family="paragraph">
      <style:paragraph-properties fo:margin-left="0cm" fo:margin-right="0cm" fo:margin-top="0.044cm" fo:margin-bottom="0cm" fo:line-height="0.453cm" fo:text-align="start" fo:text-indent="0cm"/>
      <style:text-properties fo:font-size="18pt"/>
    </style:style>
    <style:style style:name="P124" style:family="paragraph">
      <style:paragraph-properties fo:margin-left="0.035cm" fo:margin-right="0cm" fo:margin-top="0.002cm" fo:margin-bottom="0cm" fo:line-height="0.414cm" fo:text-align="start" fo:text-indent="0cm"/>
      <style:text-properties fo:font-size="18pt"/>
    </style:style>
    <style:style style:name="P125" style:family="paragraph">
      <loext:graphic-properties draw:fill="none"/>
      <style:paragraph-properties fo:margin-left="0.035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126" style:family="paragraph">
      <style:paragraph-properties fo:margin-left="0.035cm" fo:margin-right="0cm" fo:margin-top="0.079cm" fo:margin-bottom="0cm" fo:line-height="0.453cm" fo:text-align="start" fo:text-indent="0cm"/>
      <style:text-properties fo:font-size="18pt"/>
    </style:style>
    <style:style style:name="P127" style:family="paragraph">
      <style:paragraph-properties fo:margin-left="0cm" fo:margin-right="0cm" fo:margin-top="0.042cm" fo:margin-bottom="0cm" fo:line-height="0.473cm" fo:text-align="start" fo:text-indent="0cm"/>
      <style:text-properties fo:font-size="18pt"/>
    </style:style>
    <style:style style:name="P128" style:family="paragraph">
      <style:paragraph-properties fo:margin-left="0.035cm" fo:margin-right="0cm" fo:margin-top="0.088cm" fo:margin-bottom="0cm" fo:line-height="0.433cm" fo:text-align="start" fo:text-indent="0cm"/>
      <style:text-properties fo:font-size="18pt"/>
    </style:style>
    <style:style style:name="P12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0" style:family="paragraph">
      <style:paragraph-properties fo:margin-left="0cm" fo:margin-right="0cm" fo:margin-top="0.287cm" fo:margin-bottom="0cm" fo:line-height="0.374cm" fo:text-align="start" fo:text-indent="0cm"/>
      <style:text-properties fo:font-size="18pt"/>
    </style:style>
    <style:style style:name="P131" style:family="paragraph">
      <style:paragraph-properties fo:margin-left="0cm" fo:margin-right="0cm" fo:margin-top="0.169cm" fo:margin-bottom="0cm" fo:line-height="0.67cm" fo:text-align="start" fo:text-indent="0cm"/>
      <style:text-properties fo:font-size="18pt"/>
    </style:style>
    <style:style style:name="P132" style:family="paragraph">
      <style:paragraph-properties fo:margin-left="0cm" fo:margin-right="0cm" fo:margin-top="0.01cm" fo:margin-bottom="0cm" fo:line-height="0.374cm" fo:text-align="start" fo:text-indent="0cm"/>
      <style:text-properties fo:font-size="18pt"/>
    </style:style>
    <style:style style:name="P133" style:family="paragraph">
      <style:paragraph-properties fo:margin-left="0cm" fo:margin-right="0cm" fo:margin-top="0.098cm" fo:margin-bottom="0cm" fo:line-height="0.335cm" fo:text-align="start" fo:text-indent="0cm"/>
      <style:text-properties fo:font-size="18pt"/>
    </style:style>
    <style:style style:name="P134" style:family="paragraph">
      <style:paragraph-properties fo:margin-left="0.035cm" fo:margin-right="0cm" fo:margin-top="0.025cm" fo:margin-bottom="0cm" fo:line-height="0.394cm" fo:text-align="start" fo:text-indent="0cm"/>
      <style:text-properties fo:font-size="18pt"/>
    </style:style>
    <style:style style:name="P135" style:family="paragraph">
      <style:paragraph-properties fo:margin-left="0cm" fo:margin-right="0cm" fo:margin-top="0.116cm" fo:margin-bottom="0cm" fo:line-height="0.374cm" fo:text-align="start" fo:text-indent="0cm"/>
      <style:text-properties fo:font-size="18pt"/>
    </style:style>
    <style:style style:name="P136" style:family="paragraph">
      <style:paragraph-properties fo:margin-left="0cm" fo:margin-right="0cm" fo:margin-top="0.068cm" fo:margin-bottom="0cm" fo:line-height="0.394cm" fo:text-align="start" fo:text-indent="0cm"/>
      <style:text-properties fo:font-size="18pt"/>
    </style:style>
    <style:style style:name="P137" style:family="paragraph">
      <style:paragraph-properties fo:margin-left="0.035cm" fo:margin-right="0cm" fo:margin-top="0cm" fo:margin-bottom="0cm" fo:line-height="0.353cm" fo:text-align="start" fo:text-indent="0cm"/>
      <style:text-properties fo:font-size="18pt"/>
    </style:style>
    <style:style style:name="P138" style:family="paragraph">
      <style:paragraph-properties fo:margin-left="0cm" fo:margin-right="0cm" fo:margin-top="0.077cm" fo:margin-bottom="0cm" fo:line-height="0.374cm" fo:text-align="start" fo:text-indent="0cm"/>
      <style:text-properties fo:font-size="18pt"/>
    </style:style>
    <style:style style:name="P139" style:family="paragraph">
      <style:paragraph-properties fo:margin-left="0cm" fo:margin-right="0cm" fo:margin-top="0.049cm" fo:margin-bottom="0cm" fo:line-height="0.374cm" fo:text-align="start" fo:text-indent="0cm"/>
      <style:text-properties fo:font-size="18pt"/>
    </style:style>
    <style:style style:name="P140" style:family="paragraph">
      <style:paragraph-properties fo:margin-left="0cm" fo:margin-right="0cm" fo:margin-top="0.022cm" fo:margin-bottom="0cm" fo:line-height="0.394cm" fo:text-align="start" fo:text-indent="0cm"/>
      <style:text-properties fo:font-size="18pt"/>
    </style:style>
    <style:style style:name="P141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42" style:family="paragraph">
      <style:paragraph-properties fo:margin-left="0cm" fo:margin-right="0cm" fo:margin-top="0cm" fo:margin-bottom="0cm" fo:line-height="0.236cm" fo:text-align="start" fo:text-indent="0cm"/>
      <style:text-properties fo:font-size="18pt"/>
    </style:style>
    <style:style style:name="P143" style:family="paragraph">
      <loext:graphic-properties draw:fill="none"/>
      <style:paragraph-properties fo:margin-left="0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144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145" style:family="paragraph">
      <loext:graphic-properties draw:fill="none"/>
      <style:paragraph-properties fo:margin-left="0cm" fo:margin-right="0cm" fo:margin-top="0cm" fo:margin-bottom="0cm" fo:line-height="0.788cm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173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45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normal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.5pt" fo:letter-spacing="normal" fo:font-style="normal" style:text-underline-style="none" fo:font-weight="normal" fo:background-color="transparent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8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5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7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8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0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28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80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0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21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91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67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2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3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6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7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4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6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3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3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4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7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1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5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4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8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3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8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0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.5pt" fo:letter-spacing="normal" fo:font-style="normal" style:text-underline-style="none" fo:font-weight="normal" fo:background-color="transparent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3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4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0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7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1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9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2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3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4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31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3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4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4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0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6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6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7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0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2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4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6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1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1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4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6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6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3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2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2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26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6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6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24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33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0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2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4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7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20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8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33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04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5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0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38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3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2pt" fo:letter-spacing="normal" fo:font-style="normal" style:text-underline-style="none" fo:font-weight="normal" fo:background-color="transparent" style:font-size-asian="62pt" style:font-style-asian="normal" style:font-weight-asian="normal" style:font-name-complex="Arial" style:font-size-complex="62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normal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8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48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4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16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1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5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9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13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23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3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8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4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8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1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7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6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0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3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7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0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3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0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89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31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2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5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3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0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4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2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3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4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4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5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9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9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2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9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5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7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3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7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-700% 58%" style:font-name="Arial" fo:font-size="103pt" fo:letter-spacing="normal" fo:font-style="normal" style:text-underline-style="none" fo:font-weight="normal" fo:background-color="transparent" style:font-size-asian="103pt" style:font-style-asian="normal" style:font-weight-asian="normal" style:font-name-complex="Arial" style:font-size-complex="103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62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5pt" fo:letter-spacing="normal" fo:font-style="normal" style:text-underline-style="none" fo:font-weight="normal" fo:background-color="transparent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normal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8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-0.049cm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61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2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0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.5pt" fo:letter-spacing="normal" fo:font-style="normal" style:text-underline-style="none" fo:font-weight="normal" fo:background-color="transparent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-0.011cm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2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6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3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3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1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8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9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2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4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9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5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7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6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1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2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39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13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8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13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36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0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19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59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07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18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1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4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14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6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3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47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49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7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3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4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8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29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373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1.00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35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38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4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11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82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12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1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3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6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8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08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1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114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44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38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26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15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32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64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09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-0.029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2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1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29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4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36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41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08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0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46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04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2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4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4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39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4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6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2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4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1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9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32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59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48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47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131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92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0.266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3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1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3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0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1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7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3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20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5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4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28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2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6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6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36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6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4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1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2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3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6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32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38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3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35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-0.075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1.6cm" svg:height="2.47cm" svg:x="4.939cm" svg:y="1.082cm">
          <text:p text:style-name="P3"><text:span text:style-name="T2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0.916cm" svg:height="0.932cm" svg:x="13.335cm" svg:y="1.129cm">
          <text:p text:style-name="P5"><text:span text:style-name="T3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9" draw:layer="layout" svg:width="3.557cm" svg:height="1.519cm" svg:x="14.993cm" svg:y="1.313cm">
          <text:p text:style-name="P7"><text:span text:style-name="T4">Ns.</text:span><text:span text:style-name="T5"> </text:span><text:span text:style-name="T6">c2.bb3</text:span></text:p>
          <text:p text:style-name="P8"><text:span text:style-name="T6">N'.:</text:span><text:span text:style-name="T7"> </text:span><text:span text:style-name="T6">ZiÇ,4].41.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1" draw:layer="layout" svg:width="1.516cm" svg:height="0.46cm" svg:x="11.606cm" svg:y="1.371cm">
          <text:p text:style-name="P10"><text:span text:style-name="T8">Rub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3" draw:layer="layout" svg:width="1.389cm" svg:height="0.676cm" svg:x="6.138cm" svg:y="1.689cm">
          <text:p text:style-name="P12"><text:span text:style-name="T9">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5" draw:layer="layout" svg:width="2.273cm" svg:height="0.499cm" svg:x="11.606cm" svg:y="2.115cm">
          <text:p text:style-name="P14"><text:span text:style-name="T10">Classif.:P</text:span><text:span text:style-name="T11"> </text:span><text:span text:style-name="T12">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7" draw:layer="layout" svg:width="0.52cm" svg:height="0.164cm" svg:x="4.022cm" svg:y="2.21cm">
          <text:p text:style-name="P16"><text:span text:style-name="T13">@#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9" draw:layer="layout" svg:width="6.373cm" svg:height="0.578cm" svg:x="8.502cm" svg:y="4.379cm">
          <text:p text:style-name="P18"><text:span text:style-name="T14">PREFEITURADE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9" draw:layer="layout" svg:width="6.115cm" svg:height="0.578cm" svg:x="9.349cm" svg:y="4.944cm">
          <text:p text:style-name="P18"><text:span text:style-name="T14">SECRETARIADE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21" draw:layer="layout" svg:width="5.808cm" svg:height="0.519cm" svg:x="8.855cm" svg:y="5.838cm">
          <text:p text:style-name="P20"><text:span text:style-name="T15">TERMO</text:span><text:span text:style-name="T16"> </text:span><text:span text:style-name="T15">DE</text:span><text:span text:style-name="T17"> </text:span><text:span text:style-name="T15">Aditamento</text:span><text:span text:style-name="T18"> </text:span><text:span text:style-name="T15">N'</text:span><text:span text:style-name="T19"> </text:span><text:span text:style-name="T15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25" draw:layer="layout" svg:width="11.462cm" svg:height="1.401cm" svg:x="4.516cm" svg:y="6.297cm">
          <text:p text:style-name="P22"><text:span text:style-name="T15">AO</text:span><text:span text:style-name="T20"> </text:span><text:span text:style-name="T15">TEjiMO</text:span><text:span text:style-name="T21"> </text:span><text:span text:style-name="T15">DE</text:span><text:span text:style-name="T17"> </text:span><text:span text:style-name="T15">COLABORAÇÃO</text:span></text:p>
          <text:p text:style-name="P23"><text:span text:style-name="T22">]VToDALIDADE:</text:span><text:span text:style-name="T23"> </text:span><text:span text:style-name="T22">Educação</text:span><text:span text:style-name="T24"> </text:span><text:span text:style-name="T22">Básica</text:span><text:span text:style-name="T25"> </text:span><text:span text:style-name="T22">Educação</text:span><text:span text:style-name="T26"> </text:span><text:span text:style-name="T22">Infantil/Creche</text:span><text:span text:style-name="T27"> </text:span><text:span text:style-name="T28">ePré-Escola.</text:span></text:p>
          <text:p text:style-name="P24"><text:span text:style-name="T15">PROCESSO</text:span><text:span text:style-name="T29"> </text:span><text:span text:style-name="T15">ADMINISTjtATIVO:</text:span><text:span text:style-name="T30"> </text:span><text:span text:style-name="T31">46.47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21" draw:layer="layout" svg:width="5.111cm" svg:height="0.519cm" svg:x="12.347cm" svg:y="6.297cm">
          <text:p text:style-name="P20"><text:span text:style-name="T15">N'</text:span><text:span text:style-name="T19"> </text:span><text:span text:style-name="T15">005724/2021-SEBE-R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21" draw:layer="layout" svg:width="14.484cm" svg:height="0.519cm" svg:x="4.516cm" svg:y="8.167cm">
          <text:p text:style-name="P20"><text:span text:style-name="T15">PARTICI</text:span><text:span text:style-name="T32"> </text:span><text:span text:style-name="T15">PES:Município</text:span><text:span text:style-name="T33"> </text:span><text:span text:style-name="T31">deGuarulhos</text:span><text:span text:style-name="T34"> </text:span><text:span text:style-name="T15">e</text:span><text:span text:style-name="T35"> </text:span><text:span text:style-name="T36">ABAS- </text:span><text:span text:style-name="T15">Aliança</text:span><text:span text:style-name="T32"> </text:span><text:span text:style-name="T15">Brasileira</text:span><text:span text:style-name="T37"> </text:span><text:span text:style-name="T38">PelaInclusão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1" draw:layer="layout" svg:width="2.614cm" svg:height="0.887cm" svg:x="4.516cm" svg:y="9.061cm">
          <text:p text:style-name="P10"><text:span text:style-name="T8">FINALIDADE</text:span></text:p>
          <text:p text:style-name="P26"><text:span text:style-name="T39">exercício</text:span><text:span text:style-name="T40"> </text:span><text:span text:style-name="T39">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1" draw:layer="layout" svg:width="12.112cm" svg:height="0.887cm" svg:x="6.879cm" svg:y="9.061cm">
          <text:p text:style-name="P10"><text:span text:style-name="T8">DO</text:span><text:span text:style-name="T41"> </text:span><text:span text:style-name="T8">TERMO</text:span><text:span text:style-name="T42"> </text:span><text:span text:style-name="T8">DE</text:span><text:span text:style-name="T41"> </text:span><text:span text:style-name="T8">Aditamento:</text:span><text:span text:style-name="T43"> </text:span><text:span text:style-name="T8">Ajustes</text:span><text:span text:style-name="T44"> </text:span><text:span text:style-name="T8">de</text:span><text:span text:style-name="T45"> </text:span><text:span text:style-name="T8">demanda</text:span><text:span text:style-name="T46"> </text:span><text:span text:style-name="T8">e</text:span><text:span text:style-name="T45"> </text:span><text:span text:style-name="T8">valores</text:span><text:span text:style-name="T47"> </text:span><text:span text:style-name="T8">para</text:span><text:span text:style-name="T48"> </text:span><text:span text:style-name="T8">atendimento</text:span></text:p>
          <text:p text:style-name="P27"><text:span text:style-name="T39">em</text:span><text:span text:style-name="T49"> </text:span><text:span text:style-name="T39">conformidade</text:span><text:span text:style-name="T50"> </text:span><text:span text:style-name="T39">com</text:span><text:span text:style-name="T51"> </text:span><text:span text:style-name="T39">o</text:span><text:span text:style-name="T52"> </text:span><text:span text:style-name="T39">contido</text:span><text:span text:style-name="T53"> </text:span><text:span text:style-name="T39">na</text:span><text:span text:style-name="T54"> </text:span><text:span text:style-name="T39">Portaria</text:span><text:span text:style-name="T55"> </text:span><text:span text:style-name="T39">n'</text:span><text:span text:style-name="T56"> </text:span><text:span text:style-name="T39">063/2021-SE,</text:span><text:span text:style-name="T57"> </text:span><text:span text:style-name="T39">artigo</text:span><text:span text:style-name="T58"> </text:span><text:span text:style-name="T39">40</text:span><text:span text:style-name="T54"> </text:span><text:span text:style-name="T39">(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31" draw:layer="layout" svg:width="14.474cm" svg:height="1.64cm" svg:x="4.516cm" svg:y="9.857cm">
          <text:p text:style-name="P28"><text:span text:style-name="T55">conformidadecom</text:span><text:span text:style-name="T59"> </text:span><text:span text:style-name="T39">a ConvençãoCo]etiva</text:span><text:span text:style-name="T60"> </text:span><text:span text:style-name="T39">de</text:span><text:span text:style-name="T50"> </text:span><text:span text:style-name="T39">Traba]ho</text:span><text:span text:style-name="T61"> </text:span><text:span text:style-name="T39">2025/2027</text:span><text:span text:style-name="T62"> </text:span><text:span text:style-name="T39">-</text:span><text:span text:style-name="T63"> </text:span><text:span text:style-name="T39">Sindicato</text:span><text:span text:style-name="T64"> </text:span><text:span text:style-name="T39">intermunicipal</text:span><text:span text:style-name="T65"> </text:span><text:span text:style-name="T39">dos</text:span></text:p>
          <text:p text:style-name="P29"><text:span text:style-name="T8">Trabalhadores</text:span><text:span text:style-name="T45"> </text:span><text:span text:style-name="T8">em</text:span><text:span text:style-name="T44"> </text:span><text:span text:style-name="T8">Instituições</text:span><text:span text:style-name="T66"> </text:span><text:span text:style-name="T8">Beneücentes</text:span><text:span text:style-name="T67"> </text:span><text:span text:style-name="T8">Religiosas</text:span><text:span text:style-name="T44"> </text:span><text:span text:style-name="T8">e</text:span><text:span text:style-name="T47"> </text:span><text:span text:style-name="T8">Filantrópicas</text:span><text:span text:style-name="T68"> </text:span><text:span text:style-name="T8">de</text:span><text:span text:style-name="T45"> </text:span><text:span text:style-name="T8">Guarulhos</text:span><text:span text:style-name="T69"> </text:span><text:span text:style-name="T8">e</text:span><text:span text:style-name="T45"> </text:span><text:span text:style-name="T8">Região</text:span></text:p>
          <text:p text:style-name="P30"><text:span text:style-name="T8">sendo</text:span><text:span text:style-name="T46"> </text:span><text:span text:style-name="T8">o</text:span><text:span text:style-name="T48"> </text:span><text:span text:style-name="T8">reajuste</text:span><text:span text:style-name="T48"> </text:span><text:span text:style-name="T8">salarial de</text:span><text:span text:style-name="T45"> </text:span><text:span text:style-name="T70">5,5(%(cinco</text:span><text:span text:style-name="T71"> </text:span><text:span text:style-name="T8">e</text:span><text:span text:style-name="T48"> </text:span><text:span text:style-name="T8">meio por</text:span><text:span text:style-name="T47"> </text:span><text:span text:style-name="T8">cento)</text:span><text:span text:style-name="T48"> </text:span><text:span text:style-name="T8">sobre</text:span><text:span text:style-name="T46"> </text:span><text:span text:style-name="T8">as tàixas </text:span><text:span text:style-name="T72">existentese</text:span><text:span text:style-name="T73"> </text:span><text:span text:style-name="T8">acréscimo</text:span><text:span text:style-name="T48"> </text:span><text:span text:style-name="T8">do</text:span></text:p>
          <text:p text:style-name="P30"><text:span text:style-name="T8">Vale</text:span><text:span text:style-name="T45"> </text:span><text:span text:style-name="T8">Refeição no</text:span><text:span text:style-name="T45"> </text:span><text:span text:style-name="T8">valor</text:span><text:span text:style-name="T44"> </text:span><text:span text:style-name="T8">de</text:span><text:span text:style-name="T48"> </text:span><text:span text:style-name="T8">R$ 37,00 (trinta</text:span><text:span text:style-name="T47"> </text:span><text:span text:style-name="T8">e</text:span><text:span text:style-name="T48"> </text:span><text:span text:style-name="T74">setereais)</text:span><text:span text:style-name="T75"> </text:span><text:span text:style-name="T8">por</text:span><text:span text:style-name="T76"> </text:span><text:span text:style-name="T8">dia</text:span><text:span text:style-name="T48"> </text:span><text:span text:style-name="T8">trabalhado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33" draw:layer="layout" svg:width="0.746cm" svg:height="0.795cm" svg:x="0.917cm" svg:y="10.377cm">
          <text:p text:style-name="P32"><text:span text:style-name="T77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1" draw:layer="layout" svg:width="14.59cm" svg:height="1.871cm" svg:x="4.516cm" svg:y="11.813cm">
          <text:p text:style-name="P10"><text:span text:style-name="T72">Osparticipes</text:span><text:span text:style-name="T78"> </text:span><text:span text:style-name="T8">acima, </text:span><text:span text:style-name="T72">nesteato</text:span><text:span text:style-name="T70"> </text:span><text:span text:style-name="T8">representados,respectivamente</text:span><text:span text:style-name="T48"> </text:span><text:span text:style-name="T8">pelo</text:span><text:span text:style-name="T45"> </text:span><text:span text:style-name="T8">Secretáriode</text:span><text:span text:style-name="T79"> </text:span><text:span text:style-name="T8">Educação</text:span><text:span text:style-name="T43"> </text:span><text:span text:style-name="T8">Silvio</text:span></text:p>
          <text:p text:style-name="P34"><text:span text:style-name="T55">Rodrigues,e</text:span><text:span text:style-name="T80"> </text:span><text:span text:style-name="T39">pelo</text:span><text:span text:style-name="T81"> </text:span><text:span text:style-name="T39">(a)</text:span><text:span text:style-name="T53"> </text:span><text:span text:style-name="T39">Sr</text:span><text:span text:style-name="T82"> </text:span><text:span text:style-name="T39">(a).</text:span><text:span text:style-name="T55"> </text:span><text:span text:style-name="T39">Anderson</text:span><text:span text:style-name="T83"> </text:span><text:span text:style-name="T39">SantanaMiranda,</text:span><text:span text:style-name="T84"> </text:span><text:span text:style-name="T39">devidamente</text:span><text:span text:style-name="T85"> </text:span><text:span text:style-name="T39">qualificados</text:span><text:span text:style-name="T86"> </text:span><text:span text:style-name="T39">no</text:span><text:span text:style-name="T54"> </text:span><text:span text:style-name="T39">Processo</text:span></text:p>
          <text:p text:style-name="P35"><text:span text:style-name="T8">Administrativo</text:span><text:span text:style-name="T87"> </text:span><text:span text:style-name="T8">citado, efetuam o</text:span><text:span text:style-name="T48"> </text:span><text:span text:style-name="T8">presenteTERMO</text:span><text:span text:style-name="T88"> </text:span><text:span text:style-name="T8">DE Aditamento,</text:span><text:span text:style-name="T66"> </text:span><text:span text:style-name="T89">paraajustesno</text:span><text:span text:style-name="T90"> </text:span><text:span text:style-name="T8">atendimento do</text:span></text:p>
          <text:p text:style-name="P36"><text:span text:style-name="T8">exercício</text:span><text:span text:style-name="T45"> </text:span><text:span text:style-name="T8">de</text:span><text:span text:style-name="T48"> </text:span><text:span text:style-name="T8">2026, conforme</text:span><text:span text:style-name="T44"> </text:span><text:span text:style-name="T8">segu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1" draw:layer="layout" svg:width="14.611cm" svg:height="1.377cm" svg:x="4.516cm" svg:y="14.106cm">
          <text:p text:style-name="P10"><text:span text:style-name="T8">OBJETO:</text:span><text:span text:style-name="T91"> </text:span><text:span text:style-name="T8">"A</text:span><text:span text:style-name="T92"> </text:span><text:span text:style-name="T8">colaboração</text:span><text:span text:style-name="T45"> </text:span><text:span text:style-name="T8">técnica</text:span><text:span text:style-name="T44"> </text:span><text:span text:style-name="T8">e</text:span><text:span text:style-name="T45"> </text:span><text:span text:style-name="T8">financeira</text:span><text:span text:style-name="T45"> </text:span><text:span text:style-name="T8">visando</text:span><text:span text:style-name="T47"> </text:span><text:span text:style-name="T8">disciplinar</text:span><text:span text:style-name="T68"> </text:span><text:span text:style-name="T8">os esforços</text:span><text:span text:style-name="T45"> </text:span><text:span text:style-name="T8">conjuntos</text:span><text:span text:style-name="T44"> </text:span><text:span text:style-name="T8">a</text:span><text:span text:style-name="T45"> </text:span><text:span text:style-name="T8">serem</text:span></text:p>
          <text:p text:style-name="P34"><text:span text:style-name="T39">realizadospelo</text:span><text:span text:style-name="T61"> </text:span><text:span text:style-name="T39">Município</text:span><text:span text:style-name="T93"> </text:span><text:span text:style-name="T39">e pela</text:span><text:span text:style-name="T94"> </text:span><text:span text:style-name="T39">Instituição, </text:span><text:span text:style-name="T95">parao</text:span><text:span text:style-name="T96"> </text:span><text:span text:style-name="T39">desenvolvimentocomplementarda</text:span><text:span text:style-name="T97"> </text:span><text:span text:style-name="T39">educação</text:span></text:p>
          <text:p text:style-name="P35"><text:span text:style-name="T8">pública</text:span><text:span text:style-name="T44"> </text:span><text:span text:style-name="T8">e</text:span><text:span text:style-name="T45"> </text:span><text:span text:style-name="T8">gratuita</text:span><text:span text:style-name="T98"> </text:span><text:span text:style-name="T8">prestadapela</text:span><text:span text:style-name="T99"> </text:span><text:span text:style-name="T8">Rede Municipal</text:span><text:span text:style-name="T100"> </text:span><text:span text:style-name="T8">de</text:span><text:span text:style-name="T45"> </text:span><text:span text:style-name="T8">Guarulhos,</text:span><text:span text:style-name="T45"> </text:span><text:span text:style-name="T8">na</text:span><text:span text:style-name="T45"> </text:span><text:span text:style-name="T8">modalidade</text:span><text:span text:style-name="T44"> </text:span><text:span text:style-name="T8">Educação</text:span><text:span text:style-name="T48"> </text:span><text:span text:style-name="T8">Bá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31" draw:layer="layout" svg:width="14.583cm" svg:height="0.864cm" svg:x="4.516cm" svg:y="15.466cm">
          <text:p text:style-name="P28"><text:span text:style-name="T39">EducaçãoInfantil/Creche</text:span><text:span text:style-name="T101"> </text:span><text:span text:style-name="T39">e Pré-Escola,na</text:span><text:span text:style-name="T102"> </text:span><text:span text:style-name="T39">Unidade sito</text:span><text:span text:style-name="T103"> </text:span><text:span text:style-name="T39">a Rua </text:span><text:span text:style-name="T55">Crateus,258</text:span><text:span text:style-name="T81"> </text:span><text:span text:style-name="T39">-</text:span><text:span text:style-name="T63"> </text:span><text:span text:style-name="T39">Jardim</text:span><text:span text:style-name="T104"> </text:span><text:span text:style-name="T39">Presidente</text:span></text:p>
          <text:p text:style-name="P29"><text:span text:style-name="T8">Dutra</text:span><text:span text:style-name="T45"> </text:span><text:span text:style-name="T8">-</text:span><text:span text:style-name="T76"> </text:span><text:span text:style-name="T8">CNPJ 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31" draw:layer="layout" svg:width="14.532cm" svg:height="0.938cm" svg:x="4.48cm" svg:y="16.383cm">
          <text:p text:style-name="P28"><text:span text:style-name="T39">Atendimento</text:span><text:span text:style-name="T105"> </text:span><text:span text:style-name="T39">de</text:span><text:span text:style-name="T50"> </text:span><text:span text:style-name="T39">cducandos,na</text:span><text:span text:style-name="T106"> </text:span><text:span text:style-name="T39">Modalidade</text:span><text:span text:style-name="T107"> </text:span><text:span text:style-name="T39">EducaçãoBásica</text:span><text:span text:style-name="T108"> </text:span><text:span text:style-name="T39">EducaçãoInfantil/Creche</text:span><text:span text:style-name="T109"> </text:span><text:span text:style-name="T39">e</text:span><text:span text:style-name="T110"> </text:span><text:span text:style-name="T39">Pré-</text:span></text:p>
          <text:p text:style-name="P37"><text:span text:style-name="T39">Esco[a,tota]izando215</text:span><text:span text:style-name="T94"> </text:span><text:span text:style-name="T39">vagas,sendo</text:span><text:span text:style-name="T111"> </text:span><text:span text:style-name="T10">103vaga(s)de</text:span><text:span text:style-name="T112"> </text:span><text:span text:style-name="T39">berçário</text:span><text:span text:style-name="T113"> </text:span><text:span text:style-name="T39">]</text:span><text:span text:style-name="T114"> </text:span><text:span text:style-name="T39">e/ou</text:span><text:span text:style-name="T104"> </text:span><text:span text:style-name="T39">11;]</text:span><text:span text:style-name="T50"> </text:span><text:span text:style-name="T39">12</text:span><text:span text:style-name="T115"> </text:span><text:span text:style-name="T39">vaga(s)</text:span><text:span text:style-name="T116"> </text:span><text:span text:style-name="T39">de</text:span><text:span text:style-name="T50"> </text:span><text:span text:style-name="T39">materna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1" draw:layer="layout" svg:width="8.466cm" svg:height="0.46cm" svg:x="4.516cm" svg:y="17.316cm">
          <text:p text:style-name="P10"><text:span text:style-name="T117">ambosem</text:span><text:span text:style-name="T118"> </text:span><text:span text:style-name="T8">período integral</text:span><text:span text:style-name="T69"> </text:span><text:span text:style-name="T44">e0</text:span><text:span text:style-name="T48"> </text:span><text:span text:style-name="T8">vaga(s)</text:span><text:span text:style-name="T48"> </text:span><text:span text:style-name="T8">de</text:span><text:span text:style-name="T48"> </text:span><text:span text:style-name="T8">estágio</text:span><text:span text:style-name="T48"> </text:span><text:span text:style-name="T8">l</text:span><text:span text:style-name="T76"> </text:span><text:span text:style-name="T8">e/ou 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1" draw:layer="layout" svg:width="3.139cm" svg:height="0.46cm" svg:x="13.018cm" svg:y="17.316cm">
          <text:p text:style-name="P10"><text:span text:style-name="T8">em período parci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39" draw:layer="layout" svg:width="12.512cm" svg:height="0.44cm" svg:x="4.48cm" svg:y="18.214cm">
          <text:p text:style-name="P38"><text:span text:style-name="T22">Art</text:span><text:span text:style-name="T119"> </text:span><text:span text:style-name="T22">I'</text:span><text:span text:style-name="T120"> </text:span><text:span text:style-name="T22">-</text:span><text:span text:style-name="T121"> </text:span><text:span text:style-name="T22">As</text:span><text:span text:style-name="T122"> </text:span><text:span text:style-name="T22">cláusulas</text:span><text:span text:style-name="T123"> </text:span><text:span text:style-name="T22">e subcláusulas</text:span><text:span text:style-name="T124"> </text:span><text:span text:style-name="T22">adiante</text:span><text:span text:style-name="T125"> </text:span><text:span text:style-name="T22">passam</text:span><text:span text:style-name="T126"> </text:span><text:span text:style-name="T22">a vigorar</text:span><text:span text:style-name="T127"> </text:span><text:span text:style-name="T22">com</text:span><text:span text:style-name="T128"> </text:span><text:span text:style-name="T129">aseguinte</text:span><text:span text:style-name="T130"> </text:span><text:span text:style-name="T22">redaçã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33" draw:layer="layout" svg:width="0.746cm" svg:height="0.795cm" svg:x="0.988cm" svg:y="18.421cm">
          <text:p text:style-name="P32"><text:span text:style-name="T77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39" draw:layer="layout" svg:width="0.522cm" svg:height="0.44cm" svg:x="4.586cm" svg:y="18.673cm">
          <text:p text:style-name="P38"><text:span text:style-name="T22">(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39" draw:layer="layout" svg:width="0.522cm" svg:height="0.44cm" svg:x="4.974cm" svg:y="18.673cm">
          <text:p text:style-name="P38"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5" draw:layer="layout" svg:width="4.217cm" svg:height="0.499cm" svg:x="4.516cm" svg:y="19.401cm">
          <text:p text:style-name="P14"><text:span text:style-name="T12">CLÁUSULA</text:span><text:span text:style-name="T131"> </text:span><text:span text:style-name="T12">TERC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5" draw:layer="layout" svg:width="5.35cm" svg:height="0.499cm" svg:x="8.749cm" svg:y="19.401cm">
          <text:p text:style-name="P14"><text:span text:style-name="T12">DAS</text:span><text:span text:style-name="T132"> </text:span><text:span text:style-name="T12">UNIDADES</text:span><text:span text:style-name="T133"> </text:span><text:span text:style-name="T12">ESCOLARE</text:span><text:span text:style-name="T134"> </text:span><text:span text:style-name="T12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42" draw:layer="layout" svg:width="14.668cm" svg:height="0.844cm" svg:x="4.48cm" svg:y="19.93cm">
          <text:p text:style-name="P40"><text:span text:style-name="T12">A</text:span><text:span text:style-name="T135"> </text:span><text:span text:style-name="T12">ORGANIZAÇÃO</text:span><text:span text:style-name="T136"> </text:span><text:span text:style-name="T12">manterá</text:span><text:span text:style-name="T137"> </text:span><text:span text:style-name="T12">em</text:span><text:span text:style-name="T136"> </text:span><text:span text:style-name="T12">funcionamentouma</text:span><text:span text:style-name="T138"> </text:span><text:span text:style-name="T12">unidade</text:span><text:span text:style-name="T139"> </text:span><text:span text:style-name="T12">escolar com</text:span><text:span text:style-name="T136"> </text:span><text:span text:style-name="T12">as</text:span><text:span text:style-name="T138"> </text:span><text:span text:style-name="T12">seguintes</text:span></text:p>
          <text:p text:style-name="P41"><text:span text:style-name="T8">característic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39" draw:layer="layout" svg:width="0.522cm" svg:height="0.44cm" svg:x="4.516cm" svg:y="20.86cm">
          <text:p text:style-name="P38"><text:span text:style-name="T22">(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39" draw:layer="layout" svg:width="0.522cm" svg:height="0.44cm" svg:x="4.868cm" svg:y="20.86cm">
          <text:p text:style-name="P38"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39" draw:layer="layout" svg:width="3.252cm" svg:height="0.44cm" svg:x="4.516cm" svg:y="21.389cm">
          <text:p text:style-name="P38"><text:span text:style-name="T22">3.3.</text:span><text:span text:style-name="T140"> </text:span><text:span text:style-name="T22">ATEND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39" draw:layer="layout" svg:width="10.902cm" svg:height="0.44cm" svg:x="8.008cm" svg:y="21.389cm">
          <text:p text:style-name="P38"><text:span text:style-name="T141">215</text:span><text:span text:style-name="T142"> </text:span><text:span text:style-name="T22">vagas,</text:span><text:span text:style-name="T143"> </text:span><text:span text:style-name="T22">sendo</text:span><text:span text:style-name="T144"> </text:span><text:span text:style-name="T22">103</text:span><text:span text:style-name="T140"> </text:span><text:span text:style-name="T22">vaga(s)</text:span><text:span text:style-name="T145"> </text:span><text:span text:style-name="T22">dc</text:span><text:span text:style-name="T146"> </text:span><text:span text:style-name="T22">berçário</text:span><text:span text:style-name="T147"> </text:span><text:span text:style-name="T22">l</text:span><text:span text:style-name="T148"> </text:span><text:span text:style-name="T22">e/ou</text:span><text:span text:style-name="T28"> </text:span><text:span text:style-name="T149">11;112</text:span><text:span text:style-name="T150"> </text:span><text:span text:style-name="T22">vaga(s)</text:span><text:span text:style-name="T145"> </text:span><text:span text:style-name="T22">de</text:span><text:span text:style-name="T151"> </text:span><text:span text:style-name="T22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46" draw:layer="layout" svg:width="14.75cm" svg:height="1.271cm" svg:x="4.48cm" svg:y="21.832cm">
          <text:p text:style-name="P43"><text:span text:style-name="T8">ambos</text:span><text:span text:style-name="T48"> </text:span><text:span text:style-name="T8">cm</text:span><text:span text:style-name="T48"> </text:span><text:span text:style-name="T8">período</text:span><text:span text:style-name="T44"> </text:span><text:span text:style-name="T8">integral</text:span><text:span text:style-name="T44"> </text:span><text:span text:style-name="T8">e</text:span><text:span text:style-name="T48"> </text:span><text:span text:style-name="T8">0</text:span><text:span text:style-name="T48"> </text:span><text:span text:style-name="T8">vaga(s)</text:span><text:span text:style-name="T48"> </text:span><text:span text:style-name="T8">de</text:span><text:span text:style-name="T48"> </text:span><text:span text:style-name="T8">estágio</text:span><text:span text:style-name="T48"> </text:span><text:span text:style-name="T72">Te/ou</text:span><text:span text:style-name="T70"> </text:span><text:span text:style-name="T8">TT</text:span><text:span text:style-name="T100"> </text:span><text:span text:style-name="T89">emperíodo</text:span><text:span text:style-name="T152"> </text:span><text:span text:style-name="T8">parcial.</text:span></text:p>
          <text:p text:style-name="P44"><text:span text:style-name="T15">3.4.MODALIDADE</text:span><text:span text:style-name="T153"> </text:span><text:span text:style-name="T15">DE</text:span><text:span text:style-name="T154"> </text:span><text:span text:style-name="T15">ATENDIMENTO:</text:span><text:span text:style-name="T155"> </text:span><text:span text:style-name="T156">EducaçãoBásica--</text:span><text:span text:style-name="T157"> </text:span><text:span text:style-name="T158">EducaçãoInfantil/Crechee</text:span><text:span text:style-name="T35"> </text:span><text:span text:style-name="T15">Pré-</text:span></text:p>
          <text:p text:style-name="P45"><text:span text:style-name="T8">Esco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39" draw:layer="layout" svg:width="7.929cm" svg:height="0.44cm" svg:x="4.48cm" svg:y="23.188cm">
          <text:p text:style-name="P38"><text:span text:style-name="T22">3.5.</text:span><text:span text:style-name="T144"> </text:span><text:span text:style-name="T22">FAIXA</text:span><text:span text:style-name="T159"> </text:span><text:span text:style-name="T22">ETÁRIA:</text:span><text:span text:style-name="T160"> </text:span><text:span text:style-name="T22">até</text:span><text:span text:style-name="T24"> </text:span><text:span text:style-name="T22">04</text:span><text:span text:style-name="T161"> </text:span><text:span text:style-name="T22">(quatro)</text:span><text:span text:style-name="T162"> </text:span><text:span text:style-name="T22">anos</text:span><text:span text:style-name="T163"> </text:span><text:span text:style-name="T22">de</text:span><text:span text:style-name="T161"> </text:span><text:span text:style-name="T22">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5" draw:layer="layout" svg:width="14.498cm" svg:height="0.95cm" svg:x="4.48cm" svg:y="23.634cm">
          <text:p text:style-name="P14"><text:span text:style-name="T12">3.6.</text:span><text:span text:style-name="T133"> </text:span><text:span text:style-name="T12">VALOR</text:span><text:span text:style-name="T136"> </text:span><text:span text:style-name="T12">DO</text:span><text:span text:style-name="T164"> </text:span><text:span text:style-name="T12">"PER</text:span><text:span text:style-name="T165"> </text:span><text:span text:style-name="T12">CAPITA":</text:span><text:span text:style-name="T166"> </text:span><text:span text:style-name="T12">R$</text:span><text:span text:style-name="T167"> </text:span><text:span text:style-name="T12">674,00,por</text:span><text:span text:style-name="T168"> </text:span><text:span text:style-name="T12">vaga,</text:span><text:span text:style-name="T134"> </text:span><text:span text:style-name="T169">acrescidode</text:span><text:span text:style-name="T170"> </text:span><text:span text:style-name="T12">R$</text:span><text:span text:style-name="T167"> </text:span><text:span text:style-name="T12">245,00(duzentosc</text:span></text:p>
          <text:p text:style-name="P47"><text:span text:style-name="T117">quarentae</text:span><text:span text:style-name="T171"> </text:span><text:span text:style-name="T8">cinco</text:span><text:span text:style-name="T48"> </text:span><text:span text:style-name="T8">reais) por</text:span><text:span text:style-name="T76"> </text:span><text:span text:style-name="T8">criança</text:span><text:span text:style-name="T45"> </text:span><text:span text:style-name="T117">atendidaem</text:span><text:span text:style-name="T118"> </text:span><text:span text:style-name="T8">berçário</text:span><text:span text:style-name="T44"> </text:span><text:span text:style-name="T8">l</text:span><text:span text:style-name="T76"> </text:span><text:span text:style-name="T8">c/ou</text:span><text:span text:style-name="T45"> </text:span><text:span text:style-name="T8">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1" draw:layer="layout" svg:width="14.557cm" svg:height="1.341cm" svg:x="4.48cm" svg:y="24.583cm">
          <text:p text:style-name="P10"><text:span text:style-name="T8">3.7.</text:span><text:span text:style-name="T47"> </text:span><text:span text:style-name="T8">VALOR</text:span><text:span text:style-name="T42"> </text:span><text:span text:style-name="T8">MENSAL:</text:span><text:span text:style-name="T172"> </text:span><text:span text:style-name="T8">R$</text:span><text:span text:style-name="T41"> </text:span><text:span text:style-name="T8">170.145,00</text:span><text:span text:style-name="T173"> </text:span><text:span text:style-name="T8">somado</text:span><text:span text:style-name="T45"> </text:span><text:span text:style-name="T8">ao</text:span><text:span text:style-name="T48"> </text:span><text:span text:style-name="T8">Reequilíbrio</text:span><text:span text:style-name="T100"> </text:span><text:span text:style-name="T8">no</text:span><text:span text:style-name="T47"> </text:span><text:span text:style-name="T8">valor</text:span><text:span text:style-name="T41"> </text:span><text:span text:style-name="T8">de</text:span><text:span text:style-name="T45"> </text:span><text:span text:style-name="T8">R$</text:span><text:span text:style-name="T41"> </text:span><text:span text:style-name="T8">44.982,59</text:span></text:p>
          <text:p text:style-name="P48"><text:span text:style-name="T12">totalizandoR$</text:span><text:span text:style-name="T174"> </text:span><text:span text:style-name="T169">215.127,59(duzentose </text:span><text:span text:style-name="T12">quinzemil,</text:span><text:span text:style-name="T175"> </text:span><text:span text:style-name="T176">centoe</text:span><text:span text:style-name="T133"> </text:span><text:span text:style-name="T12">vinte</text:span><text:span text:style-name="T176"> </text:span><text:span text:style-name="T12">c</text:span><text:span text:style-name="T177"> </text:span><text:span text:style-name="T12">setereaise</text:span><text:span text:style-name="T178"> </text:span><text:span text:style-name="T12">cinquentae</text:span><text:span text:style-name="T168"> </text:span><text:span text:style-name="T12">nove</text:span></text:p>
          <text:p text:style-name="P49"><text:span text:style-name="T8">centavos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39" draw:layer="layout" svg:width="0.522cm" svg:height="0.44cm" svg:x="4.48cm" svg:y="25.975cm">
          <text:p text:style-name="P38"><text:span text:style-name="T22">(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39" draw:layer="layout" svg:width="0.522cm" svg:height="0.44cm" svg:x="4.868cm" svg:y="25.975cm">
          <text:p text:style-name="P38"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51" draw:layer="layout" svg:width="14.523cm" svg:height="0.558cm" svg:x="4.516cm" svg:y="26.338cm">
          <text:p text:style-name="P50"><text:span text:style-name="T179">3.7.2VALOR</text:span><text:span text:style-name="T180"> </text:span><text:span text:style-name="T179">MENSAL</text:span><text:span text:style-name="T181"> </text:span><text:span text:style-name="T179">DO</text:span><text:span text:style-name="T182"> </text:span><text:span text:style-name="T183">ACRÉSCIMOPARA</text:span><text:span text:style-name="T184"> </text:span><text:span text:style-name="T180">CUSTEARLOCAÇÃO/IPTU:</text:span><text:span text:style-name="T185"> </text:span><text:span text:style-name="T179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1" draw:layer="layout" svg:width="13.317cm" svg:height="0.46cm" svg:x="4.516cm" svg:y="26.982cm">
          <text:p text:style-name="P10"><text:span text:style-name="T8">11.915,52</text:span><text:span text:style-name="T48"> </text:span><text:span text:style-name="T8">(onze mil,</text:span><text:span text:style-name="T47"> </text:span><text:span text:style-name="T8">novecentos</text:span><text:span text:style-name="T48"> </text:span><text:span text:style-name="T8">e</text:span><text:span text:style-name="T48"> </text:span><text:span text:style-name="T8">quinze reais</text:span><text:span text:style-name="T186"> </text:span><text:span text:style-name="T8">c cinquenta</text:span><text:span text:style-name="T45"> </text:span><text:span text:style-name="T8">e</text:span><text:span text:style-name="T48"> </text:span><text:span text:style-name="T8">dois centavos.) -</text:span><text:span text:style-name="T76"> </text:span><text:span text:style-name="T72">emparce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1" presentation:class="page"/>
          <draw:frame presentation:style-name="pr1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5" draw:text-style-name="P53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6" draw:text-style-name="P55" draw:layer="layout" svg:width="1.639cm" svg:height="2.548cm" svg:x="4.939cm" svg:y="0.701cm">
          <text:p text:style-name="P54"><text:span text:style-name="T18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7" draw:text-style-name="P57" draw:layer="layout" svg:width="0.987cm" svg:height="1.051cm" svg:x="13.229cm" svg:y="0.927cm">
          <text:p text:style-name="P56"><text:span text:style-name="T188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8" draw:text-style-name="P59" draw:layer="layout" svg:width="1.442cm" svg:height="0.617cm" svg:x="16.475cm" svg:y="1.278cm">
          <text:p text:style-name="P58"><text:span text:style-name="T4">a,3,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9" draw:text-style-name="P31" draw:layer="layout" svg:width="1.577cm" svg:height="0.479cm" svg:x="11.571cm" svg:y="1.425cm">
          <text:p text:style-name="P28"><text:span text:style-name="T39">Rub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0" draw:text-style-name="P11" draw:layer="layout" svg:width="0.705cm" svg:height="0.46cm" svg:x="4.022cm" svg:y="1.618cm">
          <text:p text:style-name="P10"><text:span text:style-name="T8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51" draw:text-style-name="P17" draw:layer="layout" svg:width="0.458cm" svg:height="0.164cm" svg:x="4.269cm" svg:y="1.575cm">
          <text:p text:style-name="P16"><text:span text:style-name="T13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52" draw:text-style-name="P61" draw:layer="layout" svg:width="1.423cm" svg:height="0.696cm" svg:x="6.103cm" svg:y="1.708cm">
          <text:p text:style-name="P60"><text:span text:style-name="T189">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53" draw:text-style-name="P21" draw:layer="layout" svg:width="0.669cm" svg:height="0.519cm" svg:x="13.123cm" svg:y="2.099cm">
          <text:p text:style-name="P20"><text:span text:style-name="T1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54" draw:text-style-name="P31" draw:layer="layout" svg:width="1.916cm" svg:height="0.479cm" svg:x="11.571cm" svg:y="2.166cm">
          <text:p text:style-name="P28"><text:span text:style-name="T39">Classif.:</text:span><text:span text:style-name="T97"> </text:span><text:span text:style-name="T39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55" draw:text-style-name="P63" draw:layer="layout" svg:width="1.148cm" svg:height="0.657cm" svg:x="14.958cm" svg:y="2.163cm">
          <text:p text:style-name="P62"><text:span text:style-name="T190">N'.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56" draw:text-style-name="P65" draw:layer="layout" svg:width="2.454cm" svg:height="0.597cm" svg:x="16.228cm" svg:y="2.211cm">
          <text:p text:style-name="P64"><text:span text:style-name="T191">.4Ç</text:span><text:span text:style-name="T192">4V-4l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57" draw:text-style-name="P19" draw:layer="layout" svg:width="15.222cm" svg:height="0.982cm" svg:x="4.48cm" svg:y="4.979cm">
          <text:p text:style-name="P18"><text:span text:style-name="T193">3.9.VALORDO</text:span><text:span text:style-name="T194"> </text:span><text:span text:style-name="T195">REPASSEQUADRIMESTRALR:</text:span><text:span text:style-name="T196"> </text:span><text:span text:style-name="T14">$</text:span><text:span text:style-name="T197"> </text:span><text:span text:style-name="T198">680580(seiscentoesoitentamil,</text:span></text:p>
          <text:p text:style-name="P66"><text:span text:style-name="T39">quinhentose</text:span><text:span text:style-name="T113"> </text:span><text:span text:style-name="T39">oitentareai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58" draw:text-style-name="P11" draw:layer="layout" svg:width="7.619cm" svg:height="0.46cm" svg:x="4.48cm" svg:y="5.992cm">
          <text:p text:style-name="P10"><text:span text:style-name="T8">3.10.</text:span><text:span text:style-name="T48"> </text:span><text:span text:style-name="T8">VALOR</text:span><text:span text:style-name="T199"> </text:span><text:span text:style-name="T8">DO</text:span><text:span text:style-name="T44"> </text:span><text:span text:style-name="T8">REPASSE</text:span><text:span text:style-name="T69"> </text:span><text:span text:style-name="T8">QUAL)RIMEST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59" draw:text-style-name="P11" draw:layer="layout" svg:width="6.72cm" svg:height="0.46cm" svg:x="12.136cm" svg:y="5.992cm">
          <text:p text:style-name="P10"><text:span text:style-name="T8">(Liderado</text:span><text:span text:style-name="T200"> </text:span><text:span text:style-name="T8">em Maio</text:span><text:span text:style-name="T41"> </text:span><text:span text:style-name="T8">e</text:span><text:span text:style-name="T48"> </text:span><text:span text:style-name="T8">Setembro</text:span><text:span text:style-name="T98"> </text:span><text:span text:style-name="T74">--confor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60" draw:text-style-name="P68" draw:layer="layout" svg:width="14.492cm" svg:height="0.538cm" svg:x="4.516cm" svg:y="6.387cm">
          <text:p text:style-name="P67"><text:span text:style-name="T6">art.</text:span><text:span text:style-name="T201"> </text:span><text:span text:style-name="T6">29,</text:span><text:span text:style-name="T202"> </text:span><text:span text:style-name="T6">parágrafo2',</text:span><text:span text:style-name="T203"> </text:span><text:span text:style-name="T6">da</text:span><text:span text:style-name="T204"> </text:span><text:span text:style-name="T6">Portaria</text:span><text:span text:style-name="T205"> </text:span><text:span text:style-name="T6">n'</text:span><text:span text:style-name="T206"> </text:span><text:span text:style-name="T207">063/2021-SE-</text:span><text:span text:style-name="T208"> </text:span><text:span text:style-name="T6">com</text:span><text:span text:style-name="T209"> </text:span><text:span text:style-name="T210">acréscimode</text:span><text:span text:style-name="T211"> </text:span><text:span text:style-name="T6">50%</text:span><text:span text:style-name="T212"> </text:span><text:span text:style-name="T6">do</text:span><text:span text:style-name="T204"> </text:span><text:span text:style-name="T6">val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61" draw:text-style-name="P75" draw:layer="layout" svg:width="14.608cm" svg:height="2.701cm" svg:x="4.48cm" svg:y="6.96cm">
          <text:p text:style-name="P69"><text:span text:style-name="T22">correspondente</text:span><text:span text:style-name="T213"> </text:span><text:span text:style-name="T22">a 0</text:span><text:span text:style-name="T214"> </text:span><text:span text:style-name="T22">1</text:span><text:span text:style-name="T214"> </text:span><text:span text:style-name="T22">mês):</text:span><text:span text:style-name="T215"> </text:span><text:span text:style-name="T22">RS</text:span><text:span text:style-name="T24"> </text:span><text:span text:style-name="T22">765.652,50(setecentos</text:span><text:span text:style-name="T216"> </text:span><text:span text:style-name="T22">e </text:span><text:span text:style-name="T129">sessentaecinco</text:span><text:span text:style-name="T217"> </text:span><text:span text:style-name="T22">mil,</text:span><text:span text:style-name="T218"> </text:span><text:span text:style-name="T22">seiscentos</text:span><text:span text:style-name="T219"> </text:span><text:span text:style-name="T22">c</text:span><text:span text:style-name="T220"> </text:span><text:span text:style-name="T22">cinquenta</text:span></text:p>
          <text:p text:style-name="P70"><text:span text:style-name="T22">e</text:span><text:span text:style-name="T214"> </text:span><text:span text:style-name="T22">dois</text:span><text:span text:style-name="T221"> </text:span><text:span text:style-name="T22">reais</text:span><text:span text:style-name="T222"> </text:span><text:span text:style-name="T22">e cinquenta</text:span><text:span text:style-name="T223"> </text:span><text:span text:style-name="T22">centavos.),</text:span><text:span text:style-name="T224"> </text:span><text:span text:style-name="T22">sendo</text:span><text:span text:style-name="T219"> </text:span><text:span text:style-name="T22">o</text:span><text:span text:style-name="T225"> </text:span><text:span text:style-name="T22">contido</text:span><text:span text:style-name="T226"> </text:span><text:span text:style-name="T22">dentro</text:span><text:span text:style-name="T227"> </text:span><text:span text:style-name="T22">deste</text:span><text:span text:style-name="T228"> </text:span><text:span text:style-name="T22">valor:</text:span><text:span text:style-name="T229"> </text:span><text:span text:style-name="T22">RS</text:span><text:span text:style-name="T24"> </text:span><text:span text:style-name="T22">680.580,00</text:span><text:span text:style-name="T230"> </text:span><text:span text:style-name="T22">(seiscentos</text:span><text:span text:style-name="T217"> </text:span><text:span text:style-name="T22">e</text:span></text:p>
          <text:p text:style-name="P71"><text:span text:style-name="T8">oitenta</text:span><text:span text:style-name="T45"> </text:span><text:span text:style-name="T8">mil,</text:span><text:span text:style-name="T231"> </text:span><text:span text:style-name="T8">quinhentos</text:span><text:span text:style-name="T45"> </text:span><text:span text:style-name="T8">e</text:span><text:span text:style-name="T45"> </text:span><text:span text:style-name="T8">oitenta</text:span><text:span text:style-name="T45"> </text:span><text:span text:style-name="T8">reais)</text:span><text:span text:style-name="T232"> </text:span><text:span text:style-name="T74">correspondenteao</text:span><text:span text:style-name="T99"> </text:span><text:span text:style-name="T8">subsídio para</text:span><text:span text:style-name="T45"> </text:span><text:span text:style-name="T72">manutençãoda</text:span><text:span text:style-name="T73"> </text:span><text:span text:style-name="T8">unidade</text:span></text:p>
          <text:p text:style-name="P72"><text:span text:style-name="T12">escolare</text:span><text:span text:style-name="T168"> </text:span><text:span text:style-name="T12">R$</text:span><text:span text:style-name="T233"> </text:span><text:span text:style-name="T12">85.072,50(oitentae</text:span><text:span text:style-name="T178"> </text:span><text:span text:style-name="T12">cinco</text:span><text:span text:style-name="T234"> </text:span><text:span text:style-name="T12">mil</text:span><text:span text:style-name="T235"> </text:span><text:span text:style-name="T12">e</text:span><text:span text:style-name="T236"> </text:span><text:span text:style-name="T237">setentae</text:span><text:span text:style-name="T238"> </text:span><text:span text:style-name="T12">dois</text:span><text:span text:style-name="T238"> </text:span><text:span text:style-name="T12">reais</text:span><text:span text:style-name="T239"> </text:span><text:span text:style-name="T12">e</text:span><text:span text:style-name="T132"> </text:span><text:span text:style-name="T238">cinquentacentavos.),assim</text:span></text:p>
          <text:p text:style-name="P73"><text:span text:style-name="T8">distribuídos:</text:span><text:span text:style-name="T69"> </text:span><text:span text:style-name="T8">20%</text:span><text:span text:style-name="T68"> </text:span><text:span text:style-name="T8">para</text:span><text:span text:style-name="T45"> </text:span><text:span text:style-name="T8">aquisição</text:span><text:span text:style-name="T45"> </text:span><text:span text:style-name="T8">de</text:span><text:span text:style-name="T45"> </text:span><text:span text:style-name="T74">benspermanentescorrespondente</text:span><text:span text:style-name="T70"> </text:span><text:span text:style-name="T8">a</text:span><text:span text:style-name="T45"> </text:span><text:span text:style-name="T8">R$</text:span><text:span text:style-name="T44"> </text:span><text:span text:style-name="T70">17.014,50</text:span><text:span text:style-name="T240"> </text:span><text:span text:style-name="T8">(dezassete</text:span></text:p>
          <text:p text:style-name="P74"><text:span text:style-name="T8">mil</text:span><text:span text:style-name="T41"> </text:span><text:span text:style-name="T8">e</text:span><text:span text:style-name="T48"> </text:span><text:span text:style-name="T8">quatorze</text:span><text:span text:style-name="T45"> </text:span><text:span text:style-name="T8">reais</text:span><text:span text:style-name="T186"> </text:span><text:span text:style-name="T8">c cinquenta</text:span><text:span text:style-name="T48"> </text:span><text:span text:style-name="T8">centavos.) e</text:span><text:span text:style-name="T48"> </text:span><text:span text:style-name="T8">a</text:span><text:span text:style-name="T48"> </text:span><text:span text:style-name="T8">diferença</text:span><text:span text:style-name="T45"> </text:span><text:span text:style-name="T8">correspondentea</text:span><text:span text:style-name="T241"> </text:span><text:span text:style-name="T8">R$ 68.058,00</text:span><text:span text:style-name="T45"> </text:span><text:span text:style-name="T8">(sessenta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62" draw:text-style-name="P11" draw:layer="layout" svg:width="11.835cm" svg:height="0.46cm" svg:x="4.516cm" svg:y="9.696cm">
          <text:p text:style-name="P10"><text:span text:style-name="T8">oito</text:span><text:span text:style-name="T44"> </text:span><text:span text:style-name="T8">mil</text:span><text:span text:style-name="T41"> </text:span><text:span text:style-name="T74">ecinquenta</text:span><text:span text:style-name="T242"> </text:span><text:span text:style-name="T8">e</text:span><text:span text:style-name="T48"> </text:span><text:span text:style-name="T8">oito</text:span><text:span text:style-name="T44"> </text:span><text:span text:style-name="T8">reais),</text:span><text:span text:style-name="T76"> </text:span><text:span text:style-name="T74">parademais</text:span><text:span text:style-name="T243"> </text:span><text:span text:style-name="T8">despesas,conforme</text:span><text:span text:style-name="T244"> </text:span><text:span text:style-name="T8">quadro</text:span><text:span text:style-name="T45"> </text:span><text:span text:style-name="T8">abai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63" draw:text-style-name="P39" draw:layer="layout" svg:width="1.606cm" svg:height="0.44cm" svg:x="14.252cm" svg:y="10.206cm">
          <text:p text:style-name="P38"><text:span text:style-name="T22">Repa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64" draw:text-style-name="P31" draw:layer="layout" svg:width="1.801cm" svg:height="1.385cm" svg:x="5.539cm" svg:y="10.315cm">
          <text:p text:style-name="P28"><text:span text:style-name="T39">Exercício</text:span></text:p>
          <text:p text:style-name="P76"><text:span text:style-name="T245">2o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65" draw:text-style-name="P39" draw:layer="layout" svg:width="0.989cm" svg:height="0.44cm" svg:x="9.384cm" svg:y="10.382cm">
          <text:p text:style-name="P38"><text:span text:style-name="T22">Mê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66" draw:text-style-name="P33" draw:layer="layout" svg:width="0.746cm" svg:height="0.795cm" svg:x="0.917cm" svg:y="10.448cm">
          <text:p text:style-name="P32"><text:span text:style-name="T77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67" draw:text-style-name="P11" draw:layer="layout" svg:width="1.781cm" svg:height="0.46cm" svg:x="12.418cm" svg:y="10.578cm">
          <text:p text:style-name="P10"><text:span text:style-name="T8">Consu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68" draw:text-style-name="P31" draw:layer="layout" svg:width="2.285cm" svg:height="1.354cm" svg:x="15.663cm" svg:y="10.562cm">
          <text:p text:style-name="P28"><text:span text:style-name="T39">Permanente</text:span></text:p>
          <text:p text:style-name="P77"><text:span text:style-name="T22">R$</text:span><text:span text:style-name="T246"> </text:span><text:span text:style-name="T22">17.014.50</text:span></text:p>
          <text:p text:style-name="P70"><text:span text:style-name="T22">R$</text:span><text:span text:style-name="T246"> </text:span><text:span text:style-name="T22">17.014.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69" draw:text-style-name="P11" draw:layer="layout" svg:width="1.111cm" svg:height="0.46cm" svg:x="9.349cm" svg:y="11.037cm">
          <text:p text:style-name="P10"><text:span text:style-name="T8">M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70" draw:text-style-name="P39" draw:layer="layout" svg:width="2.215cm" svg:height="0.863cm" svg:x="12.277cm" svg:y="11.053cm">
          <text:p text:style-name="P38"><text:span text:style-name="T28">RS68.058.00</text:span></text:p>
          <text:p text:style-name="P78"><text:span text:style-name="T22">R$</text:span><text:span text:style-name="T247"> </text:span><text:span text:style-name="T22">68.058.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71" draw:text-style-name="P39" draw:layer="layout" svg:width="1.722cm" svg:height="0.44cm" svg:x="9.031cm" svg:y="11.476cm">
          <text:p text:style-name="P38"><text:span text:style-name="T22">Setemb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72" draw:text-style-name="P21" draw:layer="layout" svg:width="14.625cm" svg:height="1.919cm" svg:x="4.516cm" svg:y="12.329cm">
          <text:p text:style-name="P20"><text:span text:style-name="T248">3.11.VALOR</text:span><text:span text:style-name="T32"> </text:span><text:span text:style-name="T15">DO</text:span><text:span text:style-name="T249"> </text:span><text:span text:style-name="T15">TERMO</text:span><text:span text:style-name="T250"> </text:span><text:span text:style-name="T38">DECOLABORAÇÃO:</text:span><text:span text:style-name="T15"> R$</text:span><text:span text:style-name="T251"> </text:span><text:span text:style-name="T36">12.243.37],36(dozemilhões,duzentos</text:span></text:p>
          <text:p text:style-name="P79"><text:span text:style-name="T12">e</text:span><text:span text:style-name="T132"> </text:span><text:span text:style-name="T12">quarenta</text:span><text:span text:style-name="T252"> </text:span><text:span text:style-name="T12">e</text:span><text:span text:style-name="T236"> </text:span><text:span text:style-name="T12">três</text:span><text:span text:style-name="T137"> </text:span><text:span text:style-name="T12">mil,</text:span><text:span text:style-name="T138"> </text:span><text:span text:style-name="T12">trezentos</text:span><text:span text:style-name="T253"> </text:span><text:span text:style-name="T12">e</text:span><text:span text:style-name="T132"> </text:span><text:span text:style-name="T254">setentae</text:span><text:span text:style-name="T255"> </text:span><text:span text:style-name="T12">um</text:span><text:span text:style-name="T256"> </text:span><text:span text:style-name="T12">reais</text:span><text:span text:style-name="T133"> </text:span><text:span text:style-name="T12">e</text:span><text:span text:style-name="T132"> </text:span><text:span text:style-name="T12">trinta</text:span><text:span text:style-name="T257"> </text:span><text:span text:style-name="T12">e</text:span><text:span text:style-name="T132"> </text:span><text:span text:style-name="T12">seis</text:span><text:span text:style-name="T258"> </text:span><text:span text:style-name="T12">centavos)</text:span><text:span text:style-name="T234"> </text:span><text:span text:style-name="T259">sendopara</text:span><text:span text:style-name="T260"> </text:span><text:span text:style-name="T12">o</text:span></text:p>
          <text:p text:style-name="P80"><text:span text:style-name="T39">exercício</text:span><text:span text:style-name="T61"> </text:span><text:span text:style-name="T39">de</text:span><text:span text:style-name="T50"> </text:span><text:span text:style-name="T39">2026</text:span><text:span text:style-name="T261"> </text:span><text:span text:style-name="T39">o</text:span><text:span text:style-name="T110"> </text:span><text:span text:style-name="T39">valor</text:span><text:span text:style-name="T54"> </text:span><text:span text:style-name="T39">de</text:span><text:span text:style-name="T50"> </text:span><text:span text:style-name="T39">R$</text:span><text:span text:style-name="T261"> </text:span><text:span text:style-name="T55">2.894.662,32(dois</text:span><text:span text:style-name="T83"> </text:span><text:span text:style-name="T39">milhões, oitocentos</text:span><text:span text:style-name="T262"> </text:span><text:span text:style-name="T39">e noventa</text:span><text:span text:style-name="T263"> </text:span><text:span text:style-name="T39">e quatro</text:span><text:span text:style-name="T94"> </text:span><text:span text:style-name="T39">mil,</text:span></text:p>
          <text:p text:style-name="P81"><text:span text:style-name="T8">seiscentose</text:span><text:span text:style-name="T264"> </text:span><text:span text:style-name="T70">sessentae</text:span><text:span text:style-name="T265"> </text:span><text:span text:style-name="T8">dois</text:span><text:span text:style-name="T44"> </text:span><text:span text:style-name="T8">reais</text:span><text:span text:style-name="T186"> </text:span><text:span text:style-name="T8">e</text:span><text:span text:style-name="T48"> </text:span><text:span text:style-name="T8">trinta</text:span><text:span text:style-name="T47"> </text:span><text:span text:style-name="T266">edois</text:span><text:span text:style-name="T267"> </text:span><text:span text:style-name="T8">centavos.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73" draw:text-style-name="P21" draw:layer="layout" svg:width="6.19cm" svg:height="0.519cm" svg:x="4.516cm" svg:y="14.975cm">
          <text:p text:style-name="P20"><text:span text:style-name="T268">3.12.DOTAÇÃO</text:span><text:span text:style-name="T269"> </text:span><text:span text:style-name="T15">ORÇAMENTA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74" draw:text-style-name="P31" draw:layer="layout" svg:width="14.461cm" svg:height="0.864cm" svg:x="4.516cm" svg:y="15.466cm">
          <text:p text:style-name="P28"><text:span text:style-name="T39">Os</text:span><text:span text:style-name="T261"> </text:span><text:span text:style-name="T39">recursosülnanceirosencontramrespaldo</text:span><text:span text:style-name="T270"> </text:span><text:span text:style-name="T39">no</text:span><text:span text:style-name="T54"> </text:span><text:span text:style-name="T39">orçamento</text:span><text:span text:style-name="T111"> </text:span><text:span text:style-name="T39">anual,</text:span><text:span text:style-name="T111"> </text:span><text:span text:style-name="T39">nos termos</text:span><text:span text:style-name="T40"> </text:span><text:span text:style-name="T39">confimiados</text:span><text:span text:style-name="T271"> </text:span><text:span text:style-name="T39">pelo</text:span></text:p>
          <text:p text:style-name="P29"><text:span text:style-name="T8">Ordenador</text:span><text:span text:style-name="T48"> </text:span><text:span text:style-name="T8">da</text:span><text:span text:style-name="T48"> </text:span><text:span text:style-name="T8">Despesa,onerando</text:span><text:span text:style-name="T272"> </text:span><text:span text:style-name="T74">asseguintesdotaçõesorçamentári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75" draw:text-style-name="P83" draw:layer="layout" svg:width="9.161cm" svg:height="0.864cm" svg:x="7.161cm" svg:y="16.595cm">
          <text:p text:style-name="P82"><text:span text:style-name="T39">N'</text:span><text:span text:style-name="T273"> </text:span><text:span text:style-name="T39">1.424-0810.1236500182.046.01.2100000.335039.0005</text:span></text:p>
          <text:p text:style-name="P29"><text:span text:style-name="T8">N'</text:span><text:span text:style-name="T274"> </text:span><text:span text:style-name="T8">1.426-0810.1</text:span><text:span text:style-name="T241"> </text:span><text:span text:style-name="T8">236500</text:span><text:span text:style-name="T48"> </text:span><text:span text:style-name="T8">182.046.01</text:span><text:span text:style-name="T48"> </text:span><text:span text:style-name="T8">.2100000.445039.0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76" draw:text-style-name="P31" draw:layer="layout" svg:width="1.327cm" svg:height="0.479cm" svg:x="4.516cm" svg:y="17.829cm">
          <text:p text:style-name="P28"><text:span text:style-name="T39">Art</text:span><text:span text:style-name="T275"> </text:span><text:span text:style-name="T39">2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77" draw:text-style-name="P39" draw:layer="layout" svg:width="8.764cm" svg:height="3.428cm" svg:x="5.715cm" svg:y="17.897cm">
          <text:p text:style-name="P38"><text:span text:style-name="T22">Permanecem</text:span><text:span text:style-name="T276"> </text:span><text:span text:style-name="T22">inalteradas</text:span><text:span text:style-name="T277"> </text:span><text:span text:style-name="T22">as</text:span><text:span text:style-name="T146"> </text:span><text:span text:style-name="T22">demais</text:span><text:span text:style-name="T278"> </text:span><text:span text:style-name="T22">cláusulas.</text:span></text:p>
          <text:p text:style-name="P84"><text:span text:style-name="T279">,k</text:span><text:span text:style-name="T12">Gua'-lh.s,</text:span><text:span text:style-name="T252"> </text:span><text:span text:style-name="T4">em</text:span></text:p>
          <text:p text:style-name="P85"><text:span text:style-name="T280">2</text:span><text:span text:style-name="T14">8 </text:span><text:span text:style-name="T281">JAN.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78" draw:text-style-name="P87" draw:layer="layout" svg:width="0.783cm" svg:height="0.873cm" svg:x="0.953cm" svg:y="18.392cm">
          <text:p text:style-name="P86"><text:span text:style-name="T282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79" draw:text-style-name="P89" draw:layer="layout" svg:width="3.541cm" svg:height="0.322cm" svg:x="14.676cm" svg:y="19.192cm">
          <text:p text:style-name="P88"><text:span text:style-name="T283">Documento</text:span><text:span text:style-name="T284"> </text:span><text:span text:style-name="T283">assinado</text:span><text:span text:style-name="T285"> </text:span><text:span text:style-name="T283">dÊgitalmer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80" draw:text-style-name="P92" draw:layer="layout" svg:width="5.361cm" svg:height="0.866cm" svg:x="13.088cm" svg:y="19.498cm">
          <text:p text:style-name="P90"><text:span text:style-name="T286">B:;Ü"</text:span><text:span text:style-name="T287"> </text:span><text:span text:style-name="T283">ANDERSONSANTAbü MiRANDo</text:span></text:p>
          <text:p text:style-name="P91"><text:span text:style-name="T288">Ve!-if;queelnhttps://validar.iti.gov.</text:span><text:span text:style-name="T289"> </text:span><text:span text:style-name="T288">b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81" draw:text-style-name="P89" draw:layer="layout" svg:width="3.152cm" svg:height="0.322cm" svg:x="14.676cm" svg:y="19.827cm">
          <text:p text:style-name="P88"><text:span text:style-name="T283">Data:28/01/202621:49:30-030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82" draw:text-style-name="P94" draw:layer="layout" svg:width="3.328cm" svg:height="0.4cm" svg:x="6.562cm" svg:y="20.786cm">
          <text:p text:style-name="P93"><text:span text:style-name="T290">Secretário</text:span><text:span text:style-name="T291"> </text:span><text:span text:style-name="T290">de</text:span><text:span text:style-name="T292"> </text:span><text:span text:style-name="T290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83" draw:text-style-name="P97" draw:layer="layout" svg:width="2.709cm" svg:height="0.777cm" svg:x="14.288cm" svg:y="20.77cm">
          <text:p text:style-name="P95"><text:span text:style-name="T245">Presidente</text:span></text:p>
          <text:p text:style-name="P96"><text:span text:style-name="T22">RG:</text:span><text:span text:style-name="T293"> </text:span><text:span text:style-name="T22">n'</text:span><text:span text:style-name="T145"> </text:span><text:span text:style-name="T22">32362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84" draw:text-style-name="P100" draw:layer="layout" svg:width="6.601cm" svg:height="0.828cm" svg:x="12.277cm" svg:y="21.46cm">
          <text:p text:style-name="P98"><text:span text:style-name="T22">CPF:</text:span><text:span text:style-name="T294"> </text:span><text:span text:style-name="T22">n'</text:span><text:span text:style-name="T149"> </text:span><text:span text:style-name="T22">296.072.978-14</text:span></text:p>
          <text:p text:style-name="P99"><text:span text:style-name="T22">ÁBIS</text:span><text:span text:style-name="T295"> </text:span><text:span text:style-name="T22">-</text:span><text:span text:style-name="T296"> </text:span><text:span text:style-name="T22">Aliar</text:span><text:span text:style-name="T217"> </text:span><text:span text:style-name="T22">ça</text:span><text:span text:style-name="T146"> </text:span><text:span text:style-name="T22">Brasileira</text:span><text:span text:style-name="T297"> </text:span><text:span text:style-name="T22">Peia</text:span><text:span text:style-name="T298"> </text:span><text:span text:style-name="T22">Inclusão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2" presentation:class="page"/>
          <draw:frame presentation:style-name="pr1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85" draw:text-style-name="P101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6" draw:text-style-name="P103" draw:layer="layout" svg:width="1.139cm" svg:height="0.952cm" svg:x="13.229cm" svg:y="1.007cm">
          <text:p text:style-name="P102"><text:span text:style-name="T299">&amp;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87" draw:text-style-name="P11" draw:layer="layout" svg:width="1.516cm" svg:height="0.46cm" svg:x="11.571cm" svg:y="1.371cm">
          <text:p text:style-name="P10"><text:span text:style-name="T8">Rub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8" draw:text-style-name="P31" draw:layer="layout" svg:width="0.925cm" svg:height="0.479cm" svg:x="15.275cm" svg:y="1.355cm">
          <text:p text:style-name="P28"><text:span text:style-name="T39">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9" draw:text-style-name="P31" draw:layer="layout" svg:width="1.381cm" svg:height="0.479cm" svg:x="16.369cm" svg:y="1.355cm">
          <text:p text:style-name="P28"><text:span text:style-name="T39">.ZBb'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0" draw:text-style-name="P105" draw:layer="layout" svg:width="1.556cm" svg:height="0.775cm" svg:x="6.456cm" svg:y="1.574cm">
          <text:p text:style-name="P104"><text:span text:style-name="T300">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1" draw:text-style-name="P107" draw:layer="layout" svg:width="3.897cm" svg:height="0.972cm" svg:x="14.958cm" svg:y="1.802cm">
          <text:p text:style-name="P106"><text:span text:style-name="T301">~..:</text:span><text:span text:style-name="T302"> </text:span><text:span text:style-name="T190">.4Ç,4}4/.t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92" draw:text-style-name="P31" draw:layer="layout" svg:width="2.258cm" svg:height="0.479cm" svg:x="11.571cm" svg:y="2.095cm">
          <text:p text:style-name="P28"><text:span text:style-name="T10">Classif.:P</text:span><text:span text:style-name="T303"> </text:span><text:span text:style-name="T22">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3" draw:text-style-name="P15" draw:layer="layout" svg:width="13.005cm" svg:height="0.499cm" svg:x="5.68cm" svg:y="4.373cm">
          <text:p text:style-name="P14"><text:span text:style-name="T12">ANEXO</text:span><text:span text:style-name="T164"> </text:span><text:span text:style-name="T12">RP-09</text:span><text:span text:style-name="T238"> </text:span><text:span text:style-name="T12">-</text:span><text:span text:style-name="T304"> </text:span><text:span text:style-name="T12">REPASSES</text:span><text:span text:style-name="T305"> </text:span><text:span text:style-name="T12">AO</text:span><text:span text:style-name="T237"> </text:span><text:span text:style-name="T12">TERCEIRO</text:span><text:span text:style-name="T137"> </text:span><text:span text:style-name="T12">SETOR</text:span><text:span text:style-name="T306"> </text:span><text:span text:style-name="T12">-</text:span><text:span text:style-name="T238"> </text:span><text:span text:style-name="T12">TERMO</text:span><text:span text:style-name="T176"> </text:span><text:span text:style-name="T12">DE</text:span><text:span text:style-name="T307"> </text:span><text:span text:style-name="T12">CIÊNCIA</text:span><text:span text:style-name="T236"> </text:span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94" draw:text-style-name="P15" draw:layer="layout" svg:width="10.301cm" svg:height="0.883cm" svg:x="6.985cm" svg:y="4.831cm">
          <text:p text:style-name="P14"><text:span text:style-name="T12">DE</text:span><text:span text:style-name="T308"> </text:span><text:span text:style-name="T12">NOTIFICAÇÃO</text:span><text:span text:style-name="T309"> </text:span><text:span text:style-name="T12">-</text:span><text:span text:style-name="T310"> </text:span><text:span text:style-name="T12">TERMO</text:span><text:span text:style-name="T311"> </text:span><text:span text:style-name="T12">DE</text:span><text:span text:style-name="T308"> </text:span><text:span text:style-name="T12">COLABORAÇÃO/FOMENTO</text:span></text:p>
          <text:p text:style-name="P108"><text:span text:style-name="T39">(redação</text:span><text:span text:style-name="T312"> </text:span><text:span text:style-name="T39">dada</text:span><text:span text:style-name="T313"> </text:span><text:span text:style-name="T39">pela</text:span><text:span text:style-name="T314"> </text:span><text:span text:style-name="T39">Resolução</text:span><text:span text:style-name="T315"> </text:span><text:span text:style-name="T39">n'</text:span><text:span text:style-name="T56"> </text:span><text:span text:style-name="T39">11/20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95" draw:text-style-name="P15" draw:layer="layout" svg:width="13.95cm" svg:height="0.499cm" svg:x="4.48cm" svg:y="6.419cm">
          <text:p text:style-name="P14"><text:span text:style-name="T12">ÓRGÃO/ENTIDADE</text:span><text:span text:style-name="T236"> </text:span><text:span text:style-name="T12">PÚBLICO</text:span><text:span text:style-name="T305"> </text:span><text:span text:style-name="T12">(A):</text:span><text:span text:style-name="T165"> </text:span><text:span text:style-name="T12">Município</text:span><text:span text:style-name="T316"> </text:span><text:span text:style-name="T12">de</text:span><text:span text:style-name="T176"> </text:span><text:span text:style-name="T12">Guarulhos</text:span><text:span text:style-name="T253"> </text:span><text:span text:style-name="T12">/</text:span><text:span text:style-name="T233"> </text:span><text:span text:style-name="T12">Secretaria</text:span><text:span text:style-name="T236"> </text:span><text:span text:style-name="T12">da</text:span><text:span text:style-name="T176"> </text:span><text:span text:style-name="T12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96" draw:text-style-name="P21" draw:layer="layout" svg:width="14.499cm" svg:height="0.907cm" svg:x="4.48cm" svg:y="7.355cm">
          <text:p text:style-name="P20"><text:span text:style-name="T38">ORGANIZAÇÃODA</text:span><text:span text:style-name="T317"> </text:span><text:span text:style-name="T15">SOCIEDADE</text:span><text:span text:style-name="T318"> </text:span><text:span text:style-name="T15">CIVIL</text:span><text:span text:style-name="T319"> </text:span><text:span text:style-name="T15">PARCEIRA:</text:span><text:span text:style-name="T154"> </text:span><text:span text:style-name="T320">ABAS-</text:span><text:span text:style-name="T321"> </text:span><text:span text:style-name="T15">Aliança</text:span><text:span text:style-name="T322"> </text:span><text:span text:style-name="T15">Brasileira</text:span><text:span text:style-name="T323"> </text:span><text:span text:style-name="T15">Pela</text:span></text:p>
          <text:p text:style-name="P109"><text:span text:style-name="T15">Inclusão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97" draw:text-style-name="P15" draw:layer="layout" svg:width="14.014cm" svg:height="0.499cm" svg:x="4.48cm" svg:y="8.288cm">
          <text:p text:style-name="P14"><text:span text:style-name="T12">TERMO</text:span><text:span text:style-name="T176"> </text:span><text:span text:style-name="T12">DE</text:span><text:span text:style-name="T307"> </text:span><text:span text:style-name="T12">COLABORAÇÃO/FOMENTO</text:span><text:span text:style-name="T324"> </text:span><text:span text:style-name="T12">N'</text:span><text:span text:style-name="T325"> </text:span><text:span text:style-name="T12">(DE ORIGEM):</text:span><text:span text:style-name="T137"> </text:span><text:span text:style-name="T12">005724/2021-SESE-R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98" draw:text-style-name="P15" draw:layer="layout" svg:width="14.471cm" svg:height="1.875cm" svg:x="4.48cm" svg:y="9.206cm">
          <text:p text:style-name="P14"><text:span text:style-name="T12">OBJEIO:</text:span><text:span text:style-name="T326"> </text:span><text:span text:style-name="T12">Colaboração</text:span><text:span text:style-name="T327"> </text:span><text:span text:style-name="T12">Técnica</text:span><text:span text:style-name="T324"> </text:span><text:span text:style-name="T12">e</text:span><text:span text:style-name="T236"> </text:span><text:span text:style-name="T12">Financeira</text:span><text:span text:style-name="T137"> </text:span><text:span text:style-name="T12">visando</text:span><text:span text:style-name="T306"> </text:span><text:span text:style-name="T12">disciplinar</text:span><text:span text:style-name="T306"> </text:span><text:span text:style-name="T12">os</text:span><text:span text:style-name="T236"> </text:span><text:span text:style-name="T12">esforços</text:span><text:span text:style-name="T131"> </text:span><text:span text:style-name="T12">conjuntos</text:span><text:span text:style-name="T316"> </text:span><text:span text:style-name="T12">a</text:span></text:p>
          <text:p text:style-name="P110"><text:span text:style-name="T12">serem</text:span><text:span text:style-name="T167"> </text:span><text:span text:style-name="T12">realizados</text:span><text:span text:style-name="T132"> </text:span><text:span text:style-name="T12">pelo</text:span><text:span text:style-name="T305"> </text:span><text:span text:style-name="T12">Município</text:span><text:span text:style-name="T167"> </text:span><text:span text:style-name="T12">e</text:span><text:span text:style-name="T132"> </text:span><text:span text:style-name="T12">pela</text:span><text:span text:style-name="T305"> </text:span><text:span text:style-name="T12">Instituição,</text:span><text:span text:style-name="T167"> </text:span><text:span text:style-name="T12">para</text:span><text:span text:style-name="T324"> </text:span><text:span text:style-name="T12">o</text:span><text:span text:style-name="T236"> </text:span><text:span text:style-name="T12">desenvolvimento</text:span><text:span text:style-name="T328"> </text:span><text:span text:style-name="T12">complementar</text:span></text:p>
          <text:p text:style-name="P111"><text:span text:style-name="T6">da</text:span><text:span text:style-name="T208"> </text:span><text:span text:style-name="T6">educação</text:span><text:span text:style-name="T329"> </text:span><text:span text:style-name="T6">pública</text:span><text:span text:style-name="T330"> </text:span><text:span text:style-name="T6">e</text:span><text:span text:style-name="T331"> </text:span><text:span text:style-name="T6">gratuita</text:span><text:span text:style-name="T332"> </text:span><text:span text:style-name="T6">prestada</text:span><text:span text:style-name="T333"> </text:span><text:span text:style-name="T6">pela</text:span><text:span text:style-name="T334"> </text:span><text:span text:style-name="T6">Rede</text:span><text:span text:style-name="T335"> </text:span><text:span text:style-name="T6">Municipal</text:span><text:span text:style-name="T336"> </text:span><text:span text:style-name="T6">de</text:span><text:span text:style-name="T337"> </text:span><text:span text:style-name="T338">Guarulhos,na</text:span></text:p>
          <text:p text:style-name="P112"><text:span text:style-name="T12">Modalidade</text:span><text:span text:style-name="T339"> </text:span><text:span text:style-name="T12">Educação</text:span><text:span text:style-name="T252"> </text:span><text:span text:style-name="T12">Básica</text:span><text:span text:style-name="T340"> </text:span><text:span text:style-name="T12">--</text:span><text:span text:style-name="T133"> </text:span><text:span text:style-name="T12">Educação</text:span><text:span text:style-name="T252"> </text:span><text:span text:style-name="T12">Infantil/Creche</text:span><text:span text:style-name="T341"> </text:span><text:span text:style-name="T12">e</text:span><text:span text:style-name="T132"> </text:span><text:span text:style-name="T12">Pré-Esco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99" draw:text-style-name="P15" draw:layer="layout" svg:width="14.467cm" svg:height="0.961cm" svg:x="4.48cm" svg:y="11.499cm">
          <text:p text:style-name="P14"><text:span text:style-name="T12">VALOR</text:span><text:span text:style-name="T305"> </text:span><text:span text:style-name="T12">TOTAL DO</text:span><text:span text:style-name="T342"> </text:span><text:span text:style-name="T12">AJUSTE:</text:span><text:span text:style-name="T311"> </text:span><text:span text:style-name="T12">R$</text:span><text:span text:style-name="T167"> </text:span><text:span text:style-name="T12">2.894.662,32</text:span><text:span text:style-name="T343"> </text:span><text:span text:style-name="T12">sendo para</text:span><text:span text:style-name="T324"> </text:span><text:span text:style-name="T12">o</text:span><text:span text:style-name="T132"> </text:span><text:span text:style-name="T12">exercício</text:span><text:span text:style-name="T324"> </text:span><text:span text:style-name="T12">de</text:span><text:span text:style-name="T176"> </text:span><text:span text:style-name="T12">2026 o</text:span><text:span text:style-name="T236"> </text:span><text:span text:style-name="T12">valor</text:span><text:span text:style-name="T133"> </text:span><text:span text:style-name="T12">de</text:span></text:p>
          <text:p text:style-name="P113"><text:span text:style-name="T38">R$2.894.662,3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00" draw:text-style-name="P68" draw:layer="layout" svg:width="8.896cm" svg:height="0.538cm" svg:x="4.516cm" svg:y="12.913cm">
          <text:p text:style-name="P67"><text:span text:style-name="T6">Pelo presente</text:span><text:span text:style-name="T344"> </text:span><text:span text:style-name="T6">TERMO,</text:span><text:span text:style-name="T345"> </text:span><text:span text:style-name="T6">nós,</text:span><text:span text:style-name="T209"> </text:span><text:span text:style-name="T6">abaixo</text:span><text:span text:style-name="T346"> </text:span><text:span text:style-name="T6">identificad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01" draw:text-style-name="P116" draw:layer="layout" svg:width="0.811cm" svg:height="1.072cm" svg:x="4.48cm" svg:y="13.375cm">
          <text:p text:style-name="P114"><text:span text:style-name="T14">1.</text:span></text:p>
          <text:p text:style-name="P115"><text:span text:style-name="T14">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02" draw:text-style-name="P19" draw:layer="layout" svg:width="13.24cm" svg:height="1.072cm" svg:x="5.75cm" svg:y="13.375cm">
          <text:p text:style-name="P18"><text:span text:style-name="T14">Estamos</text:span><text:span text:style-name="T347"> </text:span><text:span text:style-name="T348">CIENTESde</text:span><text:span text:style-name="T349"> </text:span><text:span text:style-name="T14">que:</text:span></text:p>
          <text:p text:style-name="P115"><text:span text:style-name="T14">o </text:span><text:span text:style-name="T350">ajusteacimareferidoe</text:span><text:span text:style-name="T348"> </text:span><text:span text:style-name="T14">seus</text:span><text:span text:style-name="T351"> </text:span><text:span text:style-name="T352">aditamentos/</text:span><text:span text:style-name="T353"> </text:span><text:span text:style-name="T14">o processode</text:span><text:span text:style-name="T354"> </text:span><text:span text:style-name="T14">prestaçã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03" draw:text-style-name="P51" draw:layer="layout" svg:width="14.455cm" svg:height="0.558cm" svg:x="4.516cm" svg:y="14.379cm">
          <text:p text:style-name="P50"><text:span text:style-name="T179">contas,</text:span><text:span text:style-name="T355"> </text:span><text:span text:style-name="T179">estará(ão)</text:span><text:span text:style-name="T356"> </text:span><text:span text:style-name="T179">sujeito(s)</text:span><text:span text:style-name="T357"> </text:span><text:span text:style-name="T179">a</text:span><text:span text:style-name="T358"> </text:span><text:span text:style-name="T179">análise</text:span><text:span text:style-name="T359"> </text:span><text:span text:style-name="T179">e</text:span><text:span text:style-name="T358"> </text:span><text:span text:style-name="T179">julgamento</text:span><text:span text:style-name="T360"> </text:span><text:span text:style-name="T179">pelo</text:span><text:span text:style-name="T361"> </text:span><text:span text:style-name="T179">Tribunal</text:span><text:span text:style-name="T362"> </text:span><text:span text:style-name="T179">de Contas</text:span><text:span text:style-name="T359"> </text:span><text:span text:style-name="T179">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04" draw:text-style-name="P68" draw:layer="layout" svg:width="14.03cm" svg:height="0.538cm" svg:x="4.516cm" svg:y="14.924cm">
          <text:p text:style-name="P67"><text:span text:style-name="T6">Estado</text:span><text:span text:style-name="T363"> </text:span><text:span text:style-name="T6">de</text:span><text:span text:style-name="T364"> </text:span><text:span text:style-name="T6">São</text:span><text:span text:style-name="T365"> </text:span><text:span text:style-name="T6">Paulo,</text:span><text:span text:style-name="T366"> </text:span><text:span text:style-name="T6">cujo</text:span><text:span text:style-name="T366"> </text:span><text:span text:style-name="T6">trâmite</text:span><text:span text:style-name="T367"> </text:span><text:span text:style-name="T6">processual</text:span><text:span text:style-name="T366"> </text:span><text:span text:style-name="T6">ocorrerá pelo</text:span><text:span text:style-name="T333"> </text:span><text:span text:style-name="T6">sistema eletrõnic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05" draw:text-style-name="P51" draw:layer="layout" svg:width="0.783cm" svg:height="0.558cm" svg:x="4.516cm" svg:y="15.402cm">
          <text:p text:style-name="P50"><text:span text:style-name="T179">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06" draw:text-style-name="P51" draw:layer="layout" svg:width="13.247cm" svg:height="1.044cm" svg:x="5.75cm" svg:y="15.402cm">
          <text:p text:style-name="P50"><text:span text:style-name="T179">poderemos</text:span><text:span text:style-name="T368"> </text:span><text:span text:style-name="T179">ter</text:span><text:span text:style-name="T369"> </text:span><text:span text:style-name="T179">acesso</text:span><text:span text:style-name="T359"> </text:span><text:span text:style-name="T179">ao</text:span><text:span text:style-name="T370"> </text:span><text:span text:style-name="T179">processo,</text:span><text:span text:style-name="T371"> </text:span><text:span text:style-name="T179">tendo vista</text:span><text:span text:style-name="T372"> </text:span><text:span text:style-name="T179">e</text:span><text:span text:style-name="T373"> </text:span><text:span text:style-name="T179">extraindo</text:span><text:span text:style-name="T374"> </text:span><text:span text:style-name="T179">cópias</text:span><text:span text:style-name="T182"> </text:span><text:span text:style-name="T179">das</text:span></text:p>
          <text:p text:style-name="P117"><text:span text:style-name="T15">de</text:span><text:span text:style-name="T375"> </text:span><text:span text:style-name="T15">interesse,</text:span><text:span text:style-name="T376"> </text:span><text:span text:style-name="T15">Despachos</text:span><text:span text:style-name="T377"> </text:span><text:span text:style-name="T15">Decisões,</text:span><text:span text:style-name="T378"> </text:span><text:span text:style-name="T15">mediante</text:span><text:span text:style-name="T379"> </text:span><text:span text:style-name="T15">regu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07" draw:text-style-name="P21" draw:layer="layout" svg:width="2.811cm" svg:height="0.519cm" svg:x="4.516cm" svg:y="15.928cm">
          <text:p text:style-name="P20"><text:span text:style-name="T15">manifest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08" draw:text-style-name="P21" draw:layer="layout" svg:width="0.628cm" svg:height="0.519cm" svg:x="12.629cm" svg:y="15.928cm">
          <text:p text:style-name="P20"><text:span text:style-name="T15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09" draw:text-style-name="P19" draw:layer="layout" svg:width="14.546cm" svg:height="0.578cm" svg:x="4.516cm" svg:y="16.374cm">
          <text:p text:style-name="P18"><text:span text:style-name="T14">cadastramentono</text:span><text:span text:style-name="T380"> </text:span><text:span text:style-name="T14">Sistema</text:span><text:span text:style-name="T381"> </text:span><text:span text:style-name="T14">de</text:span><text:span text:style-name="T382"> </text:span><text:span text:style-name="T14">Processo</text:span><text:span text:style-name="T383"> </text:span><text:span text:style-name="T14">Eletrõnico,conforme</text:span><text:span text:style-name="T384"> </text:span><text:span text:style-name="T14">dados</text:span><text:span text:style-name="T385"> </text:span><text:span text:style-name="T14">abai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10" draw:text-style-name="P120" draw:layer="layout" svg:width="14.526cm" svg:height="0.978cm" svg:x="4.48cm" svg:y="16.954cm">
          <text:p text:style-name="P118"><text:span text:style-name="T179">indicados, em</text:span><text:span text:style-name="T386"> </text:span><text:span text:style-name="T179">consonância</text:span><text:span text:style-name="T387"> </text:span><text:span text:style-name="T179">com</text:span><text:span text:style-name="T185"> </text:span><text:span text:style-name="T179">o</text:span><text:span text:style-name="T388"> </text:span><text:span text:style-name="T179">estabelecido</text:span><text:span text:style-name="T389"> </text:span><text:span text:style-name="T179">na</text:span><text:span text:style-name="T370"> </text:span><text:span text:style-name="T179">Resolução</text:span><text:span text:style-name="T390"> </text:span><text:span text:style-name="T179">n'</text:span><text:span text:style-name="T391"> </text:span><text:span text:style-name="T179">01/2011</text:span><text:span text:style-name="T392"> </text:span><text:span text:style-name="T179">do</text:span></text:p>
          <text:p text:style-name="P119"><text:span text:style-name="T6">TCE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11" draw:text-style-name="P13" draw:layer="layout" svg:width="0.848cm" svg:height="0.676cm" svg:x="4.48cm" svg:y="17.881cm">
          <text:p text:style-name="P12"><text:span text:style-name="T9">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12" draw:text-style-name="P13" draw:layer="layout" svg:width="14.299cm" svg:height="0.676cm" svg:x="5.75cm" svg:y="17.881cm">
          <text:p text:style-name="P12"><text:span text:style-name="T9">alémde</text:span><text:span text:style-name="T393"> </text:span><text:span text:style-name="T394">disponíveinso</text:span><text:span text:style-name="T395"> </text:span><text:span text:style-name="T396">processoeletrõnicoto,</text:span><text:span text:style-name="T397"> </text:span><text:span text:style-name="T9">dosos</text:span><text:span text:style-name="T398"> </text:span><text:span text:style-name="T399">Despacho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13" draw:text-style-name="P33" draw:layer="layout" svg:width="0.746cm" svg:height="0.795cm" svg:x="0.953cm" svg:y="18.35cm">
          <text:p text:style-name="P32"><text:span text:style-name="T77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14" draw:text-style-name="P51" draw:layer="layout" svg:width="14.49cm" svg:height="0.558cm" svg:x="4.516cm" svg:y="18.471cm">
          <text:p text:style-name="P50"><text:span text:style-name="T179">Decisões</text:span><text:span text:style-name="T181"> </text:span><text:span text:style-name="T179">que</text:span><text:span text:style-name="T400"> </text:span><text:span text:style-name="T179">vierem</text:span><text:span text:style-name="T401"> </text:span><text:span text:style-name="T179">a</text:span><text:span text:style-name="T358"> </text:span><text:span text:style-name="T179">ser</text:span><text:span text:style-name="T402"> </text:span><text:span text:style-name="T179">tomados,</text:span><text:span text:style-name="T403"> </text:span><text:span text:style-name="T179">relativamente</text:span><text:span text:style-name="T404"> </text:span><text:span text:style-name="T179">ao</text:span><text:span text:style-name="T405"> </text:span><text:span text:style-name="T179">aludido</text:span><text:span text:style-name="T406"> </text:span><text:span text:style-name="T179">processo,</text:span><text:span text:style-name="T371"> </text:span><text:span text:style-name="T179">ser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15" draw:text-style-name="P120" draw:layer="layout" svg:width="14.491cm" svg:height="1.013cm" svg:x="4.48cm" svg:y="19cm">
          <text:p text:style-name="P118"><text:span text:style-name="T179">publicados</text:span><text:span text:style-name="T407"> </text:span><text:span text:style-name="T179">no Diário</text:span><text:span text:style-name="T408"> </text:span><text:span text:style-name="T179">Oficial</text:span><text:span text:style-name="T183"> </text:span><text:span text:style-name="T179">do</text:span><text:span text:style-name="T405"> </text:span><text:span text:style-name="T179">Estado,</text:span><text:span text:style-name="T409"> </text:span><text:span text:style-name="T179">Caderno</text:span><text:span text:style-name="T410"> </text:span><text:span text:style-name="T179">do</text:span><text:span text:style-name="T405"> </text:span><text:span text:style-name="T179">Poder</text:span><text:span text:style-name="T411"> </text:span><text:span text:style-name="T179">Legislativo,parte</text:span><text:span text:style-name="T374"> </text:span><text:span text:style-name="T179">do</text:span></text:p>
          <text:p text:style-name="P121"><text:span text:style-name="T6">Tribunal</text:span><text:span text:style-name="T412"> </text:span><text:span text:style-name="T6">de</text:span><text:span text:style-name="T364"> </text:span><text:span text:style-name="T6">Contas</text:span><text:span text:style-name="T338"> </text:span><text:span text:style-name="T6">do</text:span><text:span text:style-name="T204"> </text:span><text:span text:style-name="T6">Estado</text:span><text:span text:style-name="T363"> </text:span><text:span text:style-name="T6">de</text:span><text:span text:style-name="T364"> </text:span><text:span text:style-name="T6">São</text:span><text:span text:style-name="T413"> </text:span><text:span text:style-name="T6">Pauta,</text:span><text:span text:style-name="T344"> </text:span><text:span text:style-name="T6">em</text:span><text:span text:style-name="T202"> </text:span><text:span text:style-name="T6">conformidade</text:span><text:span text:style-name="T414"> </text:span><text:span text:style-name="T6">com</text:span><text:span text:style-name="T209"> </text:span><text:span text:style-name="T6">o</text:span><text:span text:style-name="T211"> </text:span><text:span text:style-name="T6">artigo</text:span><text:span text:style-name="T415"> </text:span><text:span text:style-name="T6">90</text:span><text:span text:style-name="T364"> </text:span><text:span text:style-name="T6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16" draw:text-style-name="P125" draw:layer="layout" svg:width="14.566cm" svg:height="1.452cm" svg:x="4.48cm" svg:y="20.004cm">
          <text:p text:style-name="P122"><text:span text:style-name="T6">LeiComplementar</text:span><text:span text:style-name="T204"> </text:span><text:span text:style-name="T6">n'</text:span><text:span text:style-name="T416"> </text:span><text:span text:style-name="T6">709,</text:span><text:span text:style-name="T346"> </text:span><text:span text:style-name="T6">de</text:span><text:span text:style-name="T364"> </text:span><text:span text:style-name="T6">14</text:span><text:span text:style-name="T417"> </text:span><text:span text:style-name="T6">dejaneiro</text:span><text:span text:style-name="T418"> </text:span><text:span text:style-name="T6">de</text:span><text:span text:style-name="T364"> </text:span><text:span text:style-name="T6">1993,</text:span><text:span text:style-name="T207"> </text:span><text:span text:style-name="T6">iniciando-se,</text:span><text:span text:style-name="T412"> </text:span><text:span text:style-name="T6">a</text:span><text:span text:style-name="T419"> </text:span><text:span text:style-name="T6">partir</text:span><text:span text:style-name="T420"> </text:span><text:span text:style-name="T6">de</text:span><text:span text:style-name="T364"> </text:span><text:span text:style-name="T6">então,</text:span></text:p>
          <text:p text:style-name="P123"><text:span text:style-name="T179">a</text:span><text:span text:style-name="T373"> </text:span><text:span text:style-name="T179">contagem</text:span><text:span text:style-name="T401"> </text:span><text:span text:style-name="T179">dos</text:span><text:span text:style-name="T421"> </text:span><text:span text:style-name="T179">prazos</text:span><text:span text:style-name="T368"> </text:span><text:span text:style-name="T179">processuais,</text:span><text:span text:style-name="T422"> </text:span><text:span text:style-name="T179">conforme</text:span><text:span text:style-name="T183"> </text:span><text:span text:style-name="T179">regras</text:span><text:span text:style-name="T389"> </text:span><text:span text:style-name="T179">do</text:span><text:span text:style-name="T405"> </text:span><text:span text:style-name="T179">Código</text:span><text:span text:style-name="T359"> </text:span><text:span text:style-name="T179">de</text:span><text:span text:style-name="T370"> </text:span><text:span text:style-name="T179">Processo</text:span></text:p>
          <text:p text:style-name="P124"><text:span text:style-name="T15">Civ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17" draw:text-style-name="P68" draw:layer="layout" svg:width="14.584cm" svg:height="2.091cm" svg:x="4.48cm" svg:y="21.521cm">
          <text:p text:style-name="P67"><text:span text:style-name="T6">d)</text:span><text:span text:style-name="T209"> </text:span><text:span text:style-name="T6">as</text:span><text:span text:style-name="T423"> </text:span><text:span text:style-name="T6">informações pessoais</text:span><text:span text:style-name="T346"> </text:span><text:span text:style-name="T6">do(s)</text:span><text:span text:style-name="T210"> </text:span><text:span text:style-name="T6">responsável(is)</text:span><text:span text:style-name="T413"> </text:span><text:span text:style-name="T6">pelo</text:span><text:span text:style-name="T344"> </text:span><text:span text:style-name="T6">órgão</text:span><text:span text:style-name="T211"> </text:span><text:span text:style-name="T6">concessor</text:span><text:span text:style-name="T211"> </text:span><text:span text:style-name="T6">e</text:span><text:span text:style-name="T419"> </text:span><text:span text:style-name="T6">entidade</text:span></text:p>
          <text:p text:style-name="P126"><text:span text:style-name="T179">beneficiária,</text:span><text:span text:style-name="T424"> </text:span><text:span text:style-name="T179">estão</text:span><text:span text:style-name="T425"> </text:span><text:span text:style-name="T179">cadastradas</text:span><text:span text:style-name="T426"> </text:span><text:span text:style-name="T179">no</text:span><text:span text:style-name="T370"> </text:span><text:span text:style-name="T179">módulo</text:span><text:span text:style-name="T427"> </text:span><text:span text:style-name="T179">eletrõnico</text:span><text:span text:style-name="T371"> </text:span><text:span text:style-name="T179">do</text:span><text:span text:style-name="T405"> </text:span><text:span text:style-name="T179">"Cadastro Corporativo</text:span></text:p>
          <text:p text:style-name="P127"><text:span text:style-name="T14">TCESP</text:span><text:span text:style-name="T383"> </text:span><text:span text:style-name="T14">--</text:span><text:span text:style-name="T428"> </text:span><text:span text:style-name="T14">CadTCESP",nos</text:span><text:span text:style-name="T429"> </text:span><text:span text:style-name="T14">termos previstos</text:span><text:span text:style-name="T196"> </text:span><text:span text:style-name="T14">no</text:span><text:span text:style-name="T430"> </text:span><text:span text:style-name="T14">Artigo</text:span><text:span text:style-name="T381"> </text:span><text:span text:style-name="T14">2'</text:span><text:span text:style-name="T431"> </text:span><text:span text:style-name="T14">das</text:span><text:span text:style-name="T430"> </text:span><text:span text:style-name="T432">Instruçõesn'</text:span></text:p>
          <text:p text:style-name="P128"><text:span text:style-name="T6">O1/2020,conforme "Declaração(ões)</text:span><text:span text:style-name="T433"> </text:span><text:span text:style-name="T6">de</text:span><text:span text:style-name="T364"> </text:span><text:span text:style-name="T6">Atualização Cadastral" anexa (s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3" presentation:class="page"/>
          <draw:frame presentation:style-name="pr1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18" draw:text-style-name="P129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9" draw:text-style-name="P59" draw:layer="layout" svg:width="3.088cm" svg:height="1.297cm" svg:x="11.571cm" svg:y="1.313cm">
          <text:p text:style-name="P58"><text:span text:style-name="T4">Rubrica</text:span><text:span text:style-name="T434"> </text:span><text:span text:style-name="T4">la....</text:span></text:p>
          <text:p text:style-name="P130"><text:span text:style-name="T39">Classif.:</text:span><text:span text:style-name="T435"> </text:span><text:span text:style-name="T39">P.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0" draw:text-style-name="P31" draw:layer="layout" svg:width="0.962cm" svg:height="0.479cm" svg:x="15.275cm" svg:y="1.425cm">
          <text:p text:style-name="P28"><text:span text:style-name="T39">F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21" draw:text-style-name="P31" draw:layer="layout" svg:width="1.317cm" svg:height="0.479cm" svg:x="16.334cm" svg:y="1.425cm">
          <text:p text:style-name="P28"><text:span text:style-name="T39">.2b8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2" draw:text-style-name="P92" draw:layer="layout" svg:width="1.622cm" svg:height="1.653cm" svg:x="6.456cm" svg:y="1.542cm">
          <text:p text:style-name="P90"><text:span text:style-name="T286">Cua</text:span></text:p>
          <text:p text:style-name="P131"><text:span text:style-name="T300">it..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3" draw:text-style-name="P63" draw:layer="layout" svg:width="3.869cm" svg:height="0.657cm" svg:x="14.958cm" svg:y="2.199cm">
          <text:p text:style-name="P62"><text:span text:style-name="T190">N'.:</text:span><text:span text:style-name="T436"> </text:span><text:span text:style-name="T4">Zê,4'+41,Z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4" draw:text-style-name="P15" draw:layer="layout" svg:width="0.717cm" svg:height="0.499cm" svg:x="4.48cm" svg:y="4.443cm">
          <text:p text:style-name="P14"><text:span text:style-name="T12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25" draw:text-style-name="P15" draw:layer="layout" svg:width="5.989cm" svg:height="0.499cm" svg:x="5.75cm" svg:y="4.443cm">
          <text:p text:style-name="P14"><text:span text:style-name="T12">Dama-nos</text:span><text:span text:style-name="T176"> </text:span><text:span text:style-name="T12">por</text:span><text:span text:style-name="T306"> </text:span><text:span text:style-name="T12">NOTIFICADOSpa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6" draw:text-style-name="P21" draw:layer="layout" svg:width="0.752cm" svg:height="0.519cm" svg:x="4.48cm" svg:y="4.921cm">
          <text:p text:style-name="P20"><text:span text:style-name="T15">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27" draw:text-style-name="P21" draw:layer="layout" svg:width="13.409cm" svg:height="0.519cm" svg:x="5.715cm" svg:y="4.921cm">
          <text:p text:style-name="P20"><text:span text:style-name="T15">O</text:span><text:span text:style-name="T437"> </text:span><text:span text:style-name="T438">acompanhamentodos</text:span><text:span text:style-name="T439"> </text:span><text:span text:style-name="T15">atos</text:span><text:span text:style-name="T318"> </text:span><text:span text:style-name="T15">do</text:span><text:span text:style-name="T440"> </text:span><text:span text:style-name="T15">processoaté</text:span><text:span text:style-name="T441"> </text:span><text:span text:style-name="T15">seujulgamentofinal</text:span><text:span text:style-name="T438"> </text:span><text:span text:style-name="T15">e</text:span><text:span text:style-name="T442"> </text:span><text:span text:style-name="T15">consequ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28" draw:text-style-name="P31" draw:layer="layout" svg:width="2.099cm" svg:height="0.479cm" svg:x="4.48cm" svg:y="5.306cm">
          <text:p text:style-name="P28"><text:span text:style-name="T39">publicaçã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9" draw:text-style-name="P15" draw:layer="layout" svg:width="0.736cm" svg:height="0.499cm" svg:x="4.48cm" svg:y="5.819cm">
          <text:p text:style-name="P14"><text:span text:style-name="T12">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0" draw:text-style-name="P15" draw:layer="layout" svg:width="13.315cm" svg:height="0.499cm" svg:x="5.715cm" svg:y="5.819cm">
          <text:p text:style-name="P14"><text:span text:style-name="T12">Se</text:span><text:span text:style-name="T443"> </text:span><text:span text:style-name="T12">for</text:span><text:span text:style-name="T137"> </text:span><text:span text:style-name="T12">o</text:span><text:span text:style-name="T236"> </text:span><text:span text:style-name="T12">caso</text:span><text:span text:style-name="T176"> </text:span><text:span text:style-name="T12">e</text:span><text:span text:style-name="T132"> </text:span><text:span text:style-name="T12">de</text:span><text:span text:style-name="T311"> </text:span><text:span text:style-name="T12">nosso</text:span><text:span text:style-name="T133"> </text:span><text:span text:style-name="T444">interesse,nos</text:span><text:span text:style-name="T445"> </text:span><text:span text:style-name="T254">prazose</text:span><text:span text:style-name="T446"> </text:span><text:span text:style-name="T12">nas</text:span><text:span text:style-name="T253"> </text:span><text:span text:style-name="T12">formas</text:span><text:span text:style-name="T132"> </text:span><text:span text:style-name="T12">legais</text:span><text:span text:style-name="T176"> </text:span><text:span text:style-name="T12">e</text:span><text:span text:style-name="T236"> </text:span><text:span text:style-name="T12">regimentai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31" draw:text-style-name="P31" draw:layer="layout" svg:width="10.324cm" svg:height="0.479cm" svg:x="4.48cm" svg:y="6.223cm">
          <text:p text:style-name="P28"><text:span text:style-name="T39">exercer</text:span><text:span text:style-name="T83"> </text:span><text:span text:style-name="T39">o direito</text:span><text:span text:style-name="T447"> </text:span><text:span text:style-name="T39">de</text:span><text:span text:style-name="T50"> </text:span><text:span text:style-name="T39">defesa,</text:span><text:span text:style-name="T448"> </text:span><text:span text:style-name="T39">interpor</text:span><text:span text:style-name="T449"> </text:span><text:span text:style-name="T39">recursos e o que</text:span><text:span text:style-name="T450"> </text:span><text:span text:style-name="T39">mais</text:span><text:span text:style-name="T451"> </text:span><text:span text:style-name="T39">coub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32" draw:text-style-name="P31" draw:layer="layout" svg:width="14.396cm" svg:height="0.479cm" svg:x="4.48cm" svg:y="6.717cm">
          <text:p text:style-name="P28"><text:span text:style-name="T39">c)</text:span><text:span text:style-name="T84"> </text:span><text:span text:style-name="T39">Este</text:span><text:span text:style-name="T61"> </text:span><text:span text:style-name="T39">termo corresponde</text:span><text:span text:style-name="T263"> </text:span><text:span text:style-name="T39">à situação prevista</text:span><text:span text:style-name="T55"> </text:span><text:span text:style-name="T39">no</text:span><text:span text:style-name="T50"> </text:span><text:span text:style-name="T39">inciso ll</text:span><text:span text:style-name="T10"> </text:span><text:span text:style-name="T39">do</text:span><text:span text:style-name="T54"> </text:span><text:span text:style-name="T39">artigo</text:span><text:span text:style-name="T452"> </text:span><text:span text:style-name="T39">30</text:span><text:span text:style-name="T50"> </text:span><text:span text:style-name="T39">da</text:span><text:span text:style-name="T50"> </text:span><text:span text:style-name="T39">Lei</text:span><text:span text:style-name="T83"> </text:span><text:span text:style-name="T39">Complementar n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33" draw:text-style-name="P15" draw:layer="layout" svg:width="14.473cm" svg:height="1.299cm" svg:x="4.48cm" svg:y="7.16cm">
          <text:p text:style-name="P14"><text:span text:style-name="T12">709,</text:span><text:span text:style-name="T306"> </text:span><text:span text:style-name="T12">de</text:span><text:span text:style-name="T311"> </text:span><text:span text:style-name="T12">14</text:span><text:span text:style-name="T311"> </text:span><text:span text:style-name="T12">de</text:span><text:span text:style-name="T253"> </text:span><text:span text:style-name="T12">janeiro</text:span><text:span text:style-name="T453"> </text:span><text:span text:style-name="T12">de</text:span><text:span text:style-name="T311"> </text:span><text:span text:style-name="T12">1993,</text:span><text:span text:style-name="T340"> </text:span><text:span text:style-name="T12">em</text:span><text:span text:style-name="T256"> </text:span><text:span text:style-name="T12">que,</text:span><text:span text:style-name="T306"> </text:span><text:span text:style-name="T12">se</text:span><text:span text:style-name="T138"> </text:span><text:span text:style-name="T12">houver</text:span><text:span text:style-name="T132"> </text:span><text:span text:style-name="T12">débito.</text:span><text:span text:style-name="T324"> </text:span><text:span text:style-name="T12">determinandoa</text:span><text:span text:style-name="T454"> </text:span><text:span text:style-name="T12">notificação</text:span><text:span text:style-name="T167"> </text:span><text:span text:style-name="T12">do</text:span></text:p>
          <text:p text:style-name="P132"><text:span text:style-name="T39">responsável</text:span><text:span text:style-name="T49"> </text:span><text:span text:style-name="T39">para,</text:span><text:span text:style-name="T102"> </text:span><text:span text:style-name="T39">no</text:span><text:span text:style-name="T54"> </text:span><text:span text:style-name="T39">prazo</text:span><text:span text:style-name="T452"> </text:span><text:span text:style-name="T39">estabelecido</text:span><text:span text:style-name="T105"> </text:span><text:span text:style-name="T39">no</text:span><text:span text:style-name="T54"> </text:span><text:span text:style-name="T39">Regime</text:span><text:span text:style-name="T455"> </text:span><text:span text:style-name="T39">Interno,</text:span><text:span text:style-name="T10"> </text:span><text:span text:style-name="T39">apresentar</text:span><text:span text:style-name="T80"> </text:span><text:span text:style-name="T39">defesa</text:span><text:span text:style-name="T270"> </text:span><text:span text:style-name="T39">ou</text:span><text:span text:style-name="T54"> </text:span><text:span text:style-name="T39">recolher</text:span><text:span text:style-name="T456"> </text:span><text:span text:style-name="T39">a</text:span></text:p>
          <text:p text:style-name="P133"><text:span text:style-name="T22">importância</text:span><text:span text:style-name="T457"> </text:span><text:span text:style-name="T22">dev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34" draw:text-style-name="P15" draw:layer="layout" svg:width="14.447cm" svg:height="0.883cm" svg:x="4.48cm" svg:y="8.5cm">
          <text:p text:style-name="P14"><text:span text:style-name="T12">d)</text:span><text:span text:style-name="T307"> </text:span><text:span text:style-name="T12">A</text:span><text:span text:style-name="T458"> </text:span><text:span text:style-name="T12">notificação</text:span><text:span text:style-name="T316"> </text:span><text:span text:style-name="T12">pessoal</text:span><text:span text:style-name="T134"> </text:span><text:span text:style-name="T12">só</text:span><text:span text:style-name="T138"> </text:span><text:span text:style-name="T12">ocorrerá caso</text:span><text:span text:style-name="T176"> </text:span><text:span text:style-name="T12">a</text:span><text:span text:style-name="T236"> </text:span><text:span text:style-name="T12">defesa</text:span><text:span text:style-name="T459"> </text:span><text:span text:style-name="T176">apresentadaseja</text:span><text:span text:style-name="T460"> </text:span><text:span text:style-name="T12">rejeitada,</text:span><text:span text:style-name="T253"> </text:span><text:span text:style-name="T12">mantida</text:span><text:span text:style-name="T132"> </text:span><text:span text:style-name="T12">a</text:span></text:p>
          <text:p text:style-name="P132"><text:span text:style-name="T39">determinação</text:span><text:span text:style-name="T50"> </text:span><text:span text:style-name="T39">de</text:span><text:span text:style-name="T54"> </text:span><text:span text:style-name="T39">recolhimento,</text:span><text:span text:style-name="T61"> </text:span><text:span text:style-name="T39">conforme</text:span><text:span text:style-name="T65"> </text:span><text:span text:style-name="T102">$1'</text:span><text:span text:style-name="T461"> </text:span><text:span text:style-name="T39">do</text:span><text:span text:style-name="T50"> </text:span><text:span text:style-name="T39">artigo</text:span><text:span text:style-name="T462"> </text:span><text:span text:style-name="T39">30</text:span><text:span text:style-name="T50"> </text:span><text:span text:style-name="T39">da</text:span><text:span text:style-name="T50"> </text:span><text:span text:style-name="T39">citada Le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35" draw:text-style-name="P21" draw:layer="layout" svg:width="5.077cm" svg:height="0.519cm" svg:x="4.48cm" svg:y="9.754cm">
          <text:p text:style-name="P20"><text:span text:style-name="T15">LOCAL</text:span><text:span text:style-name="T463"> </text:span><text:span text:style-name="T15">e</text:span><text:span text:style-name="T442"> </text:span><text:span text:style-name="T15">DATA:</text:span><text:span text:style-name="T464"> </text:span><text:span text:style-name="T15">Guaru/ho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36" draw:text-style-name="P59" draw:layer="layout" svg:width="2.697cm" svg:height="0.617cm" svg:x="9.843cm" svg:y="9.78cm">
          <text:p text:style-name="P58"><text:span text:style-name="T280">2</text:span><text:span text:style-name="T14">8 </text:span><text:span text:style-name="T281">JAN.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37" draw:text-style-name="P33" draw:layer="layout" svg:width="0.746cm" svg:height="0.795cm" svg:x="0.882cm" svg:y="10.413cm">
          <text:p text:style-name="P32"><text:span text:style-name="T77">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38" draw:text-style-name="P21" draw:layer="layout" svg:width="10.153cm" svg:height="0.938cm" svg:x="4.445cm" svg:y="10.636cm">
          <text:p text:style-name="P20"><text:span text:style-name="T15">AUTORIDADE</text:span><text:span text:style-name="T465"> </text:span><text:span text:style-name="T15">MÁXIMA</text:span><text:span text:style-name="T251"> </text:span><text:span text:style-name="T15">DO</text:span><text:span text:style-name="T249"> </text:span><text:span text:style-name="T15">ÓRGÃO</text:span><text:span text:style-name="T466"> </text:span><text:span text:style-name="T15">PÚBLICO</text:span><text:span text:style-name="T466"> </text:span><text:span text:style-name="T15">PARCEIRO</text:span></text:p>
          <text:p text:style-name="P134"><text:span text:style-name="T12">Nome:</text:span><text:span text:style-name="T237"> </text:span><text:span text:style-name="T12">Lulas</text:span><text:span text:style-name="T136"> </text:span><text:span text:style-name="T12">lanch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39" draw:text-style-name="P31" draw:layer="layout" svg:width="3.861cm" svg:height="0.875cm" svg:x="4.48cm" svg:y="11.656cm">
          <text:p text:style-name="P28"><text:span text:style-name="T39">Cargo:</text:span><text:span text:style-name="T467"> </text:span><text:span text:style-name="T39">Prece/fo</text:span></text:p>
          <text:p text:style-name="P24"><text:span text:style-name="T15">CPF:443.342.978-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40" draw:text-style-name="P42" draw:layer="layout" svg:width="10.837cm" svg:height="1.8cm" svg:x="4.445cm" svg:y="12.945cm">
          <text:p text:style-name="P40"><text:span text:style-name="T12">ORDENADOR</text:span><text:span text:style-name="T177"> </text:span><text:span text:style-name="T12">DE</text:span><text:span text:style-name="T307"> </text:span><text:span text:style-name="T12">DESPESA</text:span><text:span text:style-name="T443"> </text:span><text:span text:style-name="T12">DO</text:span><text:span text:style-name="T342"> </text:span><text:span text:style-name="T12">ÓRGÃO</text:span><text:span text:style-name="T443"> </text:span><text:span text:style-name="T12">PÚBLICO</text:span><text:span text:style-name="T256"> </text:span><text:span text:style-name="T12">PARCEIRO</text:span></text:p>
          <text:p text:style-name="P135"><text:span text:style-name="T39">Novel</text:span><text:span text:style-name="T468"> </text:span><text:span text:style-name="T39">Silvio</text:span><text:span text:style-name="T112"> </text:span><text:span text:style-name="T39">Rodrfgues</text:span></text:p>
          <text:p text:style-name="P136"><text:span text:style-name="T12">Caígol</text:span><text:span text:style-name="T308"> </text:span><text:span text:style-name="T176">SecretáriodeEducação</text:span></text:p>
          <text:p text:style-name="P137"><text:span text:style-name="T39">CPF:</text:span><text:span text:style-name="T102"> </text:span><text:span text:style-name="T39">364.997.238-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41" draw:text-style-name="P21" draw:layer="layout" svg:width="9.522cm" svg:height="0.97cm" svg:x="4.445cm" svg:y="15.293cm">
          <text:p text:style-name="P20"><text:span text:style-name="T15">AUTORIDADEMÁXIMA</text:span><text:span text:style-name="T469"> </text:span><text:span text:style-name="T15">DA</text:span><text:span text:style-name="T154"> </text:span><text:span text:style-name="T15">ENTIDADEBENEFICIÁRIA</text:span></text:p>
          <text:p text:style-name="P138"><text:span text:style-name="T39">Nome.</text:span><text:span text:style-name="T470"> </text:span><text:span text:style-name="T39">Anderson</text:span><text:span text:style-name="T471"> </text:span><text:span text:style-name="T39">Santana</text:span><text:span text:style-name="T472"> </text:span><text:span text:style-name="T39">Mira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42" draw:text-style-name="P31" draw:layer="layout" svg:width="3.524cm" svg:height="0.903cm" svg:x="4.48cm" svg:y="16.277cm">
          <text:p text:style-name="P28"><text:span text:style-name="T39">Cargo:</text:span><text:span text:style-name="T104"> </text:span><text:span text:style-name="T39">Pies/dente</text:span></text:p>
          <text:p text:style-name="P139"><text:span text:style-name="T39">CPF:</text:span><text:span text:style-name="T102"> </text:span><text:span text:style-name="T39">296.072.978-í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43" draw:text-style-name="P68" draw:layer="layout" svg:width="10.998cm" svg:height="0.954cm" svg:x="4.48cm" svg:y="17.535cm">
          <text:p text:style-name="P67"><text:span text:style-name="T338">Responsáveisqueassinaram</text:span><text:span text:style-name="T473"> </text:span><text:span text:style-name="T6">o</text:span><text:span text:style-name="T419"> </text:span><text:span text:style-name="T6">aiuste</text:span><text:span text:style-name="T474"> </text:span><text:span text:style-name="T6">e/ou</text:span><text:span text:style-name="T346"> </text:span><text:span text:style-name="T6">ParecerConclusivo</text:span></text:p>
          <text:p text:style-name="P140"><text:span text:style-name="T12">PELO</text:span><text:span text:style-name="T133"> </text:span><text:span text:style-name="T12">ORGAO</text:span><text:span text:style-name="T443"> </text:span><text:span text:style-name="T12">PUBLICO</text:span><text:span text:style-name="T256"> </text:span><text:span text:style-name="T12">PARCEI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44" draw:text-style-name="P31" draw:layer="layout" svg:width="3.925cm" svg:height="0.479cm" svg:x="4.445cm" svg:y="18.5cm">
          <text:p text:style-name="P28"><text:span text:style-name="T39">Novel</text:span><text:span text:style-name="T468"> </text:span><text:span text:style-name="T39">Sifvio</text:span><text:span text:style-name="T475"> </text:span><text:span text:style-name="T39">Rodrig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45" draw:text-style-name="P31" draw:layer="layout" svg:width="5.088cm" svg:height="1.22cm" svg:x="4.445cm" svg:y="18.994cm">
          <text:p text:style-name="P28"><text:span text:style-name="T39">Cargo.</text:span><text:span text:style-name="T104"> </text:span><text:span text:style-name="T39">Secretário de</text:span><text:span text:style-name="T50"> </text:span><text:span text:style-name="T39">Edlfêaç$o</text:span></text:p>
          <text:p text:style-name="P141"><text:span text:style-name="T39">CPF:</text:span><text:span text:style-name="T102"> </text:span><text:span text:style-name="T39">364.997.238-46</text:span></text:p>
          <text:p text:style-name="P139"><text:span text:style-name="T55">Assinatu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46" draw:text-style-name="P21" draw:layer="layout" svg:width="11.109cm" svg:height="0.974cm" svg:x="4.445cm" svg:y="20.584cm">
          <text:p text:style-name="P20"><text:span text:style-name="T15">Responsáveis</text:span><text:span text:style-name="T476"> </text:span><text:span text:style-name="T15">aue</text:span><text:span text:style-name="T477"> </text:span><text:span text:style-name="T15">assinaram</text:span><text:span text:style-name="T32"> </text:span><text:span text:style-name="T15">o</text:span><text:span text:style-name="T442"> </text:span><text:span text:style-name="T15">ajuste</text:span><text:span text:style-name="T478"> </text:span><text:span text:style-name="T15">e/ou</text:span><text:span text:style-name="T32"> </text:span><text:span text:style-name="T15">nrestacão</text:span><text:span text:style-name="T479"> </text:span><text:span text:style-name="T15">de</text:span><text:span text:style-name="T480"> </text:span><text:span text:style-name="T15">contas</text:span></text:p>
          <text:p text:style-name="P79"><text:span text:style-name="T12">PELA</text:span><text:span text:style-name="T139"> </text:span><text:span text:style-name="T12">ENTIDADE</text:span><text:span text:style-name="T236"> </text:span><text:span text:style-name="T12">PARCEI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47" draw:text-style-name="P31" draw:layer="layout" svg:width="5.725cm" svg:height="0.479cm" svg:x="4.445cm" svg:y="21.534cm">
          <text:p text:style-name="P28"><text:span text:style-name="T39">Nome:</text:span><text:span text:style-name="T470"> </text:span><text:span text:style-name="T39">Anderson</text:span><text:span text:style-name="T471"> </text:span><text:span text:style-name="T39">Santana</text:span><text:span text:style-name="T80"> </text:span><text:span text:style-name="T39">Mir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48" draw:text-style-name="P143" draw:layer="layout" svg:width="2.662cm" svg:height="0.341cm" svg:x="4.445cm" svg:y="22.104cm">
          <text:p text:style-name="P142"><text:span text:style-name="T288">Cargos</text:span><text:span text:style-name="T481"> </text:span><text:span text:style-name="T288">f)/'es/cier7f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49" draw:text-style-name="P143" draw:layer="layout" svg:width="0.599cm" svg:height="0.341cm" svg:x="8.29cm" svg:y="22.104cm">
          <text:p text:style-name="P142"><text:span text:style-name="T288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50" draw:text-style-name="P143" draw:layer="layout" svg:width="3.551cm" svg:height="0.341cm" svg:x="8.961cm" svg:y="22.104cm">
          <text:p text:style-name="P142"><text:span text:style-name="T288">üoL''!Tiento</text:span><text:span text:style-name="T482"> </text:span><text:span text:style-name="T288">assinõdodigitnlmen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51" draw:text-style-name="P145" draw:layer="layout" svg:width="10.725cm" svg:height="0.893cm" svg:x="4.445cm" svg:y="22.186cm">
          <text:p text:style-name="P144"><text:span text:style-name="T483">1;1;;:";oo.0'2.''e::-:g:xQm3;u\Ê!;b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52" draw:text-style-name="P59" draw:layer="layout" svg:width="2.716cm" svg:height="0.617cm" svg:x="4.445cm" svg:y="22.656cm">
          <text:p text:style-name="P58"><text:span text:style-name="T4">Asslrlatu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53" draw:text-style-name="P59" draw:layer="layout" svg:width="0.51cm" svg:height="0.617cm" svg:x="7.373cm" svg:y="22.656cm">
          <text:p text:style-name="P58"><text:span text:style-name="T4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54" draw:text-style-name="P143" draw:layer="layout" svg:width="3.74cm" svg:height="0.341cm" svg:x="8.961cm" svg:y="22.88cm">
          <text:p text:style-name="P142"><text:span text:style-name="T288">Verifiqneemhtlps;//!/andar,iti.gov.i3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55" draw:text-style-name="P15" draw:layer="layout" svg:width="13.097cm" svg:height="0.989cm" svg:x="4.445cm" svg:y="23.528cm">
          <text:p text:style-name="P14"><text:span text:style-name="T12">Demais</text:span><text:span text:style-name="T307"> </text:span><text:span text:style-name="T12">Responsáveis:</text:span></text:p>
          <text:p text:style-name="P135"><text:span text:style-name="T39">Tipo</text:span><text:span text:style-name="T303"> </text:span><text:span text:style-name="T39">de</text:span><text:span text:style-name="T54"> </text:span><text:span text:style-name="T39">ato</text:span><text:span text:style-name="T484"> </text:span><text:span text:style-name="T39">sob sua</text:span><text:span text:style-name="T456"> </text:span><text:span text:style-name="T39">responsabilidade: Ações de</text:span><text:span text:style-name="T50"> </text:span><text:span text:style-name="T39">acompanhamento,</text:span><text:span text:style-name="T271"> </text:span><text:span text:style-name="T39">monitoramento 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4" presentation:class="page"/>
          <draw:frame presentation:style-name="pr1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F9250138.jpg" xlink:type="simple" xlink:show="embed" xlink:actuate="onLoad"/>
    <draw:fill-image draw:name="msFillBitmap_20_2" draw:display-name="msFillBitmap 2" xlink:href="Pictures/10000000000004A600000694401B68A9.jpg" xlink:type="simple" xlink:show="embed" xlink:actuate="onLoad"/>
    <draw:fill-image draw:name="msFillBitmap_20_3" draw:display-name="msFillBitmap 3" xlink:href="Pictures/10000000000004A600000694F49AB34E.jpg" xlink:type="simple" xlink:show="embed" xlink:actuate="onLoad"/>
    <draw:fill-image draw:name="msFillBitmap_20_4" draw:display-name="msFillBitmap 4" xlink:href="Pictures/10000000000004A6000006940170A84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1:35:56</dc:date>
    <meta:editing-duration>P0D</meta:editing-duration>
    <meta:generator>LibreOffice/25.2.3.2$Linux_AARCH64 LibreOffice_project/520$Build-2</meta:generator>
    <meta:document-statistic meta:object-count="183"/>
    <meta:user-defined meta:name="AppVersion">12.0000</meta:user-defined>
    <meta:user-defined meta:name="PresentationFormat">On-screen Show (4:3)</meta:user-defined>
  </office:meta>
</office:document-meta>
</file>