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E4DE774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MKIME+Times NR MT Pro Bold" svg:font-family="'DMKIME+Times NR MT Pro Bold'"/>
    <style:font-face style:name="FHKGRL+Times NR MT Pro Bold" svg:font-family="'FHKGRL+Times NR MT Pro Bold'"/>
    <style:font-face style:name="FOTGEI+Canva Sans Regular" svg:font-family="'FOTGEI+Canva Sans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PAJHD+Times NR MT Pro" svg:font-family="'PPAJHD+Times NR MT Pro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GWRWJ+Open Sans Regular" svg:font-family="'WGWRWJ+Open Sans Regular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443cm" fo:text-align="start" fo:text-indent="0cm"/>
      <style:text-properties fo:font-size="18pt"/>
    </style:style>
    <style:style style:name="P6" style:family="paragraph">
      <style:paragraph-properties fo:margin-left="0cm" fo:margin-right="0cm" fo:margin-top="0.254cm" fo:margin-bottom="0cm" fo:line-height="0.443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443cm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409cm" fo:text-align="start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0.409cm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12" style:family="paragraph">
      <style:paragraph-properties fo:margin-left="0.045cm" fo:margin-right="0cm" fo:margin-top="0.509cm" fo:margin-bottom="0cm" fo:line-height="0.48cm" fo:text-align="start" fo:text-indent="0cm"/>
      <style:text-properties fo:font-size="18pt"/>
    </style:style>
    <style:style style:name="P13" style:family="paragraph">
      <style:paragraph-properties fo:margin-left="0cm" fo:margin-right="0cm" fo:margin-top="0cm" fo:margin-bottom="0cm" fo:line-height="0.336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336cm" fo:text-align="start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48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48cm" fo:text-align="start" fo:text-indent="0cm" style:writing-mode="lr-tb" style:font-independent-line-spacing="true"/>
      <style:text-properties fo:font-size="18pt"/>
    </style:style>
    <style:style style:name="P17" style:family="paragraph">
      <style:paragraph-properties fo:margin-left="0.356cm" fo:margin-right="0cm" fo:margin-top="0.035cm" fo:margin-bottom="0cm" fo:line-height="0.433cm" fo:text-align="start" fo:text-indent="0cm"/>
      <style:text-properties fo:font-size="18pt"/>
    </style:style>
    <style:style style:name="P18" style:family="paragraph">
      <style:paragraph-properties fo:margin-left="0.049cm" fo:margin-right="0cm" fo:margin-top="0cm" fo:margin-bottom="0cm" fo:line-height="0.433cm" fo:text-align="start" fo:text-indent="0cm"/>
      <style:text-properties fo:font-size="18pt"/>
    </style:style>
    <style:style style:name="P19" style:family="paragraph">
      <style:paragraph-properties fo:margin-left="0cm" fo:margin-right="0cm" fo:margin-top="0.823cm" fo:margin-bottom="0cm" fo:line-height="0.384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.049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left="0.624cm" fo:margin-right="0cm" fo:margin-top="0.823cm" fo:margin-bottom="0cm" fo:line-height="0.384cm" fo:text-align="start" fo:text-indent="0cm"/>
      <style:text-properties fo:font-size="18pt"/>
    </style:style>
    <style:style style:name="P22" style:family="paragraph">
      <style:paragraph-properties fo:margin-left="0.447cm" fo:margin-right="0cm" fo:margin-top="0.823cm" fo:margin-bottom="0cm" fo:line-height="0.384cm" fo:text-align="start" fo:text-indent="0cm"/>
      <style:text-properties fo:font-size="18pt"/>
    </style:style>
    <style:style style:name="P23" style:family="paragraph">
      <style:paragraph-properties fo:margin-left="0.315cm" fo:margin-right="0cm" fo:margin-top="0.823cm" fo:margin-bottom="0cm" fo:line-height="0.384cm" fo:text-align="start" fo:text-indent="0cm"/>
      <style:text-properties fo:font-size="18pt"/>
    </style:style>
    <style:style style:name="P24" style:family="paragraph">
      <style:paragraph-properties fo:margin-left="0cm" fo:margin-right="0cm" fo:margin-top="0cm" fo:margin-bottom="0cm" fo:line-height="0.384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384cm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0.465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65cm" fo:text-align="start" fo:text-indent="0cm" style:writing-mode="lr-tb" style:font-independent-line-spacing="true"/>
      <style:text-properties fo:font-size="18pt"/>
    </style:style>
    <style:style style:name="P28" style:family="paragraph">
      <style:paragraph-properties fo:margin-left="0.062cm" fo:margin-right="0cm" fo:margin-top="0cm" fo:margin-bottom="0cm" fo:line-height="0.286cm" fo:text-align="start" fo:text-indent="0cm"/>
      <style:text-properties fo:font-size="18pt"/>
    </style:style>
    <style:style style:name="P29" style:family="paragraph">
      <style:paragraph-properties fo:margin-left="0cm" fo:margin-right="0cm" fo:margin-top="0.167cm" fo:margin-bottom="0cm" fo:line-height="0.286cm" fo:text-align="start" fo:text-indent="0cm"/>
      <style:text-properties fo:font-size="18pt"/>
    </style:style>
    <style:style style:name="P30" style:family="paragraph">
      <loext:graphic-properties draw:fill="none"/>
      <style:paragraph-properties fo:margin-left="0.062cm" fo:margin-right="0cm" fo:margin-top="0cm" fo:margin-bottom="0cm" fo:line-height="0.286cm" fo:text-align="start" fo:text-indent="0cm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0.286cm" fo:text-align="start" fo:text-indent="0cm"/>
      <style:text-properties fo:font-size="18pt"/>
    </style:style>
    <style:style style:name="P32" style:family="paragraph">
      <loext:graphic-properties draw:fill="none"/>
      <style:paragraph-properties fo:margin-left="0cm" fo:margin-right="0cm" fo:margin-top="0cm" fo:margin-bottom="0cm" fo:line-height="0.286cm" fo:text-align="start" fo:text-indent="0cm" style:writing-mode="lr-tb" style:font-independent-line-spacing="true"/>
      <style:text-properties fo:font-size="18pt"/>
    </style:style>
    <style:style style:name="P33" style:family="paragraph">
      <style:paragraph-properties fo:margin-left="0.062cm" fo:margin-right="0cm" fo:margin-top="0.174cm" fo:margin-bottom="0cm" fo:line-height="0.296cm" fo:text-align="start" fo:text-indent="0cm"/>
      <style:text-properties fo:font-size="18pt"/>
    </style:style>
    <style:style style:name="P34" style:family="paragraph">
      <style:paragraph-properties fo:margin-left="0.005cm" fo:margin-right="0cm" fo:margin-top="0cm" fo:margin-bottom="0cm" fo:line-height="0.433cm" fo:text-align="start" fo:text-indent="0cm"/>
      <style:text-properties fo:font-size="18pt"/>
    </style:style>
    <style:style style:name="P35" style:family="paragraph">
      <style:paragraph-properties fo:margin-left="0cm" fo:margin-right="0cm" fo:margin-top="1.927cm" fo:margin-bottom="0cm" fo:line-height="0.384cm" fo:text-align="start" fo:text-indent="0cm"/>
      <style:text-properties fo:font-size="18pt"/>
    </style:style>
    <style:style style:name="P36" style:family="paragraph">
      <loext:graphic-properties draw:fill="none"/>
      <style:paragraph-properties fo:margin-left="0.005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37" style:family="paragraph">
      <style:paragraph-properties fo:margin-left="0.317cm" fo:margin-right="0cm" fo:margin-top="0cm" fo:margin-bottom="0cm" fo:line-height="0.24cm" fo:text-align="start" fo:text-indent="0cm"/>
      <style:text-properties fo:font-size="18pt"/>
    </style:style>
    <style:style style:name="P38" style:family="paragraph">
      <style:paragraph-properties fo:margin-left="0cm" fo:margin-right="0cm" fo:margin-top="0cm" fo:margin-bottom="0cm" fo:line-height="0.238cm" fo:text-align="start" fo:text-indent="0cm"/>
      <style:text-properties fo:font-size="18pt"/>
    </style:style>
    <style:style style:name="P39" style:family="paragraph">
      <loext:graphic-properties draw:fill="none"/>
      <style:paragraph-properties fo:margin-left="0.317cm" fo:margin-right="0cm" fo:margin-top="0cm" fo:margin-bottom="0cm" fo:line-height="0.24cm" fo:text-align="start" fo:text-indent="0cm" style:writing-mode="lr-tb" style:font-independent-line-spacing="true"/>
      <style:text-properties fo:font-size="18pt"/>
    </style:style>
    <style:style style:name="P40" style:family="paragraph">
      <style:paragraph-properties fo:margin-left="0.371cm" fo:margin-right="0cm" fo:margin-top="0cm" fo:margin-bottom="0cm" fo:line-height="0.24cm" fo:text-align="start" fo:text-indent="0cm"/>
      <style:text-properties fo:font-size="18pt"/>
    </style:style>
    <style:style style:name="P41" style:family="paragraph">
      <style:paragraph-properties fo:margin-left="0.02cm" fo:margin-right="0cm" fo:margin-top="0cm" fo:margin-bottom="0cm" fo:line-height="0.238cm" fo:text-align="start" fo:text-indent="0cm"/>
      <style:text-properties fo:font-size="18pt"/>
    </style:style>
    <style:style style:name="P42" style:family="paragraph">
      <style:paragraph-properties fo:margin-left="0.135cm" fo:margin-right="0cm" fo:margin-top="0.024cm" fo:margin-bottom="0cm" fo:line-height="0.24cm" fo:text-align="start" fo:text-indent="0cm"/>
      <style:text-properties fo:font-size="18pt"/>
    </style:style>
    <style:style style:name="P43" style:family="paragraph">
      <style:paragraph-properties fo:margin-left="0.345cm" fo:margin-right="0cm" fo:margin-top="0cm" fo:margin-bottom="0cm" fo:line-height="0.238cm" fo:text-align="start" fo:text-indent="0cm"/>
      <style:text-properties fo:font-size="18pt"/>
    </style:style>
    <style:style style:name="P44" style:family="paragraph">
      <style:paragraph-properties fo:margin-left="1.039cm" fo:margin-right="0cm" fo:margin-top="0cm" fo:margin-bottom="0cm" fo:line-height="0.238cm" fo:text-align="start" fo:text-indent="0cm"/>
      <style:text-properties fo:font-size="18pt"/>
    </style:style>
    <style:style style:name="P45" style:family="paragraph">
      <loext:graphic-properties draw:fill="none"/>
      <style:paragraph-properties fo:margin-left="0.371cm" fo:margin-right="0cm" fo:margin-top="0cm" fo:margin-bottom="0cm" fo:line-height="0.24cm" fo:text-align="start" fo:text-indent="0cm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013cm" fo:margin-bottom="0cm" fo:line-height="0.384cm" fo:text-align="start" fo:text-indent="0cm"/>
      <style:text-properties fo:font-size="18pt"/>
    </style:style>
    <style:style style:name="P47" style:family="paragraph">
      <style:paragraph-properties fo:margin-left="0.383cm" fo:margin-right="0cm" fo:margin-top="0cm" fo:margin-bottom="0cm" fo:line-height="0.24cm" fo:text-align="start" fo:text-indent="0cm"/>
      <style:text-properties fo:font-size="18pt"/>
    </style:style>
    <style:style style:name="P48" style:family="paragraph">
      <style:paragraph-properties fo:margin-left="0.026cm" fo:margin-right="0cm" fo:margin-top="0cm" fo:margin-bottom="0cm" fo:line-height="0.238cm" fo:text-align="start" fo:text-indent="0cm"/>
      <style:text-properties fo:font-size="18pt"/>
    </style:style>
    <style:style style:name="P49" style:family="paragraph">
      <style:paragraph-properties fo:margin-left="0.031cm" fo:margin-right="0cm" fo:margin-top="0.024cm" fo:margin-bottom="0cm" fo:line-height="0.24cm" fo:text-align="start" fo:text-indent="0cm"/>
      <style:text-properties fo:font-size="18pt"/>
    </style:style>
    <style:style style:name="P50" style:family="paragraph">
      <style:paragraph-properties fo:margin-left="0.023cm" fo:margin-right="0cm" fo:margin-top="0cm" fo:margin-bottom="0cm" fo:line-height="0.238cm" fo:text-align="start" fo:text-indent="0cm"/>
      <style:text-properties fo:font-size="18pt"/>
    </style:style>
    <style:style style:name="P51" style:family="paragraph">
      <style:paragraph-properties fo:margin-left="0.141cm" fo:margin-right="0cm" fo:margin-top="0cm" fo:margin-bottom="0cm" fo:line-height="0.238cm" fo:text-align="start" fo:text-indent="0cm"/>
      <style:text-properties fo:font-size="18pt"/>
    </style:style>
    <style:style style:name="P52" style:family="paragraph">
      <loext:graphic-properties draw:fill="none"/>
      <style:paragraph-properties fo:margin-left="0.383cm" fo:margin-right="0cm" fo:margin-top="0cm" fo:margin-bottom="0cm" fo:line-height="0.24cm" fo:text-align="start" fo:text-indent="0cm" style:writing-mode="lr-tb" style:font-independent-line-spacing="true"/>
      <style:text-properties fo:font-size="18pt"/>
    </style:style>
    <style:style style:name="P53" style:family="paragraph">
      <style:paragraph-properties fo:margin-left="0cm" fo:margin-right="0cm" fo:margin-top="0cm" fo:margin-bottom="0cm" fo:line-height="0.24cm" fo:text-align="start" fo:text-indent="0cm"/>
      <style:text-properties fo:font-size="18pt"/>
    </style:style>
    <style:style style:name="P54" style:family="paragraph">
      <loext:graphic-properties draw:fill="none"/>
      <style:paragraph-properties fo:margin-left="0cm" fo:margin-right="0cm" fo:margin-top="0cm" fo:margin-bottom="0cm" fo:line-height="0.24cm" fo:text-align="start" fo:text-indent="0cm" style:writing-mode="lr-tb" style:font-independent-line-spacing="true"/>
      <style:text-properties fo:font-size="18pt"/>
    </style:style>
    <style:style style:name="P55" style:family="paragraph">
      <style:paragraph-properties fo:margin-left="0.062cm" fo:margin-right="0cm" fo:margin-top="0cm" fo:margin-bottom="0cm" fo:line-height="0.238cm" fo:text-align="start" fo:text-indent="0cm"/>
      <style:text-properties fo:font-size="18pt"/>
    </style:style>
    <style:style style:name="P56" style:family="paragraph">
      <style:paragraph-properties fo:margin-left="0.443cm" fo:margin-right="0cm" fo:margin-top="0cm" fo:margin-bottom="0cm" fo:line-height="0.238cm" fo:text-align="start" fo:text-indent="0cm"/>
      <style:text-properties fo:font-size="18pt"/>
    </style:style>
    <style:style style:name="P57" style:family="paragraph">
      <style:paragraph-properties fo:margin-left="2.411cm" fo:margin-right="0cm" fo:margin-top="0cm" fo:margin-bottom="0cm" fo:line-height="0.238cm" fo:text-align="start" fo:text-indent="0cm"/>
      <style:text-properties fo:font-size="18pt"/>
    </style:style>
    <style:style style:name="P58" style:family="paragraph">
      <style:paragraph-properties fo:margin-left="0cm" fo:margin-right="0cm" fo:margin-top="0cm" fo:margin-bottom="0cm" fo:line-height="0.507cm" fo:text-align="start" fo:text-indent="0cm"/>
      <style:text-properties fo:font-size="18pt"/>
    </style:style>
    <style:style style:name="P59" style:family="paragraph">
      <loext:graphic-properties draw:fill="none"/>
      <style:paragraph-properties fo:margin-left="0cm" fo:margin-right="0cm" fo:margin-top="0cm" fo:margin-bottom="0cm" fo:line-height="0.507cm" fo:text-align="start" fo:text-indent="0cm" style:writing-mode="lr-tb" style:font-independent-line-spacing="true"/>
      <style:text-properties fo:font-size="18pt"/>
    </style:style>
    <style:style style:name="P60" style:family="paragraph">
      <style:paragraph-properties fo:margin-left="0cm" fo:margin-right="0cm" fo:margin-top="0cm" fo:margin-bottom="0cm" fo:line-height="0.323cm" fo:text-align="start" fo:text-indent="0cm"/>
      <style:text-properties fo:font-size="18pt"/>
    </style:style>
    <style:style style:name="P61" style:family="paragraph">
      <loext:graphic-properties draw:fill="none"/>
      <style:paragraph-properties fo:margin-left="0cm" fo:margin-right="0cm" fo:margin-top="0cm" fo:margin-bottom="0cm" fo:line-height="0.323cm" fo:text-align="start" fo:text-indent="0cm" style:writing-mode="lr-tb" style:font-independent-line-spacing="true"/>
      <style:text-properties fo:font-size="18pt"/>
    </style:style>
    <style:style style:name="P62" style:family="paragraph">
      <style:paragraph-properties fo:margin-left="0cm" fo:margin-right="0cm" fo:margin-top="0cm" fo:margin-bottom="0cm" fo:line-height="0.312cm" fo:text-align="start" fo:text-indent="0cm"/>
      <style:text-properties fo:font-size="18pt"/>
    </style:style>
    <style:style style:name="P63" style:family="paragraph">
      <loext:graphic-properties draw:fill="none"/>
      <style:paragraph-properties fo:margin-left="0cm" fo:margin-right="0cm" fo:margin-top="0cm" fo:margin-bottom="0cm" fo:line-height="0.312cm" fo:text-align="start" fo:text-indent="0cm" style:writing-mode="lr-tb" style:font-independent-line-spacing="true"/>
      <style:text-properties fo:font-size="18pt"/>
    </style:style>
    <style:style style:name="P64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FHKGRL+Times NR MT Pro Bold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FHKGRL+Times NR MT Pro Bold" style:font-size-complex="11pt" style:font-style-complex="normal" style:font-weight-complex="bold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FHKGRL+Times NR MT Pro Bold" fo:font-size="11pt" fo:letter-spacing="normal" fo:font-style="normal" style:text-underline-style="none" fo:font-weight="bold" fo:background-color="transparent" style:font-size-asian="11pt" style:font-style-asian="normal" style:font-weight-asian="bold" style:font-name-complex="FHKGRL+Times NR MT Pro Bold" style:font-size-complex="11pt" style:font-style-complex="normal" style:font-weight-complex="bold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FHKGRL+Times NR MT Pro Bold" fo:font-size="11pt" fo:letter-spacing="0.005cm" fo:font-style="normal" style:text-underline-style="none" fo:font-weight="bold" fo:background-color="transparent" style:font-size-asian="11pt" style:font-style-asian="normal" style:font-weight-asian="bold" style:font-name-complex="FHKGRL+Times NR MT Pro Bold" style:font-size-complex="11pt" style:font-style-complex="normal" style:font-weight-complex="bold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6cm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PPAJHD+Times NR MT Pro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0pt" fo:letter-spacing="-0.005cm" fo:font-style="normal" style:text-underline-style="none" fo:font-weight="normal" fo:background-color="transparent" style:font-size-asian="10pt" style:font-style-asian="normal" style:font-weight-asian="normal" style:font-name-complex="PPAJHD+Times NR MT Pro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PPAJHD+Times NR MT Pro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PPAJHD+Times NR MT Pro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0pt" fo:letter-spacing="0.007cm" fo:font-style="normal" style:text-underline-style="none" fo:font-weight="normal" fo:background-color="transparent" style:font-size-asian="10pt" style:font-style-asian="normal" style:font-weight-asian="normal" style:font-name-complex="PPAJHD+Times NR MT Pro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TGEI+Canva Sans Regular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FOTGEI+Canva Sans Regular" style:font-size-complex="9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GWRWJ+Open Sans Regular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WGWRWJ+Open Sans Regular" style:font-size-complex="9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GWRWJ+Open Sans Regular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WGWRWJ+Open Sans Regular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GWRWJ+Open Sans Regular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WGWRWJ+Open Sans Regular" style:font-size-complex="7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TGEI+Canva Sans Regular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FOTGEI+Canva Sans Regular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TGEI+Canva Sans Regular" fo:font-size="10pt" fo:letter-spacing="0.375cm" fo:font-style="normal" style:text-underline-style="none" fo:font-weight="normal" fo:background-color="transparent" style:font-size-asian="10pt" style:font-style-asian="normal" style:font-weight-asian="normal" style:font-name-complex="FOTGEI+Canva Sans Regular" style:font-size-complex="1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11pt" fo:letter-spacing="normal" fo:font-style="normal" style:text-underline-style="none" fo:font-weight="bold" fo:background-color="transparent" style:font-size-asian="11pt" style:font-style-asian="normal" style:font-weight-asian="bold" style:font-name-complex="DMKIME+Times NR MT Pro Bold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DMKIME+Times NR MT Pro Bold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TGEI+Canva Sans Regular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FOTGEI+Canva Sans Regular" style:font-size-complex="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PPAJHD+Times NR MT Pro" style:font-size-complex="7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pt" fo:letter-spacing="-0.008cm" fo:font-style="normal" style:text-underline-style="none" fo:font-weight="normal" fo:background-color="transparent" style:font-size-asian="7pt" style:font-style-asian="normal" style:font-weight-asian="normal" style:font-name-complex="PPAJHD+Times NR MT Pro" style:font-size-complex="7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pt" fo:letter-spacing="0.008cm" fo:font-style="normal" style:text-underline-style="none" fo:font-weight="normal" fo:background-color="transparent" style:font-size-asian="7pt" style:font-style-asian="normal" style:font-weight-asian="normal" style:font-name-complex="PPAJHD+Times NR MT Pro" style:font-size-complex="7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pt" fo:letter-spacing="-0.004cm" fo:font-style="normal" style:text-underline-style="none" fo:font-weight="normal" fo:background-color="transparent" style:font-size-asian="7pt" style:font-style-asian="normal" style:font-weight-asian="normal" style:font-name-complex="PPAJHD+Times NR MT Pro" style:font-size-complex="7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pt" fo:letter-spacing="0.004cm" fo:font-style="normal" style:text-underline-style="none" fo:font-weight="normal" fo:background-color="transparent" style:font-size-asian="7pt" style:font-style-asian="normal" style:font-weight-asian="normal" style:font-name-complex="PPAJHD+Times NR MT Pro" style:font-size-complex="7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7pt" fo:letter-spacing="normal" fo:font-style="normal" style:text-underline-style="none" fo:font-weight="bold" fo:background-color="transparent" style:font-size-asian="7pt" style:font-style-asian="normal" style:font-weight-asian="bold" style:font-name-complex="DMKIME+Times NR MT Pro Bold" style:font-size-complex="7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TGEI+Canva Sans Regular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FOTGEI+Canva Sans Regular" style:font-size-complex="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GWRWJ+Open Sans Regular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WGWRWJ+Open Sans Regular" style:font-size-complex="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DMKIME+Times NR MT Pro Bold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PPAJHD+Times NR MT Pro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12pt" fo:letter-spacing="-0.005cm" fo:font-style="normal" style:text-underline-style="none" fo:font-weight="bold" fo:background-color="transparent" style:font-size-asian="12pt" style:font-style-asian="normal" style:font-weight-asian="bold" style:font-name-complex="DMKIME+Times NR MT Pro Bold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12pt" fo:letter-spacing="0.005cm" fo:font-style="normal" style:text-underline-style="none" fo:font-weight="bold" fo:background-color="transparent" style:font-size-asian="12pt" style:font-style-asian="normal" style:font-weight-asian="bold" style:font-name-complex="DMKIME+Times NR MT Pro Bold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MKIME+Times NR MT Pro Bold" fo:font-size="7.5pt" fo:letter-spacing="normal" fo:font-style="normal" style:text-underline-style="none" fo:font-weight="bold" fo:background-color="transparent" style:font-size-asian="7.5pt" style:font-style-asian="normal" style:font-weight-asian="bold" style:font-name-complex="DMKIME+Times NR MT Pro Bold" style:font-size-complex="7.5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PPAJHD+Times NR MT Pro" style:font-size-complex="7.5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.5pt" fo:letter-spacing="-0.005cm" fo:font-style="normal" style:text-underline-style="none" fo:font-weight="normal" fo:background-color="transparent" style:font-size-asian="7.5pt" style:font-style-asian="normal" style:font-weight-asian="normal" style:font-name-complex="PPAJHD+Times NR MT Pro" style:font-size-complex="7.5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PAJHD+Times NR MT Pro" fo:font-size="7.5pt" fo:letter-spacing="0.011cm" fo:font-style="normal" style:text-underline-style="none" fo:font-weight="normal" fo:background-color="transparent" style:font-size-asian="7.5pt" style:font-style-asian="normal" style:font-weight-asian="normal" style:font-name-complex="PPAJHD+Times NR MT Pro" style:font-size-complex="7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7.035cm" svg:height="0.578cm" svg:x="6.828cm" svg:y="3.433cm">
          <text:p text:style-name="P3"><text:span text:style-name="T2">CERTIFICADO</text:span><text:span text:style-name="T3"> </text:span><text:span text:style-name="T4">DE</text:span><text:span text:style-name="T3"> </text:span><text:span text:style-name="T4">DEDET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13.339cm" svg:height="1.263cm" svg:x="0.319cm" svg:y="4.714cm">
          <text:p text:style-name="P5"><text:span text:style-name="T5">Razão</text:span><text:span text:style-name="T6"> </text:span><text:span text:style-name="T7">Social:</text:span><text:span text:style-name="T6"> </text:span><text:span text:style-name="T8">ABIS</text:span><text:span text:style-name="T9"> </text:span><text:span text:style-name="T10">-</text:span><text:span text:style-name="T8"> ALIANÇA</text:span><text:span text:style-name="T10"> </text:span><text:span text:style-name="T8">BRASILEIRA</text:span><text:span text:style-name="T10"> </text:span><text:span text:style-name="T8">PELA</text:span><text:span text:style-name="T10"> </text:span><text:span text:style-name="T8">INCLUSÃO</text:span><text:span text:style-name="T9"> </text:span><text:span text:style-name="T8">SOCIAL</text:span></text:p>
          <text:p text:style-name="P6"><text:span text:style-name="T11">CNPJ:</text:span><text:span text:style-name="T6"> </text:span><text:span text:style-name="T9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7" draw:layer="layout" svg:width="17.349cm" svg:height="0.548cm" svg:x="0.319cm" svg:y="6.143cm">
          <text:p text:style-name="P5"><text:span text:style-name="T5">Endereço:</text:span><text:span text:style-name="T6"> </text:span><text:span text:style-name="T10">R</text:span><text:span text:style-name="T12"> </text:span><text:span text:style-name="T13">CRATEUS,</text:span><text:span text:style-name="T10"> </text:span><text:span text:style-name="T8">272</text:span><text:span text:style-name="T10"> -</text:span><text:span text:style-name="T8"> JARDIM PRESIDENTE</text:span><text:span text:style-name="T10"> </text:span><text:span text:style-name="T13">DUTRA</text:span><text:span text:style-name="T10"> -</text:span><text:span text:style-name="T8"> </text:span><text:span text:style-name="T13">GUARULHOS/SP</text:span><text:span text:style-name="T10"> -</text:span><text:span text:style-name="T8"> 07173-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9" draw:layer="layout" svg:width="19.812cm" svg:height="0.514cm" svg:x="0.612cm" svg:y="7.079cm">
          <text:p text:style-name="P8"><text:span text:style-name="T14">Certificamos que o estabelecimento </text:span><text:span text:style-name="T15">abaixo</text:span><text:span text:style-name="T16"> </text:span><text:span text:style-name="T17">foi</text:span><text:span text:style-name="T18"> </text:span><text:span text:style-name="T14">dedetização de acordo com as leis sanitárias do município e outros órgãos exigi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4" draw:layer="layout" svg:width="3.792cm" svg:height="0.578cm" svg:x="0.338cm" svg:y="8.106cm">
          <text:p text:style-name="P3"><text:span text:style-name="T3">Produtos Utilizad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1" draw:layer="layout" svg:width="2.749cm" svg:height="0.537cm" svg:x="0.77cm" svg:y="9.021cm">
          <text:p text:style-name="P10"><text:span text:style-name="T19">Classe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1" draw:layer="layout" svg:width="2.673cm" svg:height="0.537cm" svg:x="4.199cm" svg:y="9.021cm">
          <text:p text:style-name="P10"><text:span text:style-name="T19">Princípio 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1" draw:layer="layout" svg:width="3.022cm" svg:height="0.537cm" svg:x="7.415cm" svg:y="9.021cm">
          <text:p text:style-name="P10"><text:span text:style-name="T19">Fórmula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1" draw:layer="layout" svg:width="1.61cm" svg:height="0.537cm" svg:x="11.513cm" svg:y="9.021cm">
          <text:p text:style-name="P10"><text:span text:style-name="T20">Dilu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1" draw:layer="layout" svg:width="3.059cm" svg:height="1.527cm" svg:x="14.179cm" svg:y="9.021cm">
          <text:p text:style-name="P10"><text:span text:style-name="T20">Taxa de Aplicação</text:span></text:p>
          <text:p text:style-name="P12"><text:span text:style-name="T21">50 mL / 200 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4" draw:layer="layout" svg:width="3.364cm" svg:height="0.441cm" svg:x="17.405cm" svg:y="9.07cm">
          <text:p text:style-name="P13"><text:span text:style-name="T22">Registro Ministério Saú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6" draw:layer="layout" svg:width="6.743cm" svg:height="0.585cm" svg:x="0.472cm" svg:y="9.963cm">
          <text:p text:style-name="P15"><text:span text:style-name="T23">Organofosforado</text:span><text:span text:style-name="T24"> </text:span><text:span text:style-name="T23">Diclorvós (DDV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6" draw:layer="layout" svg:width="2.52cm" svg:height="0.585cm" svg:x="7.666cm" svg:y="9.963cm">
          <text:p text:style-name="P15"><text:span text:style-name="T21">C4H7CI2O4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6" draw:layer="layout" svg:width="3.065cm" svg:height="0.585cm" svg:x="10.785cm" svg:y="9.963cm">
          <text:p text:style-name="P15"><text:span text:style-name="T21">50 mL / 10 li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1" draw:layer="layout" svg:width="3.139cm" svg:height="0.537cm" svg:x="17.489cm" svg:y="9.974cm">
          <text:p text:style-name="P10"><text:span text:style-name="T20">3.0425.0127.001-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4" draw:layer="layout" svg:width="6.377cm" svg:height="0.578cm" svg:x="0.339cm" svg:y="11.512cm">
          <text:p text:style-name="P3"><text:span text:style-name="T25">Informações </text:span><text:span text:style-name="T26">dos</text:span><text:span text:style-name="T25"> produtos utilizad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1" draw:layer="layout" svg:width="2.393cm" svg:height="0.987cm" svg:x="17.868cm" svg:y="12.346cm">
          <text:p text:style-name="P10"><text:span text:style-name="T19">Validade dos</text:span></text:p>
          <text:p text:style-name="P17"><text:span text:style-name="T19">Prod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20" draw:layer="layout" svg:width="2.771cm" svg:height="1.745cm" svg:x="0.756cm" svg:y="12.585cm">
          <text:p text:style-name="P18"><text:span text:style-name="T19">Princípio Ativo</text:span></text:p>
          <text:p text:style-name="P19"><text:span text:style-name="T27">Diclorvós (DDV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1" draw:layer="layout" svg:width="2.222cm" svg:height="1.745cm" svg:x="4.415cm" svg:y="12.585cm">
          <text:p text:style-name="P10"><text:span text:style-name="T19">Quantidade</text:span></text:p>
          <text:p text:style-name="P21"><text:span text:style-name="T27">2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1" draw:layer="layout" svg:width="1.67cm" svg:height="1.745cm" svg:x="8.076cm" svg:y="12.585cm">
          <text:p text:style-name="P10"><text:span text:style-name="T19">Diluição</text:span></text:p>
          <text:p text:style-name="P22"><text:span text:style-name="T27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1" draw:layer="layout" svg:width="1.728cm" svg:height="1.745cm" svg:x="11.432cm" svg:y="12.585cm">
          <text:p text:style-name="P10"><text:span text:style-name="T19">Diluente</text:span></text:p>
          <text:p text:style-name="P23"><text:span text:style-name="T27">Á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1" draw:layer="layout" svg:width="1.111cm" svg:height="0.537cm" svg:x="15.125cm" svg:y="12.585cm">
          <text:p text:style-name="P10"><text:span text:style-name="T19">L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25" draw:layer="layout" svg:width="1.424cm" svg:height="0.489cm" svg:x="14.969cm" svg:y="13.84cm">
          <text:p text:style-name="P24"><text:span text:style-name="T27">008/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25" draw:layer="layout" svg:width="2.004cm" svg:height="0.489cm" svg:x="18.049cm" svg:y="13.838cm">
          <text:p text:style-name="P24"><text:span text:style-name="T27">22/05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27" draw:layer="layout" svg:width="5.438cm" svg:height="0.57cm" svg:x="0.326cm" svg:y="15.101cm">
          <text:p text:style-name="P26"><text:span text:style-name="T25">Precauções após a dedetiz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30" draw:layer="layout" svg:width="13.169cm" svg:height="0.844cm" svg:x="0.326cm" svg:y="15.802cm">
          <text:p text:style-name="P28"><text:span text:style-name="T28">- Não devem permanecer no local, pessoas sem a devida proteção </text:span><text:span text:style-name="T29">por,</text:span><text:span text:style-name="T30"> </text:span><text:span text:style-name="T28">no mínimo, 4 horas após a aplicação dos produtos;</text:span></text:p>
          <text:p text:style-name="P29"><text:span text:style-name="T28">- Não devem estar expostos alimentos e produtos perecívei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32" draw:layer="layout" svg:width="16.072cm" svg:height="0.844cm" svg:x="0.326cm" svg:y="16.708cm">
          <text:p text:style-name="P31"><text:span text:style-name="T28">- Pessoas com problemas respiratórios ou cardíacos e animais domésticos deverão retornar ao local somente após 12 horas da aplicação dos produtos;</text:span></text:p>
          <text:p text:style-name="P29"><text:span text:style-name="T28">- Após 12 horas, o local deverá ser arejado </text:span><text:span text:style-name="T29">por,</text:span><text:span text:style-name="T30"> </text:span><text:span text:style-name="T28">no mínimo, 3 hora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32" draw:layer="layout" svg:width="4.813cm" svg:height="0.391cm" svg:x="0.326cm" svg:y="17.614cm">
          <text:p text:style-name="P31"><text:span text:style-name="T28">- Utensílios de cozinha devem ser lavado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32" draw:layer="layout" svg:width="9.708cm" svg:height="1.296cm" svg:x="0.326cm" svg:y="18.067cm">
          <text:p text:style-name="P31"><text:span text:style-name="T28">- Se algum inseto entrar em local dedetizado poderá sobreviver por </text:span><text:span text:style-name="T31">até</text:span><text:span text:style-name="T32"> </text:span><text:span text:style-name="T28">08 horas;</text:span></text:p>
          <text:p text:style-name="P29"><text:span text:style-name="T28">- Após a dedetização, é possível o aparecimento de insetos por um período de </text:span><text:span text:style-name="T31">até</text:span><text:span text:style-name="T32"> </text:span><text:span text:style-name="T28">20 </text:span><text:span text:style-name="T31">dias.</text:span></text:p>
          <text:p text:style-name="P33"><text:span text:style-name="T33">Obs.: Caso haja alguma ingestão ou absorção acidental, siga as instruções abaix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36" draw:layer="layout" svg:width="2.759cm" svg:height="2.848cm" svg:x="0.72cm" svg:y="20.359cm">
          <text:p text:style-name="P34"><text:span text:style-name="T19">Classe Química</text:span></text:p>
          <text:p text:style-name="P35"><text:span text:style-name="T27">Organofosfo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1" draw:layer="layout" svg:width="1.775cm" svg:height="0.537cm" svg:x="4.512cm" svg:y="20.359cm">
          <text:p text:style-name="P10"><text:span text:style-name="T19">Antído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1" draw:layer="layout" svg:width="3.351cm" svg:height="0.537cm" svg:x="8.977cm" svg:y="20.359cm">
          <text:p text:style-name="P10"><text:span text:style-name="T19">Primeiros Socor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1" draw:layer="layout" svg:width="1.852cm" svg:height="0.537cm" svg:x="14.981cm" svg:y="20.359cm">
          <text:p text:style-name="P10"><text:span text:style-name="T19">Sintom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1" draw:layer="layout" svg:width="2.242cm" svg:height="0.537cm" svg:x="18.086cm" svg:y="20.359cm">
          <text:p text:style-name="P10"><text:span text:style-name="T19">Ação Tóx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39" draw:layer="layout" svg:width="7.201cm" svg:height="0.583cm" svg:x="7.053cm" svg:y="21.799cm">
          <text:p text:style-name="P37"><text:span text:style-name="T34">INGESTÃO: No caso de ingestão não provoque vômito, procure o médico</text:span></text:p>
          <text:p text:style-name="P38"><text:span text:style-name="T34">levando a embalagem ou rótulo do produto; OLHOS: No caso de contato com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45" draw:layer="layout" svg:width="3.282cm" svg:height="1.562cm" svg:x="14.265cm" svg:y="22.223cm">
          <text:p text:style-name="P40"><text:span text:style-name="T34">Fraquesa, dor de cabeça,</text:span></text:p>
          <text:p text:style-name="P41"><text:span text:style-name="T34">distúrbios respiratórios, náuseas,</text:span></text:p>
          <text:p text:style-name="P38"><text:span text:style-name="T34">diarréias, dor abdominal, redução</text:span></text:p>
          <text:p text:style-name="P42"><text:span text:style-name="T34">de visão, salivação abundante,</text:span></text:p>
          <text:p text:style-name="P43"><text:span text:style-name="T34">lacrimejamento, palidez e</text:span></text:p>
          <text:p text:style-name="P44"><text:span text:style-name="T34">sudore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5" draw:layer="layout" svg:width="2.885cm" svg:height="1.283cm" svg:x="3.75cm" svg:y="22.322cm">
          <text:p text:style-name="P24"><text:span text:style-name="T35">Atropina, oxiomas,</text:span></text:p>
          <text:p text:style-name="P46"><text:span text:style-name="T35">tratamento</text:span></text:p>
          <text:p text:style-name="P46"><text:span text:style-name="T35">sintomát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52" draw:layer="layout" svg:width="7.113cm" svg:height="1.562cm" svg:x="7.096cm" svg:y="22.302cm">
          <text:p text:style-name="P47"><text:span text:style-name="T34">olhos, lave-os com água em abundância e procure o médico levando a</text:span></text:p>
          <text:p text:style-name="P48"><text:span text:style-name="T34">embalagem ou rótulo do produto; PELE: No caso de contato com a pele, lave-a</text:span></text:p>
          <text:p text:style-name="P38"><text:span text:style-name="T34">com água e sabão em abundância e procure o médico levando a embalagem ou</text:span></text:p>
          <text:p text:style-name="P49"><text:span text:style-name="T34">o rótulo do produto; INALAÇÃO: No caso de inalação do produto procure local</text:span></text:p>
          <text:p text:style-name="P50"><text:span text:style-name="T34">arejado e vá ao médico levando a embalagem ou rótulo do produto. Se inalado</text:span></text:p>
          <text:p text:style-name="P51"><text:span text:style-name="T34">em excesso, remover a pessoa para local ventilado. Em caso de intoxicaçã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54" draw:layer="layout" svg:width="2.818cm" svg:height="0.345cm" svg:x="17.77cm" svg:y="22.329cm">
          <text:p text:style-name="P53"><text:span text:style-name="T34">O inseticida liga-se ao cen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54" draw:layer="layout" svg:width="3.198cm" svg:height="0.821cm" svg:x="17.605cm" svg:y="22.593cm">
          <text:p text:style-name="P53"><text:span text:style-name="T34">esterásicoda acetilcolinesterase,</text:span></text:p>
          <text:p text:style-name="P55"><text:span text:style-name="T34">impossibilitando-a de exercer a</text:span></text:p>
          <text:p text:style-name="P56"><text:span text:style-name="T34">função de hidrólise 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54" draw:layer="layout" svg:width="2.91cm" svg:height="0.345cm" svg:x="17.73cm" svg:y="23.335cm">
          <text:p text:style-name="P53"><text:span text:style-name="T34">neurotransmissor acetilco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54" draw:layer="layout" svg:width="7.185cm" svg:height="0.583cm" svg:x="7.06cm" svg:y="23.785cm">
          <text:p text:style-name="P53"><text:span text:style-name="T34">procurar o Centro de Intoxicações ou o Serviço de Saúde, levando a embalagem</text:span></text:p>
          <text:p text:style-name="P57"><text:span text:style-name="T34">ou o rótulo do prod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59" draw:layer="layout" svg:width="5.972cm" svg:height="0.612cm" svg:x="0.338cm" svg:y="25.1cm">
          <text:p text:style-name="P58"><text:span text:style-name="T36">Data de Emissão: </text:span><text:span text:style-name="T37">03 / 10 /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59" draw:layer="layout" svg:width="6.029cm" svg:height="0.612cm" svg:x="0.338cm" svg:y="26.635cm">
          <text:p text:style-name="P58"><text:span text:style-name="T36">Data de </text:span><text:span text:style-name="T38">Validade:</text:span><text:span text:style-name="T39"> </text:span><text:span text:style-name="T37">03 / 04 / 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61" draw:layer="layout" svg:width="2.669cm" svg:height="0.428cm" svg:x="15.274cm" svg:y="27.42cm">
          <text:p text:style-name="P60"><text:span text:style-name="T40">Responsável Técn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63" draw:layer="layout" svg:width="2.23cm" svg:height="0.417cm" svg:x="15.528cm" svg:y="27.921cm">
          <text:p text:style-name="P62"><text:span text:style-name="T41">Bruno de Sou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63" draw:layer="layout" svg:width="2.773cm" svg:height="0.417cm" svg:x="15.222cm" svg:y="28.41cm">
          <text:p text:style-name="P62"><text:span text:style-name="T41">Engenheiro Quím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63" draw:layer="layout" svg:width="3.386cm" svg:height="0.417cm" svg:x="14.963cm" svg:y="28.9cm">
          <text:p text:style-name="P62"><text:span text:style-name="T42">CRQ</text:span><text:span text:style-name="T43"> </text:span><text:span text:style-name="T41">04165448 - 4ª regi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0" draw:layer="layout" svg:width="18.624cm" svg:height="10.476cm" svg:x="1.482cm" svg:y="2.123cm" draw:page-number="1" presentation:class="page"/>
          <draw:frame presentation:style-name="pr1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MKIME+Times NR MT Pro Bold" svg:font-family="'DMKIME+Times NR MT Pro Bold'"/>
    <style:font-face style:name="FHKGRL+Times NR MT Pro Bold" svg:font-family="'FHKGRL+Times NR MT Pro Bold'"/>
    <style:font-face style:name="FOTGEI+Canva Sans Regular" svg:font-family="'FOTGEI+Canva Sans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PAJHD+Times NR MT Pro" svg:font-family="'PPAJHD+Times NR MT Pro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GWRWJ+Open Sans Regular" svg:font-family="'WGWRWJ+Open Sans Regular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E4DE77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1-06T20:39:53</dc:date>
    <meta:editing-duration>P0D</meta:editing-duration>
    <meta:generator>LibreOffice/25.2.3.2$Linux_AARCH64 LibreOffice_project/520$Build-2</meta:generator>
    <meta:document-statistic meta:object-count="72"/>
    <meta:user-defined meta:name="AppVersion">12.0000</meta:user-defined>
    <meta:user-defined meta:name="PresentationFormat">On-screen Show (4:3)</meta:user-defined>
  </office:meta>
</office:document-meta>
</file>