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73D6CB91C9CDC2D.jpg" manifest:media-type="image/jpeg"/>
  <manifest:file-entry manifest:full-path="Pictures/10000000000007800000043826C6311C0A5FF0A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FUWFGW+ADLaM Display Regular" svg:font-family="'FUWFGW+ADLaM Display Regular'" style:font-pitch="variable"/>
    <style:font-face style:name="FUWFGW+ADLaM Display Regular1" svg:font-family="'FUWFGW+ADLaM Display Regular'"/>
    <style:font-face style:name="HTKSKD+Aptos" svg:font-family="HTKSKD+Aptos" style:font-pitch="variable"/>
    <style:font-face style:name="HTKSKD+Aptos1" svg:font-family="HTKSKD+Apto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84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.84cm" fo:text-align="start" fo:text-indent="0cm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816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816cm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817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817cm" fo:text-align="start" fo:text-indent="0cm" style:font-independent-line-spacing="true"/>
      <style:text-properties fo:font-size="18pt"/>
    </style:style>
    <style:style style:name="P9" style:family="paragraph">
      <style:paragraph-properties fo:margin-left="0.262cm" fo:margin-right="0cm" fo:margin-top="0cm" fo:margin-bottom="0cm" fo:line-height="0.762cm" fo:text-align="start" fo:text-indent="0cm"/>
      <style:text-properties fo:font-size="18pt"/>
    </style:style>
    <style:style style:name="P10" style:family="paragraph">
      <style:paragraph-properties fo:margin-left="0.22cm" fo:margin-right="0cm" fo:margin-top="0cm" fo:margin-bottom="0cm" fo:line-height="0.762cm" fo:text-align="start" fo:text-indent="0cm"/>
      <style:text-properties fo:font-size="18pt"/>
    </style:style>
    <style:style style:name="P11" style:family="paragraph">
      <style:paragraph-properties fo:margin-left="0.525cm" fo:margin-right="0cm" fo:margin-top="0cm" fo:margin-bottom="0cm" fo:line-height="0.762cm" fo:text-align="start" fo:text-indent="0cm"/>
      <style:text-properties fo:font-size="18pt"/>
    </style:style>
    <style:style style:name="P12" style:family="paragraph">
      <style:paragraph-properties fo:margin-left="0.406cm" fo:margin-right="0cm" fo:margin-top="0cm" fo:margin-bottom="0cm" fo:line-height="0.762cm" fo:text-align="start" fo:text-indent="0cm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0.922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922cm" fo:text-align="start" fo:text-indent="0cm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0.435cm" fo:text-align="start" fo:text-indent="0cm"/>
      <style:text-properties fo:font-size="18pt"/>
    </style:style>
    <style:style style:name="P18" style:family="paragraph">
      <style:paragraph-properties fo:margin-left="0cm" fo:margin-right="0cm" fo:margin-top="0.281cm" fo:margin-bottom="0cm" fo:line-height="0.435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435cm" fo:text-align="start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0.475cm" fo:text-align="start" fo:text-indent="0cm"/>
      <style:text-properties fo:font-size="18pt"/>
    </style:style>
    <style:style style:name="P21" style:family="paragraph">
      <style:paragraph-properties fo:margin-left="0cm" fo:margin-right="0cm" fo:margin-top="0.259cm" fo:margin-bottom="0cm" fo:line-height="0.435cm" fo:text-align="start" fo:text-indent="0cm"/>
      <style:text-properties fo:font-size="18pt"/>
    </style:style>
    <style:style style:name="P22" style:family="paragraph">
      <style:paragraph-properties fo:margin-left="0cm" fo:margin-right="0cm" fo:margin-top="0.263cm" fo:margin-bottom="0cm" fo:line-height="0.435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475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28cm" fo:margin-bottom="0cm" fo:line-height="0.436cm" fo:text-align="start" fo:text-indent="0cm"/>
      <style:text-properties fo:font-size="18pt"/>
    </style:style>
    <style:style style:name="P25" style:family="paragraph">
      <style:paragraph-properties fo:margin-left="0cm" fo:margin-right="0cm" fo:margin-top="0.282cm" fo:margin-bottom="0cm" fo:line-height="0.435cm" fo:text-align="start" fo:text-indent="0cm"/>
      <style:text-properties fo:font-size="18pt"/>
    </style:style>
    <style:style style:name="P26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FUWFGW+ADLaM Display Regular1" fo:font-size="40pt" fo:letter-spacing="normal" fo:font-style="normal" style:text-underline-style="none" fo:font-weight="normal" fo:background-color="transparent" style:font-size-asian="40pt" style:font-style-asian="normal" style:font-weight-asian="normal" style:font-name-complex="FUWFGW+ADLaM Display Regular1" style:font-size-complex="40pt" style:font-style-complex="normal" style:font-weight-complex="normal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FUWFGW+ADLaM Display Regular1" fo:font-size="40pt" fo:letter-spacing="0.016cm" fo:font-style="normal" style:text-underline-style="none" fo:font-weight="normal" fo:background-color="transparent" style:font-size-asian="40pt" style:font-style-asian="normal" style:font-weight-asian="normal" style:font-name-complex="FUWFGW+ADLaM Display Regular1" style:font-size-complex="4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TKSKD+Aptos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HTKSKD+Aptos1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TKSKD+Aptos1" fo:font-size="18pt" fo:letter-spacing="-0.004cm" fo:font-style="normal" style:text-underline-style="none" fo:font-weight="normal" fo:background-color="transparent" style:font-size-asian="18pt" style:font-style-asian="normal" style:font-weight-asian="normal" style:font-name-complex="HTKSKD+Aptos1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TKSKD+Aptos1" fo:font-size="18pt" fo:letter-spacing="-0.006cm" fo:font-style="normal" style:text-underline-style="none" fo:font-weight="normal" fo:background-color="transparent" style:font-size-asian="18pt" style:font-style-asian="normal" style:font-weight-asian="normal" style:font-name-complex="HTKSKD+Aptos1" style:font-size-complex="18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TKSKD+Aptos1" fo:font-size="18pt" fo:letter-spacing="-0.01cm" fo:font-style="normal" style:text-underline-style="none" fo:font-weight="normal" fo:background-color="transparent" style:font-size-asian="18pt" style:font-style-asian="normal" style:font-weight-asian="normal" style:font-name-complex="HTKSKD+Aptos1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TKSKD+Aptos1" fo:font-size="18pt" fo:letter-spacing="0.008cm" fo:font-style="normal" style:text-underline-style="none" fo:font-weight="normal" fo:background-color="transparent" style:font-size-asian="18pt" style:font-style-asian="normal" style:font-weight-asian="normal" style:font-name-complex="HTKSKD+Aptos1" style:font-size-complex="18pt" style:font-style-complex="normal" style:font-weight-complex="normal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FUWFGW+ADLaM Display Regular1" fo:font-size="20pt" fo:letter-spacing="normal" fo:font-style="normal" style:text-underline-style="none" fo:font-weight="normal" fo:background-color="#01aff1" style:font-size-asian="20pt" style:font-style-asian="normal" style:font-weight-asian="normal" style:font-name-complex="FUWFGW+ADLaM Display Regular1" style:font-size-complex="20pt" style:font-style-complex="normal" style:font-weight-complex="normal"/>
    </style:style>
    <style:style style:name="T1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FUWFGW+ADLaM Display Regular1" fo:font-size="20pt" fo:letter-spacing="-0.006cm" fo:font-style="normal" style:text-underline-style="none" fo:font-weight="normal" fo:background-color="#01aff1" style:font-size-asian="20pt" style:font-style-asian="normal" style:font-weight-asian="normal" style:font-name-complex="FUWFGW+ADLaM Display Regular1" style:font-size-complex="20pt" style:font-style-complex="normal" style:font-weight-complex="normal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7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7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10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1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2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5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4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5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5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1" fo:font-size="11pt" fo:letter-spacing="0.048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5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6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7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7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7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8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7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1" fo:font-size="11pt" fo:letter-spacing="0.022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7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1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4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8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8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05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9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11pt" fo:letter-spacing="0.014cm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3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1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0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0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0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0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5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8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5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4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53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6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2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-0.016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3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4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92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4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7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4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9cm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T14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8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1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3.866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15.338cm" svg:height="1.841cm" svg:x="9.463cm" svg:y="0.811cm">
          <text:p text:style-name="P3"><text:span text:style-name="T2">ORGANOGRAMA</text:span><text:span text:style-name="T3"> </text:span><text:span text:style-name="T2">A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7.235cm" svg:height="0.817cm" svg:x="13.588cm" svg:y="4.441cm">
          <text:p text:style-name="P5"><text:span text:style-name="T4">DIRETORA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9.408cm" svg:height="0.818cm" svg:x="18.567cm" svg:y="6.764cm">
          <text:p text:style-name="P7"><text:span text:style-name="T4">COORDENADORA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6" draw:layer="layout" svg:width="8.673cm" svg:height="1.631cm" svg:x="2.819cm" svg:y="8.09cm">
          <text:p text:style-name="P5"><text:span text:style-name="T4">ASSISTENTE</text:span><text:span text:style-name="T6"> </text:span><text:span text:style-name="T5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6" draw:layer="layout" svg:width="3.893cm" svg:height="1.579cm" svg:x="16.044cm" svg:y="9.722cm">
          <text:p text:style-name="P5"><text:span text:style-name="T4">PROFESSOR</text:span></text:p>
          <text:p text:style-name="P9"><text:span text:style-name="T4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6" draw:layer="layout" svg:width="3.893cm" svg:height="1.579cm" svg:x="21.818cm" svg:y="9.722cm">
          <text:p text:style-name="P5"><text:span text:style-name="T4">PROFESSOR</text:span></text:p>
          <text:p text:style-name="P10"><text:span text:style-name="T5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6" draw:layer="layout" svg:width="3.893cm" svg:height="1.579cm" svg:x="27.592cm" svg:y="9.722cm">
          <text:p text:style-name="P5"><text:span text:style-name="T4">PROFESSOR</text:span></text:p>
          <text:p text:style-name="P11"><text:span text:style-name="T7">ESTÁG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6" draw:layer="layout" svg:width="3.995cm" svg:height="0.817cm" svg:x="7.801cm" svg:y="10.697cm">
          <text:p text:style-name="P5"><text:span text:style-name="T4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6" draw:layer="layout" svg:width="3.886cm" svg:height="1.579cm" svg:x="2.768cm" svg:y="12.316cm">
          <text:p text:style-name="P5"><text:span text:style-name="T4">AUXILIAR DE</text:span></text:p>
          <text:p text:style-name="P12"><text:span text:style-name="T4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6" draw:layer="layout" svg:width="6.419cm" svg:height="1.631cm" svg:x="8.986cm" svg:y="15.157cm">
          <text:p text:style-name="P5"><text:span text:style-name="T4">AUXILIAR DE 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6" draw:layer="layout" svg:width="5.519cm" svg:height="0.817cm" svg:x="18.452cm" svg:y="15.157cm">
          <text:p text:style-name="P5"><text:span text:style-name="T5">AGENTE</text:span><text:span text:style-name="T8"> </text:span><text:span text:style-name="T4">ESCO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4" draw:text-style-name="P14" draw:layer="layout" svg:width="33.866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" draw:text-style-name="P4" draw:layer="layout" svg:width="15.338cm" svg:height="1.841cm" svg:x="9.463cm" svg:y="0.811cm">
          <text:p text:style-name="P3"><text:span text:style-name="T2">ORGANOGRAMA</text:span><text:span text:style-name="T3"> </text:span><text:span text:style-name="T2">A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" draw:text-style-name="P16" draw:layer="layout" svg:width="8.5cm" svg:height="0.923cm" svg:x="12.88cm" svg:y="2.59cm">
          <text:p text:style-name="P15"><text:span text:style-name="T9">DESCRIÇÃO</text:span><text:span text:style-name="T10"> </text:span><text:span text:style-name="T9">DE</text:span><text:span text:style-name="T10"> </text:span><text:span text:style-name="T9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7" draw:text-style-name="P19" draw:layer="layout" svg:width="33.206cm" svg:height="3.3cm" svg:x="0.534cm" svg:y="3.936cm">
          <text:p text:style-name="P17"><text:span text:style-name="T11">DIRETORA</text:span><text:span text:style-name="T12"> </text:span><text:span text:style-name="T11">PEDAGÓGICA</text:span><text:span text:style-name="T13"> </text:span><text:span text:style-name="T11">-</text:span><text:span text:style-name="T14"> </text:span><text:span text:style-name="T15">Coordena</text:span><text:span text:style-name="T16"> </text:span><text:span text:style-name="T15">e</text:span><text:span text:style-name="T17"> </text:span><text:span text:style-name="T15">supervisiona</text:span><text:span text:style-name="T18"> </text:span><text:span text:style-name="T15">a</text:span><text:span text:style-name="T19"> </text:span><text:span text:style-name="T15">execução</text:span><text:span text:style-name="T20"> </text:span><text:span text:style-name="T15">das</text:span><text:span text:style-name="T21"> </text:span><text:span text:style-name="T15">ações</text:span><text:span text:style-name="T20"> </text:span><text:span text:style-name="T15">pedagógicas</text:span><text:span text:style-name="T22"> </text:span><text:span text:style-name="T15">da</text:span><text:span text:style-name="T16"> </text:span><text:span text:style-name="T15">instituição,</text:span><text:span text:style-name="T22"> </text:span><text:span text:style-name="T15">assegurando</text:span><text:span text:style-name="T23"> </text:span><text:span text:style-name="T15">que</text:span><text:span text:style-name="T24"> </text:span><text:span text:style-name="T15">estejam</text:span><text:span text:style-name="T19"> </text:span><text:span text:style-name="T25">em</text:span><text:span text:style-name="T22"> </text:span><text:span text:style-name="T15">conformidade</text:span><text:span text:style-name="T18"> </text:span><text:span text:style-name="T15">com</text:span><text:span text:style-name="T19"> </text:span><text:span text:style-name="T15">o</text:span><text:span text:style-name="T17"> </text:span><text:span text:style-name="T15">Projeto</text:span><text:span text:style-name="T26"> </text:span><text:span text:style-name="T15">Político-Pedagógico</text:span></text:p>
          <text:p text:style-name="P18"><text:span text:style-name="T15">(PPP),</text:span><text:span text:style-name="T27"> </text:span><text:span text:style-name="T15">a</text:span><text:span text:style-name="T28"> </text:span><text:span text:style-name="T15">Base</text:span><text:span text:style-name="T29"> </text:span><text:span text:style-name="T15">Nacional</text:span><text:span text:style-name="T30"> </text:span><text:span text:style-name="T15">Comum</text:span><text:span text:style-name="T29"> </text:span><text:span text:style-name="T15">Curricular</text:span><text:span text:style-name="T27"> </text:span><text:span text:style-name="T15">(BNCC)</text:span><text:span text:style-name="T31"> </text:span><text:span text:style-name="T15">e</text:span><text:span text:style-name="T32"> </text:span><text:span text:style-name="T15">o</text:span><text:span text:style-name="T28"> </text:span><text:span text:style-name="T15">Quadro</text:span><text:span text:style-name="T28"> </text:span><text:span text:style-name="T15">de</text:span><text:span text:style-name="T32"> </text:span><text:span text:style-name="T15">Saberes</text:span><text:span text:style-name="T33"> </text:span><text:span text:style-name="T15">Necessários</text:span><text:span text:style-name="T27"> </text:span><text:span text:style-name="T15">(QSN).</text:span><text:span text:style-name="T27"> </text:span><text:span text:style-name="T15">Lidera</text:span><text:span text:style-name="T32"> </text:span><text:span text:style-name="T15">a</text:span><text:span text:style-name="T28"> </text:span><text:span text:style-name="T15">equipe</text:span><text:span text:style-name="T32"> </text:span><text:span text:style-name="T15">pedagógica,</text:span><text:span text:style-name="T29"> </text:span><text:span text:style-name="T15">orientando</text:span><text:span text:style-name="T32"> </text:span><text:span text:style-name="T15">a</text:span><text:span text:style-name="T28"> </text:span><text:span text:style-name="T15">implementação</text:span><text:span text:style-name="T28"> </text:span><text:span text:style-name="T15">de</text:span><text:span text:style-name="T32"> </text:span><text:span text:style-name="T15">práticas</text:span><text:span text:style-name="T30"> </text:span><text:span text:style-name="T15">educativas</text:span><text:span text:style-name="T33"> </text:span><text:span text:style-name="T15">que</text:span></text:p>
          <text:p text:style-name="P18"><text:span text:style-name="T15">garantam</text:span><text:span text:style-name="T34"> </text:span><text:span text:style-name="T15">a qualidade</text:span><text:span text:style-name="T34"> </text:span><text:span text:style-name="T15">do</text:span><text:span text:style-name="T34"> </text:span><text:span text:style-name="T15">atendimento</text:span><text:span text:style-name="T35"> </text:span><text:span text:style-name="T15">aos</text:span><text:span text:style-name="T36"> </text:span><text:span text:style-name="T15">educandos.</text:span><text:span text:style-name="T36"> </text:span><text:span text:style-name="T15">Representa a</text:span><text:span text:style-name="T37"> </text:span><text:span text:style-name="T15">instituição</text:span><text:span text:style-name="T34"> </text:span><text:span text:style-name="T15">junto</text:span><text:span text:style-name="T37"> </text:span><text:span text:style-name="T15">a</text:span><text:span text:style-name="T37"> </text:span><text:span text:style-name="T15">órgãos</text:span><text:span text:style-name="T36"> </text:span><text:span text:style-name="T15">públicos,</text:span><text:span text:style-name="T36"> </text:span><text:span text:style-name="T15">parceiros</text:span><text:span text:style-name="T37"> </text:span><text:span text:style-name="T15">e</text:span><text:span text:style-name="T37"> </text:span><text:span text:style-name="T15">comunidade,</text:span><text:span text:style-name="T36"> </text:span><text:span text:style-name="T15">zelando</text:span><text:span text:style-name="T34"> </text:span><text:span text:style-name="T15">pela</text:span><text:span text:style-name="T34"> </text:span><text:span text:style-name="T15">observância</text:span><text:span text:style-name="T38"> </text:span><text:span text:style-name="T15">das</text:span><text:span text:style-name="T37"> </text:span><text:span text:style-name="T15">normas</text:span><text:span text:style-name="T35"> </text:span><text:span text:style-name="T15">legais</text:span><text:span text:style-name="T39"> </text:span><text:span text:style-name="T15">e</text:span><text:span text:style-name="T37"> </text:span><text:span text:style-name="T15">pedagógicas</text:span></text:p>
          <text:p text:style-name="P18"><text:span text:style-name="T15">e</text:span><text:span text:style-name="T40"> </text:span><text:span text:style-name="T15">pela</text:span><text:span text:style-name="T41"> </text:span><text:span text:style-name="T15">concretização</text:span><text:span text:style-name="T42"> </text:span><text:span text:style-name="T15">da</text:span><text:span text:style-name="T43"> </text:span><text:span text:style-name="T15">missão</text:span><text:span text:style-name="T43"> </text:span><text:span text:style-name="T15">institucional</text:span><text:span text:style-name="T44"> </text:span><text:span text:style-name="T15">da</text:span><text:span text:style-name="T40"> </text:span><text:span text:style-name="T15">creche</text:span><text:span text:style-name="T45"> </text:span><text:span text:style-name="T15">como</text:span><text:span text:style-name="T45"> </text:span><text:span text:style-name="T15">Organização</text:span><text:span text:style-name="T40"> </text:span><text:span text:style-name="T15">da</text:span><text:span text:style-name="T43"> </text:span><text:span text:style-name="T15">Sociedade</text:span><text:span text:style-name="T46"> </text:span><text:span text:style-name="T15">Civil.</text:span><text:span text:style-name="T44"> </text:span><text:span text:style-name="T15">Atua,</text:span><text:span text:style-name="T44"> </text:span><text:span text:style-name="T15">ainda,</text:span><text:span text:style-name="T47"> </text:span><text:span text:style-name="T15">na</text:span><text:span text:style-name="T43"> </text:span><text:span text:style-name="T15">interlocução</text:span><text:span text:style-name="T41"> </text:span><text:span text:style-name="T15">com</text:span><text:span text:style-name="T40"> </text:span><text:span text:style-name="T15">as</text:span><text:span text:style-name="T45"> </text:span><text:span text:style-name="T15">famílias,</text:span><text:span text:style-name="T40"> </text:span><text:span text:style-name="T15">prestando</text:span><text:span text:style-name="T45"> </text:span><text:span text:style-name="T15">orientações</text:span><text:span text:style-name="T48"> </text:span><text:span text:style-name="T15">pedagógicas</text:span><text:span text:style-name="T41"> </text:span><text:span text:style-name="T15">e</text:span></text:p>
          <text:p text:style-name="P18"><text:span text:style-name="T15">acompanhando</text:span><text:span text:style-name="T49"> </text:span><text:span text:style-name="T15">processos</text:span><text:span text:style-name="T50"> </text:span><text:span text:style-name="T15">institucionais que</text:span><text:span text:style-name="T51"> </text:span><text:span text:style-name="T15">envolvam</text:span><text:span text:style-name="T52"> </text:span><text:span text:style-name="T15">o acolhimento e o desenvolvimento</text:span><text:span text:style-name="T53"> </text:span><text:span text:style-name="T15">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8" draw:text-style-name="P23" draw:layer="layout" svg:width="33.201cm" svg:height="2.584cm" svg:x="0.534cm" svg:y="7.766cm">
          <text:p text:style-name="P20"><text:span text:style-name="T11">COORDENADORA</text:span><text:span text:style-name="T54"> </text:span><text:span text:style-name="T11">PEDAGÓGICA</text:span><text:span text:style-name="T55"> </text:span><text:span text:style-name="T56">-</text:span><text:span text:style-name="T57"> </text:span><text:span text:style-name="T15">Orienta</text:span><text:span text:style-name="T58"> </text:span><text:span text:style-name="T15">e</text:span><text:span text:style-name="T59"> </text:span><text:span text:style-name="T15">acompanha</text:span><text:span text:style-name="T60"> </text:span><text:span text:style-name="T15">as</text:span><text:span text:style-name="T61"> </text:span><text:span text:style-name="T15">práticas</text:span><text:span text:style-name="T62"> </text:span><text:span text:style-name="T15">pedagógicas</text:span><text:span text:style-name="T63"> </text:span><text:span text:style-name="T15">desenvolvidas</text:span><text:span text:style-name="T64"> </text:span><text:span text:style-name="T15">na</text:span><text:span text:style-name="T58"> </text:span><text:span text:style-name="T15">instituição,</text:span><text:span text:style-name="T62"> </text:span><text:span text:style-name="T15">promovendo</text:span><text:span text:style-name="T64"> </text:span><text:span text:style-name="T15">a</text:span><text:span text:style-name="T63"> </text:span><text:span text:style-name="T15">articulação</text:span><text:span text:style-name="T61"> </text:span><text:span text:style-name="T15">do</text:span><text:span text:style-name="T61"> </text:span><text:span text:style-name="T15">planejamento,</text:span><text:span text:style-name="T65"> </text:span><text:span text:style-name="T15">da</text:span><text:span text:style-name="T58"> </text:span><text:span text:style-name="T15">execução</text:span><text:span text:style-name="T61"> </text:span><text:span text:style-name="T15">e</text:span><text:span text:style-name="T61"> </text:span><text:span text:style-name="T15">da</text:span><text:span text:style-name="T58"> </text:span><text:span text:style-name="T15">avaliação</text:span></text:p>
          <text:p text:style-name="P21"><text:span text:style-name="T15">das</text:span><text:span text:style-name="T66"> </text:span><text:span text:style-name="T15">ações</text:span><text:span text:style-name="T19"> </text:span><text:span text:style-name="T15">educativas.</text:span><text:span text:style-name="T22"> </text:span><text:span text:style-name="T15">Assegura</text:span><text:span text:style-name="T19"> </text:span><text:span text:style-name="T15">que</text:span><text:span text:style-name="T26"> </text:span><text:span text:style-name="T15">o</text:span><text:span text:style-name="T17"> </text:span><text:span text:style-name="T15">trabalho</text:span><text:span text:style-name="T67"> </text:span><text:span text:style-name="T15">pedagógico</text:span><text:span text:style-name="T66"> </text:span><text:span text:style-name="T15">esteja</text:span><text:span text:style-name="T19"> </text:span><text:span text:style-name="T15">alinhado</text:span><text:span text:style-name="T67"> </text:span><text:span text:style-name="T15">à</text:span><text:span text:style-name="T19"> </text:span><text:span text:style-name="T15">BNCC,</text:span><text:span text:style-name="T68"> </text:span><text:span text:style-name="T15">ao</text:span><text:span text:style-name="T17"> </text:span><text:span text:style-name="T15">QSN</text:span><text:span text:style-name="T22"> </text:span><text:span text:style-name="T15">e</text:span><text:span text:style-name="T66"> </text:span><text:span text:style-name="T15">ao</text:span><text:span text:style-name="T20"> </text:span><text:span text:style-name="T69">PPP,</text:span><text:span text:style-name="T70"> </text:span><text:span text:style-name="T15">fomentando</text:span><text:span text:style-name="T17"> </text:span><text:span text:style-name="T15">a</text:span><text:span text:style-name="T19"> </text:span><text:span text:style-name="T15">formação</text:span><text:span text:style-name="T18"> </text:span><text:span text:style-name="T15">continuada</text:span><text:span text:style-name="T66"> </text:span><text:span text:style-name="T15">da</text:span><text:span text:style-name="T66"> </text:span><text:span text:style-name="T15">equipe</text:span><text:span text:style-name="T66"> </text:span><text:span text:style-name="T15">docente</text:span><text:span text:style-name="T66"> </text:span><text:span text:style-name="T15">e</text:span><text:span text:style-name="T19"> </text:span><text:span text:style-name="T15">a</text:span><text:span text:style-name="T17"> </text:span><text:span text:style-name="T15">adoção</text:span><text:span text:style-name="T66"> </text:span><text:span text:style-name="T15">de</text:span><text:span text:style-name="T20"> </text:span><text:span text:style-name="T15">práticas</text:span></text:p>
          <text:p text:style-name="P22"><text:span text:style-name="T15">inovadoras</text:span><text:span text:style-name="T39"> </text:span><text:span text:style-name="T15">e</text:span><text:span text:style-name="T37"> </text:span><text:span text:style-name="T15">inclusivas.</text:span><text:span text:style-name="T36"> </text:span><text:span text:style-name="T15">Atua</text:span><text:span text:style-name="T52"> </text:span><text:span text:style-name="T15">na mediação</text:span><text:span text:style-name="T34"> </text:span><text:span text:style-name="T15">das relações</text:span><text:span text:style-name="T38"> </text:span><text:span text:style-name="T15">entre</text:span><text:span text:style-name="T37"> </text:span><text:span text:style-name="T15">a</text:span><text:span text:style-name="T34"> </text:span><text:span text:style-name="T15">equipe</text:span><text:span text:style-name="T34"> </text:span><text:span text:style-name="T15">e</text:span><text:span text:style-name="T37"> </text:span><text:span text:style-name="T15">a</text:span><text:span text:style-name="T37"> </text:span><text:span text:style-name="T15">comunidade,</text:span><text:span text:style-name="T39"> </text:span><text:span text:style-name="T15">oferecendo</text:span><text:span text:style-name="T39"> </text:span><text:span text:style-name="T15">suporte</text:span><text:span text:style-name="T38"> </text:span><text:span text:style-name="T25">às</text:span><text:span text:style-name="T34"> </text:span><text:span text:style-name="T15">famílias</text:span><text:span text:style-name="T39"> </text:span><text:span text:style-name="T15">nos</text:span><text:span text:style-name="T34"> </text:span><text:span text:style-name="T15">processos</text:span><text:span text:style-name="T35"> </text:span><text:span text:style-name="T15">institucionais</text:span><text:span text:style-name="T38"> </text:span><text:span text:style-name="T15">que</text:span><text:span text:style-name="T53"> </text:span><text:span text:style-name="T15">envolvam</text:span><text:span text:style-name="T39"> </text:span><text:span text:style-name="T15">a</text:span><text:span text:style-name="T37"> </text:span><text:span text:style-name="T15">orientação</text:span><text:span text:style-name="T35"> </text:span><text:span text:style-name="T15">pedagógica,</text:span></text:p>
          <text:p text:style-name="P18"><text:span text:style-name="T15">o acompanhamento</text:span><text:span text:style-name="T71"> </text:span><text:span text:style-name="T15">e o desenvolvimento</text:span><text:span text:style-name="T37"> </text:span><text:span text:style-name="T15">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" draw:text-style-name="P23" draw:layer="layout" svg:width="33.2cm" svg:height="1.868cm" svg:x="0.557cm" svg:y="10.909cm">
          <text:p text:style-name="P20"><text:span text:style-name="T11">PROFESSOR</text:span><text:span text:style-name="T72"> </text:span><text:span text:style-name="T11">DE</text:span><text:span text:style-name="T73"> </text:span><text:span text:style-name="T11">BERÇÁRIO</text:span><text:span text:style-name="T74"> </text:span><text:span text:style-name="T56">-</text:span><text:span text:style-name="T75"> </text:span><text:span text:style-name="T15">Planeja,</text:span><text:span text:style-name="T53"> </text:span><text:span text:style-name="T15">organiza</text:span><text:span text:style-name="T35"> </text:span><text:span text:style-name="T15">e executa práticas</text:span><text:span text:style-name="T76"> </text:span><text:span text:style-name="T15">pedagógicas</text:span><text:span text:style-name="T37"> </text:span><text:span text:style-name="T15">e de cuidado</text:span><text:span text:style-name="T77"> </text:span><text:span text:style-name="T15">voltadas aos</text:span><text:span text:style-name="T53"> </text:span><text:span text:style-name="T15">educandos de 6 meses a 1 ano e </text:span><text:span text:style-name="T78">11</text:span><text:span text:style-name="T58"> </text:span><text:span text:style-name="T15">meses, conforme</text:span><text:span text:style-name="T53"> </text:span><text:span text:style-name="T15">a organização</text:span><text:span text:style-name="T35"> </text:span><text:span text:style-name="T15">dos ciclos.</text:span></text:p>
          <text:p text:style-name="P21"><text:span text:style-name="T15">Promove</text:span><text:span text:style-name="T41"> </text:span><text:span text:style-name="T15">o</text:span><text:span text:style-name="T41"> </text:span><text:span text:style-name="T15">desenvolvimento</text:span><text:span text:style-name="T47"> </text:span><text:span text:style-name="T49">motor,</text:span><text:span text:style-name="T79"> </text:span><text:span text:style-name="T15">cognitivo,</text:span><text:span text:style-name="T44"> </text:span><text:span text:style-name="T15">afetivo</text:span><text:span text:style-name="T42"> </text:span><text:span text:style-name="T15">e</text:span><text:span text:style-name="T41"> </text:span><text:span text:style-name="T15">social,</text:span><text:span text:style-name="T44"> </text:span><text:span text:style-name="T15">implementando</text:span><text:span text:style-name="T43"> </text:span><text:span text:style-name="T15">atividades</text:span><text:span text:style-name="T48"> </text:span><text:span text:style-name="T15">que</text:span><text:span text:style-name="T41"> </text:span><text:span text:style-name="T15">favorecem</text:span><text:span text:style-name="T43"> </text:span><text:span text:style-name="T15">a</text:span><text:span text:style-name="T41"> </text:span><text:span text:style-name="T15">vinculação,</text:span><text:span text:style-name="T48"> </text:span><text:span text:style-name="T15">a</text:span><text:span text:style-name="T80"> </text:span><text:span text:style-name="T15">exploração</text:span><text:span text:style-name="T81"> </text:span><text:span text:style-name="T15">do</text:span><text:span text:style-name="T43"> </text:span><text:span text:style-name="T15">ambiente</text:span><text:span text:style-name="T48"> </text:span><text:span text:style-name="T15">e</text:span><text:span text:style-name="T80"> </text:span><text:span text:style-name="T15">a</text:span><text:span text:style-name="T41"> </text:span><text:span text:style-name="T15">construção</text:span><text:span text:style-name="T41"> </text:span><text:span text:style-name="T15">de</text:span><text:span text:style-name="T80"> </text:span><text:span text:style-name="T15">aprendizagens</text:span></text:p>
          <text:p text:style-name="P22"><text:span text:style-name="T15">significativas.</text:span><text:span text:style-name="T25"> </text:span><text:span text:style-name="T15">Suas práticas</text:span><text:span text:style-name="T82"> </text:span><text:span text:style-name="T15">são orientadas</text:span><text:span text:style-name="T50"> </text:span><text:span text:style-name="T15">pelos direitos de aprendizagem previstos na BNCC,</text:span><text:span text:style-name="T53"> </text:span><text:span text:style-name="T15">pelas orientações</text:span><text:span text:style-name="T49"> </text:span><text:span text:style-name="T15">do QSN</text:span><text:span text:style-name="T25"> </text:span><text:span text:style-name="T15">e pelo Projeto</text:span><text:span text:style-name="T82"> </text:span><text:span text:style-name="T15">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0" draw:text-style-name="P19" draw:layer="layout" svg:width="33.206cm" svg:height="1.869cm" svg:x="0.557cm" svg:y="13.363cm">
          <text:p text:style-name="P17"><text:span text:style-name="T11">PROFESSOR</text:span><text:span text:style-name="T72"> </text:span><text:span text:style-name="T11">DE </text:span><text:span text:style-name="T83">MATERNAL</text:span><text:span text:style-name="T84"> </text:span><text:span text:style-name="T11">-</text:span><text:span text:style-name="T74"> </text:span><text:span text:style-name="T15">Desenvolve</text:span><text:span text:style-name="T35"> </text:span><text:span text:style-name="T15">e</text:span><text:span text:style-name="T37"> </text:span><text:span text:style-name="T15">executa atividades</text:span><text:span text:style-name="T35"> </text:span><text:span text:style-name="T15">pedagógicas</text:span><text:span text:style-name="T77"> </text:span><text:span text:style-name="T15">para</text:span><text:span text:style-name="T53"> </text:span><text:span text:style-name="T15">educandos </text:span><text:span text:style-name="T25">de</text:span><text:span text:style-name="T34"> </text:span><text:span text:style-name="T15">2 anos a 3 anos e </text:span><text:span text:style-name="T78">11</text:span><text:span text:style-name="T58"> </text:span><text:span text:style-name="T15">meses,</text:span><text:span text:style-name="T76"> </text:span><text:span text:style-name="T15">conforme</text:span><text:span text:style-name="T53"> </text:span><text:span text:style-name="T15">a organização</text:span><text:span text:style-name="T52"> </text:span><text:span text:style-name="T15">dos ciclos.</text:span><text:span text:style-name="T36"> </text:span><text:span text:style-name="T15">Promove</text:span><text:span text:style-name="T36"> </text:span><text:span text:style-name="T15">a</text:span><text:span text:style-name="T37"> </text:span><text:span text:style-name="T15">autonomia,</text:span><text:span text:style-name="T77"> </text:span><text:span text:style-name="T15">a</text:span></text:p>
          <text:p text:style-name="P24"><text:span text:style-name="T15">socialização,</text:span><text:span text:style-name="T85"> </text:span><text:span text:style-name="T15">o</text:span><text:span text:style-name="T86"> </text:span><text:span text:style-name="T15">desenvolvimento</text:span><text:span text:style-name="T87"> </text:span><text:span text:style-name="T15">da</text:span><text:span text:style-name="T86"> </text:span><text:span text:style-name="T15">linguagem,</text:span><text:span text:style-name="T88"> </text:span><text:span text:style-name="T15">das</text:span><text:span text:style-name="T89"> </text:span><text:span text:style-name="T15">funções</text:span><text:span text:style-name="T90"> </text:span><text:span text:style-name="T15">cognitivas</text:span><text:span text:style-name="T91"> </text:span><text:span text:style-name="T15">e</text:span><text:span text:style-name="T86"> </text:span><text:span text:style-name="T15">motoras.</text:span><text:span text:style-name="T85"> </text:span><text:span text:style-name="T15">Planeja</text:span><text:span text:style-name="T91"> </text:span><text:span text:style-name="T15">ações</text:span><text:span text:style-name="T91"> </text:span><text:span text:style-name="T15">lúdicas</text:span><text:span text:style-name="T91"> </text:span><text:span text:style-name="T15">e</text:span><text:span text:style-name="T86"> </text:span><text:span text:style-name="T15">educativas</text:span><text:span text:style-name="T91"> </text:span><text:span text:style-name="T15">que</text:span><text:span text:style-name="T38"> </text:span><text:span text:style-name="T15">valorizam</text:span><text:span text:style-name="T85"> </text:span><text:span text:style-name="T15">as</text:span><text:span text:style-name="T91"> </text:span><text:span text:style-name="T15">experiências</text:span><text:span text:style-name="T91"> </text:span><text:span text:style-name="T15">infantis,</text:span><text:span text:style-name="T88"> </text:span><text:span text:style-name="T15">estimulam</text:span><text:span text:style-name="T87"> </text:span><text:span text:style-name="T15">múltiplas</text:span><text:span text:style-name="T92"> </text:span><text:span text:style-name="T15">formas</text:span><text:span text:style-name="T91"> </text:span><text:span text:style-name="T25">de</text:span></text:p>
          <text:p text:style-name="P25"><text:span text:style-name="T15">expressão e asseguram</text:span><text:span text:style-name="T93"> </text:span><text:span text:style-name="T15">a efetivação</text:span><text:span text:style-name="T82"> </text:span><text:span text:style-name="T15">dos direitos de aprendizagem,</text:span><text:span text:style-name="T50"> </text:span><text:span text:style-name="T15">conforme</text:span><text:span text:style-name="T94"> </text:span><text:span text:style-name="T15">as diretrizes da BNCC,</text:span><text:span text:style-name="T53"> </text:span><text:span text:style-name="T15">do QSN e do Projeto</text:span><text:span text:style-name="T95"> </text:span><text:span text:style-name="T15">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1" draw:text-style-name="P19" draw:layer="layout" svg:width="33.206cm" svg:height="2.584cm" svg:x="0.534cm" svg:y="15.79cm">
          <text:p text:style-name="P17"><text:span text:style-name="T11">PROFESSOR</text:span><text:span text:style-name="T73"> </text:span><text:span text:style-name="T11">DE</text:span><text:span text:style-name="T73"> </text:span><text:span text:style-name="T11">ESTÁGIO (ESTÁGIO I</text:span><text:span text:style-name="T96"> </text:span><text:span text:style-name="T11">—</text:span><text:span text:style-name="T97"> </text:span><text:span text:style-name="T11">PRÉ-ESCOLA)</text:span><text:span text:style-name="T96"> </text:span><text:span text:style-name="T11">-</text:span><text:span text:style-name="T84"> </text:span><text:span text:style-name="T15">Planeja,</text:span><text:span text:style-name="T53"> </text:span><text:span text:style-name="T15">organiza</text:span><text:span text:style-name="T35"> </text:span><text:span text:style-name="T15">e</text:span><text:span text:style-name="T37"> </text:span><text:span text:style-name="T15">desenvolve</text:span><text:span text:style-name="T35"> </text:span><text:span text:style-name="T15">atividades</text:span><text:span text:style-name="T37"> </text:span><text:span text:style-name="T15">pedagógicas</text:span><text:span text:style-name="T35"> </text:span><text:span text:style-name="T15">direcionadas</text:span><text:span text:style-name="T35"> </text:span><text:span text:style-name="T15">aos</text:span><text:span text:style-name="T37"> </text:span><text:span text:style-name="T15">educandos</text:span><text:span text:style-name="T50"> </text:span><text:span text:style-name="T15">de</text:span><text:span text:style-name="T77"> </text:span><text:span text:style-name="T15">4 anos a 4 anos e </text:span><text:span text:style-name="T78">11</text:span><text:span text:style-name="T58"> </text:span><text:span text:style-name="T15">meses,</text:span><text:span text:style-name="T76"> </text:span><text:span text:style-name="T15">conforme</text:span></text:p>
          <text:p text:style-name="P18"><text:span text:style-name="T15">a</text:span><text:span text:style-name="T23"> </text:span><text:span text:style-name="T15">organização</text:span><text:span text:style-name="T24"> </text:span><text:span text:style-name="T15">dos</text:span><text:span text:style-name="T61"> </text:span><text:span text:style-name="T15">ciclos</text:span><text:span text:style-name="T21"> </text:span><text:span text:style-name="T15">da</text:span><text:span text:style-name="T61"> </text:span><text:span text:style-name="T15">instituição.</text:span><text:span text:style-name="T64"> </text:span><text:span text:style-name="T15">Promove</text:span><text:span text:style-name="T98"> </text:span><text:span text:style-name="T15">a</text:span><text:span text:style-name="T63"> </text:span><text:span text:style-name="T15">ampliação</text:span><text:span text:style-name="T21"> </text:span><text:span text:style-name="T15">das</text:span><text:span text:style-name="T61"> </text:span><text:span text:style-name="T15">experiências,</text:span><text:span text:style-name="T64"> </text:span><text:span text:style-name="T15">o</text:span><text:span text:style-name="T61"> </text:span><text:span text:style-name="T15">desenvolvimento</text:span><text:span text:style-name="T64"> </text:span><text:span text:style-name="T15">da</text:span><text:span text:style-name="T61"> </text:span><text:span text:style-name="T15">linguagem</text:span><text:span text:style-name="T23"> </text:span><text:span text:style-name="T15">oral</text:span><text:span text:style-name="T65"> </text:span><text:span text:style-name="T15">e</text:span><text:span text:style-name="T59"> </text:span><text:span text:style-name="T15">escrita,</text:span><text:span text:style-name="T65"> </text:span><text:span text:style-name="T15">do</text:span><text:span text:style-name="T61"> </text:span><text:span text:style-name="T15">pensamento</text:span><text:span text:style-name="T61"> </text:span><text:span text:style-name="T15">lógico,</text:span><text:span text:style-name="T64"> </text:span><text:span text:style-name="T15">da</text:span><text:span text:style-name="T61"> </text:span><text:span text:style-name="T15">autonomia</text:span><text:span text:style-name="T64"> </text:span><text:span text:style-name="T15">e</text:span><text:span text:style-name="T63"> </text:span><text:span text:style-name="T15">das</text:span><text:span text:style-name="T24"> </text:span><text:span text:style-name="T15">competências</text:span></text:p>
          <text:p text:style-name="P18"><text:span text:style-name="T15">socioemocionais.</text:span><text:span text:style-name="T99"> </text:span><text:span text:style-name="T15">Atua</text:span><text:span text:style-name="T67"> </text:span><text:span text:style-name="T25">de</text:span><text:span text:style-name="T100"> </text:span><text:span text:style-name="T15">forma</text:span><text:span text:style-name="T101"> </text:span><text:span text:style-name="T15">intencional</text:span><text:span text:style-name="T102"> </text:span><text:span text:style-name="T15">na</text:span><text:span text:style-name="T100"> </text:span><text:span text:style-name="T15">construção</text:span><text:span text:style-name="T101"> </text:span><text:span text:style-name="T15">de</text:span><text:span text:style-name="T66"> </text:span><text:span text:style-name="T15">aprendizagens</text:span><text:span text:style-name="T101"> </text:span><text:span text:style-name="T15">significativas,</text:span><text:span text:style-name="T103"> </text:span><text:span text:style-name="T15">assegurando</text:span><text:span text:style-name="T101"> </text:span><text:span text:style-name="T15">a</text:span><text:span text:style-name="T66"> </text:span><text:span text:style-name="T15">preparação</text:span><text:span text:style-name="T66"> </text:span><text:span text:style-name="T15">para</text:span><text:span text:style-name="T102"> </text:span><text:span text:style-name="T15">as</text:span><text:span text:style-name="T101"> </text:span><text:span text:style-name="T15">próximas</text:span><text:span text:style-name="T99"> </text:span><text:span text:style-name="T15">etapas</text:span><text:span text:style-name="T66"> </text:span><text:span text:style-name="T15">da</text:span><text:span text:style-name="T66"> </text:span><text:span text:style-name="T15">Educação</text:span><text:span text:style-name="T67"> </text:span><text:span text:style-name="T15">Básica.</text:span><text:span text:style-name="T68"> </text:span><text:span text:style-name="T15">Suas</text:span><text:span text:style-name="T104"> </text:span><text:span text:style-name="T15">práticas</text:span><text:span text:style-name="T102"> </text:span><text:span text:style-name="T15">são</text:span></text:p>
          <text:p text:style-name="P18"><text:span text:style-name="T15">fundamentadas</text:span><text:span text:style-name="T71"> </text:span><text:span text:style-name="T15">na BNCC,</text:span><text:span text:style-name="T35"> </text:span><text:span text:style-name="T15">no QSN</text:span><text:span text:style-name="T25"> </text:span><text:span text:style-name="T15">e no Projeto</text:span><text:span text:style-name="T82"> </text:span><text:span text:style-name="T15">Político-Pedagógico da instituição, respeitando</text:span><text:span text:style-name="T49"> </text:span><text:span text:style-name="T15">as especificidades do desenvolvimento</text:span><text:span text:style-name="T53"> </text:span><text:span text:style-name="T15">infant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22" draw:text-style-name="P26" draw:layer="layout" svg:width="33.866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3" draw:text-style-name="P4" draw:layer="layout" svg:width="15.338cm" svg:height="1.841cm" svg:x="9.463cm" svg:y="0.811cm">
          <text:p text:style-name="P3"><text:span text:style-name="T2">ORGANOGRAMA</text:span><text:span text:style-name="T3"> </text:span><text:span text:style-name="T2">A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4" draw:text-style-name="P16" draw:layer="layout" svg:width="8.5cm" svg:height="0.923cm" svg:x="12.88cm" svg:y="2.59cm">
          <text:p text:style-name="P15"><text:span text:style-name="T9">DESCRIÇÃO</text:span><text:span text:style-name="T10"> </text:span><text:span text:style-name="T9">DE</text:span><text:span text:style-name="T10"> </text:span><text:span text:style-name="T9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5" draw:text-style-name="P19" draw:layer="layout" svg:width="33.202cm" svg:height="2.584cm" svg:x="0.534cm" svg:y="3.936cm">
          <text:p text:style-name="P17"><text:span text:style-name="T11">ASSISTENTE</text:span><text:span text:style-name="T105"> </text:span><text:span text:style-name="T11">ADMINISTRATIVO</text:span><text:span text:style-name="T106"> </text:span><text:span text:style-name="T11">-</text:span><text:span text:style-name="T107"> </text:span><text:span text:style-name="T15">Desempenha</text:span><text:span text:style-name="T108"> </text:span><text:span text:style-name="T15">atividades</text:span><text:span text:style-name="T108"> </text:span><text:span text:style-name="T15">de</text:span><text:span text:style-name="T109"> </text:span><text:span text:style-name="T15">gestão</text:span><text:span text:style-name="T109"> </text:span><text:span text:style-name="T15">administrativa,</text:span><text:span text:style-name="T110"> </text:span><text:span text:style-name="T15">financeira,</text:span><text:span text:style-name="T111"> </text:span><text:span text:style-name="T15">documental</text:span><text:span text:style-name="T111"> </text:span><text:span text:style-name="T15">e</text:span><text:span text:style-name="T112"> </text:span><text:span text:style-name="T15">de</text:span><text:span text:style-name="T109"> </text:span><text:span text:style-name="T15">pessoal,</text:span><text:span text:style-name="T111"> </text:span><text:span text:style-name="T15">garantindo</text:span><text:span text:style-name="T108"> </text:span><text:span text:style-name="T15">a</text:span><text:span text:style-name="T112"> </text:span><text:span text:style-name="T15">organização,</text:span><text:span text:style-name="T113"> </text:span><text:span text:style-name="T15">o</text:span><text:span text:style-name="T114"> </text:span><text:span text:style-name="T15">controle</text:span><text:span text:style-name="T112"> </text:span><text:span text:style-name="T15">e</text:span><text:span text:style-name="T114"> </text:span><text:span text:style-name="T15">a</text:span><text:span text:style-name="T112"> </text:span><text:span text:style-name="T15">atualização</text:span><text:span text:style-name="T108"> </text:span><text:span text:style-name="T15">dos</text:span></text:p>
          <text:p text:style-name="P18"><text:span text:style-name="T15">processos</text:span><text:span text:style-name="T23"> </text:span><text:span text:style-name="T15">institucionais</text:span><text:span text:style-name="T17"> </text:span><text:span text:style-name="T15">em</text:span><text:span text:style-name="T98"> </text:span><text:span text:style-name="T15">consonância</text:span><text:span text:style-name="T16"> </text:span><text:span text:style-name="T15">com</text:span><text:span text:style-name="T17"> </text:span><text:span text:style-name="T15">as</text:span><text:span text:style-name="T21"> </text:span><text:span text:style-name="T15">normativas</text:span><text:span text:style-name="T17"> </text:span><text:span text:style-name="T15">aplicáveis</text:span><text:span text:style-name="T26"> </text:span><text:span text:style-name="T15">às</text:span><text:span text:style-name="T21"> </text:span><text:span text:style-name="T15">Organizações</text:span><text:span text:style-name="T26"> </text:span><text:span text:style-name="T15">da</text:span><text:span text:style-name="T16"> </text:span><text:span text:style-name="T15">Sociedade</text:span><text:span text:style-name="T16"> </text:span><text:span text:style-name="T15">Civil</text:span><text:span text:style-name="T16"> </text:span><text:span text:style-name="T15">(OSC).</text:span><text:span text:style-name="T24"> </text:span><text:span text:style-name="T15">Estabelece</text:span><text:span text:style-name="T17"> </text:span><text:span text:style-name="T15">e</text:span><text:span text:style-name="T21"> </text:span><text:span text:style-name="T15">mantém</text:span><text:span text:style-name="T16"> </text:span><text:span text:style-name="T15">relações</text:span><text:span text:style-name="T16"> </text:span><text:span text:style-name="T15">com</text:span><text:span text:style-name="T21"> </text:span><text:span text:style-name="T15">fornecedores</text:span><text:span text:style-name="T21"> </text:span><text:span text:style-name="T15">e</text:span><text:span text:style-name="T63"> </text:span><text:span text:style-name="T15">órgãos</text:span><text:span text:style-name="T21"> </text:span><text:span text:style-name="T15">parceiros,</text:span></text:p>
          <text:p text:style-name="P18"><text:span text:style-name="T15">assegurando</text:span><text:span text:style-name="T103"> </text:span><text:span text:style-name="T15">a</text:span><text:span text:style-name="T66"> </text:span><text:span text:style-name="T15">fluidez</text:span><text:span text:style-name="T104"> </text:span><text:span text:style-name="T15">dos</text:span><text:span text:style-name="T103"> </text:span><text:span text:style-name="T15">processos</text:span><text:span text:style-name="T104"> </text:span><text:span text:style-name="T15">institucionais.</text:span><text:span text:style-name="T115"> </text:span><text:span text:style-name="T15">Atua,</text:span><text:span text:style-name="T116"> </text:span><text:span text:style-name="T15">ainda,</text:span><text:span text:style-name="T99"> </text:span><text:span text:style-name="T15">no</text:span><text:span text:style-name="T117"> </text:span><text:span text:style-name="T15">suporte</text:span><text:span text:style-name="T103"> </text:span><text:span text:style-name="T15">à</text:span><text:span text:style-name="T66"> </text:span><text:span text:style-name="T15">gestão,</text:span><text:span text:style-name="T118"> </text:span><text:span text:style-name="T15">por</text:span><text:span text:style-name="T104"> </text:span><text:span text:style-name="T15">meio</text:span><text:span text:style-name="T117"> </text:span><text:span text:style-name="T15">da</text:span><text:span text:style-name="T117"> </text:span><text:span text:style-name="T15">elaboração</text:span><text:span text:style-name="T68"> </text:span><text:span text:style-name="T15">de</text:span><text:span text:style-name="T100"> </text:span><text:span text:style-name="T15">relatórios,</text:span><text:span text:style-name="T116"> </text:span><text:span text:style-name="T15">da</text:span><text:span text:style-name="T103"> </text:span><text:span text:style-name="T15">organização</text:span><text:span text:style-name="T115"> </text:span><text:span text:style-name="T15">de</text:span><text:span text:style-name="T117"> </text:span><text:span text:style-name="T15">arquivos</text:span><text:span text:style-name="T103"> </text:span><text:span text:style-name="T15">e</text:span><text:span text:style-name="T103"> </text:span><text:span text:style-name="T15">da</text:span><text:span text:style-name="T117"> </text:span><text:span text:style-name="T15">execução</text:span><text:span text:style-name="T103"> </text:span><text:span text:style-name="T15">de</text:span><text:span text:style-name="T100"> </text:span><text:span text:style-name="T15">rotinas</text:span><text:span text:style-name="T115"> </text:span><text:span text:style-name="T15">que</text:span></text:p>
          <text:p text:style-name="P18"><text:span text:style-name="T15">asseguram</text:span><text:span text:style-name="T119"> </text:span><text:span text:style-name="T15">a eficiência administrativa e operacional da creche,</text:span><text:span text:style-name="T120"> </text:span><text:span text:style-name="T15">bem</text:span><text:span text:style-name="T25"> </text:span><text:span text:style-name="T15">como</text:span><text:span text:style-name="T49"> </text:span><text:span text:style-name="T15">no apoio aos processos</text:span><text:span text:style-name="T49"> </text:span><text:span text:style-name="T15">institucionais relacionados às famílias</text:span><text:span text:style-name="T82"> </text:span><text:span text:style-name="T15">e orientações</text:span><text:span text:style-name="T50"> </text:span><text:span text:style-name="T15">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6" draw:text-style-name="P19" draw:layer="layout" svg:width="33.2cm" svg:height="2.585cm" svg:x="0.534cm" svg:y="7.067cm">
          <text:p text:style-name="P17"><text:span text:style-name="T11">COZINHEIRA</text:span><text:span text:style-name="T121"> </text:span><text:span text:style-name="T11">-</text:span><text:span text:style-name="T122"> </text:span><text:span text:style-name="T15">Executa</text:span><text:span text:style-name="T32"> </text:span><text:span text:style-name="T15">a</text:span><text:span text:style-name="T32"> </text:span><text:span text:style-name="T15">preparação</text:span><text:span text:style-name="T32"> </text:span><text:span text:style-name="T15">e</text:span><text:span text:style-name="T28"> </text:span><text:span text:style-name="T15">a</text:span><text:span text:style-name="T32"> </text:span><text:span text:style-name="T15">distribuição</text:span><text:span text:style-name="T32"> </text:span><text:span text:style-name="T15">das</text:span><text:span text:style-name="T32"> </text:span><text:span text:style-name="T15">refeições,</text:span><text:span text:style-name="T29"> </text:span><text:span text:style-name="T15">seguindo</text:span><text:span text:style-name="T32"> </text:span><text:span text:style-name="T15">rigorosamente</text:span><text:span text:style-name="T118"> </text:span><text:span text:style-name="T15">o</text:span><text:span text:style-name="T32"> </text:span><text:span text:style-name="T15">cardápio</text:span><text:span text:style-name="T32"> </text:span><text:span text:style-name="T15">e</text:span><text:span text:style-name="T32"> </text:span><text:span text:style-name="T25">as</text:span><text:span text:style-name="T123"> </text:span><text:span text:style-name="T15">orientações</text:span><text:span text:style-name="T30"> </text:span><text:span text:style-name="T15">nutricionais</text:span><text:span text:style-name="T30"> </text:span><text:span text:style-name="T15">estabelecidas.</text:span><text:span text:style-name="T30"> </text:span><text:span text:style-name="T15">É</text:span><text:span text:style-name="T118"> </text:span><text:span text:style-name="T15">responsável</text:span><text:span text:style-name="T29"> </text:span><text:span text:style-name="T15">pela</text:span><text:span text:style-name="T32"> </text:span><text:span text:style-name="T15">aplicação</text:span><text:span text:style-name="T32"> </text:span><text:span text:style-name="T15">de</text:span></text:p>
          <text:p text:style-name="P24"><text:span text:style-name="T15">procedimentos</text:span><text:span text:style-name="T34"> </text:span><text:span text:style-name="T15">técnicos</text:span><text:span text:style-name="T89"> </text:span><text:span text:style-name="T15">de</text:span><text:span text:style-name="T86"> </text:span><text:span text:style-name="T15">segurança</text:span><text:span text:style-name="T90"> </text:span><text:span text:style-name="T15">alimentar,</text:span><text:span text:style-name="T87"> </text:span><text:span text:style-name="T15">tais</text:span><text:span text:style-name="T91"> </text:span><text:span text:style-name="T15">como</text:span><text:span text:style-name="T87"> </text:span><text:span text:style-name="T15">a</text:span><text:span text:style-name="T86"> </text:span><text:span text:style-name="T15">aferição</text:span><text:span text:style-name="T124"> </text:span><text:span text:style-name="T15">e</text:span><text:span text:style-name="T86"> </text:span><text:span text:style-name="T15">o</text:span><text:span text:style-name="T34"> </text:span><text:span text:style-name="T15">registro</text:span><text:span text:style-name="T91"> </text:span><text:span text:style-name="T15">da</text:span><text:span text:style-name="T34"> </text:span><text:span text:style-name="T15">temperatura</text:span><text:span text:style-name="T90"> </text:span><text:span text:style-name="T15">dos</text:span><text:span text:style-name="T91"> </text:span><text:span text:style-name="T15">alimentos,</text:span><text:span text:style-name="T88"> </text:span><text:span text:style-name="T15">a</text:span><text:span text:style-name="T86"> </text:span><text:span text:style-name="T15">etiquetagem</text:span><text:span text:style-name="T59"> </text:span><text:span text:style-name="T15">para</text:span><text:span text:style-name="T87"> </text:span><text:span text:style-name="T15">controle</text:span><text:span text:style-name="T91"> </text:span><text:span text:style-name="T15">de</text:span><text:span text:style-name="T86"> </text:span><text:span text:style-name="T15">validade</text:span><text:span text:style-name="T91"> </text:span><text:span text:style-name="T15">e</text:span><text:span text:style-name="T86"> </text:span><text:span text:style-name="T15">rastreabilidade,</text:span><text:span text:style-name="T91"> </text:span><text:span text:style-name="T15">e</text:span><text:span text:style-name="T86"> </text:span><text:span text:style-name="T15">a</text:span><text:span text:style-name="T92"> </text:span><text:span text:style-name="T15">higienização</text:span></text:p>
          <text:p text:style-name="P25"><text:span text:style-name="T15">adequada</text:span><text:span text:style-name="T117"> </text:span><text:span text:style-name="T15">de</text:span><text:span text:style-name="T100"> </text:span><text:span text:style-name="T15">utensílios,</text:span><text:span text:style-name="T70"> </text:span><text:span text:style-name="T15">superfícies</text:span><text:span text:style-name="T115"> </text:span><text:span text:style-name="T15">e</text:span><text:span text:style-name="T103"> </text:span><text:span text:style-name="T15">ambientes.</text:span><text:span text:style-name="T116"> </text:span><text:span text:style-name="T15">Preenche</text:span><text:span text:style-name="T100"> </text:span><text:span text:style-name="T15">as</text:span><text:span text:style-name="T104"> </text:span><text:span text:style-name="T15">planilhas</text:span><text:span text:style-name="T103"> </text:span><text:span text:style-name="T15">de</text:span><text:span text:style-name="T100"> </text:span><text:span text:style-name="T15">monitoramento</text:span><text:span text:style-name="T116"> </text:span><text:span text:style-name="T15">sanitário</text:span><text:span text:style-name="T117"> </text:span><text:span text:style-name="T15">e</text:span><text:span text:style-name="T103"> </text:span><text:span text:style-name="T15">zela</text:span><text:span text:style-name="T115"> </text:span><text:span text:style-name="T15">pela</text:span><text:span text:style-name="T103"> </text:span><text:span text:style-name="T15">organização</text:span><text:span text:style-name="T103"> </text:span><text:span text:style-name="T15">da</text:span><text:span text:style-name="T103"> </text:span><text:span text:style-name="T15">cozinha,</text:span><text:span text:style-name="T70"> </text:span><text:span text:style-name="T15">garantindo</text:span><text:span text:style-name="T103"> </text:span><text:span text:style-name="T15">padrões</text:span><text:span text:style-name="T100"> </text:span><text:span text:style-name="T15">de</text:span><text:span text:style-name="T66"> </text:span><text:span text:style-name="T15">qualidade</text:span><text:span text:style-name="T103"> </text:span><text:span text:style-name="T15">e</text:span><text:span text:style-name="T103"> </text:span><text:span text:style-name="T15">segurança</text:span></text:p>
          <text:p text:style-name="P18"><text:span text:style-name="T15">alimentar</text:span><text:span text:style-name="T82"> </text:span><text:span text:style-name="T15">essenciais</text:span><text:span text:style-name="T53"> </text:span><text:span text:style-name="T15">ao desenvolvimento</text:span><text:span text:style-name="T37"> </text:span><text:span text:style-name="T15">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7" draw:text-style-name="P19" draw:layer="layout" svg:width="33.206cm" svg:height="1.868cm" svg:x="0.534cm" svg:y="10.199cm">
          <text:p text:style-name="P17"><text:span text:style-name="T11">AUXILIAR</text:span><text:span text:style-name="T125"> </text:span><text:span text:style-name="T11">DE</text:span><text:span text:style-name="T126"> </text:span><text:span text:style-name="T11">COZINHA</text:span><text:span text:style-name="T127"> </text:span><text:span text:style-name="T11">-</text:span><text:span text:style-name="T128"> </text:span><text:span text:style-name="T15">Assiste</text:span><text:span text:style-name="T123"> </text:span><text:span text:style-name="T15">a</text:span><text:span text:style-name="T31"> </text:span><text:span text:style-name="T15">Cozinheira</text:span><text:span text:style-name="T129"> </text:span><text:span text:style-name="T25">em</text:span><text:span text:style-name="T130"> </text:span><text:span text:style-name="T15">todas</text:span><text:span text:style-name="T31"> </text:span><text:span text:style-name="T15">as</text:span><text:span text:style-name="T32"> </text:span><text:span text:style-name="T15">etapas</text:span><text:span text:style-name="T32"> </text:span><text:span text:style-name="T15">do</text:span><text:span text:style-name="T131"> </text:span><text:span text:style-name="T15">preparo,</text:span><text:span text:style-name="T131"> </text:span><text:span text:style-name="T15">armazenamento</text:span><text:span text:style-name="T130"> </text:span><text:span text:style-name="T15">e</text:span><text:span text:style-name="T32"> </text:span><text:span text:style-name="T15">distribuição</text:span><text:span text:style-name="T131"> </text:span><text:span text:style-name="T15">das</text:span><text:span text:style-name="T32"> </text:span><text:span text:style-name="T15">refeições,</text:span><text:span text:style-name="T132"> </text:span><text:span text:style-name="T15">bem</text:span><text:span text:style-name="T30"> </text:span><text:span text:style-name="T15">como</text:span><text:span text:style-name="T123"> </text:span><text:span text:style-name="T25">na</text:span><text:span text:style-name="T109"> </text:span><text:span text:style-name="T15">higienização</text:span><text:span text:style-name="T133"> </text:span><text:span text:style-name="T15">dos</text:span><text:span text:style-name="T123"> </text:span><text:span text:style-name="T15">alimentos,</text:span><text:span text:style-name="T130"> </text:span><text:span text:style-name="T15">utensílios</text:span><text:span text:style-name="T134"> </text:span><text:span text:style-name="T15">e</text:span></text:p>
          <text:p text:style-name="P18"><text:span text:style-name="T15">equipamentos</text:span><text:span text:style-name="T133"> </text:span><text:span text:style-name="T15">utilizados</text:span><text:span text:style-name="T135"> </text:span><text:span text:style-name="T15">no</text:span><text:span text:style-name="T131"> </text:span><text:span text:style-name="T15">processo</text:span><text:span text:style-name="T123"> </text:span><text:span text:style-name="T15">de</text:span><text:span text:style-name="T131"> </text:span><text:span text:style-name="T15">alimentação</text:span><text:span text:style-name="T123"> </text:span><text:span text:style-name="T15">escolar.</text:span><text:span text:style-name="T135"> </text:span><text:span text:style-name="T15">Contribui</text:span><text:span text:style-name="T130"> </text:span><text:span text:style-name="T15">para</text:span><text:span text:style-name="T31"> </text:span><text:span text:style-name="T15">a</text:span><text:span text:style-name="T31"> </text:span><text:span text:style-name="T15">manutenção</text:span><text:span text:style-name="T133"> </text:span><text:span text:style-name="T15">da</text:span><text:span text:style-name="T131"> </text:span><text:span text:style-name="T15">organização</text:span><text:span text:style-name="T135"> </text:span><text:span text:style-name="T15">e</text:span><text:span text:style-name="T131"> </text:span><text:span text:style-name="T15">da</text:span><text:span text:style-name="T131"> </text:span><text:span text:style-name="T15">limpeza</text:span><text:span text:style-name="T111"> </text:span><text:span text:style-name="T15">do</text:span><text:span text:style-name="T131"> </text:span><text:span text:style-name="T15">ambiente,</text:span><text:span text:style-name="T109"> </text:span><text:span text:style-name="T15">participa</text:span><text:span text:style-name="T114"> </text:span><text:span text:style-name="T15">dos</text:span><text:span text:style-name="T131"> </text:span><text:span text:style-name="T15">controles</text:span><text:span text:style-name="T131"> </text:span><text:span text:style-name="T15">sanitários</text:span><text:span text:style-name="T134"> </text:span><text:span text:style-name="T15">por</text:span><text:span text:style-name="T136"> </text:span><text:span text:style-name="T15">meio</text:span><text:span text:style-name="T114"> </text:span><text:span text:style-name="T15">do</text:span></text:p>
          <text:p text:style-name="P18"><text:span text:style-name="T15">preenchimento</text:span><text:span text:style-name="T95"> </text:span><text:span text:style-name="T15">das planilhas</text:span><text:span text:style-name="T38"> </text:span><text:span text:style-name="T15">de monitoramento</text:span><text:span text:style-name="T71"> </text:span><text:span text:style-name="T15">e atua</text:span><text:span text:style-name="T49"> </text:span><text:span text:style-name="T15">conforme</text:span><text:span text:style-name="T94"> </text:span><text:span text:style-name="T15">as normas</text:span><text:span text:style-name="T119"> </text:span><text:span text:style-name="T15">de segurança</text:span><text:span text:style-name="T93"> </text:span><text:span text:style-name="T15">alimentar,</text:span><text:span text:style-name="T49"> </text:span><text:span text:style-name="T15">assegurando</text:span><text:span text:style-name="T93"> </text:span><text:span text:style-name="T15">a qualidade dos serviços</text:span><text:span text:style-name="T53"> </text:span><text:span text:style-name="T15">prestados</text:span><text:span text:style-name="T119"> </text:span><text:span text:style-name="T15">aos educandos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8" draw:text-style-name="P19" draw:layer="layout" svg:width="33.206cm" svg:height="2.585cm" svg:x="0.534cm" svg:y="12.79cm">
          <text:p text:style-name="P17"><text:span text:style-name="T11">AUXILIAR</text:span><text:span text:style-name="T73"> </text:span><text:span text:style-name="T11">DE</text:span><text:span text:style-name="T73"> </text:span><text:span text:style-name="T11">LIMPEZA</text:span><text:span text:style-name="T137"> </text:span><text:span text:style-name="T11">-</text:span><text:span text:style-name="T84"> </text:span><text:span text:style-name="T15">Realiza</text:span><text:span text:style-name="T35"> </text:span><text:span text:style-name="T15">a</text:span><text:span text:style-name="T37"> </text:span><text:span text:style-name="T15">higienização</text:span><text:span text:style-name="T38"> </text:span><text:span text:style-name="T15">e a conservação</text:span><text:span text:style-name="T37"> </text:span><text:span text:style-name="T15">de todos</text:span><text:span text:style-name="T37"> </text:span><text:span text:style-name="T15">os ambientes da instituição,</text:span><text:span text:style-name="T52"> </text:span><text:span text:style-name="T15">incluindo</text:span><text:span text:style-name="T37"> </text:span><text:span text:style-name="T15">salas</text:span><text:span text:style-name="T77"> </text:span><text:span text:style-name="T15">de atividades,</text:span><text:span text:style-name="T77"> </text:span><text:span text:style-name="T15">sanitários, refeitórios,</text:span><text:span text:style-name="T77"> </text:span><text:span text:style-name="T15">áreas</text:span><text:span text:style-name="T53"> </text:span><text:span text:style-name="T15">administrativas</text:span><text:span text:style-name="T35"> </text:span><text:span text:style-name="T15">e externas,</text:span></text:p>
          <text:p text:style-name="P25"><text:span text:style-name="T15">conforme</text:span><text:span text:style-name="T138"> </text:span><text:span text:style-name="T15">o</text:span><text:span text:style-name="T59"> </text:span><text:span text:style-name="T15">cronograma</text:span><text:span text:style-name="T89"> </text:span><text:span text:style-name="T15">e</text:span><text:span text:style-name="T58"> </text:span><text:span text:style-name="T15">os</text:span><text:span text:style-name="T59"> </text:span><text:span text:style-name="T15">protocolos</text:span><text:span text:style-name="T138"> </text:span><text:span text:style-name="T15">sanitários</text:span><text:span text:style-name="T62"> </text:span><text:span text:style-name="T15">estabelecidos.</text:span><text:span text:style-name="T139"> </text:span><text:span text:style-name="T15">É</text:span><text:span text:style-name="T140"> </text:span><text:span text:style-name="T15">responsável</text:span><text:span text:style-name="T60"> </text:span><text:span text:style-name="T15">pelo</text:span><text:span text:style-name="T58"> </text:span><text:span text:style-name="T15">preenchimento</text:span><text:span text:style-name="T139"> </text:span><text:span text:style-name="T15">das</text:span><text:span text:style-name="T59"> </text:span><text:span text:style-name="T15">planilhas</text:span><text:span text:style-name="T141"> </text:span><text:span text:style-name="T15">de</text:span><text:span text:style-name="T58"> </text:span><text:span text:style-name="T15">controle</text:span><text:span text:style-name="T141"> </text:span><text:span text:style-name="T15">de</text:span><text:span text:style-name="T59"> </text:span><text:span text:style-name="T15">limpeza,</text:span><text:span text:style-name="T62"> </text:span><text:span text:style-name="T15">assegurando</text:span><text:span text:style-name="T138"> </text:span><text:span text:style-name="T15">a</text:span><text:span text:style-name="T86"> </text:span><text:span text:style-name="T15">rastreabilidade</text:span><text:span text:style-name="T141"> </text:span><text:span text:style-name="T15">e</text:span><text:span text:style-name="T58"> </text:span><text:span text:style-name="T15">a</text:span><text:span text:style-name="T59"> </text:span><text:span text:style-name="T15">conformidade</text:span></text:p>
          <text:p text:style-name="P18"><text:span text:style-name="T15">das</text:span><text:span text:style-name="T19"> </text:span><text:span text:style-name="T15">ações</text:span><text:span text:style-name="T23"> </text:span><text:span text:style-name="T15">com</text:span><text:span text:style-name="T19"> </text:span><text:span text:style-name="T15">as</text:span><text:span text:style-name="T17"> </text:span><text:span text:style-name="T15">normas</text:span><text:span text:style-name="T18"> </text:span><text:span text:style-name="T15">de</text:span><text:span text:style-name="T16"> </text:span><text:span text:style-name="T15">saúde</text:span><text:span text:style-name="T98"> </text:span><text:span text:style-name="T15">e</text:span><text:span text:style-name="T23"> </text:span><text:span text:style-name="T15">segurança.</text:span><text:span text:style-name="T22"> </text:span><text:span text:style-name="T15">Atua</text:span><text:span text:style-name="T17"> </text:span><text:span text:style-name="T15">de</text:span><text:span text:style-name="T23"> </text:span><text:span text:style-name="T15">forma</text:span><text:span text:style-name="T23"> </text:span><text:span text:style-name="T15">sistemática</text:span><text:span text:style-name="T19"> </text:span><text:span text:style-name="T15">para</text:span><text:span text:style-name="T21"> </text:span><text:span text:style-name="T15">manter</text:span><text:span text:style-name="T19"> </text:span><text:span text:style-name="T25">um</text:span><text:span text:style-name="T142"> </text:span><text:span text:style-name="T15">ambiente</text:span><text:span text:style-name="T17"> </text:span><text:span text:style-name="T15">salubre,</text:span><text:span text:style-name="T22"> </text:span><text:span text:style-name="T15">acolhedor</text:span><text:span text:style-name="T26"> </text:span><text:span text:style-name="T15">e</text:span><text:span text:style-name="T17"> </text:span><text:span text:style-name="T15">seguro,</text:span><text:span text:style-name="T17"> </text:span><text:span text:style-name="T15">fundamental</text:span><text:span text:style-name="T22"> </text:span><text:span text:style-name="T15">para</text:span><text:span text:style-name="T17"> </text:span><text:span text:style-name="T15">o</text:span><text:span text:style-name="T17"> </text:span><text:span text:style-name="T15">bem-estar</text:span><text:span text:style-name="T22"> </text:span><text:span text:style-name="T15">dos</text:span><text:span text:style-name="T67"> </text:span><text:span text:style-name="T15">educandos</text:span><text:span text:style-name="T16"> </text:span><text:span text:style-name="T15">e</text:span><text:span text:style-name="T17"> </text:span><text:span text:style-name="T15">da</text:span></text:p>
          <text:p text:style-name="P18"><text:span text:style-name="T15">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9" draw:text-style-name="P19" draw:layer="layout" svg:width="33.206cm" svg:height="2.584cm" svg:x="0.534cm" svg:y="15.79cm">
          <text:p text:style-name="P17"><text:span text:style-name="T11">AGENTE</text:span><text:span text:style-name="T143"> </text:span><text:span text:style-name="T11">ESCOLAR</text:span><text:span text:style-name="T144"> </text:span><text:span text:style-name="T11">-</text:span><text:span text:style-name="T145"> </text:span><text:span text:style-name="T15">Presta</text:span><text:span text:style-name="T112"> </text:span><text:span text:style-name="T15">apoio</text:span><text:span text:style-name="T80"> </text:span><text:span text:style-name="T15">às</text:span><text:span text:style-name="T112"> </text:span><text:span text:style-name="T15">rotinas</text:span><text:span text:style-name="T47"> </text:span><text:span text:style-name="T15">institucionais,</text:span><text:span text:style-name="T43"> </text:span><text:span text:style-name="T15">organizando</text:span><text:span text:style-name="T47"> </text:span><text:span text:style-name="T15">e</text:span><text:span text:style-name="T146"> </text:span><text:span text:style-name="T15">acompanhando</text:span><text:span text:style-name="T112"> </text:span><text:span text:style-name="T15">as</text:span><text:span text:style-name="T45"> </text:span><text:span text:style-name="T15">entradas</text:span><text:span text:style-name="T146"> </text:span><text:span text:style-name="T15">e</text:span><text:span text:style-name="T112"> </text:span><text:span text:style-name="T15">saídas</text:span><text:span text:style-name="T47"> </text:span><text:span text:style-name="T15">dos</text:span><text:span text:style-name="T47"> </text:span><text:span text:style-name="T15">educandos,</text:span><text:span text:style-name="T147"> </text:span><text:span text:style-name="T15">bem</text:span><text:span text:style-name="T45"> </text:span><text:span text:style-name="T15">como</text:span><text:span text:style-name="T148"> </text:span><text:span text:style-name="T15">oferecendo</text:span><text:span text:style-name="T148"> </text:span><text:span text:style-name="T15">suporte</text:span><text:span text:style-name="T149"> </text:span><text:span text:style-name="T15">logístico</text:span><text:span text:style-name="T47"> </text:span><text:span text:style-name="T15">à</text:span><text:span text:style-name="T146"> </text:span><text:span text:style-name="T15">equipe</text:span></text:p>
          <text:p text:style-name="P18"><text:span text:style-name="T15">pedagógica</text:span><text:span text:style-name="T87"> </text:span><text:span text:style-name="T15">e</text:span><text:span text:style-name="T92"> </text:span><text:span text:style-name="T15">à</text:span><text:span text:style-name="T34"> </text:span><text:span text:style-name="T15">coordenação.</text:span><text:span text:style-name="T39"> </text:span><text:span text:style-name="T15">Auxilia</text:span><text:span text:style-name="T87"> </text:span><text:span text:style-name="T15">na</text:span><text:span text:style-name="T92"> </text:span><text:span text:style-name="T15">distribuição</text:span><text:span text:style-name="T89"> </text:span><text:span text:style-name="T15">de</text:span><text:span text:style-name="T34"> </text:span><text:span text:style-name="T15">materiais</text:span><text:span text:style-name="T88"> </text:span><text:span text:style-name="T15">pedagógicos,</text:span><text:span text:style-name="T39"> </text:span><text:span text:style-name="T15">na</text:span><text:span text:style-name="T34"> </text:span><text:span text:style-name="T15">organização</text:span><text:span text:style-name="T87"> </text:span><text:span text:style-name="T15">dos</text:span><text:span text:style-name="T89"> </text:span><text:span text:style-name="T15">ambientes</text:span><text:span text:style-name="T34"> </text:span><text:span text:style-name="T15">escolares</text:span><text:span text:style-name="T37"> </text:span><text:span text:style-name="T15">e</text:span><text:span text:style-name="T92"> </text:span><text:span text:style-name="T15">na</text:span><text:span text:style-name="T34"> </text:span><text:span text:style-name="T15">manutenção</text:span><text:span text:style-name="T34"> </text:span><text:span text:style-name="T15">da</text:span><text:span text:style-name="T34"> </text:span><text:span text:style-name="T15">rotina</text:span><text:span text:style-name="T89"> </text:span><text:span text:style-name="T15">administrativa.</text:span><text:span text:style-name="T88"> </text:span><text:span text:style-name="T15">Atua</text:span><text:span text:style-name="T77"> </text:span><text:span text:style-name="T15">também</text:span><text:span text:style-name="T88"> </text:span><text:span text:style-name="T15">no</text:span><text:span text:style-name="T34"> </text:span><text:span text:style-name="T15">suporte</text:span></text:p>
          <text:p text:style-name="P18"><text:span text:style-name="T15">aos</text:span><text:span text:style-name="T32"> </text:span><text:span text:style-name="T15">processos</text:span><text:span text:style-name="T150"> </text:span><text:span text:style-name="T15">institucionais</text:span><text:span text:style-name="T33"> </text:span><text:span text:style-name="T15">relacionados</text:span><text:span text:style-name="T32"> </text:span><text:span text:style-name="T15">às</text:span><text:span text:style-name="T28"> </text:span><text:span text:style-name="T15">famílias,</text:span><text:span text:style-name="T31"> </text:span><text:span text:style-name="T15">colaborando,</text:span><text:span text:style-name="T70"> </text:span><text:span text:style-name="T15">quando</text:span><text:span text:style-name="T29"> </text:span><text:span text:style-name="T15">necessário,</text:span><text:span text:style-name="T132"> </text:span><text:span text:style-name="T15">na</text:span><text:span text:style-name="T118"> </text:span><text:span text:style-name="T15">organização</text:span><text:span text:style-name="T33"> </text:span><text:span text:style-name="T15">de</text:span><text:span text:style-name="T32"> </text:span><text:span text:style-name="T15">documentos</text:span><text:span text:style-name="T32"> </text:span><text:span text:style-name="T15">e</text:span><text:span text:style-name="T32"> </text:span><text:span text:style-name="T15">orientações</text:span><text:span text:style-name="T150"> </text:span><text:span text:style-name="T15">vinculadas</text:span><text:span text:style-name="T32"> </text:span><text:span text:style-name="T15">ao</text:span><text:span text:style-name="T32"> </text:span><text:span text:style-name="T15">acolhimento</text:span><text:span text:style-name="T32"> </text:span><text:span text:style-name="T15">e</text:span><text:span text:style-name="T103"> </text:span><text:span text:style-name="T15">à</text:span><text:span text:style-name="T33"> </text:span><text:span text:style-name="T15">permanência</text:span><text:span text:style-name="T32"> </text:span><text:span text:style-name="T15">dos</text:span></text:p>
          <text:p text:style-name="P18"><text:span text:style-name="T15">educandos n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FUWFGW+ADLaM Display Regular" svg:font-family="'FUWFGW+ADLaM Display Regular'" style:font-pitch="variable"/>
    <style:font-face style:name="FUWFGW+ADLaM Display Regular1" svg:font-family="'FUWFGW+ADLaM Display Regular'"/>
    <style:font-face style:name="HTKSKD+Aptos" svg:font-family="HTKSKD+Aptos" style:font-pitch="variable"/>
    <style:font-face style:name="HTKSKD+Aptos1" svg:font-family="HTKSKD+Apto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26C6311C0A5FF0A6.jpg" xlink:type="simple" xlink:show="embed" xlink:actuate="onLoad"/>
    <draw:fill-image draw:name="msFillBitmap_20_2" draw:display-name="msFillBitmap 2" xlink:href="Pictures/100000000000078000000438973D6CB91C9CDC2D.jpg" xlink:type="simple" xlink:show="embed" xlink:actuate="onLoad"/>
    <draw:fill-image draw:name="msFillBitmap_20_3" draw:display-name="msFillBitmap 3" xlink:href="Pictures/100000000000078000000438973D6CB91C9CDC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27T01:36:33</dc:date>
    <meta:editing-duration>P0D</meta:editing-duration>
    <meta:generator>LibreOffice/7.4.7.2$Linux_AARCH64 LibreOffice_project/40$Build-2</meta:generator>
    <meta:document-statistic meta:object-count="55"/>
    <meta:user-defined meta:name="AppVersion">12.0000</meta:user-defined>
    <meta:user-defined meta:name="PresentationFormat">On-screen Show (4:3)</meta:user-defined>
  </office:meta>
</office:document-meta>
</file>